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6</text:p>
          </table:table-cell>
          <table:covered-table-cell/>
          <table:table-cell table:number-columns-repeated="3" table:style-name="ce2"/>
          <table:table-cell office:value-type="string" table:style-name="ce3">
            <text:p>0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7" table:style-name="ce9">
            <text:p>1 8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40102:7339</text:p>
          </table:table-cell>
          <table:table-cell office:value-type="float" office:value="7820881.9500000002" table:style-name="ce10">
            <text:p>7 820 881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40102:7343</text:p>
          </table:table-cell>
          <table:table-cell office:value-type="float" office:value="7389265.9400000004" table:style-name="ce10">
            <text:p>7 389 265.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40102:7358</text:p>
          </table:table-cell>
          <table:table-cell office:value-type="float" office:value="5024010.25" table:style-name="ce10">
            <text:p>5 024 010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2:7359</text:p>
          </table:table-cell>
          <table:table-cell office:value-type="float" office:value="7510118.4199999999" table:style-name="ce10">
            <text:p>7 510 118.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2:7366</text:p>
          </table:table-cell>
          <table:table-cell office:value-type="float" office:value="9719992.3499999996" table:style-name="ce10">
            <text:p>9 719 992.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6:4799</text:p>
          </table:table-cell>
          <table:table-cell office:value-type="float" office:value="39428221.700000003" table:style-name="ce10">
            <text:p>39 428 221.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104:3474</text:p>
          </table:table-cell>
          <table:table-cell office:value-type="float" office:value="33553427.02" table:style-name="ce10">
            <text:p>33 553 427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6:4801</text:p>
          </table:table-cell>
          <table:table-cell office:value-type="float" office:value="20344242.25" table:style-name="ce10">
            <text:p>20 344 242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4:3476</text:p>
          </table:table-cell>
          <table:table-cell office:value-type="float" office:value="50866771.840000004" table:style-name="ce10">
            <text:p>50 866 771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101:8675</text:p>
          </table:table-cell>
          <table:table-cell office:value-type="float" office:value="2566516.52" table:style-name="ce10">
            <text:p>2 566 516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801:4104</text:p>
          </table:table-cell>
          <table:table-cell office:value-type="float" office:value="44692915.68" table:style-name="ce10">
            <text:p>44 692 915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6:4802</text:p>
          </table:table-cell>
          <table:table-cell office:value-type="float" office:value="311055.40999999997" table:style-name="ce10">
            <text:p>311 055.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6:4800</text:p>
          </table:table-cell>
          <table:table-cell office:value-type="float" office:value="81250942.709999993" table:style-name="ce10">
            <text:p>81 250 942.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30103:7117</text:p>
          </table:table-cell>
          <table:table-cell office:value-type="float" office:value="6496075" table:style-name="ce10">
            <text:p>6 496 075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778</text:p>
          </table:table-cell>
          <table:table-cell office:value-type="float" office:value="4722860.67" table:style-name="ce10">
            <text:p>4 722 860.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60401:4742</text:p>
          </table:table-cell>
          <table:table-cell office:value-type="float" office:value="4159502.35" table:style-name="ce10">
            <text:p>4 159 502.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9612</text:p>
          </table:table-cell>
          <table:table-cell office:value-type="float" office:value="1864942.8" table:style-name="ce10">
            <text:p>1 864 942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06:4803</text:p>
          </table:table-cell>
          <table:table-cell office:value-type="float" office:value="11413971.33" table:style-name="ce10">
            <text:p>11 413 971.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101:8676</text:p>
          </table:table-cell>
          <table:table-cell office:value-type="float" office:value="1693956.76" table:style-name="ce10">
            <text:p>1 693 956.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6:4798</text:p>
          </table:table-cell>
          <table:table-cell office:value-type="float" office:value="39585675.130000003" table:style-name="ce10">
            <text:p>39 585 675.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5:3711</text:p>
          </table:table-cell>
          <table:table-cell office:value-type="float" office:value="4091652.92" table:style-name="ce10">
            <text:p>4 091 652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40103:7122</text:p>
          </table:table-cell>
          <table:table-cell office:value-type="float" office:value="6272323.0499999998" table:style-name="ce10">
            <text:p>6 272 323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90102:4520</text:p>
          </table:table-cell>
          <table:table-cell office:value-type="float" office:value="362437.92" table:style-name="ce10">
            <text:p>362 437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04:6630</text:p>
          </table:table-cell>
          <table:table-cell office:value-type="float" office:value="900500.95" table:style-name="ce10">
            <text:p>900 500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10404</text:p>
          </table:table-cell>
          <table:table-cell office:value-type="float" office:value="4203028.5" table:style-name="ce10">
            <text:p>4 203 028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60201:623</text:p>
          </table:table-cell>
          <table:table-cell office:value-type="float" office:value="6113439.9400000004" table:style-name="ce10">
            <text:p>6 113 439.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2:6948</text:p>
          </table:table-cell>
          <table:table-cell office:value-type="float" office:value="11124462.75" table:style-name="ce10">
            <text:p>11 124 462.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24:6704</text:p>
          </table:table-cell>
          <table:table-cell office:value-type="float" office:value="6155743.0999999996" table:style-name="ce10">
            <text:p>6 155 743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50501:744</text:p>
          </table:table-cell>
          <table:table-cell office:value-type="float" office:value="2151360.89" table:style-name="ce10">
            <text:p>2 151 360.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50801:4212</text:p>
          </table:table-cell>
          <table:table-cell office:value-type="float" office:value="2033224.54" table:style-name="ce10">
            <text:p>2 033 224.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2:2997</text:p>
          </table:table-cell>
          <table:table-cell office:value-type="float" office:value="338375.22" table:style-name="ce10">
            <text:p>338 375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3:1064</text:p>
          </table:table-cell>
          <table:table-cell office:value-type="float" office:value="3336989.83" table:style-name="ce10">
            <text:p>3 336 989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5:13154</text:p>
          </table:table-cell>
          <table:table-cell office:value-type="float" office:value="922027.72" table:style-name="ce10">
            <text:p>922 027.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06:3403</text:p>
          </table:table-cell>
          <table:table-cell office:value-type="float" office:value="297771001.44999999" table:style-name="ce10">
            <text:p>297 771 001.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0:33625</text:p>
          </table:table-cell>
          <table:table-cell office:value-type="float" office:value="137776.87" table:style-name="ce10">
            <text:p>137 776.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3:11982</text:p>
          </table:table-cell>
          <table:table-cell office:value-type="float" office:value="16271.76" table:style-name="ce10">
            <text:p>16 271.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5:2781</text:p>
          </table:table-cell>
          <table:table-cell office:value-type="float" office:value="41286.400000000001" table:style-name="ce10">
            <text:p>41 286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8:8019</text:p>
          </table:table-cell>
          <table:table-cell office:value-type="float" office:value="74629.31" table:style-name="ce10">
            <text:p>74 629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3:11980</text:p>
          </table:table-cell>
          <table:table-cell office:value-type="float" office:value="132782.71" table:style-name="ce10">
            <text:p>132 782.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2:8041</text:p>
          </table:table-cell>
          <table:table-cell office:value-type="float" office:value="3107969.69" table:style-name="ce10">
            <text:p>3 107 969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05:1547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64:1110</text:p>
          </table:table-cell>
          <table:table-cell office:value-type="float" office:value="2506483.12" table:style-name="ce10">
            <text:p>2 506 483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2441</text:p>
          </table:table-cell>
          <table:table-cell office:value-type="float" office:value="1747237.66" table:style-name="ce10">
            <text:p>1 747 237.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2:2998</text:p>
          </table:table-cell>
          <table:table-cell office:value-type="float" office:value="329423.5" table:style-name="ce10">
            <text:p>329 423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4:4956</text:p>
          </table:table-cell>
          <table:table-cell office:value-type="float" office:value="585558.31999999995" table:style-name="ce10">
            <text:p>585 558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10:2161</text:p>
          </table:table-cell>
          <table:table-cell office:value-type="float" office:value="239377.18" table:style-name="ce10">
            <text:p>239 377.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0:33624</text:p>
          </table:table-cell>
          <table:table-cell office:value-type="float" office:value="410078.7" table:style-name="ce10">
            <text:p>410 078.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3:3274</text:p>
          </table:table-cell>
          <table:table-cell office:value-type="float" office:value="6615306.0899999999" table:style-name="ce10">
            <text:p>6 615 306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5:5514</text:p>
          </table:table-cell>
          <table:table-cell office:value-type="float" office:value="8699875.0899999999" table:style-name="ce10">
            <text:p>8 699 875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68:4018</text:p>
          </table:table-cell>
          <table:table-cell office:value-type="float" office:value="5604912.1799999997" table:style-name="ce10">
            <text:p>5 604 912.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2:2220</text:p>
          </table:table-cell>
          <table:table-cell office:value-type="float" office:value="238444.18" table:style-name="ce10">
            <text:p>238 444.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7:12971</text:p>
          </table:table-cell>
          <table:table-cell office:value-type="float" office:value="268040.24" table:style-name="ce10">
            <text:p>268 040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4:7818</text:p>
          </table:table-cell>
          <table:table-cell office:value-type="float" office:value="4729252.5" table:style-name="ce10">
            <text:p>4 729 252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10102:13853</text:p>
          </table:table-cell>
          <table:table-cell office:value-type="float" office:value="370374.69" table:style-name="ce10">
            <text:p>370 374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00801:2513</text:p>
          </table:table-cell>
          <table:table-cell office:value-type="float" office:value="6698444.7800000003" table:style-name="ce10">
            <text:p>6 698 444.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944:1206</text:p>
          </table:table-cell>
          <table:table-cell office:value-type="float" office:value="129319.76" table:style-name="ce10">
            <text:p>129 319.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0101:4103</text:p>
          </table:table-cell>
          <table:table-cell office:value-type="float" office:value="348211.48" table:style-name="ce10">
            <text:p>348 211.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10501:1382</text:p>
          </table:table-cell>
          <table:table-cell office:value-type="float" office:value="1618949.09" table:style-name="ce10">
            <text:p>1 618 949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463:2584</text:p>
          </table:table-cell>
          <table:table-cell office:value-type="float" office:value="337288.22" table:style-name="ce10">
            <text:p>337 288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30501:1129</text:p>
          </table:table-cell>
          <table:table-cell office:value-type="float" office:value="537023.46" table:style-name="ce10">
            <text:p>537 023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401:463</text:p>
          </table:table-cell>
          <table:table-cell office:value-type="float" office:value="189756.21" table:style-name="ce10">
            <text:p>189 756.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10102:1479</text:p>
          </table:table-cell>
          <table:table-cell office:value-type="float" office:value="73122.820000000007" table:style-name="ce10">
            <text:p>73 122.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70101:4102</text:p>
          </table:table-cell>
          <table:table-cell office:value-type="float" office:value="635991.88" table:style-name="ce10">
            <text:p>635 991.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06:638</text:p>
          </table:table-cell>
          <table:table-cell office:value-type="float" office:value="378215.98" table:style-name="ce10">
            <text:p>378 215.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103:3738</text:p>
          </table:table-cell>
          <table:table-cell office:value-type="float" office:value="3543391.32" table:style-name="ce10">
            <text:p>3 543 391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465:802</text:p>
          </table:table-cell>
          <table:table-cell office:value-type="float" office:value="88334.88" table:style-name="ce10">
            <text:p>88 334.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10105:274</text:p>
          </table:table-cell>
          <table:table-cell office:value-type="float" office:value="3917747.86" table:style-name="ce10">
            <text:p>3 917 747.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201:309</text:p>
          </table:table-cell>
          <table:table-cell office:value-type="float" office:value="138610.47" table:style-name="ce10">
            <text:p>138 610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2:3519</text:p>
          </table:table-cell>
          <table:table-cell office:value-type="float" office:value="3438954.52" table:style-name="ce10">
            <text:p>3 438 954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110501:819</text:p>
          </table:table-cell>
          <table:table-cell office:value-type="float" office:value="919384.83" table:style-name="ce10">
            <text:p>919 384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80102:2809</text:p>
          </table:table-cell>
          <table:table-cell office:value-type="float" office:value="1277411.22" table:style-name="ce10">
            <text:p>1 277 411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601:1192</text:p>
          </table:table-cell>
          <table:table-cell office:value-type="float" office:value="2956221.73" table:style-name="ce10">
            <text:p>2 956 221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2101:1326</text:p>
          </table:table-cell>
          <table:table-cell office:value-type="float" office:value="84028.15" table:style-name="ce10">
            <text:p>84 028.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101:4051</text:p>
          </table:table-cell>
          <table:table-cell office:value-type="float" office:value="4102273.53" table:style-name="ce10">
            <text:p>4 102 273.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90103:6986</text:p>
          </table:table-cell>
          <table:table-cell office:value-type="float" office:value="4593285.04" table:style-name="ce10">
            <text:p>4 593 285.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102:616</text:p>
          </table:table-cell>
          <table:table-cell office:value-type="float" office:value="3897469.36" table:style-name="ce10">
            <text:p>3 897 469.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701:1800</text:p>
          </table:table-cell>
          <table:table-cell office:value-type="float" office:value="931178.62" table:style-name="ce10">
            <text:p>931 178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1801:3399</text:p>
          </table:table-cell>
          <table:table-cell office:value-type="float" office:value="3564112.91" table:style-name="ce10">
            <text:p>3 564 112.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90801:8030</text:p>
          </table:table-cell>
          <table:table-cell office:value-type="float" office:value="2258652.9500000002" table:style-name="ce10">
            <text:p>2 258 652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0501:1587</text:p>
          </table:table-cell>
          <table:table-cell office:value-type="float" office:value="3733615.49" table:style-name="ce10">
            <text:p>3 733 615.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30101:7393</text:p>
          </table:table-cell>
          <table:table-cell office:value-type="float" office:value="7528741.4100000001" table:style-name="ce10">
            <text:p>7 528 741.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980</text:p>
          </table:table-cell>
          <table:table-cell office:value-type="float" office:value="1238442.03" table:style-name="ce10">
            <text:p>1 238 442.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701:1314</text:p>
          </table:table-cell>
          <table:table-cell office:value-type="float" office:value="2131363.2000000002" table:style-name="ce10">
            <text:p>2 131 363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801:777</text:p>
          </table:table-cell>
          <table:table-cell office:value-type="float" office:value="3041632.9" table:style-name="ce10">
            <text:p>3 041 632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960</text:p>
          </table:table-cell>
          <table:table-cell office:value-type="float" office:value="4911271.01" table:style-name="ce10">
            <text:p>4 911 271.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101:5509</text:p>
          </table:table-cell>
          <table:table-cell office:value-type="float" office:value="1500914.02" table:style-name="ce10">
            <text:p>1 500 914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30101:818</text:p>
          </table:table-cell>
          <table:table-cell office:value-type="float" office:value="8052631.1799999997" table:style-name="ce10">
            <text:p>8 052 631.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20104:4393</text:p>
          </table:table-cell>
          <table:table-cell office:value-type="float" office:value="213687.63" table:style-name="ce10">
            <text:p>213 687.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3337</text:p>
          </table:table-cell>
          <table:table-cell office:value-type="float" office:value="1629869.25" table:style-name="ce10">
            <text:p>1 629 869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501:1791</text:p>
          </table:table-cell>
          <table:table-cell office:value-type="float" office:value="8855285.5" table:style-name="ce10">
            <text:p>8 855 285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301:9749</text:p>
          </table:table-cell>
          <table:table-cell office:value-type="float" office:value="5654090.6200000001" table:style-name="ce10">
            <text:p>5 654 090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605</text:p>
          </table:table-cell>
          <table:table-cell office:value-type="float" office:value="1557489.74" table:style-name="ce10">
            <text:p>1 557 489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90101:2595</text:p>
          </table:table-cell>
          <table:table-cell office:value-type="float" office:value="516963.69" table:style-name="ce10">
            <text:p>516 963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00101:2906</text:p>
          </table:table-cell>
          <table:table-cell office:value-type="float" office:value="444850.12" table:style-name="ce10">
            <text:p>444 850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101:699</text:p>
          </table:table-cell>
          <table:table-cell office:value-type="float" office:value="340929.66" table:style-name="ce10">
            <text:p>340 929.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30101:936</text:p>
          </table:table-cell>
          <table:table-cell office:value-type="float" office:value="145819.62" table:style-name="ce10">
            <text:p>145 819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1315</text:p>
          </table:table-cell>
          <table:table-cell office:value-type="float" office:value="1829420.08" table:style-name="ce10">
            <text:p>1 829 420.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44:1178</text:p>
          </table:table-cell>
          <table:table-cell office:value-type="float" office:value="87519.61" table:style-name="ce10">
            <text:p>87 519.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202:2871</text:p>
          </table:table-cell>
          <table:table-cell office:value-type="float" office:value="76441.429999999993" table:style-name="ce10">
            <text:p>76 441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30101:2686</text:p>
          </table:table-cell>
          <table:table-cell office:value-type="float" office:value="1130710.3400000001" table:style-name="ce10">
            <text:p>1 130 710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3825</text:p>
          </table:table-cell>
          <table:table-cell office:value-type="float" office:value="2397783.6" table:style-name="ce10">
            <text:p>2 397 783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2:5314</text:p>
          </table:table-cell>
          <table:table-cell office:value-type="float" office:value="2699709.5" table:style-name="ce10">
            <text:p>2 699 709.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801:778</text:p>
          </table:table-cell>
          <table:table-cell office:value-type="float" office:value="1602962.74" table:style-name="ce10">
            <text:p>1 602 962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20101:5441</text:p>
          </table:table-cell>
          <table:table-cell office:value-type="float" office:value="208532.3" table:style-name="ce10">
            <text:p>208 532.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40101:417</text:p>
          </table:table-cell>
          <table:table-cell office:value-type="float" office:value="521075.68" table:style-name="ce10">
            <text:p>521 075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101:5510</text:p>
          </table:table-cell>
          <table:table-cell office:value-type="float" office:value="1867696.87" table:style-name="ce10">
            <text:p>1 867 696.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202:2869</text:p>
          </table:table-cell>
          <table:table-cell office:value-type="float" office:value="695447.02" table:style-name="ce10">
            <text:p>695 447.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20301:946</text:p>
          </table:table-cell>
          <table:table-cell office:value-type="float" office:value="221118.43" table:style-name="ce10">
            <text:p>221 118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2097</text:p>
          </table:table-cell>
          <table:table-cell office:value-type="float" office:value="1672295.72" table:style-name="ce10">
            <text:p>1 672 295.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501:2196</text:p>
          </table:table-cell>
          <table:table-cell office:value-type="float" office:value="8399749.1699999999" table:style-name="ce10">
            <text:p>8 399 749.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2:7410</text:p>
          </table:table-cell>
          <table:table-cell office:value-type="float" office:value="29208054.359999999" table:style-name="ce10">
            <text:p>29 208 054.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101</text:p>
          </table:table-cell>
          <table:table-cell office:value-type="float" office:value="2057109.86" table:style-name="ce10">
            <text:p>2 057 109.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40101:17</text:p>
          </table:table-cell>
          <table:table-cell office:value-type="float" office:value="3088138.01" table:style-name="ce10">
            <text:p>3 088 138.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601:818</text:p>
          </table:table-cell>
          <table:table-cell office:value-type="float" office:value="5718652.8399999999" table:style-name="ce10">
            <text:p>5 718 652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1858</text:p>
          </table:table-cell>
          <table:table-cell office:value-type="float" office:value="1224973.31" table:style-name="ce10">
            <text:p>1 224 973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4097</text:p>
          </table:table-cell>
          <table:table-cell office:value-type="float" office:value="2261149.9" table:style-name="ce10">
            <text:p>2 261 149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10133:248</text:p>
          </table:table-cell>
          <table:table-cell office:value-type="float" office:value="47541.440000000002" table:style-name="ce10">
            <text:p>47 541.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60101:1964</text:p>
          </table:table-cell>
          <table:table-cell office:value-type="float" office:value="839377.83" table:style-name="ce10">
            <text:p>839 377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4406</text:p>
          </table:table-cell>
          <table:table-cell office:value-type="float" office:value="1525893.08" table:style-name="ce10">
            <text:p>1 525 893.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4100</text:p>
          </table:table-cell>
          <table:table-cell office:value-type="float" office:value="1872462.25" table:style-name="ce10">
            <text:p>1 872 462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30102:1542</text:p>
          </table:table-cell>
          <table:table-cell office:value-type="float" office:value="144704.79" table:style-name="ce10">
            <text:p>144 704.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20101:32</text:p>
          </table:table-cell>
          <table:table-cell office:value-type="float" office:value="3168935.8" table:style-name="ce10">
            <text:p>3 168 935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40101:7848</text:p>
          </table:table-cell>
          <table:table-cell office:value-type="float" office:value="2884444.86" table:style-name="ce10">
            <text:p>2 884 444.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20103:2169</text:p>
          </table:table-cell>
          <table:table-cell office:value-type="float" office:value="14412300.52" table:style-name="ce10">
            <text:p>14 412 300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6:10574</text:p>
          </table:table-cell>
          <table:table-cell office:value-type="float" office:value="9240348.5999999996" table:style-name="ce10">
            <text:p>9 240 348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70101:2121</text:p>
          </table:table-cell>
          <table:table-cell office:value-type="float" office:value="601328.6" table:style-name="ce10">
            <text:p>601 328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6:8649</text:p>
          </table:table-cell>
          <table:table-cell office:value-type="float" office:value="4699488.01" table:style-name="ce10">
            <text:p>4 699 488.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30101:43</text:p>
          </table:table-cell>
          <table:table-cell office:value-type="float" office:value="1345526.4" table:style-name="ce10">
            <text:p>1 345 526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40101:1598</text:p>
          </table:table-cell>
          <table:table-cell office:value-type="float" office:value="730470.68" table:style-name="ce10">
            <text:p>730 470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00301:14</text:p>
          </table:table-cell>
          <table:table-cell office:value-type="float" office:value="120201.31" table:style-name="ce10">
            <text:p>120 201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80105:1790</text:p>
          </table:table-cell>
          <table:table-cell office:value-type="float" office:value="2581729.5099999998" table:style-name="ce10">
            <text:p>2 581 729.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90101:2138</text:p>
          </table:table-cell>
          <table:table-cell office:value-type="float" office:value="4482610.32" table:style-name="ce10">
            <text:p>4 482 610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0601:1830</text:p>
          </table:table-cell>
          <table:table-cell office:value-type="float" office:value="604089.03" table:style-name="ce10">
            <text:p>604 089.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31001:628</text:p>
          </table:table-cell>
          <table:table-cell office:value-type="float" office:value="1711965.49" table:style-name="ce10">
            <text:p>1 711 965.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0801:1106</text:p>
          </table:table-cell>
          <table:table-cell office:value-type="float" office:value="568391.41" table:style-name="ce10">
            <text:p>568 391.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0601:1831</text:p>
          </table:table-cell>
          <table:table-cell office:value-type="float" office:value="616966.9" table:style-name="ce10">
            <text:p>616 966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30201:3360</text:p>
          </table:table-cell>
          <table:table-cell office:value-type="float" office:value="7768074.6900000004" table:style-name="ce10">
            <text:p>7 768 074.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90101:1768</text:p>
          </table:table-cell>
          <table:table-cell office:value-type="float" office:value="392170.83" table:style-name="ce10">
            <text:p>392 170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70301:968</text:p>
          </table:table-cell>
          <table:table-cell office:value-type="float" office:value="317295.11" table:style-name="ce10">
            <text:p>317 295.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70101:2122</text:p>
          </table:table-cell>
          <table:table-cell office:value-type="float" office:value="595644.97" table:style-name="ce10">
            <text:p>595 644.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60401:1549</text:p>
          </table:table-cell>
          <table:table-cell office:value-type="float" office:value="5746212.7300000004" table:style-name="ce10">
            <text:p>5 746 212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00301:16</text:p>
          </table:table-cell>
          <table:table-cell office:value-type="float" office:value="386164.12" table:style-name="ce10">
            <text:p>386 164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9964</text:p>
          </table:table-cell>
          <table:table-cell office:value-type="float" office:value="1136452" table:style-name="ce10">
            <text:p>1 136 452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102:7547</text:p>
          </table:table-cell>
          <table:table-cell office:value-type="float" office:value="23078482.75" table:style-name="ce10">
            <text:p>23 078 482.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201:5144</text:p>
          </table:table-cell>
          <table:table-cell office:value-type="float" office:value="255997.46" table:style-name="ce10">
            <text:p>255 997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101:257</text:p>
          </table:table-cell>
          <table:table-cell office:value-type="float" office:value="53559945.600000001" table:style-name="ce10">
            <text:p>53 559 945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340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201:837</text:p>
          </table:table-cell>
          <table:table-cell office:value-type="float" office:value="80625.08" table:style-name="ce10">
            <text:p>80 625.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60101:643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90201:841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101:7536</text:p>
          </table:table-cell>
          <table:table-cell office:value-type="float" office:value="2301534.14" table:style-name="ce10">
            <text:p>2 301 534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301:1556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70501:1310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60101:644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103:1430</text:p>
          </table:table-cell>
          <table:table-cell office:value-type="float" office:value="528559.11" table:style-name="ce10">
            <text:p>528 559.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3:3365</text:p>
          </table:table-cell>
          <table:table-cell office:value-type="float" office:value="44297.93" table:style-name="ce10">
            <text:p>44 297.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101:7537</text:p>
          </table:table-cell>
          <table:table-cell office:value-type="float" office:value="2141705.38" table:style-name="ce10">
            <text:p>2 141 705.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201:842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202:2870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30401:119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101:644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0301:318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201:843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101:643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201:838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1:6117</text:p>
          </table:table-cell>
          <table:table-cell office:value-type="float" office:value="101084397.23" table:style-name="ce10">
            <text:p>101 084 397.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90201:840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1:6116</text:p>
          </table:table-cell>
          <table:table-cell office:value-type="float" office:value="2652425.81" table:style-name="ce10">
            <text:p>2 652 425.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00000:2212</text:p>
          </table:table-cell>
          <table:table-cell office:value-type="float" office:value="533906.1" table:style-name="ce10">
            <text:p>533 906.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401:11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00000:3410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340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2:2855</text:p>
          </table:table-cell>
          <table:table-cell office:value-type="float" office:value="28293139.539999999" table:style-name="ce10">
            <text:p>28 293 139.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401:119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41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341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340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2:7545</text:p>
          </table:table-cell>
          <table:table-cell office:value-type="float" office:value="24924761.370000001" table:style-name="ce10">
            <text:p>24 924 761.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501:1309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3409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60101:644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50104:496</text:p>
          </table:table-cell>
          <table:table-cell office:value-type="float" office:value="416324" table:style-name="ce10">
            <text:p>416 324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51001:1220</text:p>
          </table:table-cell>
          <table:table-cell office:value-type="float" office:value="888547.39" table:style-name="ce10">
            <text:p>888 547.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301:155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301:15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301:3700</text:p>
          </table:table-cell>
          <table:table-cell office:value-type="float" office:value="22008420.25" table:style-name="ce10">
            <text:p>22 008 420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90201:839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30102:7546</text:p>
          </table:table-cell>
          <table:table-cell office:value-type="float" office:value="20493692.68" table:style-name="ce10">
            <text:p>20 493 692.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60101:644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101:644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00000:9963</text:p>
          </table:table-cell>
          <table:table-cell office:value-type="float" office:value="12104339" table:style-name="ce10">
            <text:p>12 104 339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30102:7548</text:p>
          </table:table-cell>
          <table:table-cell office:value-type="float" office:value="16154937.93" table:style-name="ce10">
            <text:p>16 154 937.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101:644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60101:644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50101:4807</text:p>
          </table:table-cell>
          <table:table-cell office:value-type="float" office:value="12042332.42" table:style-name="ce10">
            <text:p>12 042 332.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30701:7644</text:p>
          </table:table-cell>
          <table:table-cell office:value-type="float" office:value="9622555.2899999991" table:style-name="ce10">
            <text:p>9 622 555.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10:2162</text:p>
          </table:table-cell>
          <table:table-cell office:value-type="float" office:value="16369355.83" table:style-name="ce10">
            <text:p>16 369 355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10101:2748</text:p>
          </table:table-cell>
          <table:table-cell office:value-type="float" office:value="50877983.329999998" table:style-name="ce10">
            <text:p>50 877 983.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4:5375</text:p>
          </table:table-cell>
          <table:table-cell office:value-type="float" office:value="3459121.39" table:style-name="ce10">
            <text:p>3 459 121.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949</text:p>
          </table:table-cell>
          <table:table-cell office:value-type="float" office:value="73319.320000000007" table:style-name="ce10">
            <text:p>73 319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101:6831</text:p>
          </table:table-cell>
          <table:table-cell office:value-type="float" office:value="5004426.6500000004" table:style-name="ce10">
            <text:p>5 004 426.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6:134</text:p>
          </table:table-cell>
          <table:table-cell office:value-type="float" office:value="4950656.34" table:style-name="ce10">
            <text:p>4 950 656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6833</text:p>
          </table:table-cell>
          <table:table-cell office:value-type="float" office:value="5060746.57" table:style-name="ce10">
            <text:p>5 060 746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20101:6832</text:p>
          </table:table-cell>
          <table:table-cell office:value-type="float" office:value="5020518.0599999996" table:style-name="ce10">
            <text:p>5 020 518.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1:8020</text:p>
          </table:table-cell>
          <table:table-cell office:value-type="float" office:value="3391878.83" table:style-name="ce10">
            <text:p>3 391 878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6:4268</text:p>
          </table:table-cell>
          <table:table-cell office:value-type="float" office:value="4063434.41" table:style-name="ce10">
            <text:p>4 063 434.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9238</text:p>
          </table:table-cell>
          <table:table-cell office:value-type="float" office:value="2643173.16" table:style-name="ce10">
            <text:p>2 643 173.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1:29662</text:p>
          </table:table-cell>
          <table:table-cell office:value-type="float" office:value="619343.12" table:style-name="ce10">
            <text:p>619 343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6:1896</text:p>
          </table:table-cell>
          <table:table-cell office:value-type="float" office:value="5829675.4699999997" table:style-name="ce10">
            <text:p>5 829 675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7:7712</text:p>
          </table:table-cell>
          <table:table-cell office:value-type="float" office:value="1231840.6499999999" table:style-name="ce10">
            <text:p>1 231 840.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3:25768</text:p>
          </table:table-cell>
          <table:table-cell office:value-type="float" office:value="556066.80000000005" table:style-name="ce10">
            <text:p>556 066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10601:924</text:p>
          </table:table-cell>
          <table:table-cell office:value-type="float" office:value="971265.26" table:style-name="ce10">
            <text:p>971 265.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3:11940</text:p>
          </table:table-cell>
          <table:table-cell office:value-type="float" office:value="1336898.98" table:style-name="ce10">
            <text:p>1 336 898.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90102:2519</text:p>
          </table:table-cell>
          <table:table-cell office:value-type="float" office:value="1718183.75" table:style-name="ce10">
            <text:p>1 718 183.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101:4185</text:p>
          </table:table-cell>
          <table:table-cell office:value-type="float" office:value="342009.3" table:style-name="ce10">
            <text:p>342 009.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30102:6078</text:p>
          </table:table-cell>
          <table:table-cell office:value-type="float" office:value="1874980.07" table:style-name="ce10">
            <text:p>1 874 980.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3:11943</text:p>
          </table:table-cell>
          <table:table-cell office:value-type="float" office:value="1292086.73" table:style-name="ce10">
            <text:p>1 292 086.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465:803</text:p>
          </table:table-cell>
          <table:table-cell office:value-type="float" office:value="1975385.45" table:style-name="ce10">
            <text:p>1 975 385.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3:11946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11939</text:p>
          </table:table-cell>
          <table:table-cell office:value-type="float" office:value="696553.14" table:style-name="ce10">
            <text:p>696 553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458:771</text:p>
          </table:table-cell>
          <table:table-cell office:value-type="float" office:value="2153061.0299999998" table:style-name="ce10">
            <text:p>2 153 061.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3:11941</text:p>
          </table:table-cell>
          <table:table-cell office:value-type="float" office:value="1366773.82" table:style-name="ce10">
            <text:p>1 366 773.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3:11942</text:p>
          </table:table-cell>
          <table:table-cell office:value-type="float" office:value="1329430.27" table:style-name="ce10">
            <text:p>1 329 430.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3:11981</text:p>
          </table:table-cell>
          <table:table-cell office:value-type="float" office:value="440098.75" table:style-name="ce10">
            <text:p>440 098.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3:11944</text:p>
          </table:table-cell>
          <table:table-cell office:value-type="float" office:value="1172587.3700000001" table:style-name="ce10">
            <text:p>1 172 587.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3:11945</text:p>
          </table:table-cell>
          <table:table-cell office:value-type="float" office:value="1314492.8500000001" table:style-name="ce10">
            <text:p>1 314 492.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7:7713</text:p>
          </table:table-cell>
          <table:table-cell office:value-type="float" office:value="1338957.24" table:style-name="ce10">
            <text:p>1 338 957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80101:1449</text:p>
          </table:table-cell>
          <table:table-cell office:value-type="float" office:value="1994261.84" table:style-name="ce10">
            <text:p>1 994 261.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3:2719</text:p>
          </table:table-cell>
          <table:table-cell office:value-type="float" office:value="667315.61" table:style-name="ce10">
            <text:p>667 315.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3:1322</text:p>
          </table:table-cell>
          <table:table-cell office:value-type="float" office:value="1540524.88" table:style-name="ce10">
            <text:p>1 540 524.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5:3173</text:p>
          </table:table-cell>
          <table:table-cell office:value-type="float" office:value="1204220.21" table:style-name="ce10">
            <text:p>1 204 220.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30103:1844</text:p>
          </table:table-cell>
          <table:table-cell office:value-type="float" office:value="550158.13" table:style-name="ce10">
            <text:p>550 158.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30104:201</text:p>
          </table:table-cell>
          <table:table-cell office:value-type="float" office:value="23974151.469999999" table:style-name="ce10">
            <text:p>23 974 151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3:1574</text:p>
          </table:table-cell>
          <table:table-cell office:value-type="float" office:value="8404084.6600000001" table:style-name="ce10">
            <text:p>8 404 084.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30103:1836</text:p>
          </table:table-cell>
          <table:table-cell office:value-type="float" office:value="921557.11" table:style-name="ce10">
            <text:p>921 557.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3:6638</text:p>
          </table:table-cell>
          <table:table-cell office:value-type="float" office:value="212457.65" table:style-name="ce10">
            <text:p>212 457.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4:52</text:p>
          </table:table-cell>
          <table:table-cell office:value-type="float" office:value="714006.67" table:style-name="ce10">
            <text:p>714 006.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20101:4764</text:p>
          </table:table-cell>
          <table:table-cell office:value-type="float" office:value="68935311.170000002" table:style-name="ce10">
            <text:p>68 935 311.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3:1705</text:p>
          </table:table-cell>
          <table:table-cell office:value-type="float" office:value="25006690.059999999" table:style-name="ce10">
            <text:p>25 006 690.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20101:1073</text:p>
          </table:table-cell>
          <table:table-cell office:value-type="float" office:value="4407900.12" table:style-name="ce10">
            <text:p>4 407 900.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6:9254</text:p>
          </table:table-cell>
          <table:table-cell office:value-type="float" office:value="46054514.619999997" table:style-name="ce10">
            <text:p>46 054 514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40102:3458</text:p>
          </table:table-cell>
          <table:table-cell office:value-type="float" office:value="388669025.47000003" table:style-name="ce10">
            <text:p>388 669 025.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4:206</text:p>
          </table:table-cell>
          <table:table-cell office:value-type="float" office:value="26125721.350000001" table:style-name="ce10">
            <text:p>26 125 721.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5:3485</text:p>
          </table:table-cell>
          <table:table-cell office:value-type="float" office:value="887179.93" table:style-name="ce10">
            <text:p>887 179.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30103:5846</text:p>
          </table:table-cell>
          <table:table-cell office:value-type="float" office:value="932471.4" table:style-name="ce10">
            <text:p>932 471.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30104:160</text:p>
          </table:table-cell>
          <table:table-cell office:value-type="float" office:value="8865987.8900000006" table:style-name="ce10">
            <text:p>8 865 987.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30104:1480</text:p>
          </table:table-cell>
          <table:table-cell office:value-type="float" office:value="4980434.9800000004" table:style-name="ce10">
            <text:p>4 980 434.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3:2502</text:p>
          </table:table-cell>
          <table:table-cell office:value-type="float" office:value="6607491.9100000001" table:style-name="ce10">
            <text:p>6 607 491.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3:1845</text:p>
          </table:table-cell>
          <table:table-cell office:value-type="float" office:value="6357988.9000000004" table:style-name="ce10">
            <text:p>6 357 988.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20103:1605</text:p>
          </table:table-cell>
          <table:table-cell office:value-type="float" office:value="3387915.25" table:style-name="ce10">
            <text:p>3 387 915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3:2472</text:p>
          </table:table-cell>
          <table:table-cell office:value-type="float" office:value="570139.66" table:style-name="ce10">
            <text:p>570 139.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2644</text:p>
          </table:table-cell>
          <table:table-cell office:value-type="float" office:value="3096281.94" table:style-name="ce10">
            <text:p>3 096 281.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2589</text:p>
          </table:table-cell>
          <table:table-cell office:value-type="float" office:value="295726.64" table:style-name="ce10">
            <text:p>295 726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4:196</text:p>
          </table:table-cell>
          <table:table-cell office:value-type="float" office:value="11398642.859999999" table:style-name="ce10">
            <text:p>11 398 642.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20102:127</text:p>
          </table:table-cell>
          <table:table-cell office:value-type="float" office:value="2071991.41" table:style-name="ce10">
            <text:p>2 071 991.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3:1675</text:p>
          </table:table-cell>
          <table:table-cell office:value-type="float" office:value="7258967.6100000003" table:style-name="ce10">
            <text:p>7 258 967.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5:564</text:p>
          </table:table-cell>
          <table:table-cell office:value-type="float" office:value="759298.14" table:style-name="ce10">
            <text:p>759 298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4733</text:p>
          </table:table-cell>
          <table:table-cell office:value-type="float" office:value="737096.44" table:style-name="ce10">
            <text:p>737 096.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4:33</text:p>
          </table:table-cell>
          <table:table-cell office:value-type="float" office:value="542165.51" table:style-name="ce10">
            <text:p>542 165.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3:5106</text:p>
          </table:table-cell>
          <table:table-cell office:value-type="float" office:value="6278486.3200000003" table:style-name="ce10">
            <text:p>6 278 486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4:349</text:p>
          </table:table-cell>
          <table:table-cell office:value-type="float" office:value="2472381.31" table:style-name="ce10">
            <text:p>2 472 381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4:202</text:p>
          </table:table-cell>
          <table:table-cell office:value-type="float" office:value="1241855.74" table:style-name="ce10">
            <text:p>1 241 855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4:963</text:p>
          </table:table-cell>
          <table:table-cell office:value-type="float" office:value="4466023.21" table:style-name="ce10">
            <text:p>4 466 023.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30105:1869</text:p>
          </table:table-cell>
          <table:table-cell office:value-type="float" office:value="1691769.54" table:style-name="ce10">
            <text:p>1 691 769.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30105:482</text:p>
          </table:table-cell>
          <table:table-cell office:value-type="float" office:value="1013729.62" table:style-name="ce10">
            <text:p>1 013 729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3:1588</text:p>
          </table:table-cell>
          <table:table-cell office:value-type="float" office:value="2425895.2200000002" table:style-name="ce10">
            <text:p>2 425 895.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4:203</text:p>
          </table:table-cell>
          <table:table-cell office:value-type="float" office:value="40963395.740000002" table:style-name="ce10">
            <text:p>40 963 395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1:6</text:p>
          </table:table-cell>
          <table:table-cell office:value-type="float" office:value="3718749.24" table:style-name="ce10">
            <text:p>3 718 749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5:1857</text:p>
          </table:table-cell>
          <table:table-cell office:value-type="float" office:value="989751.79" table:style-name="ce10">
            <text:p>989 751.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4:996</text:p>
          </table:table-cell>
          <table:table-cell office:value-type="float" office:value="2513813.5699999998" table:style-name="ce10">
            <text:p>2 513 813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4:155</text:p>
          </table:table-cell>
          <table:table-cell office:value-type="float" office:value="34914252.960000001" table:style-name="ce10">
            <text:p>34 914 252.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4165</text:p>
          </table:table-cell>
          <table:table-cell office:value-type="float" office:value="42739299.060000002" table:style-name="ce10">
            <text:p>42 739 299.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90102:517</text:p>
          </table:table-cell>
          <table:table-cell office:value-type="float" office:value="62079136.789999999" table:style-name="ce10">
            <text:p>62 079 136.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5:1019</text:p>
          </table:table-cell>
          <table:table-cell office:value-type="float" office:value="1814322.92" table:style-name="ce10">
            <text:p>1 814 322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4:197</text:p>
          </table:table-cell>
          <table:table-cell office:value-type="float" office:value="12633952.949999999" table:style-name="ce10">
            <text:p>12 633 952.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5:1104</text:p>
          </table:table-cell>
          <table:table-cell office:value-type="float" office:value="1177578.17" table:style-name="ce10">
            <text:p>1 177 578.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3:2645</text:p>
          </table:table-cell>
          <table:table-cell office:value-type="float" office:value="1520727.64" table:style-name="ce10">
            <text:p>1 520 727.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3:206</text:p>
          </table:table-cell>
          <table:table-cell office:value-type="float" office:value="5269404.2300000004" table:style-name="ce10">
            <text:p>5 269 404.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3:973</text:p>
          </table:table-cell>
          <table:table-cell office:value-type="float" office:value="8785286.4299999997" table:style-name="ce10">
            <text:p>8 785 286.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11576</text:p>
          </table:table-cell>
          <table:table-cell office:value-type="float" office:value="711662.17" table:style-name="ce10">
            <text:p>711 662.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2:7915</text:p>
          </table:table-cell>
          <table:table-cell office:value-type="float" office:value="25769557.649999999" table:style-name="ce10">
            <text:p>25 769 557.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103:281</text:p>
          </table:table-cell>
          <table:table-cell office:value-type="float" office:value="1680658.65" table:style-name="ce10">
            <text:p>1 680 658.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5006</text:p>
          </table:table-cell>
          <table:table-cell office:value-type="float" office:value="937916.08" table:style-name="ce10">
            <text:p>937 916.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301:3975</text:p>
          </table:table-cell>
          <table:table-cell office:value-type="float" office:value="301800.83" table:style-name="ce10">
            <text:p>301 800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301:4994</text:p>
          </table:table-cell>
          <table:table-cell office:value-type="float" office:value="866664.71" table:style-name="ce10">
            <text:p>866 664.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60101:4515</text:p>
          </table:table-cell>
          <table:table-cell office:value-type="float" office:value="11113365.52" table:style-name="ce10">
            <text:p>11 113 365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44:710</text:p>
          </table:table-cell>
          <table:table-cell office:value-type="float" office:value="1524910.81" table:style-name="ce10">
            <text:p>1 524 910.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170101:1628</text:p>
          </table:table-cell>
          <table:table-cell office:value-type="float" office:value="8829795.3499999996" table:style-name="ce10">
            <text:p>8 829 795.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10102:1675</text:p>
          </table:table-cell>
          <table:table-cell office:value-type="float" office:value="7412020.3499999996" table:style-name="ce10">
            <text:p>7 412 020.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70101:1865</text:p>
          </table:table-cell>
          <table:table-cell office:value-type="float" office:value="5744343.5199999996" table:style-name="ce10">
            <text:p>5 744 343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90101:3023</text:p>
          </table:table-cell>
          <table:table-cell office:value-type="float" office:value="8281126.1100000003" table:style-name="ce10">
            <text:p>8 281 126.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00101:812</text:p>
          </table:table-cell>
          <table:table-cell office:value-type="float" office:value="2939371.19" table:style-name="ce10">
            <text:p>2 939 371.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00101:766</text:p>
          </table:table-cell>
          <table:table-cell office:value-type="float" office:value="14849142.390000001" table:style-name="ce10">
            <text:p>14 849 142.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30101:556</text:p>
          </table:table-cell>
          <table:table-cell office:value-type="float" office:value="11859131.050000001" table:style-name="ce10">
            <text:p>11 859 131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30102:2478</text:p>
          </table:table-cell>
          <table:table-cell office:value-type="float" office:value="51319136.280000001" table:style-name="ce10">
            <text:p>51 319 136.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20103:2717</text:p>
          </table:table-cell>
          <table:table-cell office:value-type="float" office:value="138160.07999999999" table:style-name="ce10">
            <text:p>138 160.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3:1744</text:p>
          </table:table-cell>
          <table:table-cell office:value-type="float" office:value="384967.52" table:style-name="ce10">
            <text:p>384 967.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103:2714</text:p>
          </table:table-cell>
          <table:table-cell office:value-type="float" office:value="100602" table:style-name="ce10">
            <text:p>100 602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20103:2716</text:p>
          </table:table-cell>
          <table:table-cell office:value-type="float" office:value="258435.36" table:style-name="ce10">
            <text:p>258 435.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3:2718</text:p>
          </table:table-cell>
          <table:table-cell office:value-type="float" office:value="404196.48" table:style-name="ce10">
            <text:p>404 196.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3:1736</text:p>
          </table:table-cell>
          <table:table-cell office:value-type="float" office:value="19521.3" table:style-name="ce10">
            <text:p>19 521.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4:1087</text:p>
          </table:table-cell>
          <table:table-cell office:value-type="float" office:value="5293463.25" table:style-name="ce10">
            <text:p>5 293 463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18084</text:p>
          </table:table-cell>
          <table:table-cell office:value-type="float" office:value="5868325.3600000003" table:style-name="ce10">
            <text:p>5 868 325.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57</text:p>
          </table:table-cell>
          <table:table-cell office:value-type="float" office:value="2360719.83" table:style-name="ce10">
            <text:p>2 360 719.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0:4087</text:p>
          </table:table-cell>
          <table:table-cell office:value-type="float" office:value="334385.25" table:style-name="ce10">
            <text:p>334 385.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1:466</text:p>
          </table:table-cell>
          <table:table-cell office:value-type="float" office:value="871923.8" table:style-name="ce10">
            <text:p>871 923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0:7292</text:p>
          </table:table-cell>
          <table:table-cell office:value-type="float" office:value="150093.34" table:style-name="ce10">
            <text:p>150 093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0:429</text:p>
          </table:table-cell>
          <table:table-cell office:value-type="float" office:value="950920.3" table:style-name="ce10">
            <text:p>950 920.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0:7074</text:p>
          </table:table-cell>
          <table:table-cell office:value-type="float" office:value="1114455.8500000001" table:style-name="ce10">
            <text:p>1 114 455.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4:8955</text:p>
          </table:table-cell>
          <table:table-cell office:value-type="float" office:value="3512738.31" table:style-name="ce10">
            <text:p>3 512 738.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40301:3750</text:p>
          </table:table-cell>
          <table:table-cell office:value-type="float" office:value="1359682.74" table:style-name="ce10">
            <text:p>1 359 682.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20105:821</text:p>
          </table:table-cell>
          <table:table-cell office:value-type="float" office:value="2055830.05" table:style-name="ce10">
            <text:p>2 055 830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1:169</text:p>
          </table:table-cell>
          <table:table-cell office:value-type="float" office:value="220175.24" table:style-name="ce10">
            <text:p>220 175.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30101:3794</text:p>
          </table:table-cell>
          <table:table-cell office:value-type="float" office:value="533428.80000000005" table:style-name="ce10">
            <text:p>533 428.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10002</text:p>
          </table:table-cell>
          <table:table-cell office:value-type="float" office:value="4546843.57" table:style-name="ce10">
            <text:p>4 546 843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160101:5459</text:p>
          </table:table-cell>
          <table:table-cell office:value-type="float" office:value="1512159.32" table:style-name="ce10">
            <text:p>1 512 159.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60101:919</text:p>
          </table:table-cell>
          <table:table-cell office:value-type="float" office:value="2605086.81" table:style-name="ce10">
            <text:p>2 605 086.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27740</text:p>
          </table:table-cell>
          <table:table-cell office:value-type="float" office:value="2094037.46" table:style-name="ce10">
            <text:p>2 094 037.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1:366</text:p>
          </table:table-cell>
          <table:table-cell office:value-type="float" office:value="20123061.190000001" table:style-name="ce10">
            <text:p>20 123 061.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40301:1401</text:p>
          </table:table-cell>
          <table:table-cell office:value-type="float" office:value="1570859.62" table:style-name="ce10">
            <text:p>1 570 859.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106:760</text:p>
          </table:table-cell>
          <table:table-cell office:value-type="float" office:value="655266.93000000005" table:style-name="ce10">
            <text:p>655 266.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6:266</text:p>
          </table:table-cell>
          <table:table-cell office:value-type="float" office:value="585493.14" table:style-name="ce10">
            <text:p>585 493.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3:14169</text:p>
          </table:table-cell>
          <table:table-cell office:value-type="float" office:value="3961058.59" table:style-name="ce10">
            <text:p>3 961 058.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2:3830</text:p>
          </table:table-cell>
          <table:table-cell office:value-type="float" office:value="101627.05" table:style-name="ce10">
            <text:p>101 627.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12897</text:p>
          </table:table-cell>
          <table:table-cell office:value-type="float" office:value="2189220.9700000002" table:style-name="ce10">
            <text:p>2 189 220.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1:9</text:p>
          </table:table-cell>
          <table:table-cell office:value-type="float" office:value="864059.79" table:style-name="ce10">
            <text:p>864 059.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1:1105</text:p>
          </table:table-cell>
          <table:table-cell office:value-type="float" office:value="4804348.51" table:style-name="ce10">
            <text:p>4 804 348.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1:1112</text:p>
          </table:table-cell>
          <table:table-cell office:value-type="float" office:value="3050516.92" table:style-name="ce10">
            <text:p>3 050 516.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107:8277</text:p>
          </table:table-cell>
          <table:table-cell office:value-type="float" office:value="3734848.34" table:style-name="ce10">
            <text:p>3 734 848.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40104:2967</text:p>
          </table:table-cell>
          <table:table-cell office:value-type="float" office:value="2994214.56" table:style-name="ce10">
            <text:p>2 994 214.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10103:1096</text:p>
          </table:table-cell>
          <table:table-cell office:value-type="float" office:value="3343116.21" table:style-name="ce10">
            <text:p>3 343 116.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1:168</text:p>
          </table:table-cell>
          <table:table-cell office:value-type="float" office:value="1811995.09" table:style-name="ce10">
            <text:p>1 811 995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7:17667</text:p>
          </table:table-cell>
          <table:table-cell office:value-type="float" office:value="5025153.26" table:style-name="ce10">
            <text:p>5 025 153.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14796</text:p>
          </table:table-cell>
          <table:table-cell office:value-type="float" office:value="3353388.65" table:style-name="ce10">
            <text:p>3 353 388.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10102:435</text:p>
          </table:table-cell>
          <table:table-cell office:value-type="float" office:value="2710490.09" table:style-name="ce10">
            <text:p>2 710 490.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2:5844</text:p>
          </table:table-cell>
          <table:table-cell office:value-type="float" office:value="4972295" table:style-name="ce10">
            <text:p>4 972 295.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2:4781</text:p>
          </table:table-cell>
          <table:table-cell office:value-type="float" office:value="3090326.57" table:style-name="ce10">
            <text:p>3 090 326.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style-name="ce6">
            <text:p>19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3:30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3:30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70101:30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70101:30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70101:30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70101:6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70101: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70101:31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70101:31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00101:10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00101:10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00101:10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101:10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00101:10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00101:10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00101:13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00101: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00101:11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00101:2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00101:4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0102:18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0102:18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102:2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102:8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0102:8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0102:8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30101:17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30101:17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30101:24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30102: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30102:27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30102:27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30102:27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30102:27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30102:27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30102:27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30102:27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30102:27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30102:27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30102:27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30102:27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30102:27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30102:27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30102:27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30102:27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30102:3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30102:3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30102:33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30102:34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30102:35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82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178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00000: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00000: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12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06:12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6:12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6:12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6:13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6:13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06:13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6:13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6:13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06:13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06:13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06:13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6:13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13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6:13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06:13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06:13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14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06:1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06:1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6:2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06: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6:2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06: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6:2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06:2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6: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06:30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1:010106:30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06:3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6:3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06:30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6:30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6:30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6:30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6:3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6:30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10106:30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06:30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6:3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10106:31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1:010106:31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06:31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1:010106:31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6:31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6:31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6:31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6:31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6:32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6:32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1:010106:32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6:32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6:32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6:32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32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06:3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06:32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06:33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06:33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06:33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6:33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06:33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06:33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6:33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06:33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06:33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6:34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1:010106:34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06:34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1:010106:34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06:3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6:34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06:36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1:010106:36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6:36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1:010106:38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1:010106:38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6:39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6:39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39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39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6:39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1:010106:3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1:010106:39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6:39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06:39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6:39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6:40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40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6:40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06:40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6:4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6:40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6:42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06:42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1:010106:42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06:42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1:010106:42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06:42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6:43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06:44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06:4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06:4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6:45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6:45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6:4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6:4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06:48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06:48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06:48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6:48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4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06:5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06:5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6: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6:5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6: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06:5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06:5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06:6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06:6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06:6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1:010106:6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1:010106:6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1:010106:6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6:7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06:8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06: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2:47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2:49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2:49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130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5:66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66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5:100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5:100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100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100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5:100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100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5:100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5:100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100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5:100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100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100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100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5:10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100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5:100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100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5:110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12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14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15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5:1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5:17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5:17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5:17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5:18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5:19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5:20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5:22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5:22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24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24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5:24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5:24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26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26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5:26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5:26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5:26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5:27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30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5:30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5:31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5:31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5:32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5:3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5:32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5:33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34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5:34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5:35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35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5:35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5:35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5:35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5:35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5:36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5: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5:5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5: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5:7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305:99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5:99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5:99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5:99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05:99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5:99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05:99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5:99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5:99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5:99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5:99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5:99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05:99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99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5:99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305:99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305:99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99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99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99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99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99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99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99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99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99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99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99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99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99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99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99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99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99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99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99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99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99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99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99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99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99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99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99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99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99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99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99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99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99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99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5:99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305:99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99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99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99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99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99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99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105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105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1:44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1:44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1:44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1:44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2:4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2:66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6:6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1:14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1:15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2:15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2:1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2:2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2:38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2:38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2:38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2:38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2:38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2:4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2:53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2:53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2:53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2:54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2:55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2:55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2:56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2:56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2:64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2:7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2:7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2:7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2:9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6:19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6:2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6:4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6:8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30101:68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30101:71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6:6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6: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6:82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6:82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6:82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6:86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6:97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30101:67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30101:68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30101:71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30101:73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101:75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30101:75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30101:76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3:15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3:16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3:84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3:1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9:11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9:11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19:50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1: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1: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1:6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3:1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20103:13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20103:14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20103:14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20103:1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3:16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3:17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20103:2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20103:27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20103:27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20103:27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20103:30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20103:30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20103: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20103:7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20103:8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20103:80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3:80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3:81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3:82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20103:83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20103:83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3:84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3:85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3:86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3:86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20103:92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3: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3:25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30103:25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104:32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30401:3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401:1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30401:3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30401: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30401: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30501:15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30501:15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30501:14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501:14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40102:4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40102:55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40102:59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40103:15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40103:9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40102:12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40102:13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40102:13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40102:13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40102:14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40102:15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40102:2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40102:2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40102:3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40102:3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40102:3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40102:4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40102:4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40102:5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40102:73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40102:7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40102:7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40102:79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40102:79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40102:79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40102:79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40102:79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40102:80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40102:8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40102:81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40102:8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40102:8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40103:11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40103:68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50102:16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50102:16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50102:16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50102:16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50102:16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50102:16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50102:17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50102:19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50102:19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50102:19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50102:19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50102: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50102:3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50102: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50102:4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50102:4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50102:6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50102:6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50102:6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60401:12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60401:12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60401:4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60401:46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90101: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90101:4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90101: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90101:1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90101:4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90101:7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90101:8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90101: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90102:43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2:31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90102: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90102:36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90103:6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90103:9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90103:9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90103:15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90103:9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90103:9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90103:9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3:9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3:9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01:15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1:16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2:10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02:10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2:10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1:15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1:17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1:15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1:16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1:15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1:16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1:15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30104:3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40103:9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40103:9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50101:77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1:15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1:15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1:17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1:15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1:15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50101:52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2:9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1:16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1:16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1:15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7:2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2:1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2:10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5:37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60103:24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1:28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60103:12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2:10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2:9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247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60101: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201:22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70201:22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60101:67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40102:19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5:121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2:10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2:10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1:16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1:17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1:15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1:15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2:9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2:10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2:9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1:16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1:16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1:15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1:16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1:15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1:16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2:10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1:15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1:15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1:17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81201:6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40102:145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8:55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30104:1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1:15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1:16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50101:77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2:10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1:15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1:15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1:15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50501:3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20103:91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1:15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1:15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1:16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1:15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1:15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70201:4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101:1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2:10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53:4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30104:1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32: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5:1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6:31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30102:1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30104:1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3:11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4:41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20110:10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1:010102:7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20110:12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5:41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2:48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20110:10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30104:1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30104:1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5:65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6:31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6:22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30104:1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20110:10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30104:1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30104:1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80102:56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100101:12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80102:40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70101:45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80102:9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4:010101:2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10101:2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4:1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4:010101:3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4:010101:2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3:030101:11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519:6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80102:56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90501:17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80102:40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19:8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70102:25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4:010101:2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10102:1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519:5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6:020201:1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6:020201:1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3:73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940:14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10101:6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4:090101:46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80102: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7:010518:2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4:010101:2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19:6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10101:2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10101:2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90101:46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10104:7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7:010135:4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401:2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801:70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31701:33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50801:9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31301:30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801:55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70603:16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501:1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103:50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80102:13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103:18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1401:21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40201:2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10102:16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31301:32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31301:3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501:163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30101: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9:060201:3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240401: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030501:19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70101:12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090101:21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90101:32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60301:9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40301:25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090101:32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9:040301:2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9:050101:18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10202:12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090101:32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050101:18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50101:22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010102:53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090101:32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130101:35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10104:48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40101: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190101:20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90101:32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9:050201:1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1:170101:13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50101:18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70101:3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120101:3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4:050101:35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050101:43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50101:14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4:050101:26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90101:5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060101:6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6:090101:6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50102:10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6:090101:6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90101:7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90101:20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50401:6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120101:19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10301:40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6:050102:3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50101:17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50101:24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50101:14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101:26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50101:21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50101:18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50101:19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50101:2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50101:13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50101:28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101:17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50101:37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101:30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50101:23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80101:15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120101:7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130301:10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120101:20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6:090101:20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50101:14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6:050101:14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20102:1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68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50101:33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50101:30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50101:38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50101:27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50101:23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10301:40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50101:35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50101:15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50101:26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50101:2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50101:28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101:41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101:27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101:18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101:19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101:22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101:42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6:080301:1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6:050102:6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6:050102:3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6:050102:3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090101:1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6:080101:15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6:080101:15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50101:14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50101:14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50101:23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50102:3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50102:3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50102:3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140201:8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90101:20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50101:35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101:23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50102:3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60101:24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010102:68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50101:21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50101:19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101:27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50101:18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50101:15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50101:20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50101:30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50101:36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50101:41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50101:28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50101:30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50101:17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6:050102:3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6:050102:3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6:090101:20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090101:20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40101:55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10102:111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40101:55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10102:111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10102:109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10102:108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40101:59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40101:44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10102:112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10102:114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40101:75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10102:113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40101:53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40101:50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40101:55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40101:59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2:108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10102:112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10102:110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10102:109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40101:48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40101:47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40101:55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40101:48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40101:44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10102:115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10102:113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10102:109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10102:113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10102:112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10102:115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10102:68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40101:49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40101:64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40101:68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40101:51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40101:49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40101:59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40101:55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40101:44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40101:44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40101:60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40101:43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40101:57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40101:46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40101:59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40101:54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40101:68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40101:54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40101:59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40101:47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40101:55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40101:55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40101:56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40101:49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40101:54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40101:54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40101:43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40101:43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40101:45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40101:45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10102:115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30201:4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30201:4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10102:68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40101:53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40101:55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40101:60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40101:53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40101:54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40101:44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40101:48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40101:57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40101:52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40101:55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40101:49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40101:43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40101:49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40101:44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40101:55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40101:44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10102:112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40101:44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40101:49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40101:56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40101:48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40101:58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40101:45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40101:57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40101:48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40101:48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40101:52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10102:110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40101:57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40101:56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10102:108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10102:110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50101:13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40101:50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50101:13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40101:56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40101:47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40101:48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40101:4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40101:48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30301:3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40101:44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40101:50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40101:60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40101:54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40101:58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40101:51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40101:58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40101:54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40101:59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40101:46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40101:44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40101:46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40101:52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40101:54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10102:112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10102:108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10102:109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10102:113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10102:115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40101:46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40101:58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30201:4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10102:111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10102:112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10102:110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10102:110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10102:111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30201:2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10102:114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10102:111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10102:113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10102:113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10102:114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30301:4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40101:46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40101:57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40101:60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40101:50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40101:44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40101:48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40101:55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40101:57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40101:43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40101:45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40101:44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40101:59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40101:60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40101:55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40101:58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40101:55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40101:52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40101:50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40101:52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40101:52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40101:55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40101:55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40101:52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40101:63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40101:54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40101:52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40101:49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40101:59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40101:46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40101:59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40101:63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40101:6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40101:55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40101:55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40101:54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40101:43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40101:59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40101:49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40101:60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40101:55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40101:55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40101:57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40101:55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40101:46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40101:64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40101:58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40101:52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40101:43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40101:60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40101:45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40101:44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40101:52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40101:55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40101:53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10102:109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10102:113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10102:113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10102:108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20601:15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130101:4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130101:16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10105:77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10102:108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10102:103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10102:101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10102:100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90201:10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10102:102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10102:107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10102:100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10102:103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10102:107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103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10102:102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10102:106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10102:101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10102:100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10102:101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10102:102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10102:105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10102:105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103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3:050102:20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1:090701:2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90701:2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90402:2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3:110201:8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10104:10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1:010103:13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1:040301:13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1:120101:33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10109:13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10102:106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10102:107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10102:100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10102:101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10102:102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10102:102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10102:104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120101:3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90701:7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10102:108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10102:103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10102:107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1:090701:2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1:130101:16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10102:101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10102:100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10102:103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10102:100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10102:108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10102:102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10102:107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10102:101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1:090402:2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30801:23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3:080101:26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130101:16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1:180101:7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10102:102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10102:106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10102:107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10102:102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10104:117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10102:108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10102:100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10102:107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10102:100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10102:107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10102:10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10102:103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10102:100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1:070801:17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10102:103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10102:107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10102:100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10102:107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10102:101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10102:108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10102:102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10102:102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10102:108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140201:4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10102:102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1:090701:2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10519:6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9:010103:1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9:010103:29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9:010103:29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9:000000:62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40103:18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40103:18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40103:18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9:060101:50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020102:4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40101:50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9:24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40103:18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40103:18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20103:92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40101:52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02:9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02:66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02:66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02:64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2:64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02:64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02:64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02:9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02:64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000000:47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02:9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02:9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02:66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02:66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02:6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000000:48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01:17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02:66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2:64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02:66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02:66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01:17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1:000000:5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10104:12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00000:27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01:16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000000:48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00000:40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80101:3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00000:18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020201:12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6:050102:9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00000:21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02:64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10102:66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000000:12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02:66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02:66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000000:34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3:010137:6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02:66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000000:50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0:000000:10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02:66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02:66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40101:50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3:000000:19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000000:50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010104:11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000000:22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30104:27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40101:50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02:66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02:64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20110:10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02:9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40103:18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40103:17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40301:1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6:080301:4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02:15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02:66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02:66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00000:86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40103:18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00000:135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02:66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02:9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2:9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02:9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02:66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21:104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02:66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2:66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02:66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02:64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60101:44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1:000000:51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02:64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1:000000:50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00000:46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70139:2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10104:8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00000:24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20101:41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03:55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11:15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10101:77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10102:57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90103:2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06:11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06:37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70701:13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20103:55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10122:9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40102:114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80101:29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30106:17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90102:34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60102:24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21:88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30104:12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21:49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30104:32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22:32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10:65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90102:30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10108:21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30104:25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30104: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02:53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90103:9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1:010101:6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30103:16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45:10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70:5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5:050102:17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30103:14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47:62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32:7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1:010113:8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20104:17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2:166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27:10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45:5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100101:13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1:010113:9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36:9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41:3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20111:16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44:2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20111:7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20103:1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27:5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41:15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7:010354:1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30103:8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00000:7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0:252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3:295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5:31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13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10101:64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0:010107:22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47:47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0:274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248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35:1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19:1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2:25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41:13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2:135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41:3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7:1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4:13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43:7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45:10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12:21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5:010102:3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45:10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10:268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35:40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10102:17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210101:25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130101:53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90101:12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2:59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1:67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30501:23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1:67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1:65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70101:20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70101:42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70101:20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2:3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60101:15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1:67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1:69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30401:4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1:6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1:70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1:67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1:5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2:62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70101:20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60401:20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90101:12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90102:45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10102:53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3:070117:1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2:6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40101:11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501:23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2:24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30401:4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2:8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10103:88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90103:8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2:2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2:4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1:68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50102:19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10119:47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20103:81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305:43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305:10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5:12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5:1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305:129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5:43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5:121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5:42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5:111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5:44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5:20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5:40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5:16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5:44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05:13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5:21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5:46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5:16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5:46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5:39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5:46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5:47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5:16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5:44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305:53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05:46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5:123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5:38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5:112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05:44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05:46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05:43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3:10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271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31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31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19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4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30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28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270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28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102:22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6:35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275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26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278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1:2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30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9:271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31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305:38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05:46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5:26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5:43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5:129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305:31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05:43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05:35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05:31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05:43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305:46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305:44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305:46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305:16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305:43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05:13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305:33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5:44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5:44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5:44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05:43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5:20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05:42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05:42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1:010105: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305:113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5:46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305:47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05:23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05:47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9:272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9:28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9:273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9:30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9:15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9:274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9:26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9:32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46:16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9:28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9:285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28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9:22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51:7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273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3:144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05:7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05:47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05:20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5:43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05:7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05:43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5:43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05:46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5:38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5:120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5:21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5:53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05:46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5:2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05:21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05:44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305:38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05:14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5:121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05:7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05:42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5:40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1:010105: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05:39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05:129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36:10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3:010105: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36:24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3:010108:1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36:12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7:011572:17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3:030201:1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5:030102:23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040801:1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60201:20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020401:15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160201:22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160201:20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0:090101:15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70101:4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1:160201:20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1:160201:22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1:170301:2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120101:7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130601:8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110201:1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130101:46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210101:9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110201:3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130601:8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05:127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05:60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05:60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05:60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5:60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05:60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05:60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05:60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5:60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5:60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05:6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05:60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05:60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305:60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05:60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305:60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305:60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305:60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305:60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305:60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305:60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305:60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305:60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05:60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05:60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5:60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05:60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305:60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05:60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05:60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05:60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5:60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5:60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305:60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5:60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05:60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05:607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05:60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305:60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05:60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5:60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05:60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05:60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05:60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5:60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05:60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5:60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05:60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05:60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5:60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5:60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5:60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05:60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05:60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05:60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5:60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305:60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305:60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05:60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305:60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305:60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305:60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305:60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305:60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305:60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305:60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305:60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305:60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305:60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305:60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305:60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305:60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305:60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305:60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305:60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305:60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305:60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305:60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305:60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305:57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305:57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30102:43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05:96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90105:43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305:96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40102:44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90105:34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11:1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10:70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1:22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10:39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60102:13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60101:13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60101:25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40101:11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701:4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60101:3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10110:76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10110:38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10110:4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4:010110:70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10110:70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10110:71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10110:80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10111:7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10110:40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11:32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10:76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10:76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10111:21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10:42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10110:38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10:73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10:70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10:76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10:70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10:73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10:72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90105:33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10:7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10:73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10:36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10:40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10: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10:76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10:69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10:7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10110:73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10:76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10110:73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90105:7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10110:73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10:70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10110:39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10110:739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10:70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70101:22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10110:70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90103:2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10111:86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10110:73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40101:35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40101:9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10111:11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10110:37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10110:7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10111:5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10:76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10:70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10:4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10110:7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10110:73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10110:38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10:3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10:7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10:73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11:21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10:768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70101:22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11:52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0:76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10110:76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10:70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10:6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10:705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11:27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10:7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0:76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10:70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10:738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10:70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10:739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10:70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90105:18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30102:53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10121:106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10:70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11:30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10110:6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10:7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90105:17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20:9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60101:3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40101:8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40101: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60102:5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60101:3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30101:77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50801:32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10110:4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10110:369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10110:70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10:71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10110:73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10:6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10:76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10:5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10:70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10:38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11: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10:36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11:3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70101:22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10:70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10:73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90105:19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11:8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10110:78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10111:6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11:18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10:36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10:76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10:73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10:70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10:39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10:76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10:70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70101:10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90105:14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30104:4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10:38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10:71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10:38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11:20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10:709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10110:79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10:73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10110:70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10:70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10108: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305:65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5:88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5:96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5:96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5:88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5:611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5:88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5:89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5:89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5:61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5:96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5:96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5:61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5:96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5:61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5:96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5:96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5:888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5:88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5:61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5:89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5:88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5:665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5:65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5:889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5:61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5:89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5:89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305:96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5:61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5:89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5:88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305:89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5:61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305:61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5:610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5:61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5:96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5:612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5:886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5:96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5:896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5:88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5:89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5:61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5:612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5:967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5:61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5:96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5:886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5:611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5:96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5:96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5:96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5:88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5:88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5:61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5:89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5:96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5:894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5:89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5:894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5:89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5:611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5:612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5:89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5:61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5:61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5:663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5:61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5:611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5:88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5:889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5:89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5:88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5:612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5:96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5:66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5:89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5:609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5:610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5:61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5:894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5:89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5:968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5:96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5:96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5:61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5:61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5:61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5:886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5:66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5:88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5:889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05:89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5:89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5:892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5:61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5:61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5:88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5:89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5:61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5:890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5:888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5:663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5:88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5:96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5:61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5:89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5:886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5:885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305:89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5:89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5:61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5:896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5:96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5:892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5:967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5:885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5:610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05:610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5:61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170301:75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04:1212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17:1094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17:109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106:1257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106:16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5:010104:13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106:260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3:21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106:1286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1:170101:325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8:010101:42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1:170101:30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5:010104:83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1:170101:21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5:598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5:595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05:593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8:010118:11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1:170301:75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04:121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04:121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5:140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1: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22:74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22: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1:158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1:170101:307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22:74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106:164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22: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22:246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3: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106:1231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106:50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106:120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03:682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5:596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5:59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204:121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17:1094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04:1213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04:121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222:506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01:3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1:213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01:8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24:252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22:3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106:30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5:010104:68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5:010104:83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5:010104:74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106:1517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106:220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5:010104:34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106:1470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3:271101:54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1:170101:3071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16:6919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04:1212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204:1213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170301: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18:1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010102:301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204:121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215:35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216:6918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170301:8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04:1212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17:11435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7:010520:7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8:010146:493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9:010113:1585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5:5984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05:5976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3:061001:84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3:000000:1433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3:210101:3140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3:170101:37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3:210101:2897</text:p>
          </table:table-cell>
          <table:table-cell office:value-type="string" table:number-columns-spanned="2" table:number-rows-spanned="1" table:style-name="ce19">
            <text:p>21.03.2025</text:p>
          </table:table-cell>
          <table:covered-table-cell/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5B46D22BCACD08D615E5B7F92876464F7565C2268ABBF77519545582EE3D592359D0BFCBCF4F4D6479202ED14685AAE960EE4022EDA7599EF648A3123B5914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3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04T06:57:15Z</meta:creation-date>
    <dc:date>2025-04-04T06:5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