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05</text:p>
          </table:table-cell>
          <table:covered-table-cell/>
          <table:table-cell table:number-columns-repeated="3" table:style-name="ce2"/>
          <table:table-cell office:value-type="string" table:style-name="ce3">
            <text:p>27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0301:2449</text:p>
          </table:table-cell>
          <table:table-cell office:value-type="float" office:value="2843230.39" table:style-name="ce10">
            <text:p>2 843 230.39</text:p>
          </table:table-cell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4F5F5C75569FEDC2C88C436FD0DC9BD9644C1AEAFA1F513F9D7F33335F429C653596B8CE3C5DD3FB91307C3D22CCB1E9FBCC019C87E0A97949F189B3F79B80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27T11:30:28Z</meta:creation-date>
    <dc:date>2025-03-27T11:31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