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4</text:p>
          </table:table-cell>
          <table:covered-table-cell/>
          <table:table-cell table:number-columns-repeated="3" table:style-name="ce2"/>
          <table:table-cell office:value-type="string" table:style-name="ce3">
            <text:p>01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9">
            <text:p>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9">
            <text:p>1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30201:3221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30201:3220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30201:3222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60301:13</text:p>
          </table:table-cell>
          <table:table-cell office:value-type="float" office:value="67977.210000000006" table:style-name="ce10">
            <text:p>67 977.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50501:3073</text:p>
          </table:table-cell>
          <table:table-cell office:value-type="float" office:value="94389.98" table:style-name="ce10">
            <text:p>94 389.9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50501:3067</text:p>
          </table:table-cell>
          <table:table-cell office:value-type="float" office:value="94312.85" table:style-name="ce10">
            <text:p>94 312.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50501:3069</text:p>
          </table:table-cell>
          <table:table-cell office:value-type="float" office:value="94569.95" table:style-name="ce10">
            <text:p>94 569.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30501:1466</text:p>
          </table:table-cell>
          <table:table-cell office:value-type="float" office:value="458732.49" table:style-name="ce10">
            <text:p>458 732.4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00401:2074</text:p>
          </table:table-cell>
          <table:table-cell office:value-type="float" office:value="351515.67" table:style-name="ce10">
            <text:p>351 515.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00301:166</text:p>
          </table:table-cell>
          <table:table-cell office:value-type="float" office:value="117018.5" table:style-name="ce10">
            <text:p>117 018.5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50501:3066</text:p>
          </table:table-cell>
          <table:table-cell office:value-type="float" office:value="94141.45" table:style-name="ce10">
            <text:p>94 141.4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30501:733</text:p>
          </table:table-cell>
          <table:table-cell office:value-type="float" office:value="242880" table:style-name="ce10">
            <text:p>242 88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50501:3072</text:p>
          </table:table-cell>
          <table:table-cell office:value-type="float" office:value="94338.559999999998" table:style-name="ce10">
            <text:p>94 338.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50501:3065</text:p>
          </table:table-cell>
          <table:table-cell office:value-type="float" office:value="94235.72" table:style-name="ce10">
            <text:p>94 235.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30201:3223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50501:3070</text:p>
          </table:table-cell>
          <table:table-cell office:value-type="float" office:value="94484.25" table:style-name="ce10">
            <text:p>94 484.2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30501:734</text:p>
          </table:table-cell>
          <table:table-cell office:value-type="float" office:value="242908.16" table:style-name="ce10">
            <text:p>242 908.1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9534080" table:style-name="ce10">
            <text:p>519 534 08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50501:3068</text:p>
          </table:table-cell>
          <table:table-cell office:value-type="float" office:value="94569.95" table:style-name="ce10">
            <text:p>94 569.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50401:605</text:p>
          </table:table-cell>
          <table:table-cell office:value-type="float" office:value="484953.31" table:style-name="ce10">
            <text:p>484 953.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50501:3071</text:p>
          </table:table-cell>
          <table:table-cell office:value-type="float" office:value="94415.69" table:style-name="ce10">
            <text:p>94 415.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301:2599</text:p>
          </table:table-cell>
          <table:table-cell office:value-type="float" office:value="165325.35" table:style-name="ce10">
            <text:p>165 325.3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30501:874</text:p>
          </table:table-cell>
          <table:table-cell office:value-type="float" office:value="61183650.170000002" table:style-name="ce10">
            <text:p>61 183 650.1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1301:476</text:p>
          </table:table-cell>
          <table:table-cell office:value-type="float" office:value="618101.38" table:style-name="ce10">
            <text:p>618 101.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60501:398</text:p>
          </table:table-cell>
          <table:table-cell office:value-type="float" office:value="300189575.39999998" table:style-name="ce10">
            <text:p>300 189 575.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001:1798</text:p>
          </table:table-cell>
          <table:table-cell office:value-type="float" office:value="225826.25" table:style-name="ce10">
            <text:p>225 826.2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201001:2271</text:p>
          </table:table-cell>
          <table:table-cell office:value-type="float" office:value="490354.13" table:style-name="ce10">
            <text:p>490 354.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30501:1261</text:p>
          </table:table-cell>
          <table:table-cell office:value-type="float" office:value="252841.60000000001" table:style-name="ce10">
            <text:p>252 841.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110401:128</text:p>
          </table:table-cell>
          <table:table-cell office:value-type="float" office:value="2370823.56" table:style-name="ce10">
            <text:p>2 370 823.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40801:1078</text:p>
          </table:table-cell>
          <table:table-cell office:value-type="float" office:value="614084.80000000005" table:style-name="ce10">
            <text:p>614 084.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00101:4177</text:p>
          </table:table-cell>
          <table:table-cell office:value-type="float" office:value="1407759.1" table:style-name="ce10">
            <text:p>1 407 759.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50101:2747</text:p>
          </table:table-cell>
          <table:table-cell office:value-type="float" office:value="489774.6" table:style-name="ce10">
            <text:p>489 774.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40101:4736</text:p>
          </table:table-cell>
          <table:table-cell office:value-type="float" office:value="1498135.81" table:style-name="ce10">
            <text:p>1 498 135.8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20101:6830</text:p>
          </table:table-cell>
          <table:table-cell office:value-type="float" office:value="16339536.41" table:style-name="ce10">
            <text:p>16 339 536.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10143:1244</text:p>
          </table:table-cell>
          <table:table-cell office:value-type="float" office:value="223240.78" table:style-name="ce10">
            <text:p>223 240.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0201:6274</text:p>
          </table:table-cell>
          <table:table-cell office:value-type="float" office:value="1419038.72" table:style-name="ce10">
            <text:p>1 419 038.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40101:4732</text:p>
          </table:table-cell>
          <table:table-cell office:value-type="float" office:value="871741.34" table:style-name="ce10">
            <text:p>871 741.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40101:4737</text:p>
          </table:table-cell>
          <table:table-cell office:value-type="float" office:value="1989068.39" table:style-name="ce10">
            <text:p>1 989 068.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80102:318</text:p>
          </table:table-cell>
          <table:table-cell office:value-type="float" office:value="8991488.7699999996" table:style-name="ce10">
            <text:p>8 991 488.7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601:3746</text:p>
          </table:table-cell>
          <table:table-cell office:value-type="float" office:value="4893539.37" table:style-name="ce10">
            <text:p>4 893 539.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8:517</text:p>
          </table:table-cell>
          <table:table-cell office:value-type="float" office:value="2205655.38" table:style-name="ce10">
            <text:p>2 205 655.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101:848</text:p>
          </table:table-cell>
          <table:table-cell office:value-type="float" office:value="1633912.74" table:style-name="ce10">
            <text:p>1 633 912.7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4:4554</text:p>
          </table:table-cell>
          <table:table-cell office:value-type="float" office:value="7192137.9000000004" table:style-name="ce10">
            <text:p>7 192 137.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40103:807</text:p>
          </table:table-cell>
          <table:table-cell office:value-type="float" office:value="662144.05000000005" table:style-name="ce10">
            <text:p>662 144.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501:452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103:739</text:p>
          </table:table-cell>
          <table:table-cell office:value-type="float" office:value="97780404.689999998" table:style-name="ce10">
            <text:p>97 780 404.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401:3446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201846.049999997" table:style-name="ce10">
            <text:p>37 201 846.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40101:4733</text:p>
          </table:table-cell>
          <table:table-cell office:value-type="float" office:value="1908169.06" table:style-name="ce10">
            <text:p>1 908 169.0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30103:3505</text:p>
          </table:table-cell>
          <table:table-cell office:value-type="float" office:value="66554.37" table:style-name="ce10">
            <text:p>66 554.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40101:4738</text:p>
          </table:table-cell>
          <table:table-cell office:value-type="float" office:value="2116572.7799999998" table:style-name="ce10">
            <text:p>2 116 572.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101:2747</text:p>
          </table:table-cell>
          <table:table-cell office:value-type="float" office:value="944684.31" table:style-name="ce10">
            <text:p>944 684.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10132:44</text:p>
          </table:table-cell>
          <table:table-cell office:value-type="float" office:value="671924.9" table:style-name="ce10">
            <text:p>671 924.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40102:16646</text:p>
          </table:table-cell>
          <table:table-cell office:value-type="float" office:value="683662.27" table:style-name="ce10">
            <text:p>683 662.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6:12014</text:p>
          </table:table-cell>
          <table:table-cell office:value-type="float" office:value="29909611.690000001" table:style-name="ce10">
            <text:p>29 909 611.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90103:1707</text:p>
          </table:table-cell>
          <table:table-cell office:value-type="float" office:value="9761389.7599999998" table:style-name="ce10">
            <text:p>9 761 389.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5:8941</text:p>
          </table:table-cell>
          <table:table-cell office:value-type="float" office:value="2867700.69" table:style-name="ce10">
            <text:p>2 867 700.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9:2637</text:p>
          </table:table-cell>
          <table:table-cell office:value-type="float" office:value="235714.99" table:style-name="ce10">
            <text:p>235 714.9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101:4739</text:p>
          </table:table-cell>
          <table:table-cell office:value-type="float" office:value="26054.53" table:style-name="ce10">
            <text:p>26 054.5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9:2638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101:4734</text:p>
          </table:table-cell>
          <table:table-cell office:value-type="float" office:value="2180764.64" table:style-name="ce10">
            <text:p>2 180 764.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10101:2940</text:p>
          </table:table-cell>
          <table:table-cell office:value-type="float" office:value="1405508.97" table:style-name="ce10">
            <text:p>1 405 508.9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101:4735</text:p>
          </table:table-cell>
          <table:table-cell office:value-type="float" office:value="2156143.1" table:style-name="ce10">
            <text:p>2 156 143.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20401:2165</text:p>
          </table:table-cell>
          <table:table-cell office:value-type="float" office:value="31347.84" table:style-name="ce10">
            <text:p>31 347.8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20401:2166</text:p>
          </table:table-cell>
          <table:table-cell office:value-type="float" office:value="29466.06" table:style-name="ce10">
            <text:p>29 466.0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40102:16647</text:p>
          </table:table-cell>
          <table:table-cell office:value-type="float" office:value="683802.04" table:style-name="ce10">
            <text:p>683 802.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2:13852</text:p>
          </table:table-cell>
          <table:table-cell office:value-type="float" office:value="1279346.75" table:style-name="ce10">
            <text:p>1 279 346.7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3:7863</text:p>
          </table:table-cell>
          <table:table-cell office:value-type="float" office:value="1524190.36" table:style-name="ce10">
            <text:p>1 524 190.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80101:3272</text:p>
          </table:table-cell>
          <table:table-cell office:value-type="float" office:value="2394" table:style-name="ce10">
            <text:p>2 394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70401:934</text:p>
          </table:table-cell>
          <table:table-cell office:value-type="float" office:value="1536087.83" table:style-name="ce10">
            <text:p>1 536 087.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0105:995</text:p>
          </table:table-cell>
          <table:table-cell office:value-type="float" office:value="8771071.4800000004" table:style-name="ce10">
            <text:p>8 771 071.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10101:3319</text:p>
          </table:table-cell>
          <table:table-cell office:value-type="float" office:value="951267.49" table:style-name="ce10">
            <text:p>951 267.4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20101:2333</text:p>
          </table:table-cell>
          <table:table-cell office:value-type="float" office:value="1189343.1000000001" table:style-name="ce10">
            <text:p>1 189 343.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20301:280</text:p>
          </table:table-cell>
          <table:table-cell office:value-type="float" office:value="2276282.04" table:style-name="ce10">
            <text:p>2 276 282.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3:4657</text:p>
          </table:table-cell>
          <table:table-cell office:value-type="float" office:value="586081.81999999995" table:style-name="ce10">
            <text:p>586 081.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8:2980</text:p>
          </table:table-cell>
          <table:table-cell office:value-type="float" office:value="422835.61" table:style-name="ce10">
            <text:p>422 835.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40801:1079</text:p>
          </table:table-cell>
          <table:table-cell office:value-type="float" office:value="614084.80000000005" table:style-name="ce10">
            <text:p>614 084.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4:1259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20116:1352</text:p>
          </table:table-cell>
          <table:table-cell office:value-type="float" office:value="1092599.78" table:style-name="ce10">
            <text:p>1 092 599.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301:239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73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101:15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30301:28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50401: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50401:3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701:90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20801:1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50501:84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50401: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90301:29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55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701:1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80301:21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30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001:20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65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40701:110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50401: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50501:81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120601:18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501:4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60301:1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50601:99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40301:8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5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51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40701:2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50401:2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59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901:59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10601:40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2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40701:698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201:29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67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10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00801:2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50401:11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2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24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30301:18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12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80501:8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50701:6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50401:1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40401:14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701:34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32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90801:29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40501:5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301:169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16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71201:180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71201:18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20801:46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00801: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60501:98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40101:16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00000:58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0:000000:11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0:000000:11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91001:11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60501:19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90901:126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90801:30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90801:3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901:14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388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01001:7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90801: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90801:51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90901:12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00801: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90901:12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50801:111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90801:2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701:5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00000:508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509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60501:151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120301:1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00000:511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90901:126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01001:76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50701:14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0:000000:11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60501:25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41101:6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50701:59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201101:14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90701: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71101:4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10401:35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91001: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21101:2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0:000000:11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474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801:54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70401:83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3:158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0401:8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20102:1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401:83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801:666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101:57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60101:11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60701:69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81201:5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302:279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40301:19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103:289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401:8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201:4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40101:4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801:66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00000:14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70201:581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501:29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801:679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70101:1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8:330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9:261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80101:132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904:13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801:666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30301:21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182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50104:7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102:268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10101:62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201:17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0401:8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7:2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6:120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101:92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101:93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801:66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3:19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201:198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201:16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70101:262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81101:42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10801:658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3:2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101:577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201:232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30302:18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20401:1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1:1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301:1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101:45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401:8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801:428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4:11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20401:1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10108:53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50102:100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102:51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10103: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4:23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20101:23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2:17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70401:8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6:6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70401:8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00000:38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101:32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0401:8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0:330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3:115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1401:181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60501:328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0102:23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10114:12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80105: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10102:15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0:000000:1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5:15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1101:12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60101:23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20127: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301: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18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70102:232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30101:162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30101:16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31101:12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10102:15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20105:19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90901:6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0601:5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50801:38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20101:218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90401:9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FC74364E07F1615F6B5811E9C9C5EC41445BAEB17C47F9301B91CB322E54F92B7AEA90A7EF1857FF50BB32B5003F5F13D2C85DA7755E13B435C6964B720FE8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01T12:08:44Z</meta:creation-date>
    <dc:date>2025-04-01T12:10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