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03</text:p>
          </table:table-cell>
          <table:covered-table-cell/>
          <table:table-cell table:number-columns-repeated="3" table:style-name="ce2"/>
          <table:table-cell office:value-type="string" table:style-name="ce3">
            <text:p>03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9">
            <text:p>1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6" table:style-name="ce9">
            <text:p>26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20301:944</text:p>
          </table:table-cell>
          <table:table-cell office:value-type="float" office:value="172397.42" table:style-name="ce10">
            <text:p>172 397.4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0102:2717</text:p>
          </table:table-cell>
          <table:table-cell office:value-type="float" office:value="11478170.25" table:style-name="ce10">
            <text:p>11 478 170.2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20106:313</text:p>
          </table:table-cell>
          <table:table-cell office:value-type="float" office:value="2359958.48" table:style-name="ce10">
            <text:p>2 359 958.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0101:4651</text:p>
          </table:table-cell>
          <table:table-cell office:value-type="float" office:value="525946.25" table:style-name="ce10">
            <text:p>525 946.2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801:8029</text:p>
          </table:table-cell>
          <table:table-cell office:value-type="float" office:value="183235.17" table:style-name="ce10">
            <text:p>183 235.1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4:7779</text:p>
          </table:table-cell>
          <table:table-cell office:value-type="float" office:value="122219.89" table:style-name="ce10">
            <text:p>122 219.8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60101:1590</text:p>
          </table:table-cell>
          <table:table-cell office:value-type="float" office:value="1112436.1299999999" table:style-name="ce10">
            <text:p>1 112 436.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1101:1579</text:p>
          </table:table-cell>
          <table:table-cell office:value-type="float" office:value="996049.18" table:style-name="ce10">
            <text:p>996 049.1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50801:305</text:p>
          </table:table-cell>
          <table:table-cell office:value-type="float" office:value="83920.93" table:style-name="ce10">
            <text:p>83 920.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10201:10</text:p>
          </table:table-cell>
          <table:table-cell office:value-type="float" office:value="1072786.1399999999" table:style-name="ce10">
            <text:p>1 072 786.1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41001:781</text:p>
          </table:table-cell>
          <table:table-cell office:value-type="float" office:value="1139358.3500000001" table:style-name="ce10">
            <text:p>1 139 358.3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40101:4067</text:p>
          </table:table-cell>
          <table:table-cell office:value-type="float" office:value="1156619.76" table:style-name="ce10">
            <text:p>1 156 619.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0:010144:1177</text:p>
          </table:table-cell>
          <table:table-cell office:value-type="float" office:value="281190.48" table:style-name="ce10">
            <text:p>281 190.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5:080301:603</text:p>
          </table:table-cell>
          <table:table-cell office:value-type="float" office:value="888920.55" table:style-name="ce10">
            <text:p>888 920.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71201:274</text:p>
          </table:table-cell>
          <table:table-cell office:value-type="float" office:value="1810998.76" table:style-name="ce10">
            <text:p>1 810 998.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103:3737</text:p>
          </table:table-cell>
          <table:table-cell office:value-type="float" office:value="3640368.35" table:style-name="ce10">
            <text:p>3 640 368.3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1:010106:4941</text:p>
          </table:table-cell>
          <table:table-cell office:value-type="float" office:value="98780.43" table:style-name="ce10">
            <text:p>98 780.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010144:1176</text:p>
          </table:table-cell>
          <table:table-cell office:value-type="float" office:value="116828.62" table:style-name="ce10">
            <text:p>116 828.6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18:580</text:p>
          </table:table-cell>
          <table:table-cell office:value-type="float" office:value="227251.06" table:style-name="ce10">
            <text:p>227 251.0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401:462</text:p>
          </table:table-cell>
          <table:table-cell office:value-type="float" office:value="79923.360000000001" table:style-name="ce10">
            <text:p>79 923.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80101:3407</text:p>
          </table:table-cell>
          <table:table-cell office:value-type="float" office:value="6161122.6200000001" table:style-name="ce10">
            <text:p>6 161 122.6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70101:11179</text:p>
          </table:table-cell>
          <table:table-cell office:value-type="float" office:value="2457994.61" table:style-name="ce10">
            <text:p>2 457 994.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8:579</text:p>
          </table:table-cell>
          <table:table-cell office:value-type="float" office:value="465175.6" table:style-name="ce10">
            <text:p>465 175.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301:3053</text:p>
          </table:table-cell>
          <table:table-cell office:value-type="float" office:value="4306636.43" table:style-name="ce10">
            <text:p>4 306 636.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201:1033</text:p>
          </table:table-cell>
          <table:table-cell office:value-type="float" office:value="454888.51" table:style-name="ce10">
            <text:p>454 888.5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050102:1763</text:p>
          </table:table-cell>
          <table:table-cell office:value-type="float" office:value="845724.92" table:style-name="ce10">
            <text:p>845 724.9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90105:881</text:p>
          </table:table-cell>
          <table:table-cell office:value-type="float" office:value="58055405.409999996" table:style-name="ce10">
            <text:p>58 055 405.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50801:238</text:p>
          </table:table-cell>
          <table:table-cell office:value-type="float" office:value="2938117.19" table:style-name="ce10">
            <text:p>2 938 117.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2137</text:p>
          </table:table-cell>
          <table:table-cell office:value-type="float" office:value="1965834.74" table:style-name="ce10">
            <text:p>1 965 834.7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30201:1311</text:p>
          </table:table-cell>
          <table:table-cell office:value-type="float" office:value="540854.72" table:style-name="ce10">
            <text:p>540 854.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101:1325</text:p>
          </table:table-cell>
          <table:table-cell office:value-type="float" office:value="189709.85" table:style-name="ce10">
            <text:p>189 709.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0602:3170</text:p>
          </table:table-cell>
          <table:table-cell office:value-type="float" office:value="9624670.3000000007" table:style-name="ce10">
            <text:p>9 624 670.3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20201:1268</text:p>
          </table:table-cell>
          <table:table-cell office:value-type="float" office:value="2922706.39" table:style-name="ce10">
            <text:p>2 922 706.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201:2612</text:p>
          </table:table-cell>
          <table:table-cell office:value-type="float" office:value="3765408.32" table:style-name="ce10">
            <text:p>3 765 408.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2:3110</text:p>
          </table:table-cell>
          <table:table-cell office:value-type="float" office:value="262013.22" table:style-name="ce10">
            <text:p>262 013.2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101:1324</text:p>
          </table:table-cell>
          <table:table-cell office:value-type="float" office:value="74006.45" table:style-name="ce10">
            <text:p>74 006.4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00401:552</text:p>
          </table:table-cell>
          <table:table-cell office:value-type="float" office:value="911852.77" table:style-name="ce10">
            <text:p>911 852.7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09:1826</text:p>
          </table:table-cell>
          <table:table-cell office:value-type="float" office:value="7041608.6200000001" table:style-name="ce10">
            <text:p>7 041 608.6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20301:945</text:p>
          </table:table-cell>
          <table:table-cell office:value-type="float" office:value="226740.09" table:style-name="ce10">
            <text:p>226 740.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501:2792</text:p>
          </table:table-cell>
          <table:table-cell office:value-type="float" office:value="111010.91" table:style-name="ce10">
            <text:p>111 010.9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130301:4404</text:p>
          </table:table-cell>
          <table:table-cell office:value-type="float" office:value="1285191.31" table:style-name="ce10">
            <text:p>1 285 191.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30501:985</text:p>
          </table:table-cell>
          <table:table-cell office:value-type="float" office:value="459717.05" table:style-name="ce10">
            <text:p>459 717.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501:1806</text:p>
          </table:table-cell>
          <table:table-cell office:value-type="float" office:value="2545301.56" table:style-name="ce10">
            <text:p>2 545 301.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701:1313</text:p>
          </table:table-cell>
          <table:table-cell office:value-type="float" office:value="4724389.8600000003" table:style-name="ce10">
            <text:p>4 724 389.8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90501:3412</text:p>
          </table:table-cell>
          <table:table-cell office:value-type="float" office:value="1668778.45" table:style-name="ce10">
            <text:p>1 668 778.4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101:7535</text:p>
          </table:table-cell>
          <table:table-cell office:value-type="float" office:value="200705.85" table:style-name="ce10">
            <text:p>200 705.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50201:1273</text:p>
          </table:table-cell>
          <table:table-cell office:value-type="float" office:value="217049.41" table:style-name="ce10">
            <text:p>217 049.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90101:2841</text:p>
          </table:table-cell>
          <table:table-cell office:value-type="float" office:value="6538633.3899999997" table:style-name="ce10">
            <text:p>6 538 633.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55:5513</text:p>
          </table:table-cell>
          <table:table-cell office:value-type="float" office:value="302311.38" table:style-name="ce10">
            <text:p>302 311.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8:2368</text:p>
          </table:table-cell>
          <table:table-cell office:value-type="float" office:value="9650986.8300000001" table:style-name="ce10">
            <text:p>9 650 986.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401:119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00000:901</text:p>
          </table:table-cell>
          <table:table-cell office:value-type="float" office:value="21474.43" table:style-name="ce10">
            <text:p>21 474.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10124:1322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10103:1634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60101:6422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60101:6421</text:p>
          </table:table-cell>
          <table:table-cell office:value-type="float" office:value="20253.599999999999" table:style-name="ce10">
            <text:p>20 253.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000000:3191</text:p>
          </table:table-cell>
          <table:table-cell office:value-type="float" office:value="96490272.640000001" table:style-name="ce10">
            <text:p>96 490 272.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020121:1479</text:p>
          </table:table-cell>
          <table:table-cell office:value-type="float" office:value="24433.72" table:style-name="ce10">
            <text:p>24 433.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120301:1078</text:p>
          </table:table-cell>
          <table:table-cell office:value-type="float" office:value="524418.9" table:style-name="ce10">
            <text:p>524 418.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20401:1530</text:p>
          </table:table-cell>
          <table:table-cell office:value-type="float" office:value="18577.5" table:style-name="ce10">
            <text:p>18 577.5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00000:7529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60101:6420</text:p>
          </table:table-cell>
          <table:table-cell office:value-type="float" office:value="19546.97" table:style-name="ce10">
            <text:p>19 546.9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60101:6424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20121:1480</text:p>
          </table:table-cell>
          <table:table-cell office:value-type="float" office:value="24925.99" table:style-name="ce10">
            <text:p>24 925.9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70801:610</text:p>
          </table:table-cell>
          <table:table-cell office:value-type="float" office:value="31340000" table:style-name="ce10">
            <text:p>31 340 00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60101:642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60101:6427</text:p>
          </table:table-cell>
          <table:table-cell office:value-type="float" office:value="3458.86" table:style-name="ce10">
            <text:p>3 458.8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float" office:value="151414594.87" table:style-name="ce10">
            <text:p>151 414 594.8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4:060101:6430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60101:643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00000:2170</text:p>
          </table:table-cell>
          <table:table-cell office:value-type="float" office:value="27453.86" table:style-name="ce10">
            <text:p>27 453.8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060101:6431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60101:6418</text:p>
          </table:table-cell>
          <table:table-cell office:value-type="float" office:value="3012.16" table:style-name="ce10">
            <text:p>3 012.1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00000:7425</text:p>
          </table:table-cell>
          <table:table-cell office:value-type="float" office:value="23344.53" table:style-name="ce10">
            <text:p>23 344.5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10102:5719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60101:642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60101:6413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60101:6416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60101:642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020121:1478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301:1079</text:p>
          </table:table-cell>
          <table:table-cell office:value-type="float" office:value="107417.01" table:style-name="ce10">
            <text:p>107 417.0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60101:6417</text:p>
          </table:table-cell>
          <table:table-cell office:value-type="float" office:value="19940.79" table:style-name="ce10">
            <text:p>19 940.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60101:643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060101:6436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60101:6435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60101:64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1:6115</text:p>
          </table:table-cell>
          <table:table-cell office:value-type="float" office:value="608083.19999999995" table:style-name="ce10">
            <text:p>608 083.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00000:7530</text:p>
          </table:table-cell>
          <table:table-cell office:value-type="float" office:value="8327.2900000000009" table:style-name="ce10">
            <text:p>8 327.2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20116:1351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0:000000:3004</text:p>
          </table:table-cell>
          <table:table-cell office:value-type="float" office:value="18156.86" table:style-name="ce10">
            <text:p>18 156.8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101:5507</text:p>
          </table:table-cell>
          <table:table-cell office:value-type="float" office:value="6024.32" table:style-name="ce10">
            <text:p>6 024.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60101:6415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3:8315</text:p>
          </table:table-cell>
          <table:table-cell office:value-type="float" office:value="30871.15" table:style-name="ce10">
            <text:p>30 871.1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60101:641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60101:6432</text:p>
          </table:table-cell>
          <table:table-cell office:value-type="float" office:value="3241.14" table:style-name="ce10">
            <text:p>3 241.1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60101:642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4:060101:642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00000:7426</text:p>
          </table:table-cell>
          <table:table-cell office:value-type="float" office:value="58386.42" table:style-name="ce10">
            <text:p>58 386.4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70801:609</text:p>
          </table:table-cell>
          <table:table-cell office:value-type="float" office:value="6268000" table:style-name="ce10">
            <text:p>6 268 000.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60101:6419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70601:2658</text:p>
          </table:table-cell>
          <table:table-cell office:value-type="float" office:value="4139879.95" table:style-name="ce10">
            <text:p>4 139 879.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10101:2746</text:p>
          </table:table-cell>
          <table:table-cell office:value-type="float" office:value="127353210.23" table:style-name="ce10">
            <text:p>127 353 210.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40301:7094</text:p>
          </table:table-cell>
          <table:table-cell office:value-type="float" office:value="291964.26" table:style-name="ce10">
            <text:p>291 964.2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40101:1147</text:p>
          </table:table-cell>
          <table:table-cell office:value-type="float" office:value="1330811.33" table:style-name="ce10">
            <text:p>1 330 811.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3:7145</text:p>
          </table:table-cell>
          <table:table-cell office:value-type="float" office:value="43191342.789999999" table:style-name="ce10">
            <text:p>43 191 342.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25:9662</text:p>
          </table:table-cell>
          <table:table-cell office:value-type="float" office:value="24224412.800000001" table:style-name="ce10">
            <text:p>24 224 412.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3:7164</text:p>
          </table:table-cell>
          <table:table-cell office:value-type="float" office:value="4025587.24" table:style-name="ce10">
            <text:p>4 025 587.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3:11883</text:p>
          </table:table-cell>
          <table:table-cell office:value-type="float" office:value="5372244.9400000004" table:style-name="ce10">
            <text:p>5 372 244.9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040301:359</text:p>
          </table:table-cell>
          <table:table-cell office:value-type="float" office:value="514294.44" table:style-name="ce10">
            <text:p>514 294.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style-name="ce6">
            <text:p>18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20113:127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3:118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103:91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10:161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10:210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3:53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3:53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3:554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3:570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3:6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303:68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3:7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3:7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303:9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5: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5:1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25:267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25:279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5:685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5:707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5:96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5:98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302:43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2:4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302:4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2:48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2:49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302:7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3:200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3:49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3:58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3:626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3:71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3:716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3:7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3:54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3:59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3:14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3:235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3:50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3:526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3:71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3:10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3:12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3:44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3:7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3:8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90102:344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90103:2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90103:9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90105:41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20101:305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9:050101:20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101:292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00000:10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0201:165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00601:236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70201:21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90501:159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60301: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3:191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010102:1249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27:3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3:050102:200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10147:49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0101:314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040104: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582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5:59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20114:44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0501: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50101:155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50101:29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50101:30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50101:357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50101:35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50101:29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50101:36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20: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50101:37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50101:292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50101:29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50101:15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50101:26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05:2368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50101:331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50101:37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50101:36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50101:425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50101:430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50101:26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50101:28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50101:434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10:1549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50202:3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50101:20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50101:43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50101:42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50101:19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50101:26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50101:26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50101:261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50101:43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50101:262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50101:300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50101:331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50101:20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50101:183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50101:28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50101:43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50101:157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50102:3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50101:156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50101:188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50101:200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50101:308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101:208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50101:29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50101:432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20102: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70201:21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70501:40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110101:3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0:76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70101:307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1:010113:115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106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60401:17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100101:36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10147:5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010147:49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301:11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5:130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10101:232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13:524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2:1251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32:77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50101:29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50101:342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30101:45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100101:36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17:24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50801:11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30103:28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060501:197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10401:119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70201:21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90801:80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53:48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48:10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70101:451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6: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5:1135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501:44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150101:26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10147:5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5:113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10102:125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70101:10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50101:274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101:26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050101:32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50101:427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50101:35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50101:15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020125: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30101:201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50101:21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50101:26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50101:269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50101:29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50101:43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50101:2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101:455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10102:125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50101:27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50101:20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50101:295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50101:362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50101:260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101:42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8:104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30101:455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30102:113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3:386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20101:1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5:33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20101:42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3:80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5:33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2:18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80101:32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0102:10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20101:43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10103:156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20101:14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30102:10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20101:308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00000:23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30801:254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60501:9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20101:580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20101:663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00000:11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00000:300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101:817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5:1279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10132:26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40102:72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20:16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50101: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10105:2279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30701:475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7:010229:26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3:104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60102: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41:309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0:010112:41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9:541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40103:192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6:110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47:6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187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15:874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30103:10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20:82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130101:19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44:71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40104:250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5:145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12:276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276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30101:5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4:2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3:252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06:15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2:1323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2:1511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43:25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20104:324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1:678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2:144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5:1028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20126:3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638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6:010108:28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10103:872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20101:13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22:695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1:916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42:112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3:1945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5:27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50801:291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3:17815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6:020301:1879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60:1044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303:719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10:2101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303:745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40102:6837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3:7470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302:5083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0:010105:638</text:p>
          </table:table-cell>
          <table:table-cell office:value-type="string" table:number-columns-spanned="2" table:number-rows-spanned="1" table:style-name="ce19">
            <text:p>20.03.2025</text:p>
          </table:table-cell>
          <table:covered-table-cell/>
          <table:table-cell office:value-type="string" table:number-columns-spanned="2" table:number-rows-spanned="1" table:style-name="ce19">
            <text:p>18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F9B0228A9E1EC279B93827522FEFDE325CE95425E5FABCD054D514D6B71FE5025D554E15C893E5B40295CDDB718948BE6B4D53B305162216370691FB5308FD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18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03T08:03:27Z</meta:creation-date>
    <dc:date>2025-04-03T08:04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