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02</text:p>
          </table:table-cell>
          <table:covered-table-cell/>
          <table:table-cell table:number-columns-repeated="3" table:style-name="ce2"/>
          <table:table-cell office:value-type="string" table:style-name="ce3">
            <text:p>28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7" table:style-name="ce9">
            <text:p>3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9" table:style-name="ce9">
            <text:p>41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501:649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501:644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401:1427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401:1428</text:p>
          </table:table-cell>
          <table:table-cell office:value-type="float" office:value="133678.29999999999" table:style-name="ce10">
            <text:p>133 678.3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501:643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501:645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501:640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501:639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00000:2163</text:p>
          </table:table-cell>
          <table:table-cell office:value-type="float" office:value="81856.2" table:style-name="ce10">
            <text:p>81 856.2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501:651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501:642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501:646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501:652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501:648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501:653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852</text:p>
          </table:table-cell>
          <table:table-cell office:value-type="float" office:value="1314183" table:style-name="ce10">
            <text:p>1 314 183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00000:318</text:p>
          </table:table-cell>
          <table:table-cell office:value-type="float" office:value="1596376.2" table:style-name="ce10">
            <text:p>1 596 376.2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501:650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501:647</text:p>
          </table:table-cell>
          <table:table-cell office:value-type="float" office:value="160636.79999999999" table:style-name="ce10">
            <text:p>160 636.8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501:641</text:p>
          </table:table-cell>
          <table:table-cell office:value-type="float" office:value="224402" table:style-name="ce10">
            <text:p>224 402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501:655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501:654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701:263</text:p>
          </table:table-cell>
          <table:table-cell office:value-type="float" office:value="571942.89" table:style-name="ce10">
            <text:p>571 942.8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401:1426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0801:87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1401:394</text:p>
          </table:table-cell>
          <table:table-cell office:value-type="float" office:value="317094.05" table:style-name="ce10">
            <text:p>317 094.0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301:2468</text:p>
          </table:table-cell>
          <table:table-cell office:value-type="float" office:value="759525.72" table:style-name="ce10">
            <text:p>759 525.7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40601:606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60501:305</text:p>
          </table:table-cell>
          <table:table-cell office:value-type="float" office:value="707430.40000000002" table:style-name="ce10">
            <text:p>707 430.4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80701:484</text:p>
          </table:table-cell>
          <table:table-cell office:value-type="float" office:value="553334.5" table:style-name="ce10">
            <text:p>553 334.5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30601:58</text:p>
          </table:table-cell>
          <table:table-cell office:value-type="float" office:value="412465.5" table:style-name="ce10">
            <text:p>412 465.5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801:87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100301:1478</text:p>
          </table:table-cell>
          <table:table-cell office:value-type="float" office:value="72364.23" table:style-name="ce10">
            <text:p>72 364.2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60501:304</text:p>
          </table:table-cell>
          <table:table-cell office:value-type="float" office:value="707353.59999999998" table:style-name="ce10">
            <text:p>707 353.6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20601:1135</text:p>
          </table:table-cell>
          <table:table-cell office:value-type="float" office:value="740532.79" table:style-name="ce10">
            <text:p>740 532.7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90601:1999</text:p>
          </table:table-cell>
          <table:table-cell office:value-type="float" office:value="725256.17" table:style-name="ce10">
            <text:p>725 256.1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101:63</text:p>
          </table:table-cell>
          <table:table-cell office:value-type="float" office:value="889720.69" table:style-name="ce10">
            <text:p>889 720.6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0901:256</text:p>
          </table:table-cell>
          <table:table-cell office:value-type="float" office:value="255695952.28" table:style-name="ce10">
            <text:p>255 695 952.2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90601:1998</text:p>
          </table:table-cell>
          <table:table-cell office:value-type="float" office:value="726739.31" table:style-name="ce10">
            <text:p>726 739.3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10301:4094</text:p>
          </table:table-cell>
          <table:table-cell office:value-type="float" office:value="679118.1" table:style-name="ce10">
            <text:p>679 118.1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80501:1349</text:p>
          </table:table-cell>
          <table:table-cell office:value-type="float" office:value="115127.55" table:style-name="ce10">
            <text:p>115 127.5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00000:7488</text:p>
          </table:table-cell>
          <table:table-cell office:value-type="float" office:value="47452.5" table:style-name="ce10">
            <text:p>47 452.5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30301:3566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051601:329</text:p>
          </table:table-cell>
          <table:table-cell office:value-type="float" office:value="668028.36" table:style-name="ce10">
            <text:p>668 028.3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80501:1354</text:p>
          </table:table-cell>
          <table:table-cell office:value-type="float" office:value="117855.69" table:style-name="ce10">
            <text:p>117 855.6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80501:342</text:p>
          </table:table-cell>
          <table:table-cell office:value-type="float" office:value="138043.94" table:style-name="ce10">
            <text:p>138 043.9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80501:1358</text:p>
          </table:table-cell>
          <table:table-cell office:value-type="float" office:value="111308.16" table:style-name="ce10">
            <text:p>111 308.1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80501:1355</text:p>
          </table:table-cell>
          <table:table-cell office:value-type="float" office:value="121675.09" table:style-name="ce10">
            <text:p>121 675.0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30301:3420</text:p>
          </table:table-cell>
          <table:table-cell office:value-type="float" office:value="445495.4" table:style-name="ce10">
            <text:p>445 495.4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201001:2270</text:p>
          </table:table-cell>
          <table:table-cell office:value-type="float" office:value="247979.38" table:style-name="ce10">
            <text:p>247 979.3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000000:1353</text:p>
          </table:table-cell>
          <table:table-cell office:value-type="float" office:value="978794.56" table:style-name="ce10">
            <text:p>978 794.5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100601:59</text:p>
          </table:table-cell>
          <table:table-cell office:value-type="float" office:value="670668.80000000005" table:style-name="ce10">
            <text:p>670 668.8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80501:1230</text:p>
          </table:table-cell>
          <table:table-cell office:value-type="float" office:value="7036421.2699999996" table:style-name="ce10">
            <text:p>7 036 421.2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051601:1263</text:p>
          </table:table-cell>
          <table:table-cell office:value-type="float" office:value="348927.02" table:style-name="ce10">
            <text:p>348 927.0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80501:1347</text:p>
          </table:table-cell>
          <table:table-cell office:value-type="float" office:value="116218.81" table:style-name="ce10">
            <text:p>116 218.8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80501:1356</text:p>
          </table:table-cell>
          <table:table-cell office:value-type="float" office:value="120038.2" table:style-name="ce10">
            <text:p>120 038.2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080501:1346</text:p>
          </table:table-cell>
          <table:table-cell office:value-type="float" office:value="114854.73" table:style-name="ce10">
            <text:p>114 854.7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80501:1352</text:p>
          </table:table-cell>
          <table:table-cell office:value-type="float" office:value="112672.22" table:style-name="ce10">
            <text:p>112 672.2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80501:1351</text:p>
          </table:table-cell>
          <table:table-cell office:value-type="float" office:value="121402.27" table:style-name="ce10">
            <text:p>121 402.2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10301:4095</text:p>
          </table:table-cell>
          <table:table-cell office:value-type="float" office:value="676985.88" table:style-name="ce10">
            <text:p>676 985.8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80501:1357</text:p>
          </table:table-cell>
          <table:table-cell office:value-type="float" office:value="120856.64" table:style-name="ce10">
            <text:p>120 856.6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80501:1345</text:p>
          </table:table-cell>
          <table:table-cell office:value-type="float" office:value="113217.85" table:style-name="ce10">
            <text:p>113 217.8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80501:1348</text:p>
          </table:table-cell>
          <table:table-cell office:value-type="float" office:value="109671.27" table:style-name="ce10">
            <text:p>109 671.2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41201:555</text:p>
          </table:table-cell>
          <table:table-cell office:value-type="float" office:value="430006.1" table:style-name="ce10">
            <text:p>430 006.1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41201:554</text:p>
          </table:table-cell>
          <table:table-cell office:value-type="float" office:value="411800.7" table:style-name="ce10">
            <text:p>411 800.7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80501:1344</text:p>
          </table:table-cell>
          <table:table-cell office:value-type="float" office:value="117310.06" table:style-name="ce10">
            <text:p>117 310.0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80501:1343</text:p>
          </table:table-cell>
          <table:table-cell office:value-type="float" office:value="141317.71" table:style-name="ce10">
            <text:p>141 317.7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80501:1353</text:p>
          </table:table-cell>
          <table:table-cell office:value-type="float" office:value="109671.27" table:style-name="ce10">
            <text:p>109 671.2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80501:1350</text:p>
          </table:table-cell>
          <table:table-cell office:value-type="float" office:value="111580.97" table:style-name="ce10">
            <text:p>111 580.9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00000:4914</text:p>
          </table:table-cell>
          <table:table-cell office:value-type="float" office:value="160048282.5" table:style-name="ce10">
            <text:p>160 048 282.5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00000:5151</text:p>
          </table:table-cell>
          <table:table-cell office:value-type="float" office:value="247617.52" table:style-name="ce10">
            <text:p>247 617.5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60501:172</text:p>
          </table:table-cell>
          <table:table-cell office:value-type="float" office:value="544607.31999999995" table:style-name="ce10">
            <text:p>544 607.3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130501:1260</text:p>
          </table:table-cell>
          <table:table-cell office:value-type="float" office:value="328644.8" table:style-name="ce10">
            <text:p>328 644.8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10301:322</text:p>
          </table:table-cell>
          <table:table-cell office:value-type="float" office:value="10449744.779999999" table:style-name="ce10">
            <text:p>10 449 744.7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20701:1879</text:p>
          </table:table-cell>
          <table:table-cell office:value-type="float" office:value="567400.76" table:style-name="ce10">
            <text:p>567 400.7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00000:2571</text:p>
          </table:table-cell>
          <table:table-cell office:value-type="float" office:value="2777847.6" table:style-name="ce10">
            <text:p>2 777 847.6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60501:290</text:p>
          </table:table-cell>
          <table:table-cell office:value-type="float" office:value="510986.56" table:style-name="ce10">
            <text:p>510 986.5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180301:1340</text:p>
          </table:table-cell>
          <table:table-cell office:value-type="float" office:value="1435095.24" table:style-name="ce10">
            <text:p>1 435 095.2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80301:222</text:p>
          </table:table-cell>
          <table:table-cell office:value-type="float" office:value="447057.75" table:style-name="ce10">
            <text:p>447 057.7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00000:6136</text:p>
          </table:table-cell>
          <table:table-cell office:value-type="float" office:value="744605.68" table:style-name="ce10">
            <text:p>744 605.6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60501:299</text:p>
          </table:table-cell>
          <table:table-cell office:value-type="float" office:value="335426.78999999998" table:style-name="ce10">
            <text:p>335 426.7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41001:19</text:p>
          </table:table-cell>
          <table:table-cell office:value-type="float" office:value="1489187.44" table:style-name="ce10">
            <text:p>1 489 187.4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00000:9633</text:p>
          </table:table-cell>
          <table:table-cell office:value-type="float" office:value="33586221.100000001" table:style-name="ce10">
            <text:p>33 586 221.1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00000:997</text:p>
          </table:table-cell>
          <table:table-cell office:value-type="float" office:value="429983.4" table:style-name="ce10">
            <text:p>429 983.4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56325156" table:style-name="ce10">
            <text:p>356 325 156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20801:1468</text:p>
          </table:table-cell>
          <table:table-cell office:value-type="float" office:value="167610.14000000001" table:style-name="ce10">
            <text:p>167 610.1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20801:754</text:p>
          </table:table-cell>
          <table:table-cell office:value-type="float" office:value="245032453.06999999" table:style-name="ce10">
            <text:p>245 032 453.0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3:30255</text:p>
          </table:table-cell>
          <table:table-cell office:value-type="float" office:value="63140.73" table:style-name="ce10">
            <text:p>63 140.7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12:2550</text:p>
          </table:table-cell>
          <table:table-cell office:value-type="float" office:value="2906358.17" table:style-name="ce10">
            <text:p>2 906 358.1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9:31800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3:1141</text:p>
          </table:table-cell>
          <table:table-cell office:value-type="float" office:value="25114854.559999999" table:style-name="ce10">
            <text:p>25 114 854.5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30102:7541</text:p>
          </table:table-cell>
          <table:table-cell office:value-type="float" office:value="24191.35" table:style-name="ce10">
            <text:p>24 191.3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17:1771</text:p>
          </table:table-cell>
          <table:table-cell office:value-type="float" office:value="1923233.34" table:style-name="ce10">
            <text:p>1 923 233.3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3:30256</text:p>
          </table:table-cell>
          <table:table-cell office:value-type="float" office:value="54721.96" table:style-name="ce10">
            <text:p>54 721.9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00000:315</text:p>
          </table:table-cell>
          <table:table-cell office:value-type="float" office:value="3444835.49" table:style-name="ce10">
            <text:p>3 444 835.4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07:438</text:p>
          </table:table-cell>
          <table:table-cell office:value-type="float" office:value="7088413.3499999996" table:style-name="ce10">
            <text:p>7 088 413.3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70101:4498</text:p>
          </table:table-cell>
          <table:table-cell office:value-type="float" office:value="689511.51" table:style-name="ce10">
            <text:p>689 511.5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4:4553</text:p>
          </table:table-cell>
          <table:table-cell office:value-type="float" office:value="21134306.260000002" table:style-name="ce10">
            <text:p>21 134 306.2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6:010103:1503</text:p>
          </table:table-cell>
          <table:table-cell office:value-type="float" office:value="835748.37" table:style-name="ce10">
            <text:p>835 748.3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13:4804</text:p>
          </table:table-cell>
          <table:table-cell office:value-type="float" office:value="5436261.6200000001" table:style-name="ce10">
            <text:p>5 436 261.6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60302:331</text:p>
          </table:table-cell>
          <table:table-cell office:value-type="float" office:value="1977649.57" table:style-name="ce10">
            <text:p>1 977 649.5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3:7625</text:p>
          </table:table-cell>
          <table:table-cell office:value-type="float" office:value="2578445.36" table:style-name="ce10">
            <text:p>2 578 445.3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20104:1140</text:p>
          </table:table-cell>
          <table:table-cell office:value-type="float" office:value="509480.73" table:style-name="ce10">
            <text:p>509 480.7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9:4422</text:p>
          </table:table-cell>
          <table:table-cell office:value-type="float" office:value="328291.59000000003" table:style-name="ce10">
            <text:p>328 291.5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08:2388</text:p>
          </table:table-cell>
          <table:table-cell office:value-type="float" office:value="939722.81" table:style-name="ce10">
            <text:p>939 722.8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60103:240</text:p>
          </table:table-cell>
          <table:table-cell office:value-type="float" office:value="3572001.75" table:style-name="ce10">
            <text:p>3 572 001.7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40301:2059</text:p>
          </table:table-cell>
          <table:table-cell office:value-type="float" office:value="3470527.44" table:style-name="ce10">
            <text:p>3 470 527.4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40102:16645</text:p>
          </table:table-cell>
          <table:table-cell office:value-type="float" office:value="1485268.04" table:style-name="ce10">
            <text:p>1 485 268.0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20109:1795</text:p>
          </table:table-cell>
          <table:table-cell office:value-type="float" office:value="1141907.79" table:style-name="ce10">
            <text:p>1 141 907.7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4:7797</text:p>
          </table:table-cell>
          <table:table-cell office:value-type="float" office:value="2637249.7400000002" table:style-name="ce10">
            <text:p>2 637 249.7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63:79</text:p>
          </table:table-cell>
          <table:table-cell office:value-type="float" office:value="15739603.68" table:style-name="ce10">
            <text:p>15 739 603.6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30103:3503</text:p>
          </table:table-cell>
          <table:table-cell office:value-type="float" office:value="58021.760000000002" table:style-name="ce10">
            <text:p>58 021.7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21:673</text:p>
          </table:table-cell>
          <table:table-cell office:value-type="float" office:value="4682595.91" table:style-name="ce10">
            <text:p>4 682 595.9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9:31797</text:p>
          </table:table-cell>
          <table:table-cell office:value-type="float" office:value="66803.72" table:style-name="ce10">
            <text:p>66 803.7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918458.510000002" table:style-name="ce10">
            <text:p>23 918 458.5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20103:689</text:p>
          </table:table-cell>
          <table:table-cell office:value-type="float" office:value="1458163.67" table:style-name="ce10">
            <text:p>1 458 163.6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59:695</text:p>
          </table:table-cell>
          <table:table-cell office:value-type="float" office:value="543991.46" table:style-name="ce10">
            <text:p>543 991.4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9:31798</text:p>
          </table:table-cell>
          <table:table-cell office:value-type="float" office:value="984747.93" table:style-name="ce10">
            <text:p>984 747.9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70201:562</text:p>
          </table:table-cell>
          <table:table-cell office:value-type="float" office:value="190504.31" table:style-name="ce10">
            <text:p>190 504.3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4:2093</text:p>
          </table:table-cell>
          <table:table-cell office:value-type="float" office:value="2074885.92" table:style-name="ce10">
            <text:p>2 074 885.9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00000:1644</text:p>
          </table:table-cell>
          <table:table-cell office:value-type="float" office:value="68308925.010000005" table:style-name="ce10">
            <text:p>68 308 925.0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00000:2165</text:p>
          </table:table-cell>
          <table:table-cell office:value-type="float" office:value="34186109.530000001" table:style-name="ce10">
            <text:p>34 186 109.5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08:5930</text:p>
          </table:table-cell>
          <table:table-cell office:value-type="float" office:value="593151.09" table:style-name="ce10">
            <text:p>593 151.0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08:5931</text:p>
          </table:table-cell>
          <table:table-cell office:value-type="float" office:value="329587.33" table:style-name="ce10">
            <text:p>329 587.3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2830307.809999999" table:style-name="ce10">
            <text:p>22 830 307.8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0:819</text:p>
          </table:table-cell>
          <table:table-cell office:value-type="float" office:value="3535817.71" table:style-name="ce10">
            <text:p>3 535 817.7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20109:1794</text:p>
          </table:table-cell>
          <table:table-cell office:value-type="float" office:value="1332903.75" table:style-name="ce10">
            <text:p>1 332 903.7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0:33623</text:p>
          </table:table-cell>
          <table:table-cell office:value-type="float" office:value="35648.69" table:style-name="ce10">
            <text:p>35 648.6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5:2680</text:p>
          </table:table-cell>
          <table:table-cell office:value-type="float" office:value="1777120.72" table:style-name="ce10">
            <text:p>1 777 120.7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2811</text:p>
          </table:table-cell>
          <table:table-cell office:value-type="float" office:value="5238675.37" table:style-name="ce10">
            <text:p>5 238 675.3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71101:519</text:p>
          </table:table-cell>
          <table:table-cell office:value-type="float" office:value="757510.27" table:style-name="ce10">
            <text:p>757 510.2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06:1579</text:p>
          </table:table-cell>
          <table:table-cell office:value-type="float" office:value="1225301.1599999999" table:style-name="ce10">
            <text:p>1 225 301.1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3:29809</text:p>
          </table:table-cell>
          <table:table-cell office:value-type="float" office:value="105172241.88" table:style-name="ce10">
            <text:p>105 172 241.8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12:2551</text:p>
          </table:table-cell>
          <table:table-cell office:value-type="float" office:value="3049951.59" table:style-name="ce10">
            <text:p>3 049 951.5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30102:7527</text:p>
          </table:table-cell>
          <table:table-cell office:value-type="float" office:value="41393419.579999998" table:style-name="ce10">
            <text:p>41 393 419.5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40103:5837</text:p>
          </table:table-cell>
          <table:table-cell office:value-type="float" office:value="5495005.7699999996" table:style-name="ce10">
            <text:p>5 495 005.7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50101:1907</text:p>
          </table:table-cell>
          <table:table-cell office:value-type="float" office:value="25362484.300000001" table:style-name="ce10">
            <text:p>25 362 484.3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4:2547</text:p>
          </table:table-cell>
          <table:table-cell office:value-type="float" office:value="4975024.54" table:style-name="ce10">
            <text:p>4 975 024.5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30102:7537</text:p>
          </table:table-cell>
          <table:table-cell office:value-type="float" office:value="4359651.18" table:style-name="ce10">
            <text:p>4 359 651.1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80101:2144</text:p>
          </table:table-cell>
          <table:table-cell office:value-type="float" office:value="1054737.19" table:style-name="ce10">
            <text:p>1 054 737.1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8:1036</text:p>
          </table:table-cell>
          <table:table-cell office:value-type="float" office:value="1435532.16" table:style-name="ce10">
            <text:p>1 435 532.1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8:700</text:p>
          </table:table-cell>
          <table:table-cell office:value-type="float" office:value="77248.08" table:style-name="ce10">
            <text:p>77 248.0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01:39237</text:p>
          </table:table-cell>
          <table:table-cell office:value-type="float" office:value="81610.22" table:style-name="ce10">
            <text:p>81 610.2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40102:2076</text:p>
          </table:table-cell>
          <table:table-cell office:value-type="float" office:value="830381.94" table:style-name="ce10">
            <text:p>830 381.9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90104:503</text:p>
          </table:table-cell>
          <table:table-cell office:value-type="float" office:value="7558582.4100000001" table:style-name="ce10">
            <text:p>7 558 582.4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5335646.299999997" table:style-name="ce10">
            <text:p>55 335 646.3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90104:285</text:p>
          </table:table-cell>
          <table:table-cell office:value-type="float" office:value="6409440.1299999999" table:style-name="ce10">
            <text:p>6 409 440.1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110501:1153</text:p>
          </table:table-cell>
          <table:table-cell office:value-type="float" office:value="1193827.67" table:style-name="ce10">
            <text:p>1 193 827.6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81001:281</text:p>
          </table:table-cell>
          <table:table-cell office:value-type="float" office:value="653569.28000000003" table:style-name="ce10">
            <text:p>653 569.2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30102:7543</text:p>
          </table:table-cell>
          <table:table-cell office:value-type="float" office:value="2015.95" table:style-name="ce10">
            <text:p>2 015.9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50101:7774</text:p>
          </table:table-cell>
          <table:table-cell office:value-type="float" office:value="1277791.75" table:style-name="ce10">
            <text:p>1 277 791.7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30102:7542</text:p>
          </table:table-cell>
          <table:table-cell office:value-type="float" office:value="324567.31" table:style-name="ce10">
            <text:p>324 567.3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63:814</text:p>
          </table:table-cell>
          <table:table-cell office:value-type="float" office:value="27824.87" table:style-name="ce10">
            <text:p>27 824.8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35:7289</text:p>
          </table:table-cell>
          <table:table-cell office:value-type="float" office:value="1287541.57" table:style-name="ce10">
            <text:p>1 287 541.5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4:2794</text:p>
          </table:table-cell>
          <table:table-cell office:value-type="float" office:value="2463880.67" table:style-name="ce10">
            <text:p>2 463 880.6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9:31799</text:p>
          </table:table-cell>
          <table:table-cell office:value-type="float" office:value="59581.7" table:style-name="ce10">
            <text:p>59 581.7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7:5720</text:p>
          </table:table-cell>
          <table:table-cell office:value-type="float" office:value="1096821.47" table:style-name="ce10">
            <text:p>1 096 821.4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54:4266</text:p>
          </table:table-cell>
          <table:table-cell office:value-type="float" office:value="6939863.8499999996" table:style-name="ce10">
            <text:p>6 939 863.8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90103:1706</text:p>
          </table:table-cell>
          <table:table-cell office:value-type="float" office:value="10063691.49" table:style-name="ce10">
            <text:p>10 063 691.4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54:740</text:p>
          </table:table-cell>
          <table:table-cell office:value-type="float" office:value="772988.74" table:style-name="ce10">
            <text:p>772 988.7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70601:2501</text:p>
          </table:table-cell>
          <table:table-cell office:value-type="float" office:value="893905.8" table:style-name="ce10">
            <text:p>893 905.8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30102:7540</text:p>
          </table:table-cell>
          <table:table-cell office:value-type="float" office:value="642061.19999999995" table:style-name="ce10">
            <text:p>642 061.2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21:10818</text:p>
          </table:table-cell>
          <table:table-cell office:value-type="float" office:value="4219804.47" table:style-name="ce10">
            <text:p>4 219 804.4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30103:3502</text:p>
          </table:table-cell>
          <table:table-cell office:value-type="float" office:value="34130.449999999997" table:style-name="ce10">
            <text:p>34 130.4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05:782</text:p>
          </table:table-cell>
          <table:table-cell office:value-type="float" office:value="2309928.29" table:style-name="ce10">
            <text:p>2 309 928.2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3:8913</text:p>
          </table:table-cell>
          <table:table-cell office:value-type="float" office:value="10879667.32" table:style-name="ce10">
            <text:p>10 879 667.3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60301:319</text:p>
          </table:table-cell>
          <table:table-cell office:value-type="float" office:value="6542174.8899999997" table:style-name="ce10">
            <text:p>6 542 174.8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10:15836</text:p>
          </table:table-cell>
          <table:table-cell office:value-type="float" office:value="49371.34" table:style-name="ce10">
            <text:p>49 371.3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80101:5570</text:p>
          </table:table-cell>
          <table:table-cell office:value-type="float" office:value="10406243.640000001" table:style-name="ce10">
            <text:p>10 406 243.6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90102:4519</text:p>
          </table:table-cell>
          <table:table-cell office:value-type="float" office:value="7458439.8899999997" table:style-name="ce10">
            <text:p>7 458 439.8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50101:7773</text:p>
          </table:table-cell>
          <table:table-cell office:value-type="float" office:value="1222427.03" table:style-name="ce10">
            <text:p>1 222 427.0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30103:3504</text:p>
          </table:table-cell>
          <table:table-cell office:value-type="float" office:value="47782.63" table:style-name="ce10">
            <text:p>47 782.6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10139:1283</text:p>
          </table:table-cell>
          <table:table-cell office:value-type="float" office:value="920280.56" table:style-name="ce10">
            <text:p>920 280.5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39:1284</text:p>
          </table:table-cell>
          <table:table-cell office:value-type="float" office:value="917041.47" table:style-name="ce10">
            <text:p>917 041.4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7:3100</text:p>
          </table:table-cell>
          <table:table-cell office:value-type="float" office:value="1795919.58" table:style-name="ce10">
            <text:p>1 795 919.5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00000:2169</text:p>
          </table:table-cell>
          <table:table-cell office:value-type="float" office:value="40964297.479999997" table:style-name="ce10">
            <text:p>40 964 297.4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30103:217</text:p>
          </table:table-cell>
          <table:table-cell office:value-type="float" office:value="10550045.439999999" table:style-name="ce10">
            <text:p>10 550 045.4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04:1505</text:p>
          </table:table-cell>
          <table:table-cell office:value-type="float" office:value="1179587.72" table:style-name="ce10">
            <text:p>1 179 587.7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00000:2167</text:p>
          </table:table-cell>
          <table:table-cell office:value-type="float" office:value="95512503.959999993" table:style-name="ce10">
            <text:p>95 512 503.9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00000:2166</text:p>
          </table:table-cell>
          <table:table-cell office:value-type="float" office:value="3363984.24" table:style-name="ce10">
            <text:p>3 363 984.2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00000:2168</text:p>
          </table:table-cell>
          <table:table-cell office:value-type="float" office:value="53271797.460000001" table:style-name="ce10">
            <text:p>53 271 797.4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2101:1089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200401:1652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200401:1651</text:p>
          </table:table-cell>
          <table:table-cell office:value-type="float" office:value="1086628.81" table:style-name="ce10">
            <text:p>1 086 628.8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30201:2609</text:p>
          </table:table-cell>
          <table:table-cell office:value-type="float" office:value="654757.61" table:style-name="ce10">
            <text:p>654 757.6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70101:9196</text:p>
          </table:table-cell>
          <table:table-cell office:value-type="float" office:value="2146765.31" table:style-name="ce10">
            <text:p>2 146 765.3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50102:1354</text:p>
          </table:table-cell>
          <table:table-cell office:value-type="float" office:value="679616.07" table:style-name="ce10">
            <text:p>679 616.0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0102:5878</text:p>
          </table:table-cell>
          <table:table-cell office:value-type="float" office:value="606291.49" table:style-name="ce10">
            <text:p>606 291.4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90102:3728</text:p>
          </table:table-cell>
          <table:table-cell office:value-type="float" office:value="832153.25" table:style-name="ce10">
            <text:p>832 153.2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200401:1643</text:p>
          </table:table-cell>
          <table:table-cell office:value-type="float" office:value="1133873.54" table:style-name="ce10">
            <text:p>1 133 873.5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601:451</text:p>
          </table:table-cell>
          <table:table-cell office:value-type="float" office:value="476485.32" table:style-name="ce10">
            <text:p>476 485.3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60401:634</text:p>
          </table:table-cell>
          <table:table-cell office:value-type="float" office:value="860052.75" table:style-name="ce10">
            <text:p>860 052.7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40902:2456</text:p>
          </table:table-cell>
          <table:table-cell office:value-type="float" office:value="611011.68999999994" table:style-name="ce10">
            <text:p>611 011.6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90102:3729</text:p>
          </table:table-cell>
          <table:table-cell office:value-type="float" office:value="1521651.66" table:style-name="ce10">
            <text:p>1 521 651.6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401:1647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00103:2530</text:p>
          </table:table-cell>
          <table:table-cell office:value-type="float" office:value="37499.18" table:style-name="ce10">
            <text:p>37 499.1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10101:4647</text:p>
          </table:table-cell>
          <table:table-cell office:value-type="float" office:value="151184.78" table:style-name="ce10">
            <text:p>151 184.7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00401:1645</text:p>
          </table:table-cell>
          <table:table-cell office:value-type="float" office:value="1395744.33" table:style-name="ce10">
            <text:p>1 395 744.3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0601:452</text:p>
          </table:table-cell>
          <table:table-cell office:value-type="float" office:value="481197.17" table:style-name="ce10">
            <text:p>481 197.1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20101:542</text:p>
          </table:table-cell>
          <table:table-cell office:value-type="float" office:value="615342.37" table:style-name="ce10">
            <text:p>615 342.3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00401:1655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00103:2533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901:2560</text:p>
          </table:table-cell>
          <table:table-cell office:value-type="float" office:value="7103316.9100000001" table:style-name="ce10">
            <text:p>7 103 316.9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0901:2559</text:p>
          </table:table-cell>
          <table:table-cell office:value-type="float" office:value="3860438.12" table:style-name="ce10">
            <text:p>3 860 438.1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60201:6806</text:p>
          </table:table-cell>
          <table:table-cell office:value-type="float" office:value="233631.65" table:style-name="ce10">
            <text:p>233 631.6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0102:5880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20401:2162</text:p>
          </table:table-cell>
          <table:table-cell office:value-type="float" office:value="31317.25" table:style-name="ce10">
            <text:p>31 317.2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90801:8027</text:p>
          </table:table-cell>
          <table:table-cell office:value-type="float" office:value="1621708.87" table:style-name="ce10">
            <text:p>1 621 708.8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200902:1290</text:p>
          </table:table-cell>
          <table:table-cell office:value-type="float" office:value="2259857.2799999998" table:style-name="ce10">
            <text:p>2 259 857.2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30201:2611</text:p>
          </table:table-cell>
          <table:table-cell office:value-type="float" office:value="654757.61" table:style-name="ce10">
            <text:p>654 757.6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10101:4646</text:p>
          </table:table-cell>
          <table:table-cell office:value-type="float" office:value="140054.60999999999" table:style-name="ce10">
            <text:p>140 054.6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10101:4645</text:p>
          </table:table-cell>
          <table:table-cell office:value-type="float" office:value="148402.23000000001" table:style-name="ce10">
            <text:p>148 402.2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10101:4649</text:p>
          </table:table-cell>
          <table:table-cell office:value-type="float" office:value="198487.99" table:style-name="ce10">
            <text:p>198 487.9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50901:1290</text:p>
          </table:table-cell>
          <table:table-cell office:value-type="float" office:value="14382697.02" table:style-name="ce10">
            <text:p>14 382 697.0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10102:13740</text:p>
          </table:table-cell>
          <table:table-cell office:value-type="float" office:value="1953583.44" table:style-name="ce10">
            <text:p>1 953 583.4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080101:1342</text:p>
          </table:table-cell>
          <table:table-cell office:value-type="float" office:value="1123408" table:style-name="ce10">
            <text:p>1 123 408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10101:4648</text:p>
          </table:table-cell>
          <table:table-cell office:value-type="float" office:value="221675.84" table:style-name="ce10">
            <text:p>221 675.8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0602:3169</text:p>
          </table:table-cell>
          <table:table-cell office:value-type="float" office:value="1412916.75" table:style-name="ce10">
            <text:p>1 412 916.7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00000:1779</text:p>
          </table:table-cell>
          <table:table-cell office:value-type="float" office:value="2311538.2200000002" table:style-name="ce10">
            <text:p>2 311 538.2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00103:2526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20101:5439</text:p>
          </table:table-cell>
          <table:table-cell office:value-type="float" office:value="97385.44" table:style-name="ce10">
            <text:p>97 385.4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200401:1642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00101:203</text:p>
          </table:table-cell>
          <table:table-cell office:value-type="float" office:value="884994.28" table:style-name="ce10">
            <text:p>884 994.2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90102:3387</text:p>
          </table:table-cell>
          <table:table-cell office:value-type="float" office:value="1069911.33" table:style-name="ce10">
            <text:p>1 069 911.3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200401:1654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40102:5877</text:p>
          </table:table-cell>
          <table:table-cell office:value-type="float" office:value="606291.49" table:style-name="ce10">
            <text:p>606 291.4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60201:6807</text:p>
          </table:table-cell>
          <table:table-cell office:value-type="float" office:value="455483.55" table:style-name="ce10">
            <text:p>455 483.5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20401:2161</text:p>
          </table:table-cell>
          <table:table-cell office:value-type="float" office:value="31378.44" table:style-name="ce10">
            <text:p>31 378.4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20401:2164</text:p>
          </table:table-cell>
          <table:table-cell office:value-type="float" office:value="22703.85" table:style-name="ce10">
            <text:p>22 703.8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10104:5085</text:p>
          </table:table-cell>
          <table:table-cell office:value-type="float" office:value="510620.65" table:style-name="ce10">
            <text:p>510 620.6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200103:2531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200401:1649</text:p>
          </table:table-cell>
          <table:table-cell office:value-type="float" office:value="1133873.54" table:style-name="ce10">
            <text:p>1 133 873.5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200401:1648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901:449</text:p>
          </table:table-cell>
          <table:table-cell office:value-type="float" office:value="966821.72" table:style-name="ce10">
            <text:p>966 821.7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40101:7534</text:p>
          </table:table-cell>
          <table:table-cell office:value-type="float" office:value="92513.14" table:style-name="ce10">
            <text:p>92 513.1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30201:2610</text:p>
          </table:table-cell>
          <table:table-cell office:value-type="float" office:value="653775.96" table:style-name="ce10">
            <text:p>653 775.9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10102:3193</text:p>
          </table:table-cell>
          <table:table-cell office:value-type="float" office:value="847182.49" table:style-name="ce10">
            <text:p>847 182.4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200401:1653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200401:1646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10101:4644</text:p>
          </table:table-cell>
          <table:table-cell office:value-type="float" office:value="243936.17" table:style-name="ce10">
            <text:p>243 936.1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200103:2532</text:p>
          </table:table-cell>
          <table:table-cell office:value-type="float" office:value="37499.18" table:style-name="ce10">
            <text:p>37 499.1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50102:1353</text:p>
          </table:table-cell>
          <table:table-cell office:value-type="float" office:value="707422.26" table:style-name="ce10">
            <text:p>707 422.2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200401:1650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200401:1641</text:p>
          </table:table-cell>
          <table:table-cell office:value-type="float" office:value="1086628.81" table:style-name="ce10">
            <text:p>1 086 628.8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40601:450</text:p>
          </table:table-cell>
          <table:table-cell office:value-type="float" office:value="488853.91" table:style-name="ce10">
            <text:p>488 853.9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200103:2527</text:p>
          </table:table-cell>
          <table:table-cell office:value-type="float" office:value="37499.18" table:style-name="ce10">
            <text:p>37 499.1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101:963</text:p>
          </table:table-cell>
          <table:table-cell office:value-type="float" office:value="807043.58" table:style-name="ce10">
            <text:p>807 043.5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200103:92</text:p>
          </table:table-cell>
          <table:table-cell office:value-type="float" office:value="4913329.8899999997" table:style-name="ce10">
            <text:p>4 913 329.8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200401:1644</text:p>
          </table:table-cell>
          <table:table-cell office:value-type="float" office:value="1086628.81" table:style-name="ce10">
            <text:p>1 086 628.8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200103:2534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102:5881</text:p>
          </table:table-cell>
          <table:table-cell office:value-type="float" office:value="3944028.98" table:style-name="ce10">
            <text:p>3 944 028.9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20401:2163</text:p>
          </table:table-cell>
          <table:table-cell office:value-type="float" office:value="31347.84" table:style-name="ce10">
            <text:p>31 347.8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90801:8026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0102:5879</text:p>
          </table:table-cell>
          <table:table-cell office:value-type="float" office:value="606291.49" table:style-name="ce10">
            <text:p>606 291.4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60201:6805</text:p>
          </table:table-cell>
          <table:table-cell office:value-type="float" office:value="232650" table:style-name="ce10">
            <text:p>232 650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030102:1838</text:p>
          </table:table-cell>
          <table:table-cell office:value-type="float" office:value="430935.64" table:style-name="ce10">
            <text:p>430 935.6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60401:13</text:p>
          </table:table-cell>
          <table:table-cell office:value-type="float" office:value="3180332.16" table:style-name="ce10">
            <text:p>3 180 332.1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80101:11210</text:p>
          </table:table-cell>
          <table:table-cell office:value-type="float" office:value="580251.75" table:style-name="ce10">
            <text:p>580 251.7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80201:1590</text:p>
          </table:table-cell>
          <table:table-cell office:value-type="float" office:value="2092722.97" table:style-name="ce10">
            <text:p>2 092 722.9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170103:1877</text:p>
          </table:table-cell>
          <table:table-cell office:value-type="float" office:value="1051013.2" table:style-name="ce10">
            <text:p>1 051 013.2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6:000000:1134</text:p>
          </table:table-cell>
          <table:table-cell office:value-type="float" office:value="206637.24" table:style-name="ce10">
            <text:p>206 637.2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00301:1655</text:p>
          </table:table-cell>
          <table:table-cell office:value-type="float" office:value="1233893.6100000001" table:style-name="ce10">
            <text:p>1 233 893.6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10101:2938</text:p>
          </table:table-cell>
          <table:table-cell office:value-type="float" office:value="2261643.67" table:style-name="ce10">
            <text:p>2 261 643.6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9:110101:2626</text:p>
          </table:table-cell>
          <table:table-cell office:value-type="float" office:value="579720.9" table:style-name="ce10">
            <text:p>579 720.9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200101:93</text:p>
          </table:table-cell>
          <table:table-cell office:value-type="float" office:value="1025173.51" table:style-name="ce10">
            <text:p>1 025 173.5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010102:7409</text:p>
          </table:table-cell>
          <table:table-cell office:value-type="float" office:value="2453594.27" table:style-name="ce10">
            <text:p>2 453 594.2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40101:3332</text:p>
          </table:table-cell>
          <table:table-cell office:value-type="float" office:value="2366170.5099999998" table:style-name="ce10">
            <text:p>2 366 170.5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050201:1140</text:p>
          </table:table-cell>
          <table:table-cell office:value-type="float" office:value="885528.21" table:style-name="ce10">
            <text:p>885 528.2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6:040101:3331</text:p>
          </table:table-cell>
          <table:table-cell office:value-type="float" office:value="1256909.77" table:style-name="ce10">
            <text:p>1 256 909.7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110201:896</text:p>
          </table:table-cell>
          <table:table-cell office:value-type="float" office:value="478913.9" table:style-name="ce10">
            <text:p>478 913.9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160101:1856</text:p>
          </table:table-cell>
          <table:table-cell office:value-type="float" office:value="339751.17" table:style-name="ce10">
            <text:p>339 751.1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120501:1006</text:p>
          </table:table-cell>
          <table:table-cell office:value-type="float" office:value="2784533.42" table:style-name="ce10">
            <text:p>2 784 533.4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90201:269</text:p>
          </table:table-cell>
          <table:table-cell office:value-type="float" office:value="2040546.61" table:style-name="ce10">
            <text:p>2 040 546.6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010102:5624</text:p>
          </table:table-cell>
          <table:table-cell office:value-type="float" office:value="877918.81" table:style-name="ce10">
            <text:p>877 918.8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100101:2743</text:p>
          </table:table-cell>
          <table:table-cell office:value-type="float" office:value="1789559.27" table:style-name="ce10">
            <text:p>1 789 559.2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50101:2018</text:p>
          </table:table-cell>
          <table:table-cell office:value-type="float" office:value="1396651.43" table:style-name="ce10">
            <text:p>1 396 651.4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070201:1498</text:p>
          </table:table-cell>
          <table:table-cell office:value-type="float" office:value="1776105.34" table:style-name="ce10">
            <text:p>1 776 105.3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80101:2044</text:p>
          </table:table-cell>
          <table:table-cell office:value-type="float" office:value="1092823.1499999999" table:style-name="ce10">
            <text:p>1 092 823.1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110101:1193</text:p>
          </table:table-cell>
          <table:table-cell office:value-type="float" office:value="820494.29" table:style-name="ce10">
            <text:p>820 494.2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9:030101:85</text:p>
          </table:table-cell>
          <table:table-cell office:value-type="float" office:value="1717003.47" table:style-name="ce10">
            <text:p>1 717 003.4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10101:2939</text:p>
          </table:table-cell>
          <table:table-cell office:value-type="float" office:value="1270864.6299999999" table:style-name="ce10">
            <text:p>1 270 864.6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100101:2744</text:p>
          </table:table-cell>
          <table:table-cell office:value-type="float" office:value="1115595.6299999999" table:style-name="ce10">
            <text:p>1 115 595.6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80201:1591</text:p>
          </table:table-cell>
          <table:table-cell office:value-type="float" office:value="1911658.11" table:style-name="ce10">
            <text:p>1 911 658.1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10143:1243</text:p>
          </table:table-cell>
          <table:table-cell office:value-type="float" office:value="479988.97" table:style-name="ce10">
            <text:p>479 988.9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040101:3330</text:p>
          </table:table-cell>
          <table:table-cell office:value-type="float" office:value="1829523.04" table:style-name="ce10">
            <text:p>1 829 523.0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6:030201:1956</text:p>
          </table:table-cell>
          <table:table-cell office:value-type="float" office:value="3073943.81" table:style-name="ce10">
            <text:p>3 073 943.8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50101:1993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120101:63</text:p>
          </table:table-cell>
          <table:table-cell office:value-type="float" office:value="1893604.17" table:style-name="ce10">
            <text:p>1 893 604.1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00301:1656</text:p>
          </table:table-cell>
          <table:table-cell office:value-type="float" office:value="1229675.08" table:style-name="ce10">
            <text:p>1 229 675.0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110201:954</text:p>
          </table:table-cell>
          <table:table-cell office:value-type="float" office:value="1097727.3500000001" table:style-name="ce10">
            <text:p>1 097 727.3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9:050101:2354</text:p>
          </table:table-cell>
          <table:table-cell office:value-type="float" office:value="332670.71999999997" table:style-name="ce10">
            <text:p>332 670.7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180102:2598</text:p>
          </table:table-cell>
          <table:table-cell office:value-type="float" office:value="219077.19" table:style-name="ce10">
            <text:p>219 077.1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010114:70</text:p>
          </table:table-cell>
          <table:table-cell office:value-type="float" office:value="836296.51" table:style-name="ce10">
            <text:p>836 296.5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10128:548</text:p>
          </table:table-cell>
          <table:table-cell office:value-type="float" office:value="447215.02" table:style-name="ce10">
            <text:p>447 215.0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float" office:value="16126017.960000001" table:style-name="ce10">
            <text:p>16 126 017.9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10104:12595</text:p>
          </table:table-cell>
          <table:table-cell office:value-type="float" office:value="643989.63" table:style-name="ce10">
            <text:p>643 989.6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00000:1177</text:p>
          </table:table-cell>
          <table:table-cell office:value-type="float" office:value="1573555.27" table:style-name="ce10">
            <text:p>1 573 555.2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50301:491</text:p>
          </table:table-cell>
          <table:table-cell office:value-type="float" office:value="1365733.32" table:style-name="ce10">
            <text:p>1 365 733.3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10102:3335</text:p>
          </table:table-cell>
          <table:table-cell office:value-type="float" office:value="16846.310000000001" table:style-name="ce10">
            <text:p>16 846.3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50301:113</text:p>
          </table:table-cell>
          <table:table-cell office:value-type="float" office:value="995833.21" table:style-name="ce10">
            <text:p>995 833.2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60101:5562</text:p>
          </table:table-cell>
          <table:table-cell office:value-type="float" office:value="134410.29999999999" table:style-name="ce10">
            <text:p>134 410.3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60101:5563</text:p>
          </table:table-cell>
          <table:table-cell office:value-type="float" office:value="1742522.06" table:style-name="ce10">
            <text:p>1 742 522.0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80101:3271</text:p>
          </table:table-cell>
          <table:table-cell office:value-type="float" office:value="2394" table:style-name="ce10">
            <text:p>2 394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10103:728</text:p>
          </table:table-cell>
          <table:table-cell office:value-type="float" office:value="154229.5" table:style-name="ce10">
            <text:p>154 229.5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120101:226</text:p>
          </table:table-cell>
          <table:table-cell office:value-type="float" office:value="1457765.03" table:style-name="ce10">
            <text:p>1 457 765.0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10101:3282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00601:1300</text:p>
          </table:table-cell>
          <table:table-cell office:value-type="float" office:value="220723.12" table:style-name="ce10">
            <text:p>220 723.1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20104:433</text:p>
          </table:table-cell>
          <table:table-cell office:value-type="float" office:value="468629.97" table:style-name="ce10">
            <text:p>468 629.9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90101:5171</text:p>
          </table:table-cell>
          <table:table-cell office:value-type="float" office:value="159970.51" table:style-name="ce10">
            <text:p>159 970.5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10104:972</text:p>
          </table:table-cell>
          <table:table-cell office:value-type="float" office:value="1062677" table:style-name="ce10">
            <text:p>1 062 677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90701:3013</text:p>
          </table:table-cell>
          <table:table-cell office:value-type="float" office:value="1780366.68" table:style-name="ce10">
            <text:p>1 780 366.6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100101:729</text:p>
          </table:table-cell>
          <table:table-cell office:value-type="float" office:value="627689.31000000006" table:style-name="ce10">
            <text:p>627 689.3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50102:1140</text:p>
          </table:table-cell>
          <table:table-cell office:value-type="float" office:value="2072341.97" table:style-name="ce10">
            <text:p>2 072 341.9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10103:4656</text:p>
          </table:table-cell>
          <table:table-cell office:value-type="float" office:value="934866.23" table:style-name="ce10">
            <text:p>934 866.2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240101:2231</text:p>
          </table:table-cell>
          <table:table-cell office:value-type="float" office:value="222436.34" table:style-name="ce10">
            <text:p>222 436.3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10104:12598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90701:3012</text:p>
          </table:table-cell>
          <table:table-cell office:value-type="float" office:value="390431.29" table:style-name="ce10">
            <text:p>390 431.2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70102:2600</text:p>
          </table:table-cell>
          <table:table-cell office:value-type="float" office:value="571786.01" table:style-name="ce10">
            <text:p>571 786.0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120101:208</text:p>
          </table:table-cell>
          <table:table-cell office:value-type="float" office:value="2131847.9900000002" table:style-name="ce10">
            <text:p>2 131 847.9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10103:3285</text:p>
          </table:table-cell>
          <table:table-cell office:value-type="float" office:value="237678.99" table:style-name="ce10">
            <text:p>237 678.9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10104:12597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120201:389</text:p>
          </table:table-cell>
          <table:table-cell office:value-type="float" office:value="483352.98" table:style-name="ce10">
            <text:p>483 352.9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150201:743</text:p>
          </table:table-cell>
          <table:table-cell office:value-type="float" office:value="1004407.43" table:style-name="ce10">
            <text:p>1 004 407.4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10124:1321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80102:5603</text:p>
          </table:table-cell>
          <table:table-cell office:value-type="float" office:value="5157631.04" table:style-name="ce10">
            <text:p>5 157 631.0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190101:2650</text:p>
          </table:table-cell>
          <table:table-cell office:value-type="float" office:value="1439229.94" table:style-name="ce10">
            <text:p>1 439 229.9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60101:9517</text:p>
          </table:table-cell>
          <table:table-cell office:value-type="float" office:value="949949.78" table:style-name="ce10">
            <text:p>949 949.7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90501:676</text:p>
          </table:table-cell>
          <table:table-cell office:value-type="float" office:value="4255663.03" table:style-name="ce10">
            <text:p>4 255 663.0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090501:955</text:p>
          </table:table-cell>
          <table:table-cell office:value-type="float" office:value="11868.76" table:style-name="ce10">
            <text:p>11 868.7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30104:1021</text:p>
          </table:table-cell>
          <table:table-cell office:value-type="float" office:value="7868724.4000000004" table:style-name="ce10">
            <text:p>7 868 724.4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00000:1712</text:p>
          </table:table-cell>
          <table:table-cell office:value-type="float" office:value="184426973.75999999" table:style-name="ce10">
            <text:p>184 426 973.7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50801:1105</text:p>
          </table:table-cell>
          <table:table-cell office:value-type="float" office:value="1565904" table:style-name="ce10">
            <text:p>1 565 904.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3:020501:321</text:p>
          </table:table-cell>
          <table:table-cell office:value-type="float" office:value="330728.71999999997" table:style-name="ce10">
            <text:p>330 728.7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9:000000:3250</text:p>
          </table:table-cell>
          <table:table-cell office:value-type="float" office:value="730514.72" table:style-name="ce10">
            <text:p>730 514.7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21001:1221</text:p>
          </table:table-cell>
          <table:table-cell office:value-type="float" office:value="23148.9" table:style-name="ce10">
            <text:p>23 148.9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120101:209</text:p>
          </table:table-cell>
          <table:table-cell office:value-type="float" office:value="1455825.22" table:style-name="ce10">
            <text:p>1 455 825.2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120101:248</text:p>
          </table:table-cell>
          <table:table-cell office:value-type="float" office:value="1656595.25" table:style-name="ce10">
            <text:p>1 656 595.2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style-name="ce6">
            <text:p>17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1201:157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701:127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601:66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701:128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27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50501:66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601:31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401:17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0701:12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36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23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301:58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601:234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701:125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501:336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701:28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50501:4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60501:56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50501:81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701:34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00000:575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301:8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80701:36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401:326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90401:84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30601:158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501:717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1001:7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50501:112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664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901:34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30801:14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50401:52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50501:50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040801:63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50601:48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50401:160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801:15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0701:106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701:179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80301:227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1401:430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50401:112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30601:158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41001:52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1801:12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701:329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501:543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701:353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200801:75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050401:75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30601:4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060701:36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0901:371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0701:67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20801:23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40401:7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30701:8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100401:44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801:62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401:30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40701:631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60301:43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000000:368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40701:38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30701:4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60501:151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170401:41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10501:310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20501:1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10301:213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80301:21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00000:28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80601:141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150401:96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00501:9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90601:1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80501:36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80301:13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61501:224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61501:43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80301:23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90301:187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30401:31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50401:4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00000:648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30501:95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301:254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317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00201:97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00000:448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20501:1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601:64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60401:86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61501:45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80301:23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080301:21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61501:49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60401:18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60301:4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60301:83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301:428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60301:58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298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61501:224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40301:202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50401:7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00000:719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20401:81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20301:17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40501:1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51201:2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00000:93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90701:31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00000:401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50401:10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90301:187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90301:103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80601:141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80601:141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301:345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20501:1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70601:27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60301:43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60301:44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60301:230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80501:8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60301:4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60301:16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30401:7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61501:224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161501:44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80301:13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90301:117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10301:202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70601:4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80301:21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30501:95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10601:44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110801:810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50401:1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90601:94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30501:32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0:000000:114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80301:47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91001:99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50701:133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021001:15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90801:10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601:320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50501:15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20601:8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20501:107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00000:81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260401:98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90801:38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20501:161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10601:53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40601:323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50701:166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70601: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90901:125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200901:9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31501: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91001:10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31601:25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061201:34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20801:40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70501:27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30401: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00000:596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00701:103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50701:123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90901:219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130801:88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70501:38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90901:120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90901:109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70501:103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91001:99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210601:45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50901:5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20501:48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20801:87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30401: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90901:125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21001:322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91001:99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20601:8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21001:323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20801:40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70601: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00000:577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50801:132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60301:120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190401:28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21001:313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50701:111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10:57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70201:167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02:12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10101:70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00000:299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20101:19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5:459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00000:34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02:78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10:168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70601:21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50401:6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30101:108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30102:17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00000:160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1:78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0:230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19:9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54: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3:54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60201:510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5:1300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20111:44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6:1126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10155:50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3:178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110101:777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20110:17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4:59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20201:90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24:659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4:23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70401:26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4:547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80101:49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30102:177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40102:46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6:96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30101:251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70201:167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70:100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30103:50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8:73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00000:100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10:57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6:010111:36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02:78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40102:125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55:95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20104:7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7:49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30108:2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20110:21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81301:66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13:112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00000:132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3:608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22:29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105:29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0:97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3:396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0201:114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3:090101:12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10801:666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220102:1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80101:298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0601:114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20101:40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31301:78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0601:372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40904:179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60102:2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200701:29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10102:266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70102:8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70101:433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60101:104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20103:2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70101:1113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72301:19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70101:425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40101:33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50501:649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30702:179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10102:88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90801:239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10801:666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10104:282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80101:298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70603:163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20101:3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0102:158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10104:501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70401:226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80101:385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10801:660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90103:106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90102:79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90101:17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40101:140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160301:3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70701:74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00000:199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10104:33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70602:94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0301:91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40701:290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60101:119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70101:185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70603:163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90103:39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70401:226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210401:340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60101:31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60301:59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160301:63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100501:7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60101:218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060101:62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090401:24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50402:5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9:050101:6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010102:228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80101:115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060101:158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070201:144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8:140201:114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9:070101:423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9:010301:125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70101:500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40801:77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50101:193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30101:432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070101:13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60101:217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0:010148:51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20101:319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100101:37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6:040401:70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6:050401:71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00601:182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90101:48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10301:16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80101:85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010102:59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6:060101:2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60101:18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020103:55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170103:2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8:180201:121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50103:52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010104:276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000000:686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40701:592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00101:5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6:050101:494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00000:168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10102:151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10102:148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080101:286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50201:61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00000:387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120101:335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80101:16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30601:20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10103:253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10103:89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50201:57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50201:56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10101:61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3:090201:102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110101:466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10101:50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110501:78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20102:74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130201: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60201:154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10102:220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100201:103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10102:150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060101:34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10102:78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110102:150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120101:7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130101:43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10103:24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50101:24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50201:59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50601:103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20102:69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180102:101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050101:14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3:110101:467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10104:18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50101:101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10104:103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50301:19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130101:160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10106:32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50101:214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170101:54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130101:1035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060501:328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50501:1677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101:421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240601:353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72301:550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72301:52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72301:594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40301:210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8:040301:387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040301:3872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9:040501:10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040301:210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5:041001:9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35:156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18:141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2:2545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40401:83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30801:3869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80102:778</text:p>
          </table:table-cell>
          <table:table-cell office:value-type="string" table:number-columns-spanned="2" table:number-rows-spanned="1" table:style-name="ce19">
            <text:p>19.03.2025</text:p>
          </table:table-cell>
          <table:covered-table-cell/>
          <table:table-cell office:value-type="string" table:number-columns-spanned="2" table:number-rows-spanned="1" table:style-name="ce19">
            <text:p>17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3E4F5BFAC3B1B6715C5831579C7A3519C175CD765636EC8BB6FAC3F845E6367BA025C6A85014C165C3AC5ED6BD41D9E7F845CCF72B02E83DB71650CE9572D2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0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28T11:47:15Z</meta:creation-date>
    <dc:date>2025-03-28T11:48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