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0</text:p>
          </table:table-cell>
          <table:covered-table-cell/>
          <table:table-cell table:number-columns-repeated="3" table:style-name="ce2"/>
          <table:table-cell office:value-type="string" table:style-name="ce3">
            <text:p>2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9">
            <text:p>2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501:629</text:p>
          </table:table-cell>
          <table:table-cell office:value-type="float" office:value="132715.6" table:style-name="ce10">
            <text:p>132 715.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501:63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501:63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7:44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63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63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63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63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63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60701:556</text:p>
          </table:table-cell>
          <table:table-cell office:value-type="float" office:value="385380.53" table:style-name="ce10">
            <text:p>385 380.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630</text:p>
          </table:table-cell>
          <table:table-cell office:value-type="float" office:value="124804.4" table:style-name="ce10">
            <text:p>124 804.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62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501:63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20401:357</text:p>
          </table:table-cell>
          <table:table-cell office:value-type="float" office:value="330728.71999999997" table:style-name="ce10">
            <text:p>330 728.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3577</text:p>
          </table:table-cell>
          <table:table-cell office:value-type="float" office:value="59048" table:style-name="ce10">
            <text:p>59 048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80301:202</text:p>
          </table:table-cell>
          <table:table-cell office:value-type="float" office:value="1138292.1000000001" table:style-name="ce10">
            <text:p>1 138 292.1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40501:393</text:p>
          </table:table-cell>
          <table:table-cell office:value-type="float" office:value="50950" table:style-name="ce10">
            <text:p>50 95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901:2953</text:p>
          </table:table-cell>
          <table:table-cell office:value-type="float" office:value="24704.79" table:style-name="ce10">
            <text:p>24 704.7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4181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501:4180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4179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401:566</text:p>
          </table:table-cell>
          <table:table-cell office:value-type="float" office:value="580747.13" table:style-name="ce10">
            <text:p>580 747.1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901:2952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383</text:p>
          </table:table-cell>
          <table:table-cell office:value-type="float" office:value="285099.55" table:style-name="ce10">
            <text:p>285 099.5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4347</text:p>
          </table:table-cell>
          <table:table-cell office:value-type="float" office:value="6803278.2800000003" table:style-name="ce10">
            <text:p>6 803 278.2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801:8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801:7339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2823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601:1134</text:p>
          </table:table-cell>
          <table:table-cell office:value-type="float" office:value="296917.27" table:style-name="ce10">
            <text:p>296 917.2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80301:934</text:p>
          </table:table-cell>
          <table:table-cell office:value-type="float" office:value="1331429.8500000001" table:style-name="ce10">
            <text:p>1 331 429.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701:1293</text:p>
          </table:table-cell>
          <table:table-cell office:value-type="float" office:value="453589.97" table:style-name="ce10">
            <text:p>453 589.9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501:417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801:8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00301:78</text:p>
          </table:table-cell>
          <table:table-cell office:value-type="float" office:value="847085.69" table:style-name="ce10">
            <text:p>847 085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00000:3942</text:p>
          </table:table-cell>
          <table:table-cell office:value-type="float" office:value="442319.08" table:style-name="ce10">
            <text:p>442 319.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50801:577</text:p>
          </table:table-cell>
          <table:table-cell office:value-type="float" office:value="472253.39" table:style-name="ce10">
            <text:p>472 253.3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273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21001:2276</text:p>
          </table:table-cell>
          <table:table-cell office:value-type="float" office:value="282931" table:style-name="ce10">
            <text:p>282 931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3541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00000:2566</text:p>
          </table:table-cell>
          <table:table-cell office:value-type="float" office:value="774172" table:style-name="ce10">
            <text:p>774 172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10801:1711</text:p>
          </table:table-cell>
          <table:table-cell office:value-type="float" office:value="57521.5" table:style-name="ce10">
            <text:p>57 521.5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334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10901:274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60501:969</text:p>
          </table:table-cell>
          <table:table-cell office:value-type="float" office:value="1526988.78" table:style-name="ce10">
            <text:p>1 526 988.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00000:2062</text:p>
          </table:table-cell>
          <table:table-cell office:value-type="float" office:value="695879.3" table:style-name="ce10">
            <text:p>695 879.3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00000:1527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0:000000:2850</text:p>
          </table:table-cell>
          <table:table-cell office:value-type="float" office:value="2115699.96" table:style-name="ce10">
            <text:p>2 115 699.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10105:201</text:p>
          </table:table-cell>
          <table:table-cell office:value-type="float" office:value="828796.46" table:style-name="ce10">
            <text:p>828 796.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60301:2547</text:p>
          </table:table-cell>
          <table:table-cell office:value-type="float" office:value="498277.27" table:style-name="ce10">
            <text:p>498 277.2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39235</text:p>
          </table:table-cell>
          <table:table-cell office:value-type="float" office:value="24530697.039999999" table:style-name="ce10">
            <text:p>24 530 697.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701:7698</text:p>
          </table:table-cell>
          <table:table-cell office:value-type="float" office:value="65907.86" table:style-name="ce10">
            <text:p>65 907.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301:6481</text:p>
          </table:table-cell>
          <table:table-cell office:value-type="float" office:value="5016039.5199999996" table:style-name="ce10">
            <text:p>5 016 039.5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11:84</text:p>
          </table:table-cell>
          <table:table-cell office:value-type="float" office:value="422591.58" table:style-name="ce10">
            <text:p>422 591.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60101:3434</text:p>
          </table:table-cell>
          <table:table-cell office:value-type="float" office:value="1584713.37" table:style-name="ce10">
            <text:p>1 584 713.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2:6945</text:p>
          </table:table-cell>
          <table:table-cell office:value-type="float" office:value="1686035.68" table:style-name="ce10">
            <text:p>1 686 035.6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30101:5916</text:p>
          </table:table-cell>
          <table:table-cell office:value-type="float" office:value="1542524.02" table:style-name="ce10">
            <text:p>1 542 524.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9236</text:p>
          </table:table-cell>
          <table:table-cell office:value-type="float" office:value="8570611.4700000007" table:style-name="ce10">
            <text:p>8 570 611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601:901</text:p>
          </table:table-cell>
          <table:table-cell office:value-type="float" office:value="1646624.86" table:style-name="ce10">
            <text:p>1 646 624.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30101:2390</text:p>
          </table:table-cell>
          <table:table-cell office:value-type="float" office:value="105774.37" table:style-name="ce10">
            <text:p>105 774.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401:1637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9:394</text:p>
          </table:table-cell>
          <table:table-cell office:value-type="float" office:value="259602.43" table:style-name="ce10">
            <text:p>259 602.4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401:1636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0101:11178</text:p>
          </table:table-cell>
          <table:table-cell office:value-type="float" office:value="2371061.04" table:style-name="ce10">
            <text:p>2 371 061.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50301:3159</text:p>
          </table:table-cell>
          <table:table-cell office:value-type="float" office:value="1245459.95" table:style-name="ce10">
            <text:p>1 245 459.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50101:1592</text:p>
          </table:table-cell>
          <table:table-cell office:value-type="float" office:value="947590.17" table:style-name="ce10">
            <text:p>947 590.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5:2758</text:p>
          </table:table-cell>
          <table:table-cell office:value-type="float" office:value="68835.47" table:style-name="ce10">
            <text:p>68 835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355:357</text:p>
          </table:table-cell>
          <table:table-cell office:value-type="float" office:value="2852171.87" table:style-name="ce10">
            <text:p>2 852 171.8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0:33618</text:p>
          </table:table-cell>
          <table:table-cell office:value-type="float" office:value="761475.06" table:style-name="ce10">
            <text:p>761 475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40301:6482</text:p>
          </table:table-cell>
          <table:table-cell office:value-type="float" office:value="4536991.47" table:style-name="ce10">
            <text:p>4 536 991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1:10796</text:p>
          </table:table-cell>
          <table:table-cell office:value-type="float" office:value="1807450.81" table:style-name="ce10">
            <text:p>1 807 450.8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64:255</text:p>
          </table:table-cell>
          <table:table-cell office:value-type="float" office:value="97456.02" table:style-name="ce10">
            <text:p>97 456.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102:7536</text:p>
          </table:table-cell>
          <table:table-cell office:value-type="float" office:value="612073.53" table:style-name="ce10">
            <text:p>612 073.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00601:2520</text:p>
          </table:table-cell>
          <table:table-cell office:value-type="float" office:value="3913587.06" table:style-name="ce10">
            <text:p>3 913 587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1101:332</text:p>
          </table:table-cell>
          <table:table-cell office:value-type="float" office:value="8899154.0899999999" table:style-name="ce10">
            <text:p>8 899 154.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20201:1389</text:p>
          </table:table-cell>
          <table:table-cell office:value-type="float" office:value="589793.26" table:style-name="ce10">
            <text:p>589 793.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3:1110</text:p>
          </table:table-cell>
          <table:table-cell office:value-type="float" office:value="3117400.88" table:style-name="ce10">
            <text:p>3 117 400.8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0401:1640</text:p>
          </table:table-cell>
          <table:table-cell office:value-type="float" office:value="1086628.81" table:style-name="ce10">
            <text:p>1 086 628.8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20103:9380</text:p>
          </table:table-cell>
          <table:table-cell office:value-type="float" office:value="4330949" table:style-name="ce10">
            <text:p>4 330 949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13:894</text:p>
          </table:table-cell>
          <table:table-cell office:value-type="float" office:value="1533949.68" table:style-name="ce10">
            <text:p>1 533 949.6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0401:1635</text:p>
          </table:table-cell>
          <table:table-cell office:value-type="float" office:value="1214864.51" table:style-name="ce10">
            <text:p>1 214 864.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60101:1045</text:p>
          </table:table-cell>
          <table:table-cell office:value-type="float" office:value="657433.59" table:style-name="ce10">
            <text:p>657 433.5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50101:7772</text:p>
          </table:table-cell>
          <table:table-cell office:value-type="float" office:value="570371.53" table:style-name="ce10">
            <text:p>570 371.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20201:1390</text:p>
          </table:table-cell>
          <table:table-cell office:value-type="float" office:value="589793.26" table:style-name="ce10">
            <text:p>589 793.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60102:516</text:p>
          </table:table-cell>
          <table:table-cell office:value-type="float" office:value="152329.60999999999" table:style-name="ce10">
            <text:p>152 329.6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5:8939</text:p>
          </table:table-cell>
          <table:table-cell office:value-type="float" office:value="2138105.91" table:style-name="ce10">
            <text:p>2 138 105.9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6:4637</text:p>
          </table:table-cell>
          <table:table-cell office:value-type="float" office:value="2051615.16" table:style-name="ce10">
            <text:p>2 051 615.1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4:39</text:p>
          </table:table-cell>
          <table:table-cell office:value-type="float" office:value="913732.52" table:style-name="ce10">
            <text:p>913 732.5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30101:8233</text:p>
          </table:table-cell>
          <table:table-cell office:value-type="float" office:value="5920335.2999999998" table:style-name="ce10">
            <text:p>5 920 335.3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202:2042</text:p>
          </table:table-cell>
          <table:table-cell office:value-type="float" office:value="692767.36" table:style-name="ce10">
            <text:p>692 767.3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6:497</text:p>
          </table:table-cell>
          <table:table-cell office:value-type="float" office:value="11653686.880000001" table:style-name="ce10">
            <text:p>11 653 686.8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36:1400</text:p>
          </table:table-cell>
          <table:table-cell office:value-type="float" office:value="652421.93999999994" table:style-name="ce10">
            <text:p>652 421.9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36:1399</text:p>
          </table:table-cell>
          <table:table-cell office:value-type="float" office:value="1031923.89" table:style-name="ce10">
            <text:p>1 031 923.8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101:11177</text:p>
          </table:table-cell>
          <table:table-cell office:value-type="float" office:value="1051594.31" table:style-name="ce10">
            <text:p>1 051 594.3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0101:11176</text:p>
          </table:table-cell>
          <table:table-cell office:value-type="float" office:value="1414509.74" table:style-name="ce10">
            <text:p>1 414 509.7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5:8940</text:p>
          </table:table-cell>
          <table:table-cell office:value-type="float" office:value="2562122.1800000002" table:style-name="ce10">
            <text:p>2 562 122.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0102:266</text:p>
          </table:table-cell>
          <table:table-cell office:value-type="float" office:value="4427743" table:style-name="ce10">
            <text:p>4 427 743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30102:1941</text:p>
          </table:table-cell>
          <table:table-cell office:value-type="float" office:value="1508875.88" table:style-name="ce10">
            <text:p>1 508 875.8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201:1667</text:p>
          </table:table-cell>
          <table:table-cell office:value-type="float" office:value="4038955.02" table:style-name="ce10">
            <text:p>4 038 955.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1:29512</text:p>
          </table:table-cell>
          <table:table-cell office:value-type="float" office:value="747437.04" table:style-name="ce10">
            <text:p>747 437.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5:174</text:p>
          </table:table-cell>
          <table:table-cell office:value-type="float" office:value="2353816.9500000002" table:style-name="ce10">
            <text:p>2 353 816.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701:7699</text:p>
          </table:table-cell>
          <table:table-cell office:value-type="float" office:value="58584.76" table:style-name="ce10">
            <text:p>58 584.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301:6475</text:p>
          </table:table-cell>
          <table:table-cell office:value-type="float" office:value="4947682.8899999997" table:style-name="ce10">
            <text:p>4 947 682.8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701:7700</text:p>
          </table:table-cell>
          <table:table-cell office:value-type="float" office:value="58584.76" table:style-name="ce10">
            <text:p>58 584.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20104:6521</text:p>
          </table:table-cell>
          <table:table-cell office:value-type="float" office:value="107526911.45999999" table:style-name="ce10">
            <text:p>107 526 911.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6:1192</text:p>
          </table:table-cell>
          <table:table-cell office:value-type="float" office:value="592021.72" table:style-name="ce10">
            <text:p>592 021.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50101:7771</text:p>
          </table:table-cell>
          <table:table-cell office:value-type="float" office:value="568782.17000000004" table:style-name="ce10">
            <text:p>568 782.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401:1638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68:925</text:p>
          </table:table-cell>
          <table:table-cell office:value-type="float" office:value="298737.46000000002" table:style-name="ce10">
            <text:p>298 737.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10103:1387</text:p>
          </table:table-cell>
          <table:table-cell office:value-type="float" office:value="841153.47" table:style-name="ce10">
            <text:p>841 153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09:395</text:p>
          </table:table-cell>
          <table:table-cell office:value-type="float" office:value="721738.02" table:style-name="ce10">
            <text:p>721 738.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00401:1639</text:p>
          </table:table-cell>
          <table:table-cell office:value-type="float" office:value="1214864.51" table:style-name="ce10">
            <text:p>1 214 864.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101:8235</text:p>
          </table:table-cell>
          <table:table-cell office:value-type="float" office:value="1444377.88" table:style-name="ce10">
            <text:p>1 444 377.8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90105:514</text:p>
          </table:table-cell>
          <table:table-cell office:value-type="float" office:value="22432160.510000002" table:style-name="ce10">
            <text:p>22 432 160.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101:8234</text:p>
          </table:table-cell>
          <table:table-cell office:value-type="float" office:value="2183662.44" table:style-name="ce10">
            <text:p>2 183 662.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301:3698</text:p>
          </table:table-cell>
          <table:table-cell office:value-type="float" office:value="684183.12" table:style-name="ce10">
            <text:p>684 183.1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104:272</text:p>
          </table:table-cell>
          <table:table-cell office:value-type="float" office:value="676592.31" table:style-name="ce10">
            <text:p>676 592.3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120101:371</text:p>
          </table:table-cell>
          <table:table-cell office:value-type="float" office:value="1827706.75" table:style-name="ce10">
            <text:p>1 827 706.7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00201:420</text:p>
          </table:table-cell>
          <table:table-cell office:value-type="float" office:value="573438.07999999996" table:style-name="ce10">
            <text:p>573 438.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00401:162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50101:2745</text:p>
          </table:table-cell>
          <table:table-cell office:value-type="float" office:value="1024111.69" table:style-name="ce10">
            <text:p>1 024 111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50101:2746</text:p>
          </table:table-cell>
          <table:table-cell office:value-type="float" office:value="1024111.69" table:style-name="ce10">
            <text:p>1 024 111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93722285.41000003" table:style-name="ce10">
            <text:p>493 722 285.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702:1846</text:p>
          </table:table-cell>
          <table:table-cell office:value-type="float" office:value="3533.62" table:style-name="ce10">
            <text:p>3 533.6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00301:2444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13028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0101:4642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70101:4290</text:p>
          </table:table-cell>
          <table:table-cell office:value-type="float" office:value="1894033.4" table:style-name="ce10">
            <text:p>1 894 033.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20102:190</text:p>
          </table:table-cell>
          <table:table-cell office:value-type="float" office:value="1368489.11" table:style-name="ce10">
            <text:p>1 368 489.1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801:8024</text:p>
          </table:table-cell>
          <table:table-cell office:value-type="float" office:value="773812.93" table:style-name="ce10">
            <text:p>773 812.9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90101:2649</text:p>
          </table:table-cell>
          <table:table-cell office:value-type="float" office:value="678866.67" table:style-name="ce10">
            <text:p>678 866.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302:226</text:p>
          </table:table-cell>
          <table:table-cell office:value-type="float" office:value="1214493.6599999999" table:style-name="ce10">
            <text:p>1 214 493.6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50601:912</text:p>
          </table:table-cell>
          <table:table-cell office:value-type="float" office:value="312715.18" table:style-name="ce10">
            <text:p>312 715.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301:3699</text:p>
          </table:table-cell>
          <table:table-cell office:value-type="float" office:value="4157884.64" table:style-name="ce10">
            <text:p>4 157 884.6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0599460.279999999" table:style-name="ce10">
            <text:p>10 599 460.2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80201:2438</text:p>
          </table:table-cell>
          <table:table-cell office:value-type="float" office:value="1055808.27" table:style-name="ce10">
            <text:p>1 055 808.2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202:2867</text:p>
          </table:table-cell>
          <table:table-cell office:value-type="float" office:value="1133009.96" table:style-name="ce10">
            <text:p>1 133 009.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702:931</text:p>
          </table:table-cell>
          <table:table-cell office:value-type="float" office:value="289661.42" table:style-name="ce10">
            <text:p>289 661.4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60101:1909</text:p>
          </table:table-cell>
          <table:table-cell office:value-type="float" office:value="1370697.61" table:style-name="ce10">
            <text:p>1 370 697.6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0101:4641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201:2758</text:p>
          </table:table-cell>
          <table:table-cell office:value-type="float" office:value="658824.30000000005" table:style-name="ce10">
            <text:p>658 824.3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00401:1630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70102:1891</text:p>
          </table:table-cell>
          <table:table-cell office:value-type="float" office:value="1250065.1499999999" table:style-name="ce10">
            <text:p>1 250 065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401:1631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104:270</text:p>
          </table:table-cell>
          <table:table-cell office:value-type="float" office:value="592951.76" table:style-name="ce10">
            <text:p>592 951.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0104:271</text:p>
          </table:table-cell>
          <table:table-cell office:value-type="float" office:value="597432.5" table:style-name="ce10">
            <text:p>597 432.5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0401:3443</text:p>
          </table:table-cell>
          <table:table-cell office:value-type="float" office:value="937902.1" table:style-name="ce10">
            <text:p>937 902.1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80101:2042</text:p>
          </table:table-cell>
          <table:table-cell office:value-type="float" office:value="1330592.2" table:style-name="ce10">
            <text:p>1 330 592.2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0401:1627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80101:2043</text:p>
          </table:table-cell>
          <table:table-cell office:value-type="float" office:value="1380889.5" table:style-name="ce10">
            <text:p>1 380 889.5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904:7361</text:p>
          </table:table-cell>
          <table:table-cell office:value-type="float" office:value="761924.22" table:style-name="ce10">
            <text:p>761 924.2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401:1628</text:p>
          </table:table-cell>
          <table:table-cell office:value-type="float" office:value="1214864.51" table:style-name="ce10">
            <text:p>1 214 864.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601:4019</text:p>
          </table:table-cell>
          <table:table-cell office:value-type="float" office:value="3795425.74" table:style-name="ce10">
            <text:p>3 795 425.7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401:1634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00301:2445</text:p>
          </table:table-cell>
          <table:table-cell office:value-type="float" office:value="1274261.2" table:style-name="ce10">
            <text:p>1 274 261.2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50101:49</text:p>
          </table:table-cell>
          <table:table-cell office:value-type="float" office:value="552972.66" table:style-name="ce10">
            <text:p>552 972.6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103:4453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50601:914</text:p>
          </table:table-cell>
          <table:table-cell office:value-type="float" office:value="313747.24" table:style-name="ce10">
            <text:p>313 747.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00301:2446</text:p>
          </table:table-cell>
          <table:table-cell office:value-type="float" office:value="1149361.1499999999" table:style-name="ce10">
            <text:p>1 149 361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70301:1281</text:p>
          </table:table-cell>
          <table:table-cell office:value-type="float" office:value="595218.4" table:style-name="ce10">
            <text:p>595 218.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302:2096</text:p>
          </table:table-cell>
          <table:table-cell office:value-type="float" office:value="979179.44" table:style-name="ce10">
            <text:p>979 179.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901:238</text:p>
          </table:table-cell>
          <table:table-cell office:value-type="float" office:value="1152847.43" table:style-name="ce10">
            <text:p>1 152 847.4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401:278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201:2759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0401:3444</text:p>
          </table:table-cell>
          <table:table-cell office:value-type="float" office:value="934157.98" table:style-name="ce10">
            <text:p>934 157.9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301:3678</text:p>
          </table:table-cell>
          <table:table-cell office:value-type="float" office:value="42006178.079999998" table:style-name="ce10">
            <text:p>42 006 178.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00401:1633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202:2868</text:p>
          </table:table-cell>
          <table:table-cell office:value-type="float" office:value="588839.61" table:style-name="ce10">
            <text:p>588 839.6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50103:35113</text:p>
          </table:table-cell>
          <table:table-cell office:value-type="float" office:value="1181788.92" table:style-name="ce10">
            <text:p>1 181 788.9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80201:1679</text:p>
          </table:table-cell>
          <table:table-cell office:value-type="float" office:value="6236417.0599999996" table:style-name="ce10">
            <text:p>6 236 417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601:4018</text:p>
          </table:table-cell>
          <table:table-cell office:value-type="float" office:value="5017235.34" table:style-name="ce10">
            <text:p>5 017 235.3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904:736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110101:2433</text:p>
          </table:table-cell>
          <table:table-cell office:value-type="float" office:value="837416.91" table:style-name="ce10">
            <text:p>837 416.9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8317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20102:1103</text:p>
          </table:table-cell>
          <table:table-cell office:value-type="float" office:value="974151.75" table:style-name="ce10">
            <text:p>974 151.7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103:4452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50601:913</text:p>
          </table:table-cell>
          <table:table-cell office:value-type="float" office:value="312715.18" table:style-name="ce10">
            <text:p>312 715.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801:6839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201:2608</text:p>
          </table:table-cell>
          <table:table-cell office:value-type="float" office:value="2521126.2400000002" table:style-name="ce10">
            <text:p>2 521 126.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50601:911</text:p>
          </table:table-cell>
          <table:table-cell office:value-type="float" office:value="412825.32" table:style-name="ce10">
            <text:p>412 825.3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0201:1391</text:p>
          </table:table-cell>
          <table:table-cell office:value-type="float" office:value="375191.84" table:style-name="ce10">
            <text:p>375 191.8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602:1240</text:p>
          </table:table-cell>
          <table:table-cell office:value-type="float" office:value="1022971.9" table:style-name="ce10">
            <text:p>1 022 971.9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102:6899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102:6903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10104:971</text:p>
          </table:table-cell>
          <table:table-cell office:value-type="float" office:value="133234.29999999999" table:style-name="ce10">
            <text:p>133 234.3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20701:68</text:p>
          </table:table-cell>
          <table:table-cell office:value-type="float" office:value="542677.96" table:style-name="ce10">
            <text:p>542 677.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102:690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102:6905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102:6898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102:6895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40102:1514</text:p>
          </table:table-cell>
          <table:table-cell office:value-type="float" office:value="1268783" table:style-name="ce10">
            <text:p>1 268 783.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10104:970</text:p>
          </table:table-cell>
          <table:table-cell office:value-type="float" office:value="133672.57" table:style-name="ce10">
            <text:p>133 672.5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102:6894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30301:1523</text:p>
          </table:table-cell>
          <table:table-cell office:value-type="float" office:value="1347774.92" table:style-name="ce10">
            <text:p>1 347 774.9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71201:603</text:p>
          </table:table-cell>
          <table:table-cell office:value-type="float" office:value="986387.84" table:style-name="ce10">
            <text:p>986 387.8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105:489</text:p>
          </table:table-cell>
          <table:table-cell office:value-type="float" office:value="816658.13" table:style-name="ce10">
            <text:p>816 658.1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40101:7836</text:p>
          </table:table-cell>
          <table:table-cell office:value-type="float" office:value="286170.43" table:style-name="ce10">
            <text:p>286 170.4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71201:604</text:p>
          </table:table-cell>
          <table:table-cell office:value-type="float" office:value="986387.84" table:style-name="ce10">
            <text:p>986 387.8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60101:339</text:p>
          </table:table-cell>
          <table:table-cell office:value-type="float" office:value="507471.69" table:style-name="ce10">
            <text:p>507 471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30501:1259</text:p>
          </table:table-cell>
          <table:table-cell office:value-type="float" office:value="3539470.52" table:style-name="ce10">
            <text:p>3 539 470.5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3:3284</text:p>
          </table:table-cell>
          <table:table-cell office:value-type="float" office:value="604222.56999999995" table:style-name="ce10">
            <text:p>604 222.5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71201:605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101:386</text:p>
          </table:table-cell>
          <table:table-cell office:value-type="float" office:value="2234186.29" table:style-name="ce10">
            <text:p>2 234 186.2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102:6904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102:6896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10102:2566</text:p>
          </table:table-cell>
          <table:table-cell office:value-type="float" office:value="737387.59" table:style-name="ce10">
            <text:p>737 387.5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501:475</text:p>
          </table:table-cell>
          <table:table-cell office:value-type="float" office:value="1831871.02" table:style-name="ce10">
            <text:p>1 831 871.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80101:2006</text:p>
          </table:table-cell>
          <table:table-cell office:value-type="float" office:value="794021.41" table:style-name="ce10">
            <text:p>794 021.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3:3283</text:p>
          </table:table-cell>
          <table:table-cell office:value-type="float" office:value="309161.77" table:style-name="ce10">
            <text:p>309 161.7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102:6902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60101:2321</text:p>
          </table:table-cell>
          <table:table-cell office:value-type="float" office:value="1423709.29" table:style-name="ce10">
            <text:p>1 423 709.2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10114:1318</text:p>
          </table:table-cell>
          <table:table-cell office:value-type="float" office:value="585494.63" table:style-name="ce10">
            <text:p>585 494.6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20103:4581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40301:523</text:p>
          </table:table-cell>
          <table:table-cell office:value-type="float" office:value="1913678.85" table:style-name="ce10">
            <text:p>1 913 678.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40102:1515</text:p>
          </table:table-cell>
          <table:table-cell office:value-type="float" office:value="852476.51" table:style-name="ce10">
            <text:p>852 476.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201:1796</text:p>
          </table:table-cell>
          <table:table-cell office:value-type="float" office:value="839671.73" table:style-name="ce10">
            <text:p>839 671.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40201:1081</text:p>
          </table:table-cell>
          <table:table-cell office:value-type="float" office:value="2019110.37" table:style-name="ce10">
            <text:p>2 019 110.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30501:1148</text:p>
          </table:table-cell>
          <table:table-cell office:value-type="float" office:value="2587929.65" table:style-name="ce10">
            <text:p>2 587 929.6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102:6893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102:6897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5736922.940000001" table:style-name="ce10">
            <text:p>25 736 922.9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0103:4582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80101:2775</text:p>
          </table:table-cell>
          <table:table-cell office:value-type="float" office:value="1071264.3700000001" table:style-name="ce10">
            <text:p>1 071 264.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50102:2812</text:p>
          </table:table-cell>
          <table:table-cell office:value-type="float" office:value="430789.84" table:style-name="ce10">
            <text:p>430 789.8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102:6901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102:6900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102:1837</text:p>
          </table:table-cell>
          <table:table-cell office:value-type="float" office:value="3787510.99" table:style-name="ce10">
            <text:p>3 787 510.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30401:2046</text:p>
          </table:table-cell>
          <table:table-cell office:value-type="float" office:value="655507.78" table:style-name="ce10">
            <text:p>655 507.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30401:2045</text:p>
          </table:table-cell>
          <table:table-cell office:value-type="float" office:value="678261.06" table:style-name="ce10">
            <text:p>678 261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80201:1356</text:p>
          </table:table-cell>
          <table:table-cell office:value-type="float" office:value="2365598.27" table:style-name="ce10">
            <text:p>2 365 598.2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10102:16251</text:p>
          </table:table-cell>
          <table:table-cell office:value-type="float" office:value="1110586.0900000001" table:style-name="ce10">
            <text:p>1 110 586.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80101:527</text:p>
          </table:table-cell>
          <table:table-cell office:value-type="float" office:value="598390.24" table:style-name="ce10">
            <text:p>598 390.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10101:294</text:p>
          </table:table-cell>
          <table:table-cell office:value-type="float" office:value="1664329.69" table:style-name="ce10">
            <text:p>1 664 329.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50102:2813</text:p>
          </table:table-cell>
          <table:table-cell office:value-type="float" office:value="1098080.2" table:style-name="ce10">
            <text:p>1 098 080.2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80301:1198</text:p>
          </table:table-cell>
          <table:table-cell office:value-type="float" office:value="2387801.92" table:style-name="ce10">
            <text:p>2 387 801.9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71201:606</text:p>
          </table:table-cell>
          <table:table-cell office:value-type="float" office:value="1182400.81" table:style-name="ce10">
            <text:p>1 182 400.8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5:2605</text:p>
          </table:table-cell>
          <table:table-cell office:value-type="float" office:value="561243.89" table:style-name="ce10">
            <text:p>561 243.8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2:16253</text:p>
          </table:table-cell>
          <table:table-cell office:value-type="float" office:value="253746.46" table:style-name="ce10">
            <text:p>253 746.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40201:1082</text:p>
          </table:table-cell>
          <table:table-cell office:value-type="float" office:value="2019110.37" table:style-name="ce10">
            <text:p>2 019 110.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2:16252</text:p>
          </table:table-cell>
          <table:table-cell office:value-type="float" office:value="445139.61" table:style-name="ce10">
            <text:p>445 139.6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20104:539</text:p>
          </table:table-cell>
          <table:table-cell office:value-type="float" office:value="29157.72" table:style-name="ce10">
            <text:p>29 157.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20102:43</text:p>
          </table:table-cell>
          <table:table-cell office:value-type="float" office:value="7878477.6200000001" table:style-name="ce10">
            <text:p>7 878 477.6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50201:20</text:p>
          </table:table-cell>
          <table:table-cell office:value-type="float" office:value="1853463.33" table:style-name="ce10">
            <text:p>1 853 463.3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20501:1075</text:p>
          </table:table-cell>
          <table:table-cell office:value-type="float" office:value="1192886.71" table:style-name="ce10">
            <text:p>1 192 886.7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3:3282</text:p>
          </table:table-cell>
          <table:table-cell office:value-type="float" office:value="79841.100000000006" table:style-name="ce10">
            <text:p>79 841.1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1:3278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101:183</text:p>
          </table:table-cell>
          <table:table-cell office:value-type="float" office:value="1815591.07" table:style-name="ce10">
            <text:p>1 815 591.0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40301:1621</text:p>
          </table:table-cell>
          <table:table-cell office:value-type="float" office:value="1393589.04" table:style-name="ce10">
            <text:p>1 393 589.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1:3281</text:p>
          </table:table-cell>
          <table:table-cell office:value-type="float" office:value="295832.74" table:style-name="ce10">
            <text:p>295 832.7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6358</text:p>
          </table:table-cell>
          <table:table-cell office:value-type="float" office:value="927225.58" table:style-name="ce10">
            <text:p>927 225.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1:3279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1:3280</text:p>
          </table:table-cell>
          <table:table-cell office:value-type="float" office:value="323882.06" table:style-name="ce10">
            <text:p>323 882.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80102:745</text:p>
          </table:table-cell>
          <table:table-cell office:value-type="float" office:value="1898332.82" table:style-name="ce10">
            <text:p>1 898 332.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00000:6359</text:p>
          </table:table-cell>
          <table:table-cell office:value-type="float" office:value="578010.75" table:style-name="ce10">
            <text:p>578 010.7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4:12594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20102:687</text:p>
          </table:table-cell>
          <table:table-cell office:value-type="float" office:value="252755.45" table:style-name="ce10">
            <text:p>252 755.4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7748946.09" table:style-name="ce10">
            <text:p>27 748 946.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00801:1152</text:p>
          </table:table-cell>
          <table:table-cell office:value-type="float" office:value="18023462.719999999" table:style-name="ce10">
            <text:p>18 023 462.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60381009.469999999" table:style-name="ce10">
            <text:p>60 381 009.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9004</text:p>
          </table:table-cell>
          <table:table-cell office:value-type="float" office:value="974.15" table:style-name="ce10">
            <text:p>974.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3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05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90401:34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30501:1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3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3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3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33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6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101:118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20401:10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401:35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13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30501:111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60601:62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701:5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126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401:12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40601:3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1101:29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801:4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80501:30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13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20401:83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6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101:42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60501:56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41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501:12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40501:18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701:112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601:7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601:7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80301:27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10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801:127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40401:9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118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80301:33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901:63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447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00000:48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60401:15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30601:7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30601:8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30701:13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00000:4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18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0901:1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901:9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80301:1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10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3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4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65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901:124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501:1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47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40401:142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301:68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101:22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701:6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901:8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90301:12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50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4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14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80301:33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601:7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51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80301:13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30601:100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78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80701:2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80701:12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1001:10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60201: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90801:29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801:208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730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1101:105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40501:4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1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81101:4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110801:248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167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60501:26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80901: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70901:8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30401:186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901:22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70601:4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40501:4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00801:2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91101:12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501:46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22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601:226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90501: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8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90501:81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901:22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401:11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30501:6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10801:147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91001:9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00000:26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901:219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1001:99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20401:12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67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80701:12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00801: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40301:10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901:219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90501: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901:21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41001:33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601:178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50401:6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60501:25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20401: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71201:9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90801:31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90501:2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301:141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7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30802:82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1001:99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30301:2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90801:69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1001:9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90501:3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30401:132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1001:32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91001:125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00901: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1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90901:214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30401:18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30401:223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10801:14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1001:10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21101:10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0901:21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901:214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901:21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60301:7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20301:262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0901:21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40501:24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00801:1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00601: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70501:22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81201:8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40501:59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41001:3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30401:32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695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90801:201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20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601:59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601:206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206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50601:208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801:81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90901:127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70601:34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20801:48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601:196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20701:73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90901:125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70601:34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1501:32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04:3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10104:314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00000:66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110:41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110:40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2:7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401:18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0501:64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80101:253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8:4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4:315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1:4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84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4:610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2:18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0501:63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1401:39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101:127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0:11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202:5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2: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7: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8:7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401: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301:91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70102:164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202:57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0113:63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4:11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5:82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110:17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10:1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104:95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39:3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40201:122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20301: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8:47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501:3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1101:3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20114:125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19:2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66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701:29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00000:52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465:71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90102:30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03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5:172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6:4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4:218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409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3:435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401:174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428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20201:57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10102:5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60103:11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465:63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30101:56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601:11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60401:41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301:652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20107:79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8:43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301:7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10:13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7:62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20101:2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801:66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10143:1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00101:28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20104:8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10101:19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102:60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50101:40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801:66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20125:299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70102:142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30301:1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1:372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103:46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801:66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70301:76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20301:1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201:16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0301:4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102:118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50102: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201:3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10101:29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601:1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801:214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706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602:2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104:1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20301:231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1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101:718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10801:665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801:665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00000:68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20401:99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904:237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50101:27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30101:20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801:735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70101:3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201:141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801:43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801:267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3:156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0401:226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60301:5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50101:230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20102:30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801:65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50101:439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60101:487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0101:129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301:20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40201:1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104:27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40301:7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101:13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70101:373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00000:898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10101:28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801:81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70101:3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70102:20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20101:38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201:53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60201:161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40201:16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30101:231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40101:46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101:30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20301:68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90301:161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70601:48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10102:162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101:48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5:480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50101:183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20101:433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90201:9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401:25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80301:1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60101:195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30501:54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4:190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60101:121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50601:103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50601:57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1:324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6:317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10201:209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90401:28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1:421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701:3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40601:354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2201:2155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501:1580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50501: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3:1067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40102:521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50102:332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90103:503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220201:4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220201:24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220201:46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220201:109</text:p>
          </table:table-cell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office:value-type="string" table:number-columns-spanned="2" table:number-rows-spanned="1" table:style-name="ce19">
            <text:p>14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CB407AE49D0A0C23BD52451A7CCB63722604AB699983E4B58E2E99ED22FDF71526546C1EE3537DE91F1D351A0AF044CFD018ACDD8F950F2DCCF4ECFBC4161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7T12:40:23Z</meta:creation-date>
    <dc:date>2025-03-27T12:41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