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99/2</text:p>
          </table:table-cell>
          <table:covered-table-cell/>
          <table:table-cell table:number-columns-repeated="3" table:style-name="ce2"/>
          <table:table-cell office:value-type="string" table:style-name="ce3">
            <text:p>08.05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09" table:style-name="ce9">
            <text:p>30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15" table:style-name="ce9">
            <text:p>41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826</text:p>
          </table:table-cell>
          <table:table-cell office:value-type="float" office:value="562571.93999999994" table:style-name="ce10">
            <text:p>562 571.9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200301:170</text:p>
          </table:table-cell>
          <table:table-cell office:value-type="float" office:value="502897720.5" table:style-name="ce10">
            <text:p>502 897 720.5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80301:371</text:p>
          </table:table-cell>
          <table:table-cell office:value-type="float" office:value="161738.1" table:style-name="ce10">
            <text:p>161 738.1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1801:2372</text:p>
          </table:table-cell>
          <table:table-cell office:value-type="float" office:value="16020623.07" table:style-name="ce10">
            <text:p>16 020 623.0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31701:3466</text:p>
          </table:table-cell>
          <table:table-cell office:value-type="float" office:value="195450" table:style-name="ce10">
            <text:p>195 450.0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32201:1877</text:p>
          </table:table-cell>
          <table:table-cell office:value-type="float" office:value="473757185.60000002" table:style-name="ce10">
            <text:p>473 757 185.6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240601:2622</text:p>
          </table:table-cell>
          <table:table-cell office:value-type="float" office:value="52858.12" table:style-name="ce10">
            <text:p>52 858.1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40601:2621</text:p>
          </table:table-cell>
          <table:table-cell office:value-type="float" office:value="52858.12" table:style-name="ce10">
            <text:p>52 858.1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40601:262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40601:262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40701:2998</text:p>
          </table:table-cell>
          <table:table-cell office:value-type="float" office:value="30125.84" table:style-name="ce10">
            <text:p>30 125.8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50801:1593</text:p>
          </table:table-cell>
          <table:table-cell office:value-type="float" office:value="534720.30000000005" table:style-name="ce10">
            <text:p>534 720.3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2101:703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00000:14567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1101:1058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1101:1054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00000:14570</text:p>
          </table:table-cell>
          <table:table-cell office:value-type="float" office:value="1098515.72" table:style-name="ce10">
            <text:p>1 098 515.7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40601:2643</text:p>
          </table:table-cell>
          <table:table-cell office:value-type="float" office:value="7041.2" table:style-name="ce10">
            <text:p>7 041.2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40601:2645</text:p>
          </table:table-cell>
          <table:table-cell office:value-type="float" office:value="7076" table:style-name="ce10">
            <text:p>7 076.0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240601:2633</text:p>
          </table:table-cell>
          <table:table-cell office:value-type="float" office:value="7064.4" table:style-name="ce10">
            <text:p>7 064.4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40601:2652</text:p>
          </table:table-cell>
          <table:table-cell office:value-type="float" office:value="7041.2" table:style-name="ce10">
            <text:p>7 041.2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601:2655</text:p>
          </table:table-cell>
          <table:table-cell office:value-type="float" office:value="7064.4" table:style-name="ce10">
            <text:p>7 064.4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601:2651</text:p>
          </table:table-cell>
          <table:table-cell office:value-type="float" office:value="7052.8" table:style-name="ce10">
            <text:p>7 052.8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40601:2636</text:p>
          </table:table-cell>
          <table:table-cell office:value-type="float" office:value="7064.4" table:style-name="ce10">
            <text:p>7 064.4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240601:2654</text:p>
          </table:table-cell>
          <table:table-cell office:value-type="float" office:value="7041.2" table:style-name="ce10">
            <text:p>7 041.2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40601:2631</text:p>
          </table:table-cell>
          <table:table-cell office:value-type="float" office:value="7064.4" table:style-name="ce10">
            <text:p>7 064.4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240601:2646</text:p>
          </table:table-cell>
          <table:table-cell office:value-type="float" office:value="7076" table:style-name="ce10">
            <text:p>7 076.0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240601:2649</text:p>
          </table:table-cell>
          <table:table-cell office:value-type="float" office:value="7041.2" table:style-name="ce10">
            <text:p>7 041.2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601:2650</text:p>
          </table:table-cell>
          <table:table-cell office:value-type="float" office:value="7052.8" table:style-name="ce10">
            <text:p>7 052.8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40601:2657</text:p>
          </table:table-cell>
          <table:table-cell office:value-type="float" office:value="7041.2" table:style-name="ce10">
            <text:p>7 041.2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601:2659</text:p>
          </table:table-cell>
          <table:table-cell office:value-type="float" office:value="7064.4" table:style-name="ce10">
            <text:p>7 064.4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601:2656</text:p>
          </table:table-cell>
          <table:table-cell office:value-type="float" office:value="7052.8" table:style-name="ce10">
            <text:p>7 052.8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601:2629</text:p>
          </table:table-cell>
          <table:table-cell office:value-type="float" office:value="7052.8" table:style-name="ce10">
            <text:p>7 052.8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601:2644</text:p>
          </table:table-cell>
          <table:table-cell office:value-type="float" office:value="7064.4" table:style-name="ce10">
            <text:p>7 064.4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210801:1024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200301:169</text:p>
          </table:table-cell>
          <table:table-cell office:value-type="float" office:value="590705190" table:style-name="ce10">
            <text:p>590 705 190.0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80301:373</text:p>
          </table:table-cell>
          <table:table-cell office:value-type="float" office:value="148784.4" table:style-name="ce10">
            <text:p>148 784.4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10801:999</text:p>
          </table:table-cell>
          <table:table-cell office:value-type="float" office:value="173949.24" table:style-name="ce10">
            <text:p>173 949.2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31801:2996</text:p>
          </table:table-cell>
          <table:table-cell office:value-type="float" office:value="600876.05000000005" table:style-name="ce10">
            <text:p>600 876.0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72001:15</text:p>
          </table:table-cell>
          <table:table-cell office:value-type="float" office:value="750660.84" table:style-name="ce10">
            <text:p>750 660.8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11401:3339</text:p>
          </table:table-cell>
          <table:table-cell office:value-type="float" office:value="190383.14" table:style-name="ce10">
            <text:p>190 383.1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50801:1592</text:p>
          </table:table-cell>
          <table:table-cell office:value-type="float" office:value="522928.7" table:style-name="ce10">
            <text:p>522 928.7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701:3000</text:p>
          </table:table-cell>
          <table:table-cell office:value-type="float" office:value="29367.01" table:style-name="ce10">
            <text:p>29 367.0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71101:1068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71101:1056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71101:1063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171101:1061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00000:14568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50101:352</text:p>
          </table:table-cell>
          <table:table-cell office:value-type="float" office:value="597099919.34000003" table:style-name="ce10">
            <text:p>597 099 919.3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71101:1067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601:2658</text:p>
          </table:table-cell>
          <table:table-cell office:value-type="float" office:value="7041.2" table:style-name="ce10">
            <text:p>7 041.2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601:2642</text:p>
          </table:table-cell>
          <table:table-cell office:value-type="float" office:value="7064.4" table:style-name="ce10">
            <text:p>7 064.4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601:2630</text:p>
          </table:table-cell>
          <table:table-cell office:value-type="float" office:value="7087.6" table:style-name="ce10">
            <text:p>7 087.6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601:2641</text:p>
          </table:table-cell>
          <table:table-cell office:value-type="float" office:value="7041.2" table:style-name="ce10">
            <text:p>7 041.2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601:2638</text:p>
          </table:table-cell>
          <table:table-cell office:value-type="float" office:value="7041.2" table:style-name="ce10">
            <text:p>7 041.2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3:100301:2115</text:p>
          </table:table-cell>
          <table:table-cell office:value-type="float" office:value="68820" table:style-name="ce10">
            <text:p>68 820.0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080301:372</text:p>
          </table:table-cell>
          <table:table-cell office:value-type="float" office:value="147241.5" table:style-name="ce10">
            <text:p>147 241.5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080301:374</text:p>
          </table:table-cell>
          <table:table-cell office:value-type="float" office:value="115218" table:style-name="ce10">
            <text:p>115 218.0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701:2999</text:p>
          </table:table-cell>
          <table:table-cell office:value-type="float" office:value="26862.84" table:style-name="ce10">
            <text:p>26 862.8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60901:3474</text:p>
          </table:table-cell>
          <table:table-cell office:value-type="float" office:value="69457.05" table:style-name="ce10">
            <text:p>69 457.0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200901:215</text:p>
          </table:table-cell>
          <table:table-cell office:value-type="float" office:value="234713.43" table:style-name="ce10">
            <text:p>234 713.4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171101:1065</text:p>
          </table:table-cell>
          <table:table-cell office:value-type="float" office:value="1046994" table:style-name="ce10">
            <text:p>1 046 994.0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71101:1059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171101:1053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171101:1064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601:262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40601:262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00301:959</text:p>
          </table:table-cell>
          <table:table-cell office:value-type="float" office:value="453570894" table:style-name="ce10">
            <text:p>453 570 894.0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601:2627</text:p>
          </table:table-cell>
          <table:table-cell office:value-type="float" office:value="12992" table:style-name="ce10">
            <text:p>12 992.0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171101:1060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71101:1057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00000:12823</text:p>
          </table:table-cell>
          <table:table-cell office:value-type="float" office:value="162095704.18000001" table:style-name="ce10">
            <text:p>162 095 704.1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172101:702</text:p>
          </table:table-cell>
          <table:table-cell office:value-type="float" office:value="773382.26" table:style-name="ce10">
            <text:p>773 382.2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71101:1062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00000:14569</text:p>
          </table:table-cell>
          <table:table-cell office:value-type="float" office:value="182071.67999999999" table:style-name="ce10">
            <text:p>182 071.6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601:2639</text:p>
          </table:table-cell>
          <table:table-cell office:value-type="float" office:value="7076" table:style-name="ce10">
            <text:p>7 076.0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601:2637</text:p>
          </table:table-cell>
          <table:table-cell office:value-type="float" office:value="7052.8" table:style-name="ce10">
            <text:p>7 052.8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601:2632</text:p>
          </table:table-cell>
          <table:table-cell office:value-type="float" office:value="7052.8" table:style-name="ce10">
            <text:p>7 052.8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601:2635</text:p>
          </table:table-cell>
          <table:table-cell office:value-type="float" office:value="7041.2" table:style-name="ce10">
            <text:p>7 041.2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601:2640</text:p>
          </table:table-cell>
          <table:table-cell office:value-type="float" office:value="7064.4" table:style-name="ce10">
            <text:p>7 064.4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601:2648</text:p>
          </table:table-cell>
          <table:table-cell office:value-type="float" office:value="7052.8" table:style-name="ce10">
            <text:p>7 052.8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40601:2634</text:p>
          </table:table-cell>
          <table:table-cell office:value-type="float" office:value="7052.8" table:style-name="ce10">
            <text:p>7 052.8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601:2653</text:p>
          </table:table-cell>
          <table:table-cell office:value-type="float" office:value="20288.400000000001" table:style-name="ce10">
            <text:p>20 288.4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601:2647</text:p>
          </table:table-cell>
          <table:table-cell office:value-type="float" office:value="7087.6" table:style-name="ce10">
            <text:p>7 087.6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2:171101:1066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71101:1055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030501:2543</text:p>
          </table:table-cell>
          <table:table-cell office:value-type="float" office:value="2444468.52" table:style-name="ce10">
            <text:p>2 444 468.5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110501:1961</text:p>
          </table:table-cell>
          <table:table-cell office:value-type="float" office:value="27266.13" table:style-name="ce10">
            <text:p>27 266.1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000000:295</text:p>
          </table:table-cell>
          <table:table-cell office:value-type="float" office:value="90957216.209999993" table:style-name="ce10">
            <text:p>90 957 216.2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200601:1802</text:p>
          </table:table-cell>
          <table:table-cell office:value-type="float" office:value="585239.92000000004" table:style-name="ce10">
            <text:p>585 239.9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110501:1960</text:p>
          </table:table-cell>
          <table:table-cell office:value-type="float" office:value="15473.74" table:style-name="ce10">
            <text:p>15 473.7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9:130301:987</text:p>
          </table:table-cell>
          <table:table-cell office:value-type="float" office:value="627480" table:style-name="ce10">
            <text:p>627 480.0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030601:1591</text:p>
          </table:table-cell>
          <table:table-cell office:value-type="float" office:value="791130.08" table:style-name="ce10">
            <text:p>791 130.0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6:000000:1083</text:p>
          </table:table-cell>
          <table:table-cell office:value-type="float" office:value="192561.56" table:style-name="ce10">
            <text:p>192 561.5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30601:1462</text:p>
          </table:table-cell>
          <table:table-cell office:value-type="float" office:value="424449.43" table:style-name="ce10">
            <text:p>424 449.4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070701:562</text:p>
          </table:table-cell>
          <table:table-cell office:value-type="float" office:value="665333.88" table:style-name="ce10">
            <text:p>665 333.8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30701:2849</text:p>
          </table:table-cell>
          <table:table-cell office:value-type="float" office:value="412398" table:style-name="ce10">
            <text:p>412 398.0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5:201101:236</text:p>
          </table:table-cell>
          <table:table-cell office:value-type="float" office:value="3721650.99" table:style-name="ce10">
            <text:p>3 721 650.9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110501:1959</text:p>
          </table:table-cell>
          <table:table-cell office:value-type="float" office:value="60120.67" table:style-name="ce10">
            <text:p>60 120.6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0:040501:677</text:p>
          </table:table-cell>
          <table:table-cell office:value-type="float" office:value="129155.6" table:style-name="ce10">
            <text:p>129 155.6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111301:2</text:p>
          </table:table-cell>
          <table:table-cell office:value-type="float" office:value="861171.48" table:style-name="ce10">
            <text:p>861 171.4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200601:1801</text:p>
          </table:table-cell>
          <table:table-cell office:value-type="float" office:value="613038.81999999995" table:style-name="ce10">
            <text:p>613 038.8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2:170301:441</text:p>
          </table:table-cell>
          <table:table-cell office:value-type="float" office:value="354824.56" table:style-name="ce10">
            <text:p>354 824.5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080301:1071</text:p>
          </table:table-cell>
          <table:table-cell office:value-type="float" office:value="388330.66" table:style-name="ce10">
            <text:p>388 330.6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050801:1289</text:p>
          </table:table-cell>
          <table:table-cell office:value-type="float" office:value="138000" table:style-name="ce10">
            <text:p>138 000.0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1:080401:408</text:p>
          </table:table-cell>
          <table:table-cell office:value-type="float" office:value="60187.96" table:style-name="ce10">
            <text:p>60 187.9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2:170301:440</text:p>
          </table:table-cell>
          <table:table-cell office:value-type="float" office:value="1070704.8500000001" table:style-name="ce10">
            <text:p>1 070 704.8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2:170301:246</text:p>
          </table:table-cell>
          <table:table-cell office:value-type="float" office:value="84189.69" table:style-name="ce10">
            <text:p>84 189.6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1:050801:1290</text:p>
          </table:table-cell>
          <table:table-cell office:value-type="float" office:value="321719.40000000002" table:style-name="ce10">
            <text:p>321 719.4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000000:1466</text:p>
          </table:table-cell>
          <table:table-cell office:value-type="float" office:value="67320" table:style-name="ce10">
            <text:p>67 320.0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130301:1435</text:p>
          </table:table-cell>
          <table:table-cell office:value-type="float" office:value="9690" table:style-name="ce10">
            <text:p>9 690.0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040801:396</text:p>
          </table:table-cell>
          <table:table-cell office:value-type="float" office:value="151528.16" table:style-name="ce10">
            <text:p>151 528.1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2:170301:442</text:p>
          </table:table-cell>
          <table:table-cell office:value-type="float" office:value="73243.039999999994" table:style-name="ce10">
            <text:p>73 243.0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3:080301:1072</text:p>
          </table:table-cell>
          <table:table-cell office:value-type="float" office:value="388307.88" table:style-name="ce10">
            <text:p>388 307.8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130301:1434</text:p>
          </table:table-cell>
          <table:table-cell office:value-type="float" office:value="9690" table:style-name="ce10">
            <text:p>9 690.0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111301:15</text:p>
          </table:table-cell>
          <table:table-cell office:value-type="float" office:value="858900.6" table:style-name="ce10">
            <text:p>858 900.6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5:000000:9632</text:p>
          </table:table-cell>
          <table:table-cell office:value-type="float" office:value="7554059.5700000003" table:style-name="ce10">
            <text:p>7 554 059.5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40103:1894</text:p>
          </table:table-cell>
          <table:table-cell office:value-type="float" office:value="1263040.02" table:style-name="ce10">
            <text:p>1 263 040.0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1:010113:8934</text:p>
          </table:table-cell>
          <table:table-cell office:value-type="float" office:value="338440.7" table:style-name="ce10">
            <text:p>338 440.7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4:040103:3883</text:p>
          </table:table-cell>
          <table:table-cell office:value-type="float" office:value="1126394.48" table:style-name="ce10">
            <text:p>1 126 394.4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5:050601:1826</text:p>
          </table:table-cell>
          <table:table-cell office:value-type="float" office:value="41676525.530000001" table:style-name="ce10">
            <text:p>41 676 525.5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5:050601:1830</text:p>
          </table:table-cell>
          <table:table-cell office:value-type="float" office:value="32950786" table:style-name="ce10">
            <text:p>32 950 786.0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4:101101:164</text:p>
          </table:table-cell>
          <table:table-cell office:value-type="float" office:value="1122953.19" table:style-name="ce10">
            <text:p>1 122 953.1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80301:583</text:p>
          </table:table-cell>
          <table:table-cell office:value-type="float" office:value="5387578.7000000002" table:style-name="ce10">
            <text:p>5 387 578.7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10121:869</text:p>
          </table:table-cell>
          <table:table-cell office:value-type="float" office:value="544169.94999999995" table:style-name="ce10">
            <text:p>544 169.9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40103:1900</text:p>
          </table:table-cell>
          <table:table-cell office:value-type="float" office:value="1287896.58" table:style-name="ce10">
            <text:p>1 287 896.5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8:010164:24</text:p>
          </table:table-cell>
          <table:table-cell office:value-type="float" office:value="131768.32000000001" table:style-name="ce10">
            <text:p>131 768.3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5:010104:8197</text:p>
          </table:table-cell>
          <table:table-cell office:value-type="float" office:value="145652.01999999999" table:style-name="ce10">
            <text:p>145 652.0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210:2888</text:p>
          </table:table-cell>
          <table:table-cell office:value-type="float" office:value="304541.33" table:style-name="ce10">
            <text:p>304 541.3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3:070116:670</text:p>
          </table:table-cell>
          <table:table-cell office:value-type="float" office:value="1119935.3500000001" table:style-name="ce10">
            <text:p>1 119 935.3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210:2889</text:p>
          </table:table-cell>
          <table:table-cell office:value-type="float" office:value="247287.56" table:style-name="ce10">
            <text:p>247 287.5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10122:4289</text:p>
          </table:table-cell>
          <table:table-cell office:value-type="float" office:value="11954568.300000001" table:style-name="ce10">
            <text:p>11 954 568.3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1:010105:1578</text:p>
          </table:table-cell>
          <table:table-cell office:value-type="float" office:value="2131870.34" table:style-name="ce10">
            <text:p>2 131 870.3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3:070116:671</text:p>
          </table:table-cell>
          <table:table-cell office:value-type="float" office:value="1121024.54" table:style-name="ce10">
            <text:p>1 121 024.5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3:010154:268</text:p>
          </table:table-cell>
          <table:table-cell office:value-type="float" office:value="1646508.78" table:style-name="ce10">
            <text:p>1 646 508.7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8:010164:25</text:p>
          </table:table-cell>
          <table:table-cell office:value-type="float" office:value="170252.48" table:style-name="ce10">
            <text:p>170 252.4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9:010103:34335</text:p>
          </table:table-cell>
          <table:table-cell office:value-type="float" office:value="24199270.350000001" table:style-name="ce10">
            <text:p>24 199 270.3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215:6077</text:p>
          </table:table-cell>
          <table:table-cell office:value-type="float" office:value="176024.89" table:style-name="ce10">
            <text:p>176 024.8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40103:5531</text:p>
          </table:table-cell>
          <table:table-cell office:value-type="float" office:value="755362.09" table:style-name="ce10">
            <text:p>755 362.0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4:020101:2567</text:p>
          </table:table-cell>
          <table:table-cell office:value-type="float" office:value="673459.13" table:style-name="ce10">
            <text:p>673 459.1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5:050601:1829</text:p>
          </table:table-cell>
          <table:table-cell office:value-type="float" office:value="16771237.630000001" table:style-name="ce10">
            <text:p>16 771 237.6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5:050601:1827</text:p>
          </table:table-cell>
          <table:table-cell office:value-type="float" office:value="21802608.920000002" table:style-name="ce10">
            <text:p>21 802 608.9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20104:170</text:p>
          </table:table-cell>
          <table:table-cell office:value-type="float" office:value="8556245.0199999996" table:style-name="ce10">
            <text:p>8 556 245.0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4:040103:5530</text:p>
          </table:table-cell>
          <table:table-cell office:value-type="float" office:value="755921.42" table:style-name="ce10">
            <text:p>755 921.4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60301:9883</text:p>
          </table:table-cell>
          <table:table-cell office:value-type="float" office:value="692098.78" table:style-name="ce10">
            <text:p>692 098.7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10104:6460</text:p>
          </table:table-cell>
          <table:table-cell office:value-type="float" office:value="16117589.029999999" table:style-name="ce10">
            <text:p>16 117 589.0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215:6080</text:p>
          </table:table-cell>
          <table:table-cell office:value-type="float" office:value="413871.38" table:style-name="ce10">
            <text:p>413 871.3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7:010518:181</text:p>
          </table:table-cell>
          <table:table-cell office:value-type="float" office:value="974623.17" table:style-name="ce10">
            <text:p>974 623.1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108:13590</text:p>
          </table:table-cell>
          <table:table-cell office:value-type="float" office:value="1127062.17" table:style-name="ce10">
            <text:p>1 127 062.1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108:13591</text:p>
          </table:table-cell>
          <table:table-cell office:value-type="float" office:value="1128900.03" table:style-name="ce10">
            <text:p>1 128 900.0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09:31276</text:p>
          </table:table-cell>
          <table:table-cell office:value-type="float" office:value="139801.51" table:style-name="ce10">
            <text:p>139 801.5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5:030102:56</text:p>
          </table:table-cell>
          <table:table-cell office:value-type="float" office:value="502601.81" table:style-name="ce10">
            <text:p>502 601.8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30301:32</text:p>
          </table:table-cell>
          <table:table-cell office:value-type="float" office:value="8359543.6200000001" table:style-name="ce10">
            <text:p>8 359 543.6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201:36755</text:p>
          </table:table-cell>
          <table:table-cell office:value-type="float" office:value="1967428.75" table:style-name="ce10">
            <text:p>1 967 428.7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5:060301:387</text:p>
          </table:table-cell>
          <table:table-cell office:value-type="float" office:value="1042231.51" table:style-name="ce10">
            <text:p>1 042 231.5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5:050302:551</text:p>
          </table:table-cell>
          <table:table-cell office:value-type="float" office:value="624899.03" table:style-name="ce10">
            <text:p>624 899.0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40103:1898</text:p>
          </table:table-cell>
          <table:table-cell office:value-type="float" office:value="1276633.03" table:style-name="ce10">
            <text:p>1 276 633.0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40103:1896</text:p>
          </table:table-cell>
          <table:table-cell office:value-type="float" office:value="1294542.97" table:style-name="ce10">
            <text:p>1 294 542.9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00000:2979</text:p>
          </table:table-cell>
          <table:table-cell office:value-type="float" office:value="2924999.64" table:style-name="ce10">
            <text:p>2 924 999.6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40103:1899</text:p>
          </table:table-cell>
          <table:table-cell office:value-type="float" office:value="1258168.77" table:style-name="ce10">
            <text:p>1 258 168.7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215:6078</text:p>
          </table:table-cell>
          <table:table-cell office:value-type="float" office:value="196522.16" table:style-name="ce10">
            <text:p>196 522.1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50601:1831</text:p>
          </table:table-cell>
          <table:table-cell office:value-type="float" office:value="31410515.539999999" table:style-name="ce10">
            <text:p>31 410 515.5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8:010168:267</text:p>
          </table:table-cell>
          <table:table-cell office:value-type="float" office:value="647520.68999999994" table:style-name="ce10">
            <text:p>647 520.6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7:010108:707</text:p>
          </table:table-cell>
          <table:table-cell office:value-type="float" office:value="394079.44" table:style-name="ce10">
            <text:p>394 079.4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7:010108:708</text:p>
          </table:table-cell>
          <table:table-cell office:value-type="float" office:value="236547.18" table:style-name="ce10">
            <text:p>236 547.1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50601:1828</text:p>
          </table:table-cell>
          <table:table-cell office:value-type="float" office:value="20628622.289999999" table:style-name="ce10">
            <text:p>20 628 622.2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4:101101:628</text:p>
          </table:table-cell>
          <table:table-cell office:value-type="float" office:value="13642362.01" table:style-name="ce10">
            <text:p>13 642 362.0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101101:168</text:p>
          </table:table-cell>
          <table:table-cell office:value-type="float" office:value="883239.48" table:style-name="ce10">
            <text:p>883 239.4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10:32701</text:p>
          </table:table-cell>
          <table:table-cell office:value-type="float" office:value="613923.5" table:style-name="ce10">
            <text:p>613 923.5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60301:247</text:p>
          </table:table-cell>
          <table:table-cell office:value-type="float" office:value="57612448.920000002" table:style-name="ce10">
            <text:p>57 612 448.9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215:6079</text:p>
          </table:table-cell>
          <table:table-cell office:value-type="float" office:value="197124.27" table:style-name="ce10">
            <text:p>197 124.2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3:010137:338</text:p>
          </table:table-cell>
          <table:table-cell office:value-type="float" office:value="1560247.19" table:style-name="ce10">
            <text:p>1 560 247.1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3:050201:1314</text:p>
          </table:table-cell>
          <table:table-cell office:value-type="float" office:value="1144847.26" table:style-name="ce10">
            <text:p>1 144 847.2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70601:15</text:p>
          </table:table-cell>
          <table:table-cell office:value-type="float" office:value="877234.1" table:style-name="ce10">
            <text:p>877 234.1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00000:2179</text:p>
          </table:table-cell>
          <table:table-cell office:value-type="float" office:value="165294896.72999999" table:style-name="ce10">
            <text:p>165 294 896.7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60301:1383</text:p>
          </table:table-cell>
          <table:table-cell office:value-type="float" office:value="443268.62" table:style-name="ce10">
            <text:p>443 268.6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7:000000:667</text:p>
          </table:table-cell>
          <table:table-cell office:value-type="float" office:value="437896.15" table:style-name="ce10">
            <text:p>437 896.1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50103:35060</text:p>
          </table:table-cell>
          <table:table-cell office:value-type="float" office:value="1944968.26" table:style-name="ce10">
            <text:p>1 944 968.2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240101:7450</text:p>
          </table:table-cell>
          <table:table-cell office:value-type="float" office:value="11618828.92" table:style-name="ce10">
            <text:p>11 618 828.9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210501:758</text:p>
          </table:table-cell>
          <table:table-cell office:value-type="float" office:value="1119717.4099999999" table:style-name="ce10">
            <text:p>1 119 717.4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40901:2366</text:p>
          </table:table-cell>
          <table:table-cell office:value-type="float" office:value="852717.12" table:style-name="ce10">
            <text:p>852 717.1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4:100601:1361</text:p>
          </table:table-cell>
          <table:table-cell office:value-type="float" office:value="1635434.84" table:style-name="ce10">
            <text:p>1 635 434.8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200103:2452</text:p>
          </table:table-cell>
          <table:table-cell office:value-type="float" office:value="37499.18" table:style-name="ce10">
            <text:p>37 499.1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4:100601:1363</text:p>
          </table:table-cell>
          <table:table-cell office:value-type="float" office:value="1636089.28" table:style-name="ce10">
            <text:p>1 636 089.2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40903:3043</text:p>
          </table:table-cell>
          <table:table-cell office:value-type="float" office:value="1453913.37" table:style-name="ce10">
            <text:p>1 453 913.3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200103:2453</text:p>
          </table:table-cell>
          <table:table-cell office:value-type="float" office:value="37499.18" table:style-name="ce10">
            <text:p>37 499.1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220101:2615</text:p>
          </table:table-cell>
          <table:table-cell office:value-type="float" office:value="538954.21" table:style-name="ce10">
            <text:p>538 954.2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50101:1938</text:p>
          </table:table-cell>
          <table:table-cell office:value-type="float" office:value="721616.59" table:style-name="ce10">
            <text:p>721 616.5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1:220101:2616</text:p>
          </table:table-cell>
          <table:table-cell office:value-type="float" office:value="554664.63" table:style-name="ce10">
            <text:p>554 664.6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3:120102:785</text:p>
          </table:table-cell>
          <table:table-cell office:value-type="float" office:value="401734.25" table:style-name="ce10">
            <text:p>401 734.2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010101:396</text:p>
          </table:table-cell>
          <table:table-cell office:value-type="float" office:value="23857599.239999998" table:style-name="ce10">
            <text:p>23 857 599.2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90801:7392</text:p>
          </table:table-cell>
          <table:table-cell office:value-type="float" office:value="3243417.75" table:style-name="ce10">
            <text:p>3 243 417.7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1:220101:2612</text:p>
          </table:table-cell>
          <table:table-cell office:value-type="float" office:value="1203609.3799999999" table:style-name="ce10">
            <text:p>1 203 609.3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210501:757</text:p>
          </table:table-cell>
          <table:table-cell office:value-type="float" office:value="184907.46" table:style-name="ce10">
            <text:p>184 907.4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70101:4383</text:p>
          </table:table-cell>
          <table:table-cell office:value-type="float" office:value="977983.18" table:style-name="ce10">
            <text:p>977 983.1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1:220101:2614</text:p>
          </table:table-cell>
          <table:table-cell office:value-type="float" office:value="604299.68000000005" table:style-name="ce10">
            <text:p>604 299.6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240101:178</text:p>
          </table:table-cell>
          <table:table-cell office:value-type="float" office:value="62268.46" table:style-name="ce10">
            <text:p>62 268.4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42001:1566</text:p>
          </table:table-cell>
          <table:table-cell office:value-type="float" office:value="1239160.6200000001" table:style-name="ce10">
            <text:p>1 239 160.6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100601:1364</text:p>
          </table:table-cell>
          <table:table-cell office:value-type="float" office:value="1636089.28" table:style-name="ce10">
            <text:p>1 636 089.2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160102:2305</text:p>
          </table:table-cell>
          <table:table-cell office:value-type="float" office:value="33834.620000000003" table:style-name="ce10">
            <text:p>33 834.6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40903:3044</text:p>
          </table:table-cell>
          <table:table-cell office:value-type="float" office:value="1456367.23" table:style-name="ce10">
            <text:p>1 456 367.2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060101:6331</text:p>
          </table:table-cell>
          <table:table-cell office:value-type="float" office:value="435248.94" table:style-name="ce10">
            <text:p>435 248.9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010103:5606</text:p>
          </table:table-cell>
          <table:table-cell office:value-type="float" office:value="1776173.64" table:style-name="ce10">
            <text:p>1 776 173.6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40701:1698</text:p>
          </table:table-cell>
          <table:table-cell office:value-type="float" office:value="401776.68" table:style-name="ce10">
            <text:p>401 776.6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050101:1939</text:p>
          </table:table-cell>
          <table:table-cell office:value-type="float" office:value="580388.68000000005" table:style-name="ce10">
            <text:p>580 388.6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220101:2613</text:p>
          </table:table-cell>
          <table:table-cell office:value-type="float" office:value="597525.31999999995" table:style-name="ce10">
            <text:p>597 525.3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72201:2784</text:p>
          </table:table-cell>
          <table:table-cell office:value-type="float" office:value="826893.04" table:style-name="ce10">
            <text:p>826 893.0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40904:7134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40904:7135</text:p>
          </table:table-cell>
          <table:table-cell office:value-type="float" office:value="736158.67" table:style-name="ce10">
            <text:p>736 158.6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8:030101:1697</text:p>
          </table:table-cell>
          <table:table-cell office:value-type="float" office:value="1867987" table:style-name="ce10">
            <text:p>1 867 987.0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9:110101:2870</text:p>
          </table:table-cell>
          <table:table-cell office:value-type="float" office:value="573630.59" table:style-name="ce10">
            <text:p>573 630.5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1:130501:2003</text:p>
          </table:table-cell>
          <table:table-cell office:value-type="float" office:value="6164058.5300000003" table:style-name="ce10">
            <text:p>6 164 058.5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9:110201:600</text:p>
          </table:table-cell>
          <table:table-cell office:value-type="float" office:value="965952.23" table:style-name="ce10">
            <text:p>965 952.2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9:110101:2566</text:p>
          </table:table-cell>
          <table:table-cell office:value-type="float" office:value="951610.13" table:style-name="ce10">
            <text:p>951 610.1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6:030101:7098</text:p>
          </table:table-cell>
          <table:table-cell office:value-type="float" office:value="1336179.57" table:style-name="ce10">
            <text:p>1 336 179.5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080101:12148</text:p>
          </table:table-cell>
          <table:table-cell office:value-type="float" office:value="1404953.58" table:style-name="ce10">
            <text:p>1 404 953.5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0:020110:232</text:p>
          </table:table-cell>
          <table:table-cell office:value-type="float" office:value="158173.87" table:style-name="ce10">
            <text:p>158 173.8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030101:2649</text:p>
          </table:table-cell>
          <table:table-cell office:value-type="float" office:value="700883.01" table:style-name="ce10">
            <text:p>700 883.0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5:200101:1691</text:p>
          </table:table-cell>
          <table:table-cell office:value-type="float" office:value="579739.97" table:style-name="ce10">
            <text:p>579 739.9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200401:2306</text:p>
          </table:table-cell>
          <table:table-cell office:value-type="float" office:value="969248.4" table:style-name="ce10">
            <text:p>969 248.4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070101:2824</text:p>
          </table:table-cell>
          <table:table-cell office:value-type="float" office:value="173851.79" table:style-name="ce10">
            <text:p>173 851.7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9:110301:787</text:p>
          </table:table-cell>
          <table:table-cell office:value-type="float" office:value="855404" table:style-name="ce10">
            <text:p>855 404.0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9:010102:5636</text:p>
          </table:table-cell>
          <table:table-cell office:value-type="float" office:value="849657.86" table:style-name="ce10">
            <text:p>849 657.8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200301:1647</text:p>
          </table:table-cell>
          <table:table-cell office:value-type="float" office:value="1595327.29" table:style-name="ce10">
            <text:p>1 595 327.2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5:130102:3158</text:p>
          </table:table-cell>
          <table:table-cell office:value-type="float" office:value="1660848.75" table:style-name="ce10">
            <text:p>1 660 848.7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0:020106:276</text:p>
          </table:table-cell>
          <table:table-cell office:value-type="float" office:value="139770.72" table:style-name="ce10">
            <text:p>139 770.7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270101:5217</text:p>
          </table:table-cell>
          <table:table-cell office:value-type="float" office:value="2035230.14" table:style-name="ce10">
            <text:p>2 035 230.1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9:110201:612</text:p>
          </table:table-cell>
          <table:table-cell office:value-type="float" office:value="1064300.6200000001" table:style-name="ce10">
            <text:p>1 064 300.6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0:020120:220</text:p>
          </table:table-cell>
          <table:table-cell office:value-type="float" office:value="46590.239999999998" table:style-name="ce10">
            <text:p>46 590.2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5:120101:3675</text:p>
          </table:table-cell>
          <table:table-cell office:value-type="float" office:value="2254583.04" table:style-name="ce10">
            <text:p>2 254 583.0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9:010103:5236</text:p>
          </table:table-cell>
          <table:table-cell office:value-type="float" office:value="1071015.43" table:style-name="ce10">
            <text:p>1 071 015.4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000000:2058</text:p>
          </table:table-cell>
          <table:table-cell office:value-type="float" office:value="1791046.21" table:style-name="ce10">
            <text:p>1 791 046.2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8:100101:1994</text:p>
          </table:table-cell>
          <table:table-cell office:value-type="float" office:value="4938.42" table:style-name="ce10">
            <text:p>4 938.4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0:020106:277</text:p>
          </table:table-cell>
          <table:table-cell office:value-type="float" office:value="1609987.37" table:style-name="ce10">
            <text:p>1 609 987.3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020102:804</text:p>
          </table:table-cell>
          <table:table-cell office:value-type="float" office:value="1066481.3999999999" table:style-name="ce10">
            <text:p>1 066 481.4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050201:369</text:p>
          </table:table-cell>
          <table:table-cell office:value-type="float" office:value="1750655.2" table:style-name="ce10">
            <text:p>1 750 655.2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230101:4715</text:p>
          </table:table-cell>
          <table:table-cell office:value-type="float" office:value="916484.34" table:style-name="ce10">
            <text:p>916 484.3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080401:2036</text:p>
          </table:table-cell>
          <table:table-cell office:value-type="float" office:value="5059268.29" table:style-name="ce10">
            <text:p>5 059 268.2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6:050102:2194</text:p>
          </table:table-cell>
          <table:table-cell office:value-type="float" office:value="378660.64" table:style-name="ce10">
            <text:p>378 660.6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200301:1648</text:p>
          </table:table-cell>
          <table:table-cell office:value-type="float" office:value="1728271.23" table:style-name="ce10">
            <text:p>1 728 271.2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8:100101:1995</text:p>
          </table:table-cell>
          <table:table-cell office:value-type="float" office:value="3703.82" table:style-name="ce10">
            <text:p>3 703.8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080101:12149</text:p>
          </table:table-cell>
          <table:table-cell office:value-type="float" office:value="1336439.8899999999" table:style-name="ce10">
            <text:p>1 336 439.8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230201:1291</text:p>
          </table:table-cell>
          <table:table-cell office:value-type="float" office:value="3088056.77" table:style-name="ce10">
            <text:p>3 088 056.7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8:000000:5050</text:p>
          </table:table-cell>
          <table:table-cell office:value-type="float" office:value="8266.92" table:style-name="ce10">
            <text:p>8 266.9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9:010401:887</text:p>
          </table:table-cell>
          <table:table-cell office:value-type="float" office:value="2454113.98" table:style-name="ce10">
            <text:p>2 454 113.9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9:110101:2634</text:p>
          </table:table-cell>
          <table:table-cell office:value-type="float" office:value="761288.1" table:style-name="ce10">
            <text:p>761 288.1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130701:671</text:p>
          </table:table-cell>
          <table:table-cell office:value-type="float" office:value="1132025.93" table:style-name="ce10">
            <text:p>1 132 025.9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0:030201:1432</text:p>
          </table:table-cell>
          <table:table-cell office:value-type="float" office:value="321350.55" table:style-name="ce10">
            <text:p>321 350.5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230101:4716</text:p>
          </table:table-cell>
          <table:table-cell office:value-type="float" office:value="727408.94" table:style-name="ce10">
            <text:p>727 408.9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2:101001:654</text:p>
          </table:table-cell>
          <table:table-cell office:value-type="float" office:value="948449.85" table:style-name="ce10">
            <text:p>948 449.8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5:110101:1696</text:p>
          </table:table-cell>
          <table:table-cell office:value-type="float" office:value="1503248.43" table:style-name="ce10">
            <text:p>1 503 248.4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20601:3070</text:p>
          </table:table-cell>
          <table:table-cell office:value-type="float" office:value="963290.17" table:style-name="ce10">
            <text:p>963 290.1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2:120101:1513</text:p>
          </table:table-cell>
          <table:table-cell office:value-type="float" office:value="807580.52" table:style-name="ce10">
            <text:p>807 580.5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120201:983</text:p>
          </table:table-cell>
          <table:table-cell office:value-type="float" office:value="2173224.2799999998" table:style-name="ce10">
            <text:p>2 173 224.2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3:240101:2210</text:p>
          </table:table-cell>
          <table:table-cell office:value-type="float" office:value="1800250.03" table:style-name="ce10">
            <text:p>1 800 250.0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71101:2111</text:p>
          </table:table-cell>
          <table:table-cell office:value-type="float" office:value="122449.9" table:style-name="ce10">
            <text:p>122 449.9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120201:984</text:p>
          </table:table-cell>
          <table:table-cell office:value-type="float" office:value="1082809.47" table:style-name="ce10">
            <text:p>1 082 809.4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2:020801:1091</text:p>
          </table:table-cell>
          <table:table-cell office:value-type="float" office:value="801451.13" table:style-name="ce10">
            <text:p>801 451.1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101001:660</text:p>
          </table:table-cell>
          <table:table-cell office:value-type="float" office:value="942126.84" table:style-name="ce10">
            <text:p>942 126.8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1:120201:985</text:p>
          </table:table-cell>
          <table:table-cell office:value-type="float" office:value="1445964.19" table:style-name="ce10">
            <text:p>1 445 964.1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60101:61</text:p>
          </table:table-cell>
          <table:table-cell office:value-type="float" office:value="17933.259999999998" table:style-name="ce10">
            <text:p>17 933.2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2:101001:663</text:p>
          </table:table-cell>
          <table:table-cell office:value-type="float" office:value="140795.43" table:style-name="ce10">
            <text:p>140 795.4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4:090301:817</text:p>
          </table:table-cell>
          <table:table-cell office:value-type="float" office:value="808967.1" table:style-name="ce10">
            <text:p>808 967.1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010104:12288</text:p>
          </table:table-cell>
          <table:table-cell office:value-type="float" office:value="383327.16" table:style-name="ce10">
            <text:p>383 327.1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20601:3071</text:p>
          </table:table-cell>
          <table:table-cell office:value-type="float" office:value="1443971.97" table:style-name="ce10">
            <text:p>1 443 971.9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4:060201:1594</text:p>
          </table:table-cell>
          <table:table-cell office:value-type="float" office:value="785375.48" table:style-name="ce10">
            <text:p>785 375.4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050601:999</text:p>
          </table:table-cell>
          <table:table-cell office:value-type="float" office:value="474424.57" table:style-name="ce10">
            <text:p>474 424.5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3:240101:2209</text:p>
          </table:table-cell>
          <table:table-cell office:value-type="float" office:value="233829.12" table:style-name="ce10">
            <text:p>233 829.1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2:101001:657</text:p>
          </table:table-cell>
          <table:table-cell office:value-type="float" office:value="862298.99" table:style-name="ce10">
            <text:p>862 298.9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120401:430</text:p>
          </table:table-cell>
          <table:table-cell office:value-type="float" office:value="1522440.82" table:style-name="ce10">
            <text:p>1 522 440.8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120301:4594</text:p>
          </table:table-cell>
          <table:table-cell office:value-type="float" office:value="1147302.8999999999" table:style-name="ce10">
            <text:p>1 147 302.9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4:060101:5460</text:p>
          </table:table-cell>
          <table:table-cell office:value-type="float" office:value="617175.56999999995" table:style-name="ce10">
            <text:p>617 175.5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10104:12289</text:p>
          </table:table-cell>
          <table:table-cell office:value-type="float" office:value="619073.37" table:style-name="ce10">
            <text:p>619 073.3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2:101001:659</text:p>
          </table:table-cell>
          <table:table-cell office:value-type="float" office:value="948449.85" table:style-name="ce10">
            <text:p>948 449.8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2:180101:939</text:p>
          </table:table-cell>
          <table:table-cell office:value-type="float" office:value="1511520.3" table:style-name="ce10">
            <text:p>1 511 520.3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71101:2112</text:p>
          </table:table-cell>
          <table:table-cell office:value-type="float" office:value="122449.9" table:style-name="ce10">
            <text:p>122 449.9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4:040101:7672</text:p>
          </table:table-cell>
          <table:table-cell office:value-type="float" office:value="947988.9" table:style-name="ce10">
            <text:p>947 988.9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4:060301:1946</text:p>
          </table:table-cell>
          <table:table-cell office:value-type="float" office:value="18759.22" table:style-name="ce10">
            <text:p>18 759.2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071101:2113</text:p>
          </table:table-cell>
          <table:table-cell office:value-type="float" office:value="122449.9" table:style-name="ce10">
            <text:p>122 449.9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10106:10325</text:p>
          </table:table-cell>
          <table:table-cell office:value-type="float" office:value="224525.84" table:style-name="ce10">
            <text:p>224 525.8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2:101001:655</text:p>
          </table:table-cell>
          <table:table-cell office:value-type="float" office:value="948449.85" table:style-name="ce10">
            <text:p>948 449.8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5:010134:1826</text:p>
          </table:table-cell>
          <table:table-cell office:value-type="float" office:value="13898.76" table:style-name="ce10">
            <text:p>13 898.7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00000:5516</text:p>
          </table:table-cell>
          <table:table-cell office:value-type="float" office:value="1152811.05" table:style-name="ce10">
            <text:p>1 152 811.0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2:101001:656</text:p>
          </table:table-cell>
          <table:table-cell office:value-type="float" office:value="303696" table:style-name="ce10">
            <text:p>303 696.0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2:150102:1006</text:p>
          </table:table-cell>
          <table:table-cell office:value-type="float" office:value="1611606.93" table:style-name="ce10">
            <text:p>1 611 606.9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1:150101:977</text:p>
          </table:table-cell>
          <table:table-cell office:value-type="float" office:value="752852.44" table:style-name="ce10">
            <text:p>752 852.4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2:010109:684</text:p>
          </table:table-cell>
          <table:table-cell office:value-type="float" office:value="729910.15" table:style-name="ce10">
            <text:p>729 910.1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2:101001:658</text:p>
          </table:table-cell>
          <table:table-cell office:value-type="float" office:value="205621.33" table:style-name="ce10">
            <text:p>205 621.3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71101:2110</text:p>
          </table:table-cell>
          <table:table-cell office:value-type="float" office:value="122449.9" table:style-name="ce10">
            <text:p>122 449.9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2:020801:1094</text:p>
          </table:table-cell>
          <table:table-cell office:value-type="float" office:value="801451.13" table:style-name="ce10">
            <text:p>801 451.1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50501:1681</text:p>
          </table:table-cell>
          <table:table-cell office:value-type="float" office:value="598951.28" table:style-name="ce10">
            <text:p>598 951.2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2:000000:2398</text:p>
          </table:table-cell>
          <table:table-cell office:value-type="float" office:value="73422.960000000006" table:style-name="ce10">
            <text:p>73 422.9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70101:3072</text:p>
          </table:table-cell>
          <table:table-cell office:value-type="float" office:value="159508.99" table:style-name="ce10">
            <text:p>159 508.9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2:101001:661</text:p>
          </table:table-cell>
          <table:table-cell office:value-type="float" office:value="903398.48" table:style-name="ce10">
            <text:p>903 398.4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4:020102:922</text:p>
          </table:table-cell>
          <table:table-cell office:value-type="float" office:value="211852.57" table:style-name="ce10">
            <text:p>211 852.5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3:270101:2065</text:p>
          </table:table-cell>
          <table:table-cell office:value-type="float" office:value="1337929.33" table:style-name="ce10">
            <text:p>1 337 929.3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00000:5518</text:p>
          </table:table-cell>
          <table:table-cell office:value-type="float" office:value="1131442.1499999999" table:style-name="ce10">
            <text:p>1 131 442.1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120301:4595</text:p>
          </table:table-cell>
          <table:table-cell office:value-type="float" office:value="1340110.21" table:style-name="ce10">
            <text:p>1 340 110.2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2:180101:940</text:p>
          </table:table-cell>
          <table:table-cell office:value-type="float" office:value="2048130.5" table:style-name="ce10">
            <text:p>2 048 130.5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3:000000:2045</text:p>
          </table:table-cell>
          <table:table-cell office:value-type="float" office:value="108320.04" table:style-name="ce10">
            <text:p>108 320.0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050501:2868</text:p>
          </table:table-cell>
          <table:table-cell office:value-type="float" office:value="2594640" table:style-name="ce10">
            <text:p>2 594 640.0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2:101001:662</text:p>
          </table:table-cell>
          <table:table-cell office:value-type="float" office:value="1001718" table:style-name="ce10">
            <text:p>1 001 718.0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00000:5517</text:p>
          </table:table-cell>
          <table:table-cell office:value-type="float" office:value="5819967.5800000001" table:style-name="ce10">
            <text:p>5 819 967.5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224:2647</text:p>
          </table:table-cell>
          <table:table-cell office:value-type="float" office:value="1691645.57" table:style-name="ce10">
            <text:p>1 691 645.5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2:101001:648</text:p>
          </table:table-cell>
          <table:table-cell office:value-type="float" office:value="1063003.07" table:style-name="ce10">
            <text:p>1 063 003.0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2:180103:440</text:p>
          </table:table-cell>
          <table:table-cell office:value-type="float" office:value="790181.85" table:style-name="ce10">
            <text:p>790 181.8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2:180101:936</text:p>
          </table:table-cell>
          <table:table-cell office:value-type="float" office:value="337204.21" table:style-name="ce10">
            <text:p>337 204.2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5:020104:463</text:p>
          </table:table-cell>
          <table:table-cell office:value-type="float" office:value="1227779.05" table:style-name="ce10">
            <text:p>1 227 779.0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2:101001:649</text:p>
          </table:table-cell>
          <table:table-cell office:value-type="float" office:value="944891.62" table:style-name="ce10">
            <text:p>944 891.6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style-name="ce6">
            <text:p>25.04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210801:102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1:210801:101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210801:100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1801:113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200901:9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10801:100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210801:100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42001:1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00401:85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42001:40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42001:46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000000:816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10801:102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1001:32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1401:88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31801:214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31801:280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41401:12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10801:101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00000:463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20701:20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41501:97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1801:292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10801:102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170501:127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170501:53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5:151601:84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0:120501: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010101:123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010101:84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230201:128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8:170501:88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160401:113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3:140601:64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4:070601:5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120501:155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2:170301:43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4:070601:12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2:170301:25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7:010111:58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0:010104:576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5:040301:619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5:010121:1032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8:010168:79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5:020104:154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5:020104:110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5:020104:575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20104:31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20104:151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10101:100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20104:178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226:39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10121:988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4:010101:119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7:010355:34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7:000000:51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20104:178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0:010109:143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315:807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0:010109:36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7:000000:25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7:010229:72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1:010102:17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103:1142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16:27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20104:122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7:010229:49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103:1159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10121:297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20103:164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10121:228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20102:34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5:080101:33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7:010356:17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7:010108:7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7:010459:186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7:010123:5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1:010117:39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7:010108:44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7:010108:12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7:010355:9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16:28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218:597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20104:84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20104:531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5:010102:41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20104:177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13:2972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214:85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312:138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12:2039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09:2884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305:1290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103:1125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7:010111:58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7:010123:107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7:010123:12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20104:582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20103:150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3:010139:119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10121:1039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20104:47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7:010460:1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6:010102:73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70201:50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212:41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5:010106:184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103:1144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221:592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3:081401:167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20103:231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5:020104:160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5:020104:67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20104:85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7:010229:49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7:010466:9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3:010136:19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213:8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40103:3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4:010108:21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7:010887:152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7:000000:64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40104:17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5:000000:111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103:1124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140102:213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00000:1404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2:030101:656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4:090501:132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210101:451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4:090501:169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2:040301: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20103:268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1:150201:124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4:090101:917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4:090501:27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4:090501:276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40301:54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1:200101:191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200902:4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040302:69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180201:42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4:090501:237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1:210101:92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4:090501:60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20103:268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20101:106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090501:32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6:000000:54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6:010301:51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6:010301:51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9:050101:272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080201:212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6:050102:218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8:080301:19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6:050101:538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060301:153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6:000000:97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6:050101:536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1:020101:53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5:160101:51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8:010102:39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9:060101:66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140501:53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6:110101:291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6:050101:538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130101:532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6:010301:51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060301:153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130101:532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6:050101:537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080101:1076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150201:124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8:150101:224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040101:135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1:150101:113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6:010301:75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010102:605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3:000000:18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3:060101:301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10104:177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120401:7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2:000000:46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2:000000:17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120201:8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120301:4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5:010103:153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2:040401:12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5:010103:25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3:060101:290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3:060201:12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2:070101:36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070801:240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4:010104:16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090101:210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1:090201:9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1:070701:97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5:010103:120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5:000000:309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1:000000:407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4:130101:171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3:200101:27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2:180101:87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0:000000:8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2:010109:282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80601:88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080601:88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80601:87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4:100901:29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4:101001:92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4:101001:92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4:101001:92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4:100901:30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4:101001:91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4:101001:91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4:101001:92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4:100901:29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4:100901:30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4:101001:91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4:100901:29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4:110401:125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4:101001:91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4:101001:92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4:101001:92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4:101001:91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101001:91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4:101001:92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4:110401:124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4:101001:91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4:100701:150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100701:151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100701:150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4:100701:150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4:100701:151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4:100701:151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100701:151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100701:150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100701:151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4:100701:151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100701:150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4:100601:209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100701:151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4:100701:150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060801:48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060701:115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060801:48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010301:250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010301:251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010301:251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010301:252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010301:252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7:010301:250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010301:252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010301:253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010301:250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010301:253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010301:253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010301:251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010301:252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7:010301:253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7:060701:115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7:060701:115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7:070301:159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7:010301:190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010301:191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7:010301:190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7:010301:190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7:010301:190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7:010301:191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7:130201:238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010301:191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7:010301:191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130201:238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010301:191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0:120801:50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060801:48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7:060801:48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060801:47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060801:48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060801:48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060701:115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7:060801:48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010301:250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010301:252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010301:252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7:010301:190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010301:253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010301:252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010301:251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010301:251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010301:250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7:010301:250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7:010301:190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010301:191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010301:191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7:010301:190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7:010301:251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010301:252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010301:251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7:010301:190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010301:253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060801:48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7:010301:253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060701:115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7:010301:252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010301:251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010301:253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010301:252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060801:48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7:010301:251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010301:250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010301:251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7:010301:253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7:010301:191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7:010301:191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7:010301:191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2:190501:50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2:140301:114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2:050801:108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2:180301:47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2:010103:314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2:050901:137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2:180301:163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2:010103:315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2:021101:103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2:180401:65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2:140301:114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2:030201:94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2:021101:102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4:110101:830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4:110201:234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4:110201:234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4:110101:829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4:110501:117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4:110101:829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4:110501:117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50101:700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4:110501:117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4:110201:234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4:110101:828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4:110501:117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4:110101:829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4:110501:117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4:110501:117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4:110101:830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4:110501:116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4:110501:117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4:110501:117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4:110201:234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5:010124:579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4:110501:116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00000:131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080201:35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080201:165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1:110301:188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110301:28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7:060601:53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080101:1211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1:130501:152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1:130501:34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110301:15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7:070101:247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7:070101:248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130501:12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110301:182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110301:41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1:110301:201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7:080101:1211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7:080101:1211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7:070101:248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7:080101:1211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7:070101:248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130501:151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7:080101:1211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110301:18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1:110301:201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1:110301:179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7:070101:248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5:160102:47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7:080101:1211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7:070101:248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7:080101:1211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020302:53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2:190102:182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2:020101:264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2:010101:3132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2:010103:314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2:040601:574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2:010108:293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4:090101:153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2:150102:100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2:180102:257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2:060102:108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2:000000:286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2:100102:94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2:021001:304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2:180101:93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2:010109:350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2:180101:93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2:010103:315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2:140201:155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2:010102:320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2:010102:3216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2:040401:34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2:020103:4453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2:140101:156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2:180201:1280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2:180103:441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2:100102:939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2:180101:93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2:010108:293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2:070102:180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1:010104:12007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2:000000:2865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2:010104:3188</text:p>
          </table:table-cell>
          <table:table-cell office:value-type="string" table:number-columns-spanned="2" table:number-rows-spanned="1" table:style-name="ce19">
            <text:p>26.04.2024</text:p>
          </table:table-cell>
          <table:covered-table-cell/>
          <table:table-cell office:value-type="string" table:number-columns-spanned="2" table:number-rows-spanned="1" table:style-name="ce19">
            <text:p>25.04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0594B684E78D450BA978BE9AF984C169F4A383A7443D1AAA58EAF845F02E89AEE108F424DA76785E4D362CBC283E4F89353382C15C1BBBE1351DD82E2B4C3F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83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5-08T08:40:58Z</meta:creation-date>
    <dc:date>2024-05-08T08:43:3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