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9</text:p>
          </table:table-cell>
          <table:covered-table-cell/>
          <table:table-cell table:number-columns-repeated="3" table:style-name="ce2"/>
          <table:table-cell office:value-type="string" table:style-name="ce3">
            <text:p>16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9">
            <text:p>2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2" table:style-name="ce9">
            <text:p>1 3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10:2887</text:p>
          </table:table-cell>
          <table:table-cell office:value-type="float" office:value="2641130.5" table:style-name="ce10">
            <text:p>2 641 130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102:1169</text:p>
          </table:table-cell>
          <table:table-cell office:value-type="float" office:value="26543994.940000001" table:style-name="ce10">
            <text:p>26 543 994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6:2210</text:p>
          </table:table-cell>
          <table:table-cell office:value-type="float" office:value="2046571.54" table:style-name="ce10">
            <text:p>2 046 571.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15:903</text:p>
          </table:table-cell>
          <table:table-cell office:value-type="float" office:value="1855618.09" table:style-name="ce10">
            <text:p>1 855 618.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101:8111</text:p>
          </table:table-cell>
          <table:table-cell office:value-type="float" office:value="3140563.68" table:style-name="ce10">
            <text:p>3 140 563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0:1168</text:p>
          </table:table-cell>
          <table:table-cell office:value-type="float" office:value="632318.55000000005" table:style-name="ce10">
            <text:p>632 318.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0201:1795</text:p>
          </table:table-cell>
          <table:table-cell office:value-type="float" office:value="81225.23" table:style-name="ce10">
            <text:p>81 225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12:2225</text:p>
          </table:table-cell>
          <table:table-cell office:value-type="float" office:value="808565.72" table:style-name="ce10">
            <text:p>808 565.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6:11899</text:p>
          </table:table-cell>
          <table:table-cell office:value-type="float" office:value="379553.16" table:style-name="ce10">
            <text:p>379 553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6:11898</text:p>
          </table:table-cell>
          <table:table-cell office:value-type="float" office:value="422521.44" table:style-name="ce10">
            <text:p>422 521.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6:4570</text:p>
          </table:table-cell>
          <table:table-cell office:value-type="float" office:value="390749.68" table:style-name="ce10">
            <text:p>390 749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6:3295</text:p>
          </table:table-cell>
          <table:table-cell office:value-type="float" office:value="7124625.7599999998" table:style-name="ce10">
            <text:p>7 124 625.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6:3323</text:p>
          </table:table-cell>
          <table:table-cell office:value-type="float" office:value="5744516.2199999997" table:style-name="ce10">
            <text:p>5 744 516.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103:7003</text:p>
          </table:table-cell>
          <table:table-cell office:value-type="float" office:value="2030042.56" table:style-name="ce10">
            <text:p>2 030 042.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11:3582</text:p>
          </table:table-cell>
          <table:table-cell office:value-type="float" office:value="87348.34" table:style-name="ce10">
            <text:p>87 348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8:3250</text:p>
          </table:table-cell>
          <table:table-cell office:value-type="float" office:value="30698.87" table:style-name="ce10">
            <text:p>30 698.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2:7607</text:p>
          </table:table-cell>
          <table:table-cell office:value-type="float" office:value="1169419.98" table:style-name="ce10">
            <text:p>1 169 419.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8:3251</text:p>
          </table:table-cell>
          <table:table-cell office:value-type="float" office:value="676441.03" table:style-name="ce10">
            <text:p>676 441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07:20</text:p>
          </table:table-cell>
          <table:table-cell office:value-type="float" office:value="1101204.32" table:style-name="ce10">
            <text:p>1 101 204.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103:2721</text:p>
          </table:table-cell>
          <table:table-cell office:value-type="float" office:value="3669830.04" table:style-name="ce10">
            <text:p>3 669 830.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16:11897</text:p>
          </table:table-cell>
          <table:table-cell office:value-type="float" office:value="1411985.49" table:style-name="ce10">
            <text:p>1 411 985.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6:5277</text:p>
          </table:table-cell>
          <table:table-cell office:value-type="float" office:value="8196345.3399999999" table:style-name="ce10">
            <text:p>8 196 345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1:3897</text:p>
          </table:table-cell>
          <table:table-cell office:value-type="float" office:value="129399.47" table:style-name="ce10">
            <text:p>129 399.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4:440</text:p>
          </table:table-cell>
          <table:table-cell office:value-type="float" office:value="976466.15" table:style-name="ce10">
            <text:p>976 466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6:3292</text:p>
          </table:table-cell>
          <table:table-cell office:value-type="float" office:value="15781687.91" table:style-name="ce10">
            <text:p>15 781 687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2:7434</text:p>
          </table:table-cell>
          <table:table-cell office:value-type="float" office:value="3221306.93" table:style-name="ce10">
            <text:p>3 221 306.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9:14152</text:p>
          </table:table-cell>
          <table:table-cell office:value-type="float" office:value="224292.42" table:style-name="ce10">
            <text:p>224 292.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0201:1796</text:p>
          </table:table-cell>
          <table:table-cell office:value-type="float" office:value="23437.16" table:style-name="ce10">
            <text:p>23 437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1:8764</text:p>
          </table:table-cell>
          <table:table-cell office:value-type="float" office:value="380981.17" table:style-name="ce10">
            <text:p>380 981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7229</text:p>
          </table:table-cell>
          <table:table-cell office:value-type="float" office:value="2113586.9900000002" table:style-name="ce10">
            <text:p>2 113 586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701:3208</text:p>
          </table:table-cell>
          <table:table-cell office:value-type="float" office:value="217403.17" table:style-name="ce10">
            <text:p>217 403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4:609</text:p>
          </table:table-cell>
          <table:table-cell office:value-type="float" office:value="3096342.29" table:style-name="ce10">
            <text:p>3 096 342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4:14304</text:p>
          </table:table-cell>
          <table:table-cell office:value-type="float" office:value="51096060.240000002" table:style-name="ce10">
            <text:p>51 096 060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1:3894</text:p>
          </table:table-cell>
          <table:table-cell office:value-type="float" office:value="106555.34" table:style-name="ce10">
            <text:p>106 555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2:7608</text:p>
          </table:table-cell>
          <table:table-cell office:value-type="float" office:value="7839422.2400000002" table:style-name="ce10">
            <text:p>7 839 422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1:5960</text:p>
          </table:table-cell>
          <table:table-cell office:value-type="float" office:value="1885984.68" table:style-name="ce10">
            <text:p>1 885 984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24:439</text:p>
          </table:table-cell>
          <table:table-cell office:value-type="float" office:value="4212347.62" table:style-name="ce10">
            <text:p>4 212 347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80201:1797</text:p>
          </table:table-cell>
          <table:table-cell office:value-type="float" office:value="46414.42" table:style-name="ce10">
            <text:p>46 414.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10103:5630</text:p>
          </table:table-cell>
          <table:table-cell office:value-type="float" office:value="307760.67" table:style-name="ce10">
            <text:p>307 760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428</text:p>
          </table:table-cell>
          <table:table-cell office:value-type="float" office:value="2089892.2" table:style-name="ce10">
            <text:p>2 089 892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3554</text:p>
          </table:table-cell>
          <table:table-cell office:value-type="float" office:value="2866727.15" table:style-name="ce10">
            <text:p>2 866 727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7:12759</text:p>
          </table:table-cell>
          <table:table-cell office:value-type="float" office:value="261348.54" table:style-name="ce10">
            <text:p>261 348.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17381</text:p>
          </table:table-cell>
          <table:table-cell office:value-type="float" office:value="1461774.97" table:style-name="ce10">
            <text:p>1 461 774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10102:2548</text:p>
          </table:table-cell>
          <table:table-cell office:value-type="float" office:value="218208.61" table:style-name="ce10">
            <text:p>218 208.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10101:889</text:p>
          </table:table-cell>
          <table:table-cell office:value-type="float" office:value="6183276.3799999999" table:style-name="ce10">
            <text:p>6 183 276.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0:1640</text:p>
          </table:table-cell>
          <table:table-cell office:value-type="float" office:value="8325379.3499999996" table:style-name="ce10">
            <text:p>8 325 379.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30202:1946</text:p>
          </table:table-cell>
          <table:table-cell office:value-type="float" office:value="2189442.85" table:style-name="ce10">
            <text:p>2 189 442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71:719</text:p>
          </table:table-cell>
          <table:table-cell office:value-type="float" office:value="226748.25" table:style-name="ce10">
            <text:p>226 748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12835</text:p>
          </table:table-cell>
          <table:table-cell office:value-type="float" office:value="2166545.35" table:style-name="ce10">
            <text:p>2 166 545.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402:3581</text:p>
          </table:table-cell>
          <table:table-cell office:value-type="float" office:value="691312.46" table:style-name="ce10">
            <text:p>691 312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10:1276</text:p>
          </table:table-cell>
          <table:table-cell office:value-type="float" office:value="157114.49" table:style-name="ce10">
            <text:p>157 114.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30101:5726</text:p>
          </table:table-cell>
          <table:table-cell office:value-type="float" office:value="26957.59" table:style-name="ce10">
            <text:p>26 957.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30102:1988</text:p>
          </table:table-cell>
          <table:table-cell office:value-type="float" office:value="592518.97" table:style-name="ce10">
            <text:p>592 518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601:3614</text:p>
          </table:table-cell>
          <table:table-cell office:value-type="float" office:value="7655246.1500000004" table:style-name="ce10">
            <text:p>7 655 246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401:1447</text:p>
          </table:table-cell>
          <table:table-cell office:value-type="float" office:value="9100833.9600000009" table:style-name="ce10">
            <text:p>9 100 833.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501:3902</text:p>
          </table:table-cell>
          <table:table-cell office:value-type="float" office:value="207059.88" table:style-name="ce10">
            <text:p>207 059.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3:5631</text:p>
          </table:table-cell>
          <table:table-cell office:value-type="float" office:value="237755.03" table:style-name="ce10">
            <text:p>237 755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7:781</text:p>
          </table:table-cell>
          <table:table-cell office:value-type="float" office:value="97985.99" table:style-name="ce10">
            <text:p>97 985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2:1960</text:p>
          </table:table-cell>
          <table:table-cell office:value-type="float" office:value="45849.760000000002" table:style-name="ce10">
            <text:p>45 849.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102:1136</text:p>
          </table:table-cell>
          <table:table-cell office:value-type="float" office:value="343163.39" table:style-name="ce10">
            <text:p>343 163.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1:5810</text:p>
          </table:table-cell>
          <table:table-cell office:value-type="float" office:value="230031.13" table:style-name="ce10">
            <text:p>230 031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103:923</text:p>
          </table:table-cell>
          <table:table-cell office:value-type="float" office:value="4739554.01" table:style-name="ce10">
            <text:p>4 739 554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501:16067</text:p>
          </table:table-cell>
          <table:table-cell office:value-type="float" office:value="3424034.98" table:style-name="ce10">
            <text:p>3 424 034.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901:2843</text:p>
          </table:table-cell>
          <table:table-cell office:value-type="float" office:value="12687080.51" table:style-name="ce10">
            <text:p>12 687 080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301:2318</text:p>
          </table:table-cell>
          <table:table-cell office:value-type="float" office:value="5282849.88" table:style-name="ce10">
            <text:p>5 282 849.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33234</text:p>
          </table:table-cell>
          <table:table-cell office:value-type="float" office:value="1091679.8600000001" table:style-name="ce10">
            <text:p>1 091 679.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8777</text:p>
          </table:table-cell>
          <table:table-cell office:value-type="float" office:value="2417875.25" table:style-name="ce10">
            <text:p>2 417 875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6:1265</text:p>
          </table:table-cell>
          <table:table-cell office:value-type="float" office:value="1314056.46" table:style-name="ce10">
            <text:p>1 314 056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701:1607</text:p>
          </table:table-cell>
          <table:table-cell office:value-type="float" office:value="4198720.29" table:style-name="ce10">
            <text:p>4 198 720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401:2197</text:p>
          </table:table-cell>
          <table:table-cell office:value-type="float" office:value="2839845.63" table:style-name="ce10">
            <text:p>2 839 845.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1:4294</text:p>
          </table:table-cell>
          <table:table-cell office:value-type="float" office:value="409989.03" table:style-name="ce10">
            <text:p>409 989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301:1744</text:p>
          </table:table-cell>
          <table:table-cell office:value-type="float" office:value="638578.17000000004" table:style-name="ce10">
            <text:p>638 578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29757</text:p>
          </table:table-cell>
          <table:table-cell office:value-type="float" office:value="811164.86" table:style-name="ce10">
            <text:p>811 164.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00000:1996</text:p>
          </table:table-cell>
          <table:table-cell office:value-type="float" office:value="67461.440000000002" table:style-name="ce10">
            <text:p>67 461.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0101:2340</text:p>
          </table:table-cell>
          <table:table-cell office:value-type="float" office:value="278355" table:style-name="ce10">
            <text:p>278 355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10101:891</text:p>
          </table:table-cell>
          <table:table-cell office:value-type="float" office:value="2609635.59" table:style-name="ce10">
            <text:p>2 609 635.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60101:1192</text:p>
          </table:table-cell>
          <table:table-cell office:value-type="float" office:value="842954.15" table:style-name="ce10">
            <text:p>842 954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4:7133</text:p>
          </table:table-cell>
          <table:table-cell office:value-type="float" office:value="1954460.05" table:style-name="ce10">
            <text:p>1 954 460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1:5811</text:p>
          </table:table-cell>
          <table:table-cell office:value-type="float" office:value="269019.46000000002" table:style-name="ce10">
            <text:p>269 019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10601:1496</text:p>
          </table:table-cell>
          <table:table-cell office:value-type="float" office:value="721613.55" table:style-name="ce10">
            <text:p>721 613.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68:3553</text:p>
          </table:table-cell>
          <table:table-cell office:value-type="float" office:value="156091.16" table:style-name="ce10">
            <text:p>156 091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60101:68</text:p>
          </table:table-cell>
          <table:table-cell office:value-type="float" office:value="947092.55" table:style-name="ce10">
            <text:p>947 092.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10106:4554</text:p>
          </table:table-cell>
          <table:table-cell office:value-type="float" office:value="443323.55" table:style-name="ce10">
            <text:p>443 323.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401:5206</text:p>
          </table:table-cell>
          <table:table-cell office:value-type="float" office:value="4976634.4000000004" table:style-name="ce10">
            <text:p>4 976 63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210101:890</text:p>
          </table:table-cell>
          <table:table-cell office:value-type="float" office:value="7227675.7699999996" table:style-name="ce10">
            <text:p>7 227 675.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6:10858</text:p>
          </table:table-cell>
          <table:table-cell office:value-type="float" office:value="1870741.53" table:style-name="ce10">
            <text:p>1 870 741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101:205</text:p>
          </table:table-cell>
          <table:table-cell office:value-type="float" office:value="347326.95" table:style-name="ce10">
            <text:p>347 326.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20446</text:p>
          </table:table-cell>
          <table:table-cell office:value-type="float" office:value="587191.16" table:style-name="ce10">
            <text:p>587 191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54:3984</text:p>
          </table:table-cell>
          <table:table-cell office:value-type="float" office:value="175265.49" table:style-name="ce10">
            <text:p>175 265.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1:3424</text:p>
          </table:table-cell>
          <table:table-cell office:value-type="float" office:value="105889.9" table:style-name="ce10">
            <text:p>105 889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1:2367</text:p>
          </table:table-cell>
          <table:table-cell office:value-type="float" office:value="2707896.95" table:style-name="ce10">
            <text:p>2 707 896.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2:110</text:p>
          </table:table-cell>
          <table:table-cell office:value-type="float" office:value="6102343.4800000004" table:style-name="ce10">
            <text:p>6 102 343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1:4514</text:p>
          </table:table-cell>
          <table:table-cell office:value-type="float" office:value="4213882.66" table:style-name="ce10">
            <text:p>4 213 882.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2:3130</text:p>
          </table:table-cell>
          <table:table-cell office:value-type="float" office:value="10855642.07" table:style-name="ce10">
            <text:p>10 855 642.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628</text:p>
          </table:table-cell>
          <table:table-cell office:value-type="float" office:value="1679682.89" table:style-name="ce10">
            <text:p>1 679 682.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101:3471</text:p>
          </table:table-cell>
          <table:table-cell office:value-type="float" office:value="693630.84" table:style-name="ce10">
            <text:p>693 630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0101:3469</text:p>
          </table:table-cell>
          <table:table-cell office:value-type="float" office:value="380576.22" table:style-name="ce10">
            <text:p>380 576.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501:1837</text:p>
          </table:table-cell>
          <table:table-cell office:value-type="float" office:value="7570746.8399999999" table:style-name="ce10">
            <text:p>7 570 746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102:3129</text:p>
          </table:table-cell>
          <table:table-cell office:value-type="float" office:value="6045212.7999999998" table:style-name="ce10">
            <text:p>6 045 21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102:2445</text:p>
          </table:table-cell>
          <table:table-cell office:value-type="float" office:value="8030761.7000000002" table:style-name="ce10">
            <text:p>8 030 761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0101:3472</text:p>
          </table:table-cell>
          <table:table-cell office:value-type="float" office:value="356704.94" table:style-name="ce10">
            <text:p>356 704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00101:1248</text:p>
          </table:table-cell>
          <table:table-cell office:value-type="float" office:value="38328.589999999997" table:style-name="ce10">
            <text:p>38 328.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30102:5936</text:p>
          </table:table-cell>
          <table:table-cell office:value-type="float" office:value="341199.95" table:style-name="ce10">
            <text:p>341 199.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101:3470</text:p>
          </table:table-cell>
          <table:table-cell office:value-type="float" office:value="366253.46" table:style-name="ce10">
            <text:p>366 253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47:824</text:p>
          </table:table-cell>
          <table:table-cell office:value-type="float" office:value="37319.230000000003" table:style-name="ce10">
            <text:p>37 319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40101:1598</text:p>
          </table:table-cell>
          <table:table-cell office:value-type="float" office:value="533906.48" table:style-name="ce10">
            <text:p>533 906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00000:6624</text:p>
          </table:table-cell>
          <table:table-cell office:value-type="float" office:value="162945684.91999999" table:style-name="ce10">
            <text:p>162 945 684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101:1376</text:p>
          </table:table-cell>
          <table:table-cell office:value-type="float" office:value="304248.90999999997" table:style-name="ce10">
            <text:p>304 248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90101:1080</text:p>
          </table:table-cell>
          <table:table-cell office:value-type="float" office:value="441192.18" table:style-name="ce10">
            <text:p>441 192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51:2628</text:p>
          </table:table-cell>
          <table:table-cell office:value-type="float" office:value="181169.96" table:style-name="ce10">
            <text:p>181 169.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60101:913</text:p>
          </table:table-cell>
          <table:table-cell office:value-type="float" office:value="900889.2" table:style-name="ce10">
            <text:p>900 889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10102:15926</text:p>
          </table:table-cell>
          <table:table-cell office:value-type="float" office:value="6456254.3600000003" table:style-name="ce10">
            <text:p>6 456 254.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20102:999</text:p>
          </table:table-cell>
          <table:table-cell office:value-type="float" office:value="1829584.54" table:style-name="ce10">
            <text:p>1 829 584.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20201:342</text:p>
          </table:table-cell>
          <table:table-cell office:value-type="float" office:value="1301448.33" table:style-name="ce10">
            <text:p>1 301 448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40401:1369</text:p>
          </table:table-cell>
          <table:table-cell office:value-type="float" office:value="838336.19" table:style-name="ce10">
            <text:p>838 336.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80103:442</text:p>
          </table:table-cell>
          <table:table-cell office:value-type="float" office:value="726516.85" table:style-name="ce10">
            <text:p>726 516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10101:2085</text:p>
          </table:table-cell>
          <table:table-cell office:value-type="float" office:value="2450754.13" table:style-name="ce10">
            <text:p>2 450 754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70201:1224</text:p>
          </table:table-cell>
          <table:table-cell office:value-type="float" office:value="1041951.53" table:style-name="ce10">
            <text:p>1 041 951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201:415</text:p>
          </table:table-cell>
          <table:table-cell office:value-type="float" office:value="924902.39" table:style-name="ce10">
            <text:p>924 902.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70101:1437</text:p>
          </table:table-cell>
          <table:table-cell office:value-type="float" office:value="2091328.91" table:style-name="ce10">
            <text:p>2 091 328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2776</text:p>
          </table:table-cell>
          <table:table-cell office:value-type="float" office:value="4767710.08" table:style-name="ce10">
            <text:p>4 767 710.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20102:1727</text:p>
          </table:table-cell>
          <table:table-cell office:value-type="float" office:value="2318872.0099999998" table:style-name="ce10">
            <text:p>2 318 872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60101:1945</text:p>
          </table:table-cell>
          <table:table-cell office:value-type="float" office:value="14056030.27" table:style-name="ce10">
            <text:p>14 056 030.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201:552</text:p>
          </table:table-cell>
          <table:table-cell office:value-type="float" office:value="970498.66" table:style-name="ce10">
            <text:p>970 498.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10126:643</text:p>
          </table:table-cell>
          <table:table-cell office:value-type="float" office:value="896765.05" table:style-name="ce10">
            <text:p>896 765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1:3136</text:p>
          </table:table-cell>
          <table:table-cell office:value-type="float" office:value="2730809.1" table:style-name="ce10">
            <text:p>2 730 809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1:3137</text:p>
          </table:table-cell>
          <table:table-cell office:value-type="float" office:value="2734139.36" table:style-name="ce10">
            <text:p>2 734 139.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20103:14</text:p>
          </table:table-cell>
          <table:table-cell office:value-type="float" office:value="1819323.73" table:style-name="ce10">
            <text:p>1 819 323.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101:5735</text:p>
          </table:table-cell>
          <table:table-cell office:value-type="float" office:value="3002940.78" table:style-name="ce10">
            <text:p>3 002 940.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2771</text:p>
          </table:table-cell>
          <table:table-cell office:value-type="float" office:value="2732196.62" table:style-name="ce10">
            <text:p>2 732 196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2766</text:p>
          </table:table-cell>
          <table:table-cell office:value-type="float" office:value="4059261.47" table:style-name="ce10">
            <text:p>4 059 261.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2772</text:p>
          </table:table-cell>
          <table:table-cell office:value-type="float" office:value="104919.34" table:style-name="ce10">
            <text:p>104 919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40102:1483</text:p>
          </table:table-cell>
          <table:table-cell office:value-type="float" office:value="601909.42000000004" table:style-name="ce10">
            <text:p>601 909.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401:170</text:p>
          </table:table-cell>
          <table:table-cell office:value-type="float" office:value="2006373.24" table:style-name="ce10">
            <text:p>2 006 373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60201:274</text:p>
          </table:table-cell>
          <table:table-cell office:value-type="float" office:value="622362.63" table:style-name="ce10">
            <text:p>622 362.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90801:1141</text:p>
          </table:table-cell>
          <table:table-cell office:value-type="float" office:value="4764505.25" table:style-name="ce10">
            <text:p>4 764 505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70801:1286</text:p>
          </table:table-cell>
          <table:table-cell office:value-type="float" office:value="916954.94" table:style-name="ce10">
            <text:p>916 954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50301:19</text:p>
          </table:table-cell>
          <table:table-cell office:value-type="float" office:value="795808.39" table:style-name="ce10">
            <text:p>795 808.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00401:524</text:p>
          </table:table-cell>
          <table:table-cell office:value-type="float" office:value="1438206.82" table:style-name="ce10">
            <text:p>1 438 206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40101:2376</text:p>
          </table:table-cell>
          <table:table-cell office:value-type="float" office:value="3580690.18" table:style-name="ce10">
            <text:p>3 580 690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102:3369</text:p>
          </table:table-cell>
          <table:table-cell office:value-type="float" office:value="3197407.13" table:style-name="ce10">
            <text:p>3 197 407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101:5947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0:000000:2653</text:p>
          </table:table-cell>
          <table:table-cell office:value-type="float" office:value="3999912.74" table:style-name="ce10">
            <text:p>3 999 912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0901:915</text:p>
          </table:table-cell>
          <table:table-cell office:value-type="float" office:value="1061944.98" table:style-name="ce10">
            <text:p>1 061 944.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2:9522</text:p>
          </table:table-cell>
          <table:table-cell office:value-type="float" office:value="86587.01" table:style-name="ce10">
            <text:p>86 587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23:4055</text:p>
          </table:table-cell>
          <table:table-cell office:value-type="float" office:value="383261.4" table:style-name="ce10">
            <text:p>383 261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0601:1362</text:p>
          </table:table-cell>
          <table:table-cell office:value-type="float" office:value="35890564.140000001" table:style-name="ce10">
            <text:p>35 890 564.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40102:2326</text:p>
          </table:table-cell>
          <table:table-cell office:value-type="float" office:value="1453209" table:style-name="ce10">
            <text:p>1 453 209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00000:3214</text:p>
          </table:table-cell>
          <table:table-cell office:value-type="float" office:value="280991851.38999999" table:style-name="ce10">
            <text:p>280 991 851.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90801:546</text:p>
          </table:table-cell>
          <table:table-cell office:value-type="float" office:value="62384.800000000003" table:style-name="ce10">
            <text:p>62 384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50401:40</text:p>
          </table:table-cell>
          <table:table-cell office:value-type="float" office:value="335979.03" table:style-name="ce10">
            <text:p>335 979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601:944</text:p>
          </table:table-cell>
          <table:table-cell office:value-type="float" office:value="213611.58" table:style-name="ce10">
            <text:p>213 611.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401:3952</text:p>
          </table:table-cell>
          <table:table-cell office:value-type="float" office:value="22667314.32" table:style-name="ce10">
            <text:p>22 667 314.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60102:2448</text:p>
          </table:table-cell>
          <table:table-cell office:value-type="float" office:value="495180.82" table:style-name="ce10">
            <text:p>495 180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20104:1849</text:p>
          </table:table-cell>
          <table:table-cell office:value-type="float" office:value="238310835.27000001" table:style-name="ce10">
            <text:p>238 310 835.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20104:1850</text:p>
          </table:table-cell>
          <table:table-cell office:value-type="float" office:value="198592362.72999999" table:style-name="ce10">
            <text:p>198 592 362.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3:2238</text:p>
          </table:table-cell>
          <table:table-cell office:value-type="float" office:value="3818014.2" table:style-name="ce10">
            <text:p>3 818 014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4:6459</text:p>
          </table:table-cell>
          <table:table-cell office:value-type="float" office:value="5747715" table:style-name="ce10">
            <text:p>5 747 715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3:2072</text:p>
          </table:table-cell>
          <table:table-cell office:value-type="float" office:value="3747218.52" table:style-name="ce10">
            <text:p>3 747 218.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4:7409</text:p>
          </table:table-cell>
          <table:table-cell office:value-type="float" office:value="3490259.17" table:style-name="ce10">
            <text:p>3 490 259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22:3695</text:p>
          </table:table-cell>
          <table:table-cell office:value-type="float" office:value="6393004.5099999998" table:style-name="ce10">
            <text:p>6 393 004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3:7230</text:p>
          </table:table-cell>
          <table:table-cell office:value-type="float" office:value="1897052.18" table:style-name="ce10">
            <text:p>1 897 052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102:5635</text:p>
          </table:table-cell>
          <table:table-cell office:value-type="float" office:value="140959.32999999999" table:style-name="ce10">
            <text:p>140 959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40103:6811</text:p>
          </table:table-cell>
          <table:table-cell office:value-type="float" office:value="9513598.0600000005" table:style-name="ce10">
            <text:p>9 513 598.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0:14216</text:p>
          </table:table-cell>
          <table:table-cell office:value-type="float" office:value="2457895.77" table:style-name="ce10">
            <text:p>2 457 895.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618</text:p>
          </table:table-cell>
          <table:table-cell office:value-type="float" office:value="1682913.57" table:style-name="ce10">
            <text:p>1 682 913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1:8188</text:p>
          </table:table-cell>
          <table:table-cell office:value-type="float" office:value="2672221.0499999998" table:style-name="ce10">
            <text:p>2 672 221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2:5634</text:p>
          </table:table-cell>
          <table:table-cell office:value-type="float" office:value="376471.61" table:style-name="ce10">
            <text:p>376 471.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0:15539</text:p>
          </table:table-cell>
          <table:table-cell office:value-type="float" office:value="2646057.75" table:style-name="ce10">
            <text:p>2 646 057.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9:10176</text:p>
          </table:table-cell>
          <table:table-cell office:value-type="float" office:value="5091003.03" table:style-name="ce10">
            <text:p>5 091 003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2:4327</text:p>
          </table:table-cell>
          <table:table-cell office:value-type="float" office:value="3537383.99" table:style-name="ce10">
            <text:p>3 537 383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5:15868</text:p>
          </table:table-cell>
          <table:table-cell office:value-type="float" office:value="3260180.75" table:style-name="ce10">
            <text:p>3 260 180.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6:3996</text:p>
          </table:table-cell>
          <table:table-cell office:value-type="float" office:value="4822981.83" table:style-name="ce10">
            <text:p>4 822 981.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47:7589</text:p>
          </table:table-cell>
          <table:table-cell office:value-type="float" office:value="4215802.5" table:style-name="ce10">
            <text:p>4 215 802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0:33233</text:p>
          </table:table-cell>
          <table:table-cell office:value-type="float" office:value="3537771.06" table:style-name="ce10">
            <text:p>3 537 771.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0:33232</text:p>
          </table:table-cell>
          <table:table-cell office:value-type="float" office:value="2931087.18" table:style-name="ce10">
            <text:p>2 931 087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5:19563</text:p>
          </table:table-cell>
          <table:table-cell office:value-type="float" office:value="3395185.84" table:style-name="ce10">
            <text:p>3 395 185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3:29758</text:p>
          </table:table-cell>
          <table:table-cell office:value-type="float" office:value="513811.74" table:style-name="ce10">
            <text:p>513 811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44:3811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40104:3288</text:p>
          </table:table-cell>
          <table:table-cell office:value-type="float" office:value="2237685.4500000002" table:style-name="ce10">
            <text:p>2 237 685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44:3806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10488</text:p>
          </table:table-cell>
          <table:table-cell office:value-type="float" office:value="3430894.7" table:style-name="ce10">
            <text:p>3 430 894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30103:3450</text:p>
          </table:table-cell>
          <table:table-cell office:value-type="float" office:value="3717889.53" table:style-name="ce10">
            <text:p>3 717 889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4:14303</text:p>
          </table:table-cell>
          <table:table-cell office:value-type="float" office:value="1410843.67" table:style-name="ce10">
            <text:p>1 410 843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40104:3289</text:p>
          </table:table-cell>
          <table:table-cell office:value-type="float" office:value="1640665.51" table:style-name="ce10">
            <text:p>1 640 665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4:3807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4:3810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13768</text:p>
          </table:table-cell>
          <table:table-cell office:value-type="float" office:value="3603205.43" table:style-name="ce10">
            <text:p>3 603 205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2:5955</text:p>
          </table:table-cell>
          <table:table-cell office:value-type="float" office:value="2504509" table:style-name="ce10">
            <text:p>2 504 509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7:12760</text:p>
          </table:table-cell>
          <table:table-cell office:value-type="float" office:value="1425852.64" table:style-name="ce10">
            <text:p>1 425 852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44:3809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46:5214</text:p>
          </table:table-cell>
          <table:table-cell office:value-type="float" office:value="2636548.23" table:style-name="ce10">
            <text:p>2 636 548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6:10859</text:p>
          </table:table-cell>
          <table:table-cell office:value-type="float" office:value="2253034.0699999998" table:style-name="ce10">
            <text:p>2 253 034.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4:3808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44:3802</text:p>
          </table:table-cell>
          <table:table-cell office:value-type="float" office:value="1775107.58" table:style-name="ce10">
            <text:p>1 775 107.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4:3799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44:3787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44:3784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44:3795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4:3785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44:3788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44:3789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5:010106:3109</text:p>
          </table:table-cell>
          <table:table-cell office:value-type="float" office:value="1640383.82" table:style-name="ce10">
            <text:p>1 640 383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10114:1337</text:p>
          </table:table-cell>
          <table:table-cell office:value-type="float" office:value="2158421.9" table:style-name="ce10">
            <text:p>2 158 421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8:2820</text:p>
          </table:table-cell>
          <table:table-cell office:value-type="float" office:value="2448642.1" table:style-name="ce10">
            <text:p>2 448 642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60101:1347</text:p>
          </table:table-cell>
          <table:table-cell office:value-type="float" office:value="35687207.119999997" table:style-name="ce10">
            <text:p>35 687 207.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60101:1346</text:p>
          </table:table-cell>
          <table:table-cell office:value-type="float" office:value="17785857.27" table:style-name="ce10">
            <text:p>17 785 857.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3:4042</text:p>
          </table:table-cell>
          <table:table-cell office:value-type="float" office:value="1831973.6" table:style-name="ce10">
            <text:p>1 831 973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4:3796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4:3801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44:3800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44:3804</text:p>
          </table:table-cell>
          <table:table-cell office:value-type="float" office:value="874874.45" table:style-name="ce10">
            <text:p>874 874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6:1853</text:p>
          </table:table-cell>
          <table:table-cell office:value-type="float" office:value="9091709.9399999995" table:style-name="ce10">
            <text:p>9 091 709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14:1336</text:p>
          </table:table-cell>
          <table:table-cell office:value-type="float" office:value="2612392.08" table:style-name="ce10">
            <text:p>2 612 392.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10108:2821</text:p>
          </table:table-cell>
          <table:table-cell office:value-type="float" office:value="2538425.64" table:style-name="ce10">
            <text:p>2 538 425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103:4299</text:p>
          </table:table-cell>
          <table:table-cell office:value-type="float" office:value="30236.22" table:style-name="ce10">
            <text:p>30 236.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10102:12319</text:p>
          </table:table-cell>
          <table:table-cell office:value-type="float" office:value="831469.73" table:style-name="ce10">
            <text:p>831 469.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4:3793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4:3805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44:3792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101:5097</text:p>
          </table:table-cell>
          <table:table-cell office:value-type="float" office:value="1844644.25" table:style-name="ce10">
            <text:p>1 844 644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4:3797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501:214</text:p>
          </table:table-cell>
          <table:table-cell office:value-type="float" office:value="2071028.5" table:style-name="ce10">
            <text:p>2 071 028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44:3791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4:3786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4:3790</text:p>
          </table:table-cell>
          <table:table-cell office:value-type="float" office:value="883327.34" table:style-name="ce10">
            <text:p>883 327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4:3798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4:3794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4:3803</text:p>
          </table:table-cell>
          <table:table-cell office:value-type="float" office:value="874874.45" table:style-name="ce10">
            <text:p>874 874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4:3783</text:p>
          </table:table-cell>
          <table:table-cell office:value-type="float" office:value="887553.79" table:style-name="ce10">
            <text:p>887 553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1572:85</text:p>
          </table:table-cell>
          <table:table-cell office:value-type="float" office:value="3851409.36" table:style-name="ce10">
            <text:p>3 851 409.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6623</text:p>
          </table:table-cell>
          <table:table-cell office:value-type="float" office:value="846787.14" table:style-name="ce10">
            <text:p>846 787.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9:2542</text:p>
          </table:table-cell>
          <table:table-cell office:value-type="float" office:value="2494274.6800000002" table:style-name="ce10">
            <text:p>2 494 274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2:6838</text:p>
          </table:table-cell>
          <table:table-cell office:value-type="float" office:value="1182759.31" table:style-name="ce10">
            <text:p>1 182 759.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80101:617</text:p>
          </table:table-cell>
          <table:table-cell office:value-type="float" office:value="26187111.010000002" table:style-name="ce10">
            <text:p>26 187 111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80101:1865</text:p>
          </table:table-cell>
          <table:table-cell office:value-type="float" office:value="32030577.77" table:style-name="ce10">
            <text:p>32 030 577.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80101:2421</text:p>
          </table:table-cell>
          <table:table-cell office:value-type="float" office:value="35033805.020000003" table:style-name="ce10">
            <text:p>35 033 805.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30103:1220</text:p>
          </table:table-cell>
          <table:table-cell office:value-type="float" office:value="166467570.33000001" table:style-name="ce10">
            <text:p>166 467 570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101:8308</text:p>
          </table:table-cell>
          <table:table-cell office:value-type="float" office:value="33082.1" table:style-name="ce10">
            <text:p>33 082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501:1043</text:p>
          </table:table-cell>
          <table:table-cell office:value-type="float" office:value="268349.61" table:style-name="ce10">
            <text:p>268 349.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30201:585</text:p>
          </table:table-cell>
          <table:table-cell office:value-type="float" office:value="524871.36" table:style-name="ce10">
            <text:p>524 871.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60101:1319</text:p>
          </table:table-cell>
          <table:table-cell office:value-type="float" office:value="2359416.21" table:style-name="ce10">
            <text:p>2 359 416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101:12113</text:p>
          </table:table-cell>
          <table:table-cell office:value-type="float" office:value="4115881.29" table:style-name="ce10">
            <text:p>4 115 881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9:3509</text:p>
          </table:table-cell>
          <table:table-cell office:value-type="float" office:value="1867913.08" table:style-name="ce10">
            <text:p>1 867 913.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2:3211</text:p>
          </table:table-cell>
          <table:table-cell office:value-type="float" office:value="205751.91" table:style-name="ce10">
            <text:p>205 751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110101:1794</text:p>
          </table:table-cell>
          <table:table-cell office:value-type="float" office:value="3244585.7" table:style-name="ce10">
            <text:p>3 244 585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0601:792</text:p>
          </table:table-cell>
          <table:table-cell office:value-type="float" office:value="214145.28" table:style-name="ce10">
            <text:p>214 145.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30201:587</text:p>
          </table:table-cell>
          <table:table-cell office:value-type="float" office:value="599005.73" table:style-name="ce10">
            <text:p>599 005.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90201:671</text:p>
          </table:table-cell>
          <table:table-cell office:value-type="float" office:value="607901.85" table:style-name="ce10">
            <text:p>607 901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60201:604</text:p>
          </table:table-cell>
          <table:table-cell office:value-type="float" office:value="857550.83" table:style-name="ce10">
            <text:p>857 550.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9:10161</text:p>
          </table:table-cell>
          <table:table-cell office:value-type="float" office:value="413971.67" table:style-name="ce10">
            <text:p>413 971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1:927</text:p>
          </table:table-cell>
          <table:table-cell office:value-type="float" office:value="978349.93" table:style-name="ce10">
            <text:p>978 349.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1:7899</text:p>
          </table:table-cell>
          <table:table-cell office:value-type="float" office:value="1833644.56" table:style-name="ce10">
            <text:p>1 833 644.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1:892</text:p>
          </table:table-cell>
          <table:table-cell office:value-type="float" office:value="452316.2" table:style-name="ce10">
            <text:p>452 316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1:7695</text:p>
          </table:table-cell>
          <table:table-cell office:value-type="float" office:value="5002732.74" table:style-name="ce10">
            <text:p>5 002 732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1931</text:p>
          </table:table-cell>
          <table:table-cell office:value-type="float" office:value="2176848.3199999998" table:style-name="ce10">
            <text:p>2 176 848.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80</text:p>
          </table:table-cell>
          <table:table-cell office:value-type="float" office:value="422283.13" table:style-name="ce10">
            <text:p>422 283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1:2278</text:p>
          </table:table-cell>
          <table:table-cell office:value-type="float" office:value="2166021.25" table:style-name="ce10">
            <text:p>2 166 021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1558</text:p>
          </table:table-cell>
          <table:table-cell office:value-type="float" office:value="2235136.7400000002" table:style-name="ce10">
            <text:p>2 235 136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11875</text:p>
          </table:table-cell>
          <table:table-cell office:value-type="float" office:value="3148377.99" table:style-name="ce10">
            <text:p>3 148 377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5:3579</text:p>
          </table:table-cell>
          <table:table-cell office:value-type="float" office:value="2607659.64" table:style-name="ce10">
            <text:p>2 607 659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1:1664</text:p>
          </table:table-cell>
          <table:table-cell office:value-type="float" office:value="2014339.08" table:style-name="ce10">
            <text:p>2 014 339.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1:466</text:p>
          </table:table-cell>
          <table:table-cell office:value-type="float" office:value="765994.91" table:style-name="ce10">
            <text:p>765 994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1:2333</text:p>
          </table:table-cell>
          <table:table-cell office:value-type="float" office:value="503281.4" table:style-name="ce10">
            <text:p>503 281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1:347</text:p>
          </table:table-cell>
          <table:table-cell office:value-type="float" office:value="9177426.9600000009" table:style-name="ce10">
            <text:p>9 177 426.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1:7118</text:p>
          </table:table-cell>
          <table:table-cell office:value-type="float" office:value="185658.97" table:style-name="ce10">
            <text:p>185 658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1:1725</text:p>
          </table:table-cell>
          <table:table-cell office:value-type="float" office:value="1776501.46" table:style-name="ce10">
            <text:p>1 776 501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1:251</text:p>
          </table:table-cell>
          <table:table-cell office:value-type="float" office:value="1681953.25" table:style-name="ce10">
            <text:p>1 681 953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1:2159</text:p>
          </table:table-cell>
          <table:table-cell office:value-type="float" office:value="3415658.91" table:style-name="ce10">
            <text:p>3 415 658.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1:7185</text:p>
          </table:table-cell>
          <table:table-cell office:value-type="float" office:value="551516.32999999996" table:style-name="ce10">
            <text:p>551 516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1:10</text:p>
          </table:table-cell>
          <table:table-cell office:value-type="float" office:value="1014753.65" table:style-name="ce10">
            <text:p>1 014 753.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1178</text:p>
          </table:table-cell>
          <table:table-cell office:value-type="float" office:value="273937.98" table:style-name="ce10">
            <text:p>273 937.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1:2080</text:p>
          </table:table-cell>
          <table:table-cell office:value-type="float" office:value="1336937.2" table:style-name="ce10">
            <text:p>1 336 937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1:1715</text:p>
          </table:table-cell>
          <table:table-cell office:value-type="float" office:value="10057217.890000001" table:style-name="ce10">
            <text:p>10 057 217.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1:1305</text:p>
          </table:table-cell>
          <table:table-cell office:value-type="float" office:value="2156920.31" table:style-name="ce10">
            <text:p>2 156 920.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1:7179</text:p>
          </table:table-cell>
          <table:table-cell office:value-type="float" office:value="676502.43" table:style-name="ce10">
            <text:p>676 502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5337</text:p>
          </table:table-cell>
          <table:table-cell office:value-type="float" office:value="4816851.3" table:style-name="ce10">
            <text:p>4 816 851.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1:237</text:p>
          </table:table-cell>
          <table:table-cell office:value-type="float" office:value="931025.1" table:style-name="ce10">
            <text:p>931 025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1:234</text:p>
          </table:table-cell>
          <table:table-cell office:value-type="float" office:value="18717120.780000001" table:style-name="ce10">
            <text:p>18 717 120.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1:108</text:p>
          </table:table-cell>
          <table:table-cell office:value-type="float" office:value="151075.43" table:style-name="ce10">
            <text:p>151 075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1:2173</text:p>
          </table:table-cell>
          <table:table-cell office:value-type="float" office:value="6322419.1399999997" table:style-name="ce10">
            <text:p>6 322 419.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1:3</text:p>
          </table:table-cell>
          <table:table-cell office:value-type="float" office:value="1728266.53" table:style-name="ce10">
            <text:p>1 728 266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60201:584</text:p>
          </table:table-cell>
          <table:table-cell office:value-type="float" office:value="4225571.74" table:style-name="ce10">
            <text:p>4 225 571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6:6419</text:p>
          </table:table-cell>
          <table:table-cell office:value-type="float" office:value="2099175.66" table:style-name="ce10">
            <text:p>2 099 175.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060101:257</text:p>
          </table:table-cell>
          <table:table-cell office:value-type="float" office:value="1230474.6299999999" table:style-name="ce10">
            <text:p>1 230 474.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201:583</text:p>
          </table:table-cell>
          <table:table-cell office:value-type="float" office:value="5586476.5099999998" table:style-name="ce10">
            <text:p>5 586 476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10101:22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110101:28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110101:29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30401:8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30401:8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30401:8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501:1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30501:1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501:11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30501:1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30501:11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30501:11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30501:11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501:11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501:11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501:11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30501:14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30501:14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501:14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501:15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501:15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501:15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501:15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501:15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501:15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501:16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501:18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501:18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501:19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501:2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501:8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501:2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501:8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501:11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501:11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501:11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501:11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501:11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501:11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501:11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501:11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501:11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501:11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501:11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501:11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501:11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501:11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501:11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501:11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501:11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501:11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501:11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501:11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501:11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501:11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501:11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501:11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501:11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501:11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501:11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501:11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501:11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501:11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501:11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501:11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501:11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501:11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501:11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501:11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501:11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501:11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501:11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501:11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501:11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501:11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501:11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501:12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501:12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501:12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501:12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501:12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501:12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501:13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501:13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501:13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501:13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501:13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501:13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501:13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501:13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501:13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501:13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501:13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501:13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501:13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501:13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501:13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501:13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501:13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501:13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501:13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501:13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501:19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501:4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30501:8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501:13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501:13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30103:10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30103:10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30103:10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30103:1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30103:1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30103:16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30103:16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30103:16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30103:16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30103:16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30103:16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30103:16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30103:16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30103:16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30103:16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30103:16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30103:16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30103:16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30103:16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30103:16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30103:16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30103:16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30103:16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30103:16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30103:16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30103:16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30103:16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30103:16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30103:16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30103: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30103:19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30103:19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30103:19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30103: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30103:22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30103:2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30103:27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30103:3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30103:3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30103: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30103:4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30103:5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30103:6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30103:6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30103: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30103:9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30103:9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4:129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4:130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4:131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4:132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4:134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4:2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4:23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4:3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4: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6:81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6:84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6:85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6:92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06:9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6:95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6:18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6:85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50101:57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3:47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3:47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3:47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3:47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4:13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4:46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4:46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4:46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4:46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4:46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4:46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22:30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2:30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22:30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2: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22:8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40103:57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40103:57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40103:57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40103:57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40103:57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40103:57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40103:57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40103:57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3:58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40103:6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40103:6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51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40103:53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70116:6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4:27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4:15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4:15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5:24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0:2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5:23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5:58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1:18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4:15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12:9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60101:16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2:21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4:7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4:23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4:15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4:15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4:15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4:27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4:15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4:15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21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70116:4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4:15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15:21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4:15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4:15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4:2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8:118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22:17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21:21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8:10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50401:11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105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701:76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50301:6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50301:6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2:34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50103:14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08: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50601: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1:6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101:18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2:15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001:3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17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90101:47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90501:14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163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6:48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401:30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18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50301:6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516: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903:25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3:28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50103:13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50103:14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90501:2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517:3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50101:18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1801:62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40104:19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0501: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0501:1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501:1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08: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2:188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163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50201:2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101:71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30701:27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30701:27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50201:2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50201: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40101:28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20113:2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20113:2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20113:2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20113:2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10102:15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010102: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20113:2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30201:3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20113:2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50201: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20113:2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102:4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20113:2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20113:2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50201: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50201: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50201: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10401:8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30201:3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30201:3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20113:2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00000:8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50201: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60101:12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30201:3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30201: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50201: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10102:34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70101:26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70101:26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80101:5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40101:50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20101: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70102:22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90301:1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180101:5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101:42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70101:26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20104:8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20101:5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170101:23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60101:18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40101: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9:11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30101:37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40101:47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6:29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301:1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30101:37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301:1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70101:26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130102:31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70101:26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20101: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30101:29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601:18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20103:44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00401:2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401:1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20201:9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20401:9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10106:7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20401:9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20401:9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20401: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50501:13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20401:9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6:55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20201:3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20201:3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20201:6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20201:3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20201:3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20201:3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20401:9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80101: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20201:3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20201:2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10103:4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00000:7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101:67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101:62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46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5:6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00000:6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0601:3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00000:4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00000:27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50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20201:9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0:000000:26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2:40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24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101:72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30201: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00000:62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3:30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2:9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4:8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05:25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1:21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4:8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3:21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5:195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16:12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5:195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0:010101:21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17:117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20101:40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20101:37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20101:34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10106:32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20101:34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10106:32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10106:33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20101:40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10106:32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20101:34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20101:34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20101:40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20101:33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130101:24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20101:37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020101:37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020101:37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10106:32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10106:32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20101:36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06:32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20101:37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20101:40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00000: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20101:40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20101:40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20101:34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10106:32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10106:32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20101:40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10106:32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20101:40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20101:34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20101:33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20101:33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20101:33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00000:42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020101:33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00000:48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20101:34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20101:34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10132:8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20101:33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20101:34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10106:32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10106:32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20101:37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10106:32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20101:40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020101:33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00000:65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00000:54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020101:33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03:29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3:29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40103:41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5:2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5:21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40103:25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40103:31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80101:23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40103:25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40103:41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5:21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90105:20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40103:41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90105:21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50101:39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50101:41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50101:41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50101:43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50101:41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50101:41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50101:39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50101:43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50101:40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50101:41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50101:38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50101:41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50101:4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50101:41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50101:41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50101:43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03:30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50101:41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3:38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80101:19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08:17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50101:4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50101:43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50101:38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50101:41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50101:41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50101:43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50101:37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50101:41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50101:41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50101:40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50101:41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50101:43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50101:42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40103:38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5:21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90105:21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2:11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2:22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40103:25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80101:19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5:23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80101:19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5:20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70201:13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50101:42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50101:40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50101:41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50101:43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50101:38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50101:41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50101:43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50101:41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50101:38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50101:4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50101:41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50101:37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50101:38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50101:40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42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0:5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50101:40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50101:37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101:38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50101:41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50101:40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50101:41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50101:38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50101:38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50101:41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50101:43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50101:42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50101:39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50101:40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50101:38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80101:23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90105:21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90102:21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80101:19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90102:22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80101:19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40103:24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40103:24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40103:43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40103:10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50101:39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50101:41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50101:37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50101:41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50101:43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50101:43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50101:40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50101:41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50101:41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50101:42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50101:43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50101:41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50101:37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50101:41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50101:40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50101:42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50101:38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50101:43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50101:41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110101:83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4:110101:83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4:110101:83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60201: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80201:1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80201:7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80201:6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80201:12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80201:6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80201:4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80201:7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80201:7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80201:16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80201:7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201:4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17:8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80201:1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80201:12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201:3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80201:16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201:5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80201: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80201:7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80201:7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80201: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80201:1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80201:11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80201:7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80201:4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80201:12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80201:12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110101:82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110101:83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4:110101:82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4:110101:83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110101:82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110101:83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60102:7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80201:16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80201:11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80201:7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80201:11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80201:6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80201:2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80201:11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80201:12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80201:12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80201:12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80201:12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80201:8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80201:12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80201:9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80201:8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80201:5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80201:12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80201:7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80201:12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80201:3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80201:11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80201:4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4:110101:82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80201:11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80201:4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80201:7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80201: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80201:5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80201:12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80201:12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80201:8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201:4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80201:11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80201:1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80201:12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80201:11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80201:4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80201:12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80201:4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80201:16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80201:12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80201: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80201:6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80201:1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80201:16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200701:26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80201:8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80201:8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80201:11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80201:16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80201:7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80201:6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80201:4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80201:12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80201:11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80201:6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80201:3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30501:8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501:2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30401:7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30501:10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30501:18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10301:9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10301:9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10301:7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10301:9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30501:18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130501:9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30401:7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401:7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30501:9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30501:10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10301:8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10301:8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10301:7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10301:7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10301:8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30702:1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10301:8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10301:15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10301:8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10301:6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10301:8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10301:8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501:9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501:13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30401:8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401:7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30501:1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501:9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30401:7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401:7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501:10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401:7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30501:9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501:18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501:14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401:7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401:7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501:9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401:7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30401:7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30401:7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30401:3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30501:18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501:8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401:3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30501:9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10301:8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10301:6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10301:7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10301:6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10301:8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10301:8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10301: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10301:8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10301:15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10301: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10301:7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10301:7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110301:7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401: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401:7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401: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30401:7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30401:7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30501:11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30401:8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501:13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30401:3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30501:15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401:7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30401:7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130401:7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30501:14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30401:7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30501:16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30401:8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30501:14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30501:19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501:14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501:18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130501:13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501:18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501:13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501:8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501:10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401:8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30501:13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501:10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501:14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401:7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501:14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501:18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501:15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501:10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130401:3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401:7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501:10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501:10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401:7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10301:7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10301:6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10301:7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10301:8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10301:7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10301:7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10301:8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10301:8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10301:4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10301:6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10301:8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10301:7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10301:7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10301:7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10301:7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10301:15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10301: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10301:8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10301:8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10301:8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10301:8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10301:4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10301:15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10301:7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10301:7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10301:8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10301:7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30501:10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30401:8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30401:3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30401: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30401:8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30501:13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30401:8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30401:7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30401:7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30401:7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30401:7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30401:7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30501:8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30501:10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30501:9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30501:18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30501:1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30401:7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30501:10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30501:10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10301: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10301:15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10301:8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10301:6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10301:8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10301:15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10301:8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10301:9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10301:7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10301:7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10301:9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10301:8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10301:7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10301:7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10301:8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10301:7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10301:7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10301:15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10301:19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10301:7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10301:9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10301:7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10301:8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10301:7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10301:8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10301:7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10301: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10301:7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10301:13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10301:14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10301:13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10301:14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10301:14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10301:13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10301:13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10301:12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8:160101:7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10301:13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10301:12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10301:15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10301:12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10301:14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10301:13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10301:14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10301:13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10301:12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10301:14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10301:1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10301:14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10301:13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10301:13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10301:12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10301:13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10301:1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10301:12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10301:13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10301:14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10301:14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10301:13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10301:14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10301:13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10301:14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10301:13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10301:14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10301:1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10301:14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10301:14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10301:14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10301:14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10301:14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10301:13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010104:11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8:010104:10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010104:11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010104:10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8:010102:44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010102:35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8:010104:10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8:010104:10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8:010102:36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10301:14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10301:13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10301:13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10301:13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10301:14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10301:13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10301:14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10301:14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10301:14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10301:1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10301:13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10301:13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10301:14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10301:14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10301:12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10301:14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10301:14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10301:13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10301:13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10301:14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8:160101:7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10301:13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10301:14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10301:14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060101: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8:010104:11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10104:31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110101:2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30101:21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2:020102:36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40201:3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10104:31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180201:12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8:010101:2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8:010102:22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010101:19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8:010101:27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8:010102:22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30101:57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40201:3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40201:3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160102:24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20801:10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80101:22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20102:36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40201:3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8:010102:35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8:010101:19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8:010101:19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20102:36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080101:121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8:010101:27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010101:19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010101:19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8:010101:19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8:010101:27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8:010101:20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2:021001:30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2:010108:29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2:020601:25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30101:57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1:050101:1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1:050101: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1:050101:1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1:120301:4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50101:44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10301:13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10301:14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10301:14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10301:13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30401:8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10301:14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10301:13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10301:14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10301:13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10301:13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80201:12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80201:11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80201:8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110301:14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10301:14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10301:1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10301:13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110301:14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10301:13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10301:13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71101:33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50101:42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50101:42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80201:8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1:110301:13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1:110301:14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1:110301:23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1:110301:14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80201:8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00000:28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50101:42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190601:9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80201:11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30102:48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30102:48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30102:1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30102:19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30102:48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30102:9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30102:9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30102:20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30102:10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30102: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30102:19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30102:47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30102:48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30102:50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30102:18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30102:9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30102:4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30102:47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30102:47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30102:49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30102:7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30102:48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30102:7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30102:47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30102:50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30102:20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30102:49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30102:53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30102:47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30102:47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30102:6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30102:9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30102:11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30102:8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30102:47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30102:54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30102:47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30102:10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30102:10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30102:47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30102: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30102:49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30102:10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30102:8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30102:8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30102:10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30102:19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30102:10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30102:9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20101:10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20201: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50301:5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20101:13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10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115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40102:110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1:85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40102:132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01:14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40102:43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20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20101:6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20101:7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20101:57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05:14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40102:135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40102:2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40102:110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20101:9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20101:54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1: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5:22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20101:37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1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5:12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20101:9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20101:15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40102:135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12:5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9:116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2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20101:51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5:34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5:11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5:17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12:1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109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20101:14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20101:15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20101:13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01:1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5: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1:79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5:23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5:10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20101:30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01:3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40102:108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20101:29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301:9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20101:29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4:49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20101:30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20101:13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1:6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4:50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20101:14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01:7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20101:28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20101:52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5:35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3:21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20101:14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01:1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12:5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40102:10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20101:31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5:2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20101:13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40102:135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5:1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40102:7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5:111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12: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12:1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12: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4:50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5:30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5:18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309:119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20101:52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1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40102:4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40102:110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20101:7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05:121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20101:10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05:15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40102:144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20101:52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20101:4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9:115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5:17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12:5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1:2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01:67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5:21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60102:49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5:7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20101:30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40102:20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40102:49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20101:52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1:24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40102:108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5:34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20101:51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40102:24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1:14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20101:28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40102:110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01:64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20101:10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1:65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1:9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20101:9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5:16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12: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1:8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40102:20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5:12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40102:25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20101:37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21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1:7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1:8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20101:53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20101:2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5:112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01:61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12:1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40102:20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40102:19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13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5:119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5:25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20101:15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20101:7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5:32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5:7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20101:37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12: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5:24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5:16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30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5:30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1: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5:33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5:34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5:32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1:8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40102:20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21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12:1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5:31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1:78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40102:110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20101:5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5:20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12: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40102:12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40103:8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3:200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3:200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3:200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3:200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3:200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3:200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3:200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3:200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3:199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3:200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3:200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3:199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3:200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3:200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3:200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3:200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3:200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1:14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1:25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1:19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1:7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1:13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203:8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1:23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1:1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1:14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1:20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1:13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3: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3:14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1:15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1:5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1:15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1:19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1:19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1:24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1:21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1:17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1:1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1:6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1:23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1:19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03:30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1:5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1:27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3:200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3:200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3:200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3:200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3:200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3:200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3:199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3:199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3:200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3:199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3:199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3:200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13:199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13:199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3:199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203:30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1:20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1:11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1:17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1: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3:19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1:10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1:176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3:30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3:12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1:23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3:12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1:21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1:23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1:24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1:15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1:5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3:1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3:13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1:73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3:3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301:2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15:3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1:25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9:9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1:16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1:4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1:1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1:5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1:2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1:25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13:199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3:199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3:200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3:200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13:200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3:200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13:200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3:199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13:200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3:199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13:200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13:200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3:199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3:200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3:200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3:199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3:199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3:200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3:199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13:200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3:200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13:200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3:200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13:200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3:199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1:18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03:17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1:7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1:2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1:5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1:24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1:14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01:20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01:4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203:8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01:19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01:6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01:7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301: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1:19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1:14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5:050301:10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10105:55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10105:55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10105:55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10105:55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010105:55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20:5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5:050301:10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5:050301:10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5:050301:10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5:050301:10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5:060201:6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2:010105:55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10105:55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10105:55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5:55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10105:55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20103:44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5:050301:10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5:050301:10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5:050301:10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60201:6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10105:55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10105:55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010105:5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4C2A5C15F056ED577966ADC7688863A12CFA9C65433A94CE4B2ABC5F7566FE8CAB4E4199AC49EF0DA77AA126CE7FF5E780A881C66B9C1010895232E97C6F51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9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16T10:48:11Z</meta:creation-date>
    <dc:date>2024-05-16T10:49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