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98/2</text:p>
          </table:table-cell>
          <table:covered-table-cell/>
          <table:table-cell table:number-columns-repeated="3" table:style-name="ce2"/>
          <table:table-cell office:value-type="string" table:style-name="ce3">
            <text:p>07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4" table:style-name="ce9">
            <text:p>5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2" table:style-name="ce9">
            <text:p>49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1152</text:p>
          </table:table-cell>
          <table:table-cell office:value-type="float" office:value="48908.08" table:style-name="ce10">
            <text:p>48 908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13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2711</text:p>
          </table:table-cell>
          <table:table-cell office:value-type="float" office:value="556706.84" table:style-name="ce10">
            <text:p>556 706.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13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14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14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14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14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15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15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15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15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14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14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133</text:p>
          </table:table-cell>
          <table:table-cell office:value-type="float" office:value="8441.92" table:style-name="ce10">
            <text:p>8 441.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13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755</text:p>
          </table:table-cell>
          <table:table-cell office:value-type="float" office:value="498415.4" table:style-name="ce10">
            <text:p>498 415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114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15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13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14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15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15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15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14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13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115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13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701:114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201:2778</text:p>
          </table:table-cell>
          <table:table-cell office:value-type="float" office:value="809729.21" table:style-name="ce10">
            <text:p>809 729.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5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6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501:3900</text:p>
          </table:table-cell>
          <table:table-cell office:value-type="float" office:value="10065" table:style-name="ce10">
            <text:p>10 065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3901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26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5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6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25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6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6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6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592</text:p>
          </table:table-cell>
          <table:table-cell office:value-type="float" office:value="13920" table:style-name="ce10">
            <text:p>13 92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6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201:2782</text:p>
          </table:table-cell>
          <table:table-cell office:value-type="float" office:value="1009637.42" table:style-name="ce10">
            <text:p>1 009 637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230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226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501:16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591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26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611</text:p>
          </table:table-cell>
          <table:table-cell office:value-type="float" office:value="7806.8" table:style-name="ce10">
            <text:p>7 806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6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614</text:p>
          </table:table-cell>
          <table:table-cell office:value-type="float" office:value="13920" table:style-name="ce10">
            <text:p>13 92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5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612</text:p>
          </table:table-cell>
          <table:table-cell office:value-type="float" office:value="7899.6" table:style-name="ce10">
            <text:p>7 899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603</text:p>
          </table:table-cell>
          <table:table-cell office:value-type="float" office:value="13920" table:style-name="ce10">
            <text:p>13 92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25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6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2995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236</text:p>
          </table:table-cell>
          <table:table-cell office:value-type="float" office:value="9353.6" table:style-name="ce10">
            <text:p>9 353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6227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232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229</text:p>
          </table:table-cell>
          <table:table-cell office:value-type="float" office:value="8761.6" table:style-name="ce10">
            <text:p>8 761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201:2390</text:p>
          </table:table-cell>
          <table:table-cell office:value-type="float" office:value="1611068.87" table:style-name="ce10">
            <text:p>1 611 068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2779</text:p>
          </table:table-cell>
          <table:table-cell office:value-type="float" office:value="675447.43" table:style-name="ce10">
            <text:p>675 447.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501:1663</text:p>
          </table:table-cell>
          <table:table-cell office:value-type="float" office:value="745227.13" table:style-name="ce10">
            <text:p>745 227.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6234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2372</text:p>
          </table:table-cell>
          <table:table-cell office:value-type="float" office:value="16621499.119999999" table:style-name="ce10">
            <text:p>16 621 499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26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6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25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6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2615</text:p>
          </table:table-cell>
          <table:table-cell office:value-type="float" office:value="13920" table:style-name="ce10">
            <text:p>13 92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26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26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5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2613</text:p>
          </table:table-cell>
          <table:table-cell office:value-type="float" office:value="7493.6" table:style-name="ce10">
            <text:p>7 493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501:3899</text:p>
          </table:table-cell>
          <table:table-cell office:value-type="float" office:value="11943.8" table:style-name="ce10">
            <text:p>11 943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233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224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501:3898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2201:2780</text:p>
          </table:table-cell>
          <table:table-cell office:value-type="float" office:value="856172.53" table:style-name="ce10">
            <text:p>856 172.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201:2781</text:p>
          </table:table-cell>
          <table:table-cell office:value-type="float" office:value="617898.1" table:style-name="ce10">
            <text:p>617 898.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223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6235</text:p>
          </table:table-cell>
          <table:table-cell office:value-type="float" office:value="9353.6" table:style-name="ce10">
            <text:p>9 353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231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225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228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6237</text:p>
          </table:table-cell>
          <table:table-cell office:value-type="float" office:value="7577.6" table:style-name="ce10">
            <text:p>7 577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2201:2783</text:p>
          </table:table-cell>
          <table:table-cell office:value-type="float" office:value="1164111.94" table:style-name="ce10">
            <text:p>1 164 111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6400071.359999999" table:style-name="ce10">
            <text:p>46 400 071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00000:1103</text:p>
          </table:table-cell>
          <table:table-cell office:value-type="float" office:value="32142174.530000001" table:style-name="ce10">
            <text:p>32 142 174.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30401:2033</text:p>
          </table:table-cell>
          <table:table-cell office:value-type="float" office:value="274181.59999999998" table:style-name="ce10">
            <text:p>274 181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50501:2867</text:p>
          </table:table-cell>
          <table:table-cell office:value-type="float" office:value="172862.29" table:style-name="ce10">
            <text:p>172 862.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50501:2864</text:p>
          </table:table-cell>
          <table:table-cell office:value-type="float" office:value="262665.49" table:style-name="ce10">
            <text:p>262 665.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130301:985</text:p>
          </table:table-cell>
          <table:table-cell office:value-type="float" office:value="2241000" table:style-name="ce10">
            <text:p>2 241 00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130301:986</text:p>
          </table:table-cell>
          <table:table-cell office:value-type="float" office:value="1003968" table:style-name="ce10">
            <text:p>1 003 968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50501:2863</text:p>
          </table:table-cell>
          <table:table-cell office:value-type="float" office:value="144466.01999999999" table:style-name="ce10">
            <text:p>144 466.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2865</text:p>
          </table:table-cell>
          <table:table-cell office:value-type="float" office:value="280413.15999999997" table:style-name="ce10">
            <text:p>280 413.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50501:2866</text:p>
          </table:table-cell>
          <table:table-cell office:value-type="float" office:value="136657.04999999999" table:style-name="ce10">
            <text:p>136 657.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30301:259</text:p>
          </table:table-cell>
          <table:table-cell office:value-type="float" office:value="2008563.48" table:style-name="ce10">
            <text:p>2 008 563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21001:314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21001:312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21001:3116</text:p>
          </table:table-cell>
          <table:table-cell office:value-type="float" office:value="576079.06999999995" table:style-name="ce10">
            <text:p>576 079.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21001:314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21001:314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21001:311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21001:312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21001:315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21001:311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21001:3155</text:p>
          </table:table-cell>
          <table:table-cell office:value-type="float" office:value="244533.57" table:style-name="ce10">
            <text:p>244 533.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21001:313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21001:311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21001:3123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21001:314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1001:313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21001:314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1001:312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1001:3114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21001:314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80301:455</text:p>
          </table:table-cell>
          <table:table-cell office:value-type="float" office:value="12770524.949999999" table:style-name="ce10">
            <text:p>12 770 524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80301:1069</text:p>
          </table:table-cell>
          <table:table-cell office:value-type="float" office:value="388228.15" table:style-name="ce10">
            <text:p>388 228.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71201:572</text:p>
          </table:table-cell>
          <table:table-cell office:value-type="float" office:value="2126119.31" table:style-name="ce10">
            <text:p>2 126 119.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21001:316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21001:3159</text:p>
          </table:table-cell>
          <table:table-cell office:value-type="float" office:value="792108.73" table:style-name="ce10">
            <text:p>792 108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21001:317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21001:3158</text:p>
          </table:table-cell>
          <table:table-cell office:value-type="float" office:value="281288.61" table:style-name="ce10">
            <text:p>281 288.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1001:316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1001:317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21001:316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21001:316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21001:3202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21001:3178</text:p>
          </table:table-cell>
          <table:table-cell office:value-type="float" office:value="690844.83" table:style-name="ce10">
            <text:p>690 844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21001:3204</text:p>
          </table:table-cell>
          <table:table-cell office:value-type="float" office:value="703596.58" table:style-name="ce10">
            <text:p>703 596.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21001:3183</text:p>
          </table:table-cell>
          <table:table-cell office:value-type="float" office:value="690094.73" table:style-name="ce10">
            <text:p>690 094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1001:3203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21001:3209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21001:3207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21001:3221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1001:3210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21001:3216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21001:3211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00000:2769</text:p>
          </table:table-cell>
          <table:table-cell office:value-type="float" office:value="226687.74" table:style-name="ce10">
            <text:p>226 687.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21001:3225</text:p>
          </table:table-cell>
          <table:table-cell office:value-type="float" office:value="655589.99" table:style-name="ce10">
            <text:p>655 589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21001:3200</text:p>
          </table:table-cell>
          <table:table-cell office:value-type="float" office:value="701346.27" table:style-name="ce10">
            <text:p>701 346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21001:3197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1001:3227</text:p>
          </table:table-cell>
          <table:table-cell office:value-type="float" office:value="527322.38" table:style-name="ce10">
            <text:p>527 322.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1001:3231</text:p>
          </table:table-cell>
          <table:table-cell office:value-type="float" office:value="567077.84" table:style-name="ce10">
            <text:p>567 077.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1001:3236</text:p>
          </table:table-cell>
          <table:table-cell office:value-type="float" office:value="522071.66" table:style-name="ce10">
            <text:p>522 071.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21001:3226</text:p>
          </table:table-cell>
          <table:table-cell office:value-type="float" office:value="128267.61" table:style-name="ce10">
            <text:p>128 267.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1001:322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1001:3235</text:p>
          </table:table-cell>
          <table:table-cell office:value-type="float" office:value="588080.72" table:style-name="ce10">
            <text:p>588 080.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1001:3230</text:p>
          </table:table-cell>
          <table:table-cell office:value-type="float" office:value="840865.42" table:style-name="ce10">
            <text:p>840 865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21001:3234</text:p>
          </table:table-cell>
          <table:table-cell office:value-type="float" office:value="738851.42" table:style-name="ce10">
            <text:p>738 851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21001:3240</text:p>
          </table:table-cell>
          <table:table-cell office:value-type="float" office:value="695345.44" table:style-name="ce10">
            <text:p>695 345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21001:3245</text:p>
          </table:table-cell>
          <table:table-cell office:value-type="float" office:value="691594.93" table:style-name="ce10">
            <text:p>691 594.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21001:3244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00000:988</text:p>
          </table:table-cell>
          <table:table-cell office:value-type="float" office:value="128489.4" table:style-name="ce10">
            <text:p>128 489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21001:315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21001:313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21001:315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21001:3122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21001:312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21001:314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21001:313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21001:314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21001:312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21001:3115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21001:313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21001:3023</text:p>
          </table:table-cell>
          <table:table-cell office:value-type="float" office:value="3423469.92" table:style-name="ce10">
            <text:p>3 423 469.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21001:314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21001:315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21001:3218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21001:3222</text:p>
          </table:table-cell>
          <table:table-cell office:value-type="float" office:value="700596.17" table:style-name="ce10">
            <text:p>700 596.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21001:323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21001:3237</text:p>
          </table:table-cell>
          <table:table-cell office:value-type="float" office:value="142519.57" table:style-name="ce10">
            <text:p>142 519.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21001:3201</text:p>
          </table:table-cell>
          <table:table-cell office:value-type="float" office:value="702096.37" table:style-name="ce10">
            <text:p>702 096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21001:3194</text:p>
          </table:table-cell>
          <table:table-cell office:value-type="float" office:value="706596.99" table:style-name="ce10">
            <text:p>706 596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21001:3214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21001:3220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21001:3219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21001:3212</text:p>
          </table:table-cell>
          <table:table-cell office:value-type="float" office:value="702096.37" table:style-name="ce10">
            <text:p>702 096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21001:3198</text:p>
          </table:table-cell>
          <table:table-cell office:value-type="float" office:value="699846.06" table:style-name="ce10">
            <text:p>699 846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21001:3189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21001:316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70301:25</text:p>
          </table:table-cell>
          <table:table-cell office:value-type="float" office:value="16194566.93" table:style-name="ce10">
            <text:p>16 194 566.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21001:3184</text:p>
          </table:table-cell>
          <table:table-cell office:value-type="float" office:value="690094.73" table:style-name="ce10">
            <text:p>690 094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21001:317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21001:3190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21001:317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21001:3182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21001:3188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21001:3179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21001:316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71201:573</text:p>
          </table:table-cell>
          <table:table-cell office:value-type="float" office:value="245589.81" table:style-name="ce10">
            <text:p>245 589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21001:316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21001:3181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21001:3186</text:p>
          </table:table-cell>
          <table:table-cell office:value-type="float" office:value="690094.73" table:style-name="ce10">
            <text:p>690 094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21001:3185</text:p>
          </table:table-cell>
          <table:table-cell office:value-type="float" office:value="690094.73" table:style-name="ce10">
            <text:p>690 094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21001:3205</text:p>
          </table:table-cell>
          <table:table-cell office:value-type="float" office:value="703596.58" table:style-name="ce10">
            <text:p>703 596.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21001:3195</text:p>
          </table:table-cell>
          <table:table-cell office:value-type="float" office:value="706596.99" table:style-name="ce10">
            <text:p>706 596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21001:3247</text:p>
          </table:table-cell>
          <table:table-cell office:value-type="float" office:value="693845.24" table:style-name="ce10">
            <text:p>693 845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1001:3242</text:p>
          </table:table-cell>
          <table:table-cell office:value-type="float" office:value="700596.17" table:style-name="ce10">
            <text:p>700 596.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21001:3248</text:p>
          </table:table-cell>
          <table:table-cell office:value-type="float" office:value="693845.24" table:style-name="ce10">
            <text:p>693 845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21001:3241</text:p>
          </table:table-cell>
          <table:table-cell office:value-type="float" office:value="695345.44" table:style-name="ce10">
            <text:p>695 345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21001:3239</text:p>
          </table:table-cell>
          <table:table-cell office:value-type="float" office:value="696095.55" table:style-name="ce10">
            <text:p>696 095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80801:583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21001:314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1001:3113</text:p>
          </table:table-cell>
          <table:table-cell office:value-type="float" office:value="588830.82999999996" table:style-name="ce10">
            <text:p>588 830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1001:313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21001:313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1001:312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21001:3156</text:p>
          </table:table-cell>
          <table:table-cell office:value-type="float" office:value="558076.6" table:style-name="ce10">
            <text:p>558 076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21001:313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21001:3154</text:p>
          </table:table-cell>
          <table:table-cell office:value-type="float" office:value="188275.85" table:style-name="ce10">
            <text:p>188 275.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21001:3126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21001:313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21001:312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1001:3133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21001:3223</text:p>
          </table:table-cell>
          <table:table-cell office:value-type="float" office:value="249034.19" table:style-name="ce10">
            <text:p>249 034.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1001:3224</text:p>
          </table:table-cell>
          <table:table-cell office:value-type="float" office:value="64508.86" table:style-name="ce10">
            <text:p>64 508.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21001:322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1001:3199</text:p>
          </table:table-cell>
          <table:table-cell office:value-type="float" office:value="701346.27" table:style-name="ce10">
            <text:p>701 346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21001:3232</text:p>
          </table:table-cell>
          <table:table-cell office:value-type="float" office:value="389303.44" table:style-name="ce10">
            <text:p>389 303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00000:283</text:p>
          </table:table-cell>
          <table:table-cell office:value-type="float" office:value="1011262.8" table:style-name="ce10">
            <text:p>1 011 262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1001:3157</text:p>
          </table:table-cell>
          <table:table-cell office:value-type="float" office:value="594831.65" table:style-name="ce10">
            <text:p>594 831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21001:316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1001:3169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21001:3172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21001:3171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1001:3196</text:p>
          </table:table-cell>
          <table:table-cell office:value-type="float" office:value="643588.34" table:style-name="ce10">
            <text:p>643 588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3187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21001:3174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21001:3180</text:p>
          </table:table-cell>
          <table:table-cell office:value-type="float" office:value="689344.62" table:style-name="ce10">
            <text:p>689 344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21001:3175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1001:3167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1001:3193</text:p>
          </table:table-cell>
          <table:table-cell office:value-type="float" office:value="704346.68" table:style-name="ce10">
            <text:p>704 346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1001:3191</text:p>
          </table:table-cell>
          <table:table-cell office:value-type="float" office:value="699095.96" table:style-name="ce10">
            <text:p>699 095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21001:3192</text:p>
          </table:table-cell>
          <table:table-cell office:value-type="float" office:value="704346.68" table:style-name="ce10">
            <text:p>704 346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001:3217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1001:3208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21001:3213</text:p>
          </table:table-cell>
          <table:table-cell office:value-type="float" office:value="702096.37" table:style-name="ce10">
            <text:p>702 096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21001:3206</text:p>
          </table:table-cell>
          <table:table-cell office:value-type="float" office:value="683343.8" table:style-name="ce10">
            <text:p>683 343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1001:3215</text:p>
          </table:table-cell>
          <table:table-cell office:value-type="float" office:value="702846.47" table:style-name="ce10">
            <text:p>702 846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21001:3243</text:p>
          </table:table-cell>
          <table:table-cell office:value-type="float" office:value="687094.32" table:style-name="ce10">
            <text:p>687 094.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80301:454</text:p>
          </table:table-cell>
          <table:table-cell office:value-type="float" office:value="13464483.48" table:style-name="ce10">
            <text:p>13 464 483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21001:3250</text:p>
          </table:table-cell>
          <table:table-cell office:value-type="float" office:value="693095.14" table:style-name="ce10">
            <text:p>693 095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21001:3238</text:p>
          </table:table-cell>
          <table:table-cell office:value-type="float" office:value="683343.8" table:style-name="ce10">
            <text:p>683 343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1001:3249</text:p>
          </table:table-cell>
          <table:table-cell office:value-type="float" office:value="694595.35" table:style-name="ce10">
            <text:p>694 595.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80301:1070</text:p>
          </table:table-cell>
          <table:table-cell office:value-type="float" office:value="330480.84999999998" table:style-name="ce10">
            <text:p>330 480.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21001:3246</text:p>
          </table:table-cell>
          <table:table-cell office:value-type="float" office:value="693095.14" table:style-name="ce10">
            <text:p>693 095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21001:2953</text:p>
          </table:table-cell>
          <table:table-cell office:value-type="float" office:value="6660164.2000000002" table:style-name="ce10">
            <text:p>6 660 164.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50701:1346</text:p>
          </table:table-cell>
          <table:table-cell office:value-type="float" office:value="63047.16" table:style-name="ce10">
            <text:p>63 047.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40701:1725</text:p>
          </table:table-cell>
          <table:table-cell office:value-type="float" office:value="13123.6" table:style-name="ce10">
            <text:p>13 123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40701:1733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40701:1737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40701:1732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40701:1727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40701:1740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40701:1736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10601:1553</text:p>
          </table:table-cell>
          <table:table-cell office:value-type="float" office:value="176240.61" table:style-name="ce10">
            <text:p>176 240.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71101:1477</text:p>
          </table:table-cell>
          <table:table-cell office:value-type="float" office:value="35276857.460000001" table:style-name="ce10">
            <text:p>35 276 857.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00701:1011</text:p>
          </table:table-cell>
          <table:table-cell office:value-type="float" office:value="438770" table:style-name="ce10">
            <text:p>438 77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40701:1729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40701:1734</text:p>
          </table:table-cell>
          <table:table-cell office:value-type="float" office:value="34000.959999999999" table:style-name="ce10">
            <text:p>34 000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40701:1742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701:1730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701:1731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80401:414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00701:1012</text:p>
          </table:table-cell>
          <table:table-cell office:value-type="float" office:value="313191" table:style-name="ce10">
            <text:p>313 191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40701:1728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701:1738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701:1741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701:1739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40701:1735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40701:1726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20701:1845</text:p>
          </table:table-cell>
          <table:table-cell office:value-type="float" office:value="70663.960000000006" table:style-name="ce10">
            <text:p>70 663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301:267</text:p>
          </table:table-cell>
          <table:table-cell office:value-type="float" office:value="41753.879999999997" table:style-name="ce10">
            <text:p>41 753.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0:000000:1889</text:p>
          </table:table-cell>
          <table:table-cell office:value-type="float" office:value="3145951.71" table:style-name="ce10">
            <text:p>3 145 951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301:266</text:p>
          </table:table-cell>
          <table:table-cell office:value-type="float" office:value="12198.06" table:style-name="ce10">
            <text:p>12 198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301:265</text:p>
          </table:table-cell>
          <table:table-cell office:value-type="float" office:value="12198.06" table:style-name="ce10">
            <text:p>12 198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4:7407</text:p>
          </table:table-cell>
          <table:table-cell office:value-type="float" office:value="17464801.34" table:style-name="ce10">
            <text:p>17 464 801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33230</text:p>
          </table:table-cell>
          <table:table-cell office:value-type="float" office:value="3131781.36" table:style-name="ce10">
            <text:p>3 131 781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13:1667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1:1147</text:p>
          </table:table-cell>
          <table:table-cell office:value-type="float" office:value="439665.61" table:style-name="ce10">
            <text:p>439 665.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5:5046</text:p>
          </table:table-cell>
          <table:table-cell office:value-type="float" office:value="5147327.34" table:style-name="ce10">
            <text:p>5 147 327.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71:702</text:p>
          </table:table-cell>
          <table:table-cell office:value-type="float" office:value="52558.09" table:style-name="ce10">
            <text:p>52 558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71:696</text:p>
          </table:table-cell>
          <table:table-cell office:value-type="float" office:value="52558.09" table:style-name="ce10">
            <text:p>52 558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71:705</text:p>
          </table:table-cell>
          <table:table-cell office:value-type="float" office:value="41737.31" table:style-name="ce10">
            <text:p>41 737.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71:695</text:p>
          </table:table-cell>
          <table:table-cell office:value-type="float" office:value="49466.44" table:style-name="ce10">
            <text:p>49 466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71:710</text:p>
          </table:table-cell>
          <table:table-cell office:value-type="float" office:value="44828.959999999999" table:style-name="ce10">
            <text:p>44 828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71:707</text:p>
          </table:table-cell>
          <table:table-cell office:value-type="float" office:value="58741.4" table:style-name="ce10">
            <text:p>58 741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8:5517</text:p>
          </table:table-cell>
          <table:table-cell office:value-type="float" office:value="1369527.36" table:style-name="ce10">
            <text:p>1 369 527.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71:712</text:p>
          </table:table-cell>
          <table:table-cell office:value-type="float" office:value="51012.27" table:style-name="ce10">
            <text:p>51 012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3:29754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8:1017</text:p>
          </table:table-cell>
          <table:table-cell office:value-type="float" office:value="2257800.0699999998" table:style-name="ce10">
            <text:p>2 257 800.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9:10172</text:p>
          </table:table-cell>
          <table:table-cell office:value-type="float" office:value="10875469.939999999" table:style-name="ce10">
            <text:p>10 875 469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71:703</text:p>
          </table:table-cell>
          <table:table-cell office:value-type="float" office:value="52558.09" table:style-name="ce10">
            <text:p>52 558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01101:1529</text:p>
          </table:table-cell>
          <table:table-cell office:value-type="float" office:value="568701.78" table:style-name="ce10">
            <text:p>568 701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71:700</text:p>
          </table:table-cell>
          <table:table-cell office:value-type="float" office:value="43283.14" table:style-name="ce10">
            <text:p>43 283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70501:3473</text:p>
          </table:table-cell>
          <table:table-cell office:value-type="float" office:value="17594840.73" table:style-name="ce10">
            <text:p>17 594 840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71:714</text:p>
          </table:table-cell>
          <table:table-cell office:value-type="float" office:value="51012.27" table:style-name="ce10">
            <text:p>51 012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01101:1526</text:p>
          </table:table-cell>
          <table:table-cell office:value-type="float" office:value="681020.62" table:style-name="ce10">
            <text:p>681 020.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101101:1527</text:p>
          </table:table-cell>
          <table:table-cell office:value-type="float" office:value="627438.69999999995" table:style-name="ce10">
            <text:p>627 438.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3:7002</text:p>
          </table:table-cell>
          <table:table-cell office:value-type="float" office:value="11214872.949999999" table:style-name="ce10">
            <text:p>11 214 872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70301:741</text:p>
          </table:table-cell>
          <table:table-cell office:value-type="float" office:value="2096836.37" table:style-name="ce10">
            <text:p>2 096 836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200901:926</text:p>
          </table:table-cell>
          <table:table-cell office:value-type="float" office:value="286994.78000000003" table:style-name="ce10">
            <text:p>286 994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3:8122</text:p>
          </table:table-cell>
          <table:table-cell office:value-type="float" office:value="17401.28" table:style-name="ce10">
            <text:p>17 401.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9:1121</text:p>
          </table:table-cell>
          <table:table-cell office:value-type="float" office:value="13600344.060000001" table:style-name="ce10">
            <text:p>13 600 344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1:377</text:p>
          </table:table-cell>
          <table:table-cell office:value-type="float" office:value="1214372.8400000001" table:style-name="ce10">
            <text:p>1 214 372.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901:934</text:p>
          </table:table-cell>
          <table:table-cell office:value-type="float" office:value="605877.87" table:style-name="ce10">
            <text:p>605 877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200901:929</text:p>
          </table:table-cell>
          <table:table-cell office:value-type="float" office:value="3252468.4" table:style-name="ce10">
            <text:p>3 252 468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200901:922</text:p>
          </table:table-cell>
          <table:table-cell office:value-type="float" office:value="624237.81000000006" table:style-name="ce10">
            <text:p>624 237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25:1362</text:p>
          </table:table-cell>
          <table:table-cell office:value-type="float" office:value="608693.42000000004" table:style-name="ce10">
            <text:p>608 693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21:10447</text:p>
          </table:table-cell>
          <table:table-cell office:value-type="float" office:value="6064358.21" table:style-name="ce10">
            <text:p>6 064 358.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60501:738</text:p>
          </table:table-cell>
          <table:table-cell office:value-type="float" office:value="211722.83" table:style-name="ce10">
            <text:p>211 722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1101:106</text:p>
          </table:table-cell>
          <table:table-cell office:value-type="float" office:value="1643496.72" table:style-name="ce10">
            <text:p>1 643 496.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30551</text:p>
          </table:table-cell>
          <table:table-cell office:value-type="float" office:value="323100947.08999997" table:style-name="ce10">
            <text:p>323 100 947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3:1666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71:708</text:p>
          </table:table-cell>
          <table:table-cell office:value-type="float" office:value="61833.05" table:style-name="ce10">
            <text:p>61 833.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71:704</text:p>
          </table:table-cell>
          <table:table-cell office:value-type="float" office:value="55649.75" table:style-name="ce10">
            <text:p>55 649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00000:2888</text:p>
          </table:table-cell>
          <table:table-cell office:value-type="float" office:value="5802478.4000000004" table:style-name="ce10">
            <text:p>5 802 478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00000:3759</text:p>
          </table:table-cell>
          <table:table-cell office:value-type="float" office:value="1618696.54" table:style-name="ce10">
            <text:p>1 618 696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71:699</text:p>
          </table:table-cell>
          <table:table-cell office:value-type="float" office:value="49466.44" table:style-name="ce10">
            <text:p>49 466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200901:927</text:p>
          </table:table-cell>
          <table:table-cell office:value-type="float" office:value="611675.75" table:style-name="ce10">
            <text:p>611 675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60103:59</text:p>
          </table:table-cell>
          <table:table-cell office:value-type="float" office:value="2475910.92" table:style-name="ce10">
            <text:p>2 475 910.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901:930</text:p>
          </table:table-cell>
          <table:table-cell office:value-type="float" office:value="8890074.1099999994" table:style-name="ce10">
            <text:p>8 890 074.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4:3192</text:p>
          </table:table-cell>
          <table:table-cell office:value-type="float" office:value="2727037.77" table:style-name="ce10">
            <text:p>2 727 037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200901:923</text:p>
          </table:table-cell>
          <table:table-cell office:value-type="float" office:value="594282.13" table:style-name="ce10">
            <text:p>594 282.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200901:925</text:p>
          </table:table-cell>
          <table:table-cell office:value-type="float" office:value="235780.23" table:style-name="ce10">
            <text:p>235 780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501:1621</text:p>
          </table:table-cell>
          <table:table-cell office:value-type="float" office:value="2118992.98" table:style-name="ce10">
            <text:p>2 118 992.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7:2853</text:p>
          </table:table-cell>
          <table:table-cell office:value-type="float" office:value="46646.21" table:style-name="ce10">
            <text:p>46 646.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20103:1628</text:p>
          </table:table-cell>
          <table:table-cell office:value-type="float" office:value="3947378.08" table:style-name="ce10">
            <text:p>3 947 378.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71:715</text:p>
          </table:table-cell>
          <table:table-cell office:value-type="float" office:value="49466.44" table:style-name="ce10">
            <text:p>49 466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01101:1530</text:p>
          </table:table-cell>
          <table:table-cell office:value-type="float" office:value="567844.11" table:style-name="ce10">
            <text:p>567 844.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71:717</text:p>
          </table:table-cell>
          <table:table-cell office:value-type="float" office:value="51012.27" table:style-name="ce10">
            <text:p>51 012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00000:257</text:p>
          </table:table-cell>
          <table:table-cell office:value-type="float" office:value="2910852.87" table:style-name="ce10">
            <text:p>2 910 852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71:713</text:p>
          </table:table-cell>
          <table:table-cell office:value-type="float" office:value="58741.4" table:style-name="ce10">
            <text:p>58 741.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214:2387</text:p>
          </table:table-cell>
          <table:table-cell office:value-type="float" office:value="16511.75" table:style-name="ce10">
            <text:p>16 511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5:5047</text:p>
          </table:table-cell>
          <table:table-cell office:value-type="float" office:value="5074573.5999999996" table:style-name="ce10">
            <text:p>5 074 573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71:709</text:p>
          </table:table-cell>
          <table:table-cell office:value-type="float" office:value="44828.959999999999" table:style-name="ce10">
            <text:p>44 828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01101:1531</text:p>
          </table:table-cell>
          <table:table-cell office:value-type="float" office:value="566819.54" table:style-name="ce10">
            <text:p>566 819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71:697</text:p>
          </table:table-cell>
          <table:table-cell office:value-type="float" office:value="46374.79" table:style-name="ce10">
            <text:p>46 374.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71:706</text:p>
          </table:table-cell>
          <table:table-cell office:value-type="float" office:value="44828.959999999999" table:style-name="ce10">
            <text:p>44 828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8:7613</text:p>
          </table:table-cell>
          <table:table-cell office:value-type="float" office:value="1594698.32" table:style-name="ce10">
            <text:p>1 594 698.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6:5276</text:p>
          </table:table-cell>
          <table:table-cell office:value-type="float" office:value="4113399.32" table:style-name="ce10">
            <text:p>4 113 399.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30102:2930</text:p>
          </table:table-cell>
          <table:table-cell office:value-type="float" office:value="530568.95999999996" table:style-name="ce10">
            <text:p>530 568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9:10175</text:p>
          </table:table-cell>
          <table:table-cell office:value-type="float" office:value="10303753.65" table:style-name="ce10">
            <text:p>10 303 753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1101:1528</text:p>
          </table:table-cell>
          <table:table-cell office:value-type="float" office:value="569495.28" table:style-name="ce10">
            <text:p>569 495.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00501:1133</text:p>
          </table:table-cell>
          <table:table-cell office:value-type="float" office:value="3805947.51" table:style-name="ce10">
            <text:p>3 805 947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01101:759</text:p>
          </table:table-cell>
          <table:table-cell office:value-type="float" office:value="2001339.17" table:style-name="ce10">
            <text:p>2 001 339.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00501:1134</text:p>
          </table:table-cell>
          <table:table-cell office:value-type="float" office:value="2589775.21" table:style-name="ce10">
            <text:p>2 589 775.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71:711</text:p>
          </table:table-cell>
          <table:table-cell office:value-type="float" office:value="5979565.4100000001" table:style-name="ce10">
            <text:p>5 979 565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71:698</text:p>
          </table:table-cell>
          <table:table-cell office:value-type="float" office:value="44828.959999999999" table:style-name="ce10">
            <text:p>44 828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71:701</text:p>
          </table:table-cell>
          <table:table-cell office:value-type="float" office:value="51012.27" table:style-name="ce10">
            <text:p>51 012.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30102:1676</text:p>
          </table:table-cell>
          <table:table-cell office:value-type="float" office:value="1733414.96" table:style-name="ce10">
            <text:p>1 733 414.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7:4372</text:p>
          </table:table-cell>
          <table:table-cell office:value-type="float" office:value="1844403.55" table:style-name="ce10">
            <text:p>1 844 403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00901:933</text:p>
          </table:table-cell>
          <table:table-cell office:value-type="float" office:value="611675.75" table:style-name="ce10">
            <text:p>611 675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01101:73</text:p>
          </table:table-cell>
          <table:table-cell office:value-type="float" office:value="3914739.41" table:style-name="ce10">
            <text:p>3 914 739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200901:932</text:p>
          </table:table-cell>
          <table:table-cell office:value-type="float" office:value="611675.75" table:style-name="ce10">
            <text:p>611 675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8:1551</text:p>
          </table:table-cell>
          <table:table-cell office:value-type="float" office:value="673593.49" table:style-name="ce10">
            <text:p>673 593.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200901:935</text:p>
          </table:table-cell>
          <table:table-cell office:value-type="float" office:value="580753.75" table:style-name="ce10">
            <text:p>580 753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200901:924</text:p>
          </table:table-cell>
          <table:table-cell office:value-type="float" office:value="587517.93999999994" table:style-name="ce10">
            <text:p>587 517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200901:921</text:p>
          </table:table-cell>
          <table:table-cell office:value-type="float" office:value="613608.37" table:style-name="ce10">
            <text:p>613 608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3:1895</text:p>
          </table:table-cell>
          <table:table-cell office:value-type="float" office:value="1287248.03" table:style-name="ce10">
            <text:p>1 287 248.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200901:928</text:p>
          </table:table-cell>
          <table:table-cell office:value-type="float" office:value="515258.26" table:style-name="ce10">
            <text:p>515 258.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200901:931</text:p>
          </table:table-cell>
          <table:table-cell office:value-type="float" office:value="1579920.78" table:style-name="ce10">
            <text:p>1 579 920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00000:3760</text:p>
          </table:table-cell>
          <table:table-cell office:value-type="float" office:value="11183462.939999999" table:style-name="ce10">
            <text:p>11 183 462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71:718</text:p>
          </table:table-cell>
          <table:table-cell office:value-type="float" office:value="54103.93" table:style-name="ce10">
            <text:p>54 103.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71:694</text:p>
          </table:table-cell>
          <table:table-cell office:value-type="float" office:value="61833.05" table:style-name="ce10">
            <text:p>61 833.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10101:1294</text:p>
          </table:table-cell>
          <table:table-cell office:value-type="float" office:value="3371414.89" table:style-name="ce10">
            <text:p>3 371 414.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71:716</text:p>
          </table:table-cell>
          <table:table-cell office:value-type="float" office:value="54103.93" table:style-name="ce10">
            <text:p>54 103.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70101:1461</text:p>
          </table:table-cell>
          <table:table-cell office:value-type="float" office:value="2971919.69" table:style-name="ce10">
            <text:p>2 971 919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00000:340</text:p>
          </table:table-cell>
          <table:table-cell office:value-type="float" office:value="705700.21" table:style-name="ce10">
            <text:p>705 700.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50601:1825</text:p>
          </table:table-cell>
          <table:table-cell office:value-type="float" office:value="8122751.8300000001" table:style-name="ce10">
            <text:p>8 122 751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9:10173</text:p>
          </table:table-cell>
          <table:table-cell office:value-type="float" office:value="12113872.539999999" table:style-name="ce10">
            <text:p>12 113 872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70101:10982</text:p>
          </table:table-cell>
          <table:table-cell office:value-type="float" office:value="5162850.17" table:style-name="ce10">
            <text:p>5 162 850.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3:8121</text:p>
          </table:table-cell>
          <table:table-cell office:value-type="float" office:value="551040.55000000005" table:style-name="ce10">
            <text:p>551 040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25:1361</text:p>
          </table:table-cell>
          <table:table-cell office:value-type="float" office:value="627366.74" table:style-name="ce10">
            <text:p>627 366.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2429</text:p>
          </table:table-cell>
          <table:table-cell office:value-type="float" office:value="1444622.5" table:style-name="ce10">
            <text:p>1 444 622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10516:1631</text:p>
          </table:table-cell>
          <table:table-cell office:value-type="float" office:value="280734.63" table:style-name="ce10">
            <text:p>280 734.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5:958</text:p>
          </table:table-cell>
          <table:table-cell office:value-type="float" office:value="909084.12" table:style-name="ce10">
            <text:p>909 084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4:7408</text:p>
          </table:table-cell>
          <table:table-cell office:value-type="float" office:value="11368201.35" table:style-name="ce10">
            <text:p>11 368 201.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2:9152</text:p>
          </table:table-cell>
          <table:table-cell office:value-type="float" office:value="1571988.55" table:style-name="ce10">
            <text:p>1 571 988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7:12758</text:p>
          </table:table-cell>
          <table:table-cell office:value-type="float" office:value="3331722.19" table:style-name="ce10">
            <text:p>3 331 722.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30201:125</text:p>
          </table:table-cell>
          <table:table-cell office:value-type="float" office:value="1721535.64" table:style-name="ce10">
            <text:p>1 721 535.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30101:2337</text:p>
          </table:table-cell>
          <table:table-cell office:value-type="float" office:value="73268.600000000006" table:style-name="ce10">
            <text:p>73 268.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30101:2339</text:p>
          </table:table-cell>
          <table:table-cell office:value-type="float" office:value="78904.649999999994" table:style-name="ce10">
            <text:p>78 904.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30101:2646</text:p>
          </table:table-cell>
          <table:table-cell office:value-type="float" office:value="756230.41" table:style-name="ce10">
            <text:p>756 230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200901:886</text:p>
          </table:table-cell>
          <table:table-cell office:value-type="float" office:value="610709.43999999994" table:style-name="ce10">
            <text:p>610 709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70301:2713</text:p>
          </table:table-cell>
          <table:table-cell office:value-type="float" office:value="471188.5" table:style-name="ce10">
            <text:p>471 188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200901:908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70301:2712</text:p>
          </table:table-cell>
          <table:table-cell office:value-type="float" office:value="410064.55" table:style-name="ce10">
            <text:p>410 064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10202:2825</text:p>
          </table:table-cell>
          <table:table-cell office:value-type="float" office:value="432097.1" table:style-name="ce10">
            <text:p>432 097.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200901:912</text:p>
          </table:table-cell>
          <table:table-cell office:value-type="float" office:value="585585.31000000006" table:style-name="ce10">
            <text:p>585 585.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200901:920</text:p>
          </table:table-cell>
          <table:table-cell office:value-type="float" office:value="597181.06000000006" table:style-name="ce10">
            <text:p>597 181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00901:901</text:p>
          </table:table-cell>
          <table:table-cell office:value-type="float" office:value="657092.43000000005" table:style-name="ce10">
            <text:p>657 092.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200901:891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00901:899</text:p>
          </table:table-cell>
          <table:table-cell office:value-type="float" office:value="652260.87" table:style-name="ce10">
            <text:p>652 260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00901:916</text:p>
          </table:table-cell>
          <table:table-cell office:value-type="float" office:value="611675.75" table:style-name="ce10">
            <text:p>611 675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901:895</text:p>
          </table:table-cell>
          <table:table-cell office:value-type="float" office:value="586551.63" table:style-name="ce10">
            <text:p>586 551.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00901:900</text:p>
          </table:table-cell>
          <table:table-cell office:value-type="float" office:value="657092.43000000005" table:style-name="ce10">
            <text:p>657 092.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1602:1271</text:p>
          </table:table-cell>
          <table:table-cell office:value-type="float" office:value="999526.95" table:style-name="ce10">
            <text:p>999 526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20102:5317</text:p>
          </table:table-cell>
          <table:table-cell office:value-type="float" office:value="112550.94" table:style-name="ce10">
            <text:p>112 550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200103:2451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30101:2645</text:p>
          </table:table-cell>
          <table:table-cell office:value-type="float" office:value="459132.8" table:style-name="ce10">
            <text:p>459 132.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200901:887</text:p>
          </table:table-cell>
          <table:table-cell office:value-type="float" office:value="610709.43999999994" table:style-name="ce10">
            <text:p>610 709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200901:893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200901:888</text:p>
          </table:table-cell>
          <table:table-cell office:value-type="float" office:value="610709.43999999994" table:style-name="ce10">
            <text:p>610 709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00101:1264</text:p>
          </table:table-cell>
          <table:table-cell office:value-type="float" office:value="408671.76" table:style-name="ce10">
            <text:p>408 671.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200901:889</text:p>
          </table:table-cell>
          <table:table-cell office:value-type="float" office:value="610709.43999999994" table:style-name="ce10">
            <text:p>610 709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200901:885</text:p>
          </table:table-cell>
          <table:table-cell office:value-type="float" office:value="611675.75" table:style-name="ce10">
            <text:p>611 675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200901:910</text:p>
          </table:table-cell>
          <table:table-cell office:value-type="float" office:value="659025.06000000006" table:style-name="ce10">
            <text:p>659 025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200901:896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200901:904</text:p>
          </table:table-cell>
          <table:table-cell office:value-type="float" office:value="587517.93999999994" table:style-name="ce10">
            <text:p>587 517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200901:884</text:p>
          </table:table-cell>
          <table:table-cell office:value-type="float" office:value="608776.81000000006" table:style-name="ce10">
            <text:p>608 776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1602:1270</text:p>
          </table:table-cell>
          <table:table-cell office:value-type="float" office:value="1166114.78" table:style-name="ce10">
            <text:p>1 166 114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200901:883</text:p>
          </table:table-cell>
          <table:table-cell office:value-type="float" office:value="591383.18999999994" table:style-name="ce10">
            <text:p>591 383.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200301:2401</text:p>
          </table:table-cell>
          <table:table-cell office:value-type="float" office:value="14401.92" table:style-name="ce10">
            <text:p>14 401.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200901:905</text:p>
          </table:table-cell>
          <table:table-cell office:value-type="float" office:value="611675.75" table:style-name="ce10">
            <text:p>611 675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10202:2824</text:p>
          </table:table-cell>
          <table:table-cell office:value-type="float" office:value="601822.13" table:style-name="ce10">
            <text:p>601 822.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30301:3070</text:p>
          </table:table-cell>
          <table:table-cell office:value-type="float" office:value="1774108.18" table:style-name="ce10">
            <text:p>1 774 108.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10103:7269</text:p>
          </table:table-cell>
          <table:table-cell office:value-type="float" office:value="1052609.58" table:style-name="ce10">
            <text:p>1 052 609.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80102:660</text:p>
          </table:table-cell>
          <table:table-cell office:value-type="float" office:value="1932774.13" table:style-name="ce10">
            <text:p>1 932 774.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14566</text:p>
          </table:table-cell>
          <table:table-cell office:value-type="float" office:value="10320368.949999999" table:style-name="ce10">
            <text:p>10 320 368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00901:915</text:p>
          </table:table-cell>
          <table:table-cell office:value-type="float" office:value="585585.31000000006" table:style-name="ce10">
            <text:p>585 585.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200901:911</text:p>
          </table:table-cell>
          <table:table-cell office:value-type="float" office:value="587517.93999999994" table:style-name="ce10">
            <text:p>587 517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200901:918</text:p>
          </table:table-cell>
          <table:table-cell office:value-type="float" office:value="586551.63" table:style-name="ce10">
            <text:p>586 551.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200901:890</text:p>
          </table:table-cell>
          <table:table-cell office:value-type="float" office:value="615541" table:style-name="ce10">
            <text:p>615 541.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00901:913</text:p>
          </table:table-cell>
          <table:table-cell office:value-type="float" office:value="587517.93999999994" table:style-name="ce10">
            <text:p>587 517.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200901:894</text:p>
          </table:table-cell>
          <table:table-cell office:value-type="float" office:value="608776.81000000006" table:style-name="ce10">
            <text:p>608 776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00101:1265</text:p>
          </table:table-cell>
          <table:table-cell office:value-type="float" office:value="409065.86" table:style-name="ce10">
            <text:p>409 065.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200901:919</text:p>
          </table:table-cell>
          <table:table-cell office:value-type="float" office:value="751791.05" table:style-name="ce10">
            <text:p>751 791.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200901:906</text:p>
          </table:table-cell>
          <table:table-cell office:value-type="float" office:value="2086268.48" table:style-name="ce10">
            <text:p>2 086 268.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200901:907</text:p>
          </table:table-cell>
          <table:table-cell office:value-type="float" office:value="2469894.5" table:style-name="ce10">
            <text:p>2 469 894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200901:917</text:p>
          </table:table-cell>
          <table:table-cell office:value-type="float" office:value="703475.43" table:style-name="ce10">
            <text:p>703 475.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200901:902</text:p>
          </table:table-cell>
          <table:table-cell office:value-type="float" office:value="817500.29" table:style-name="ce10">
            <text:p>817 500.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200901:898</text:p>
          </table:table-cell>
          <table:table-cell office:value-type="float" office:value="597181.06000000006" table:style-name="ce10">
            <text:p>597 181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200901:897</text:p>
          </table:table-cell>
          <table:table-cell office:value-type="float" office:value="660957.68000000005" table:style-name="ce10">
            <text:p>660 957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200901:892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200901:903</text:p>
          </table:table-cell>
          <table:table-cell office:value-type="float" office:value="585585.31000000006" table:style-name="ce10">
            <text:p>585 585.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200901:914</text:p>
          </table:table-cell>
          <table:table-cell office:value-type="float" office:value="863883.28" table:style-name="ce10">
            <text:p>863 883.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200901:909</text:p>
          </table:table-cell>
          <table:table-cell office:value-type="float" office:value="580753.75" table:style-name="ce10">
            <text:p>580 753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14565</text:p>
          </table:table-cell>
          <table:table-cell office:value-type="float" office:value="24470068.129999999" table:style-name="ce10">
            <text:p>24 470 068.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200301:2402</text:p>
          </table:table-cell>
          <table:table-cell office:value-type="float" office:value="18936.12" table:style-name="ce10">
            <text:p>18 936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30101:2338</text:p>
          </table:table-cell>
          <table:table-cell office:value-type="float" office:value="92055.42" table:style-name="ce10">
            <text:p>92 055.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10103:278</text:p>
          </table:table-cell>
          <table:table-cell office:value-type="float" office:value="981301.66" table:style-name="ce10">
            <text:p>981 301.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00000:14199</text:p>
          </table:table-cell>
          <table:table-cell office:value-type="float" office:value="67599860.689999998" table:style-name="ce10">
            <text:p>67 599 860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5132700.09" table:style-name="ce10">
            <text:p>5 132 700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30701:47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60105:980</text:p>
          </table:table-cell>
          <table:table-cell office:value-type="float" office:value="17304.009999999998" table:style-name="ce10">
            <text:p>17 304.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50102:1137</text:p>
          </table:table-cell>
          <table:table-cell office:value-type="float" office:value="715249.25" table:style-name="ce10">
            <text:p>715 249.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110101:3168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80401:2035</text:p>
          </table:table-cell>
          <table:table-cell office:value-type="float" office:value="1250785.54" table:style-name="ce10">
            <text:p>1 250 785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60101:2789</text:p>
          </table:table-cell>
          <table:table-cell office:value-type="float" office:value="1730585.87" table:style-name="ce10">
            <text:p>1 730 585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30701:61</text:p>
          </table:table-cell>
          <table:table-cell office:value-type="float" office:value="631710.89" table:style-name="ce10">
            <text:p>631 710.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10201:831</text:p>
          </table:table-cell>
          <table:table-cell office:value-type="float" office:value="641402.55000000005" table:style-name="ce10">
            <text:p>641 402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00000:1082</text:p>
          </table:table-cell>
          <table:table-cell office:value-type="float" office:value="2151794.1" table:style-name="ce10">
            <text:p>2 151 794.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80101:2779</text:p>
          </table:table-cell>
          <table:table-cell office:value-type="float" office:value="4160107.99" table:style-name="ce10">
            <text:p>4 160 107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130101:1128</text:p>
          </table:table-cell>
          <table:table-cell office:value-type="float" office:value="1670054.01" table:style-name="ce10">
            <text:p>1 670 054.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050801:296</text:p>
          </table:table-cell>
          <table:table-cell office:value-type="float" office:value="1124049.54" table:style-name="ce10">
            <text:p>1 124 049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40201:302</text:p>
          </table:table-cell>
          <table:table-cell office:value-type="float" office:value="2455801.54" table:style-name="ce10">
            <text:p>2 455 801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80401:2034</text:p>
          </table:table-cell>
          <table:table-cell office:value-type="float" office:value="1256836.81" table:style-name="ce10">
            <text:p>1 256 836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10101:1026</text:p>
          </table:table-cell>
          <table:table-cell office:value-type="float" office:value="115568.51" table:style-name="ce10">
            <text:p>115 568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30701:71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60101:2790</text:p>
          </table:table-cell>
          <table:table-cell office:value-type="float" office:value="1173483.1399999999" table:style-name="ce10">
            <text:p>1 173 483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30701:570</text:p>
          </table:table-cell>
          <table:table-cell office:value-type="float" office:value="505368.72" table:style-name="ce10">
            <text:p>505 368.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30701:43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100101:1993</text:p>
          </table:table-cell>
          <table:table-cell office:value-type="float" office:value="4321.12" table:style-name="ce10">
            <text:p>4 321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180101:88</text:p>
          </table:table-cell>
          <table:table-cell office:value-type="float" office:value="2809934.61" table:style-name="ce10">
            <text:p>2 809 934.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30701:77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200401:106</text:p>
          </table:table-cell>
          <table:table-cell office:value-type="float" office:value="1353439.61" table:style-name="ce10">
            <text:p>1 353 439.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010101:5499</text:p>
          </table:table-cell>
          <table:table-cell office:value-type="float" office:value="19798.22" table:style-name="ce10">
            <text:p>19 798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100101:1992</text:p>
          </table:table-cell>
          <table:table-cell office:value-type="float" office:value="3395.17" table:style-name="ce10">
            <text:p>3 395.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40201:636</text:p>
          </table:table-cell>
          <table:table-cell office:value-type="float" office:value="1909236.87" table:style-name="ce10">
            <text:p>1 909 236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100101:2709</text:p>
          </table:table-cell>
          <table:table-cell office:value-type="float" office:value="1123372.82" table:style-name="ce10">
            <text:p>1 123 372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140201:1584</text:p>
          </table:table-cell>
          <table:table-cell office:value-type="float" office:value="2002706.97" table:style-name="ce10">
            <text:p>2 002 706.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40201:2236</text:p>
          </table:table-cell>
          <table:table-cell office:value-type="float" office:value="1548967.02" table:style-name="ce10">
            <text:p>1 548 967.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30101:4714</text:p>
          </table:table-cell>
          <table:table-cell office:value-type="float" office:value="902750.95" table:style-name="ce10">
            <text:p>902 750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30701:38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40101:7671</text:p>
          </table:table-cell>
          <table:table-cell office:value-type="float" office:value="1064591.54" table:style-name="ce10">
            <text:p>1 064 591.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40101:7670</text:p>
          </table:table-cell>
          <table:table-cell office:value-type="float" office:value="1033307.91" table:style-name="ce10">
            <text:p>1 033 307.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40101:7669</text:p>
          </table:table-cell>
          <table:table-cell office:value-type="float" office:value="1750935.51" table:style-name="ce10">
            <text:p>1 750 935.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50102:1138</text:p>
          </table:table-cell>
          <table:table-cell office:value-type="float" office:value="1236673.4099999999" table:style-name="ce10">
            <text:p>1 236 673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00000:9631</text:p>
          </table:table-cell>
          <table:table-cell office:value-type="float" office:value="947999.83" table:style-name="ce10">
            <text:p>947 999.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150501:527</text:p>
          </table:table-cell>
          <table:table-cell office:value-type="float" office:value="2060708.37" table:style-name="ce10">
            <text:p>2 060 708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10201:611</text:p>
          </table:table-cell>
          <table:table-cell office:value-type="float" office:value="720936.46" table:style-name="ce10">
            <text:p>720 936.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00000:9342</text:p>
          </table:table-cell>
          <table:table-cell office:value-type="float" office:value="1932248.23" table:style-name="ce10">
            <text:p>1 932 248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30101:5734</text:p>
          </table:table-cell>
          <table:table-cell office:value-type="float" office:value="1191278.6599999999" table:style-name="ce10">
            <text:p>1 191 278.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70101:5216</text:p>
          </table:table-cell>
          <table:table-cell office:value-type="float" office:value="1917520.55" table:style-name="ce10">
            <text:p>1 917 520.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140201:3828</text:p>
          </table:table-cell>
          <table:table-cell office:value-type="float" office:value="1862181.68" table:style-name="ce10">
            <text:p>1 862 181.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10102:15924</text:p>
          </table:table-cell>
          <table:table-cell office:value-type="float" office:value="577585.02" table:style-name="ce10">
            <text:p>577 585.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10104:947</text:p>
          </table:table-cell>
          <table:table-cell office:value-type="float" office:value="367726.95" table:style-name="ce10">
            <text:p>367 726.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130501:1213</text:p>
          </table:table-cell>
          <table:table-cell office:value-type="float" office:value="290171.7" table:style-name="ce10">
            <text:p>290 171.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50801:1068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130501:1214</text:p>
          </table:table-cell>
          <table:table-cell office:value-type="float" office:value="290171.7" table:style-name="ce10">
            <text:p>290 171.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80102:5</text:p>
          </table:table-cell>
          <table:table-cell office:value-type="float" office:value="516374.29" table:style-name="ce10">
            <text:p>516 374.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50101:1637</text:p>
          </table:table-cell>
          <table:table-cell office:value-type="float" office:value="873699.37" table:style-name="ce10">
            <text:p>873 699.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20801:1093</text:p>
          </table:table-cell>
          <table:table-cell office:value-type="float" office:value="561015.79" table:style-name="ce10">
            <text:p>561 015.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20102:915</text:p>
          </table:table-cell>
          <table:table-cell office:value-type="float" office:value="223950.7" table:style-name="ce10">
            <text:p>223 950.7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10102:14953</text:p>
          </table:table-cell>
          <table:table-cell office:value-type="float" office:value="727774.75" table:style-name="ce10">
            <text:p>727 774.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01001:653</text:p>
          </table:table-cell>
          <table:table-cell office:value-type="float" office:value="948449.85" table:style-name="ce10">
            <text:p>948 449.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40102:1482</text:p>
          </table:table-cell>
          <table:table-cell office:value-type="float" office:value="1231538.8799999999" table:style-name="ce10">
            <text:p>1 231 538.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10102:15925</text:p>
          </table:table-cell>
          <table:table-cell office:value-type="float" office:value="427551.41" table:style-name="ce10">
            <text:p>427 551.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40102:1481</text:p>
          </table:table-cell>
          <table:table-cell office:value-type="float" office:value="977377.57" table:style-name="ce10">
            <text:p>977 377.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20102:996</text:p>
          </table:table-cell>
          <table:table-cell office:value-type="float" office:value="156518.45000000001" table:style-name="ce10">
            <text:p>156 518.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090201:1019</text:p>
          </table:table-cell>
          <table:table-cell office:value-type="float" office:value="670613.04" table:style-name="ce10">
            <text:p>670 613.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20102:997</text:p>
          </table:table-cell>
          <table:table-cell office:value-type="float" office:value="158321.23000000001" table:style-name="ce10">
            <text:p>158 321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000000:3213</text:p>
          </table:table-cell>
          <table:table-cell office:value-type="float" office:value="1241592.1499999999" table:style-name="ce10">
            <text:p>1 241 592.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60101:1278</text:p>
          </table:table-cell>
          <table:table-cell office:value-type="float" office:value="629081.84" table:style-name="ce10">
            <text:p>629 081.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70201:1013</text:p>
          </table:table-cell>
          <table:table-cell office:value-type="float" office:value="1335469.18" table:style-name="ce10">
            <text:p>1 335 469.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20301:4578</text:p>
          </table:table-cell>
          <table:table-cell office:value-type="float" office:value="323891.71000000002" table:style-name="ce10">
            <text:p>323 891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70101:3071</text:p>
          </table:table-cell>
          <table:table-cell office:value-type="float" office:value="159508.99" table:style-name="ce10">
            <text:p>159 508.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50601:998</text:p>
          </table:table-cell>
          <table:table-cell office:value-type="float" office:value="474424.57" table:style-name="ce10">
            <text:p>474 424.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20301:4573</text:p>
          </table:table-cell>
          <table:table-cell office:value-type="float" office:value="323891.71000000002" table:style-name="ce10">
            <text:p>323 891.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71101:2109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50401:668</text:p>
          </table:table-cell>
          <table:table-cell office:value-type="float" office:value="469508.47" table:style-name="ce10">
            <text:p>469 508.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71101:2108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71001:1251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20301:4581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20301:4577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20601:3068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30401:1226</text:p>
          </table:table-cell>
          <table:table-cell office:value-type="float" office:value="1203481.29" table:style-name="ce10">
            <text:p>1 203 481.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10101:3528</text:p>
          </table:table-cell>
          <table:table-cell office:value-type="float" office:value="571219.81999999995" table:style-name="ce10">
            <text:p>571 219.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00000:5515</text:p>
          </table:table-cell>
          <table:table-cell office:value-type="float" office:value="5962032.8700000001" table:style-name="ce10">
            <text:p>5 962 032.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10106:10324</text:p>
          </table:table-cell>
          <table:table-cell office:value-type="float" office:value="18648.330000000002" table:style-name="ce10">
            <text:p>18 648.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00000:694</text:p>
          </table:table-cell>
          <table:table-cell office:value-type="float" office:value="27908899.390000001" table:style-name="ce10">
            <text:p>27 908 899.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00000:697</text:p>
          </table:table-cell>
          <table:table-cell office:value-type="float" office:value="30364.880000000001" table:style-name="ce10">
            <text:p>30 364.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030601:1590</text:p>
          </table:table-cell>
          <table:table-cell office:value-type="float" office:value="14405.44" table:style-name="ce10">
            <text:p>14 405.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000000:1</text:p>
          </table:table-cell>
          <table:table-cell office:value-type="float" office:value="192709891.12" table:style-name="ce10">
            <text:p>192 709 891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10301:181</text:p>
          </table:table-cell>
          <table:table-cell office:value-type="float" office:value="31141744.129999999" table:style-name="ce10">
            <text:p>31 141 744.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721452.73" table:style-name="ce10">
            <text:p>28 721 452.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41901:1466</text:p>
          </table:table-cell>
          <table:table-cell office:value-type="float" office:value="402190.72" table:style-name="ce10">
            <text:p>402 190.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41901:1463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41901:1464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41901:1458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1901:1459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41901:1460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41901:1465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41901:1469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1901:1461</text:p>
          </table:table-cell>
          <table:table-cell office:value-type="float" office:value="745309.69" table:style-name="ce10">
            <text:p>745 309.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1901:1467</text:p>
          </table:table-cell>
          <table:table-cell office:value-type="float" office:value="377682.23" table:style-name="ce10">
            <text:p>377 682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1901:1462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41901:1468</text:p>
          </table:table-cell>
          <table:table-cell office:value-type="float" office:value="377682.23" table:style-name="ce10">
            <text:p>377 682.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41901:1457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30102:3413</text:p>
          </table:table-cell>
          <table:table-cell office:value-type="float" office:value="1596410.14" table:style-name="ce10">
            <text:p>1 596 410.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00101:1051</text:p>
          </table:table-cell>
          <table:table-cell office:value-type="float" office:value="683193.22" table:style-name="ce10">
            <text:p>683 193.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70101:3064</text:p>
          </table:table-cell>
          <table:table-cell office:value-type="float" office:value="142850.09" table:style-name="ce10">
            <text:p>142 850.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70802:375</text:p>
          </table:table-cell>
          <table:table-cell office:value-type="float" office:value="67300.039999999994" table:style-name="ce10">
            <text:p>67 300.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60301:1504</text:p>
          </table:table-cell>
          <table:table-cell office:value-type="float" office:value="623801.77" table:style-name="ce10">
            <text:p>623 801.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70501:1011</text:p>
          </table:table-cell>
          <table:table-cell office:value-type="float" office:value="104637.06" table:style-name="ce10">
            <text:p>104 637.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20401:1405</text:p>
          </table:table-cell>
          <table:table-cell office:value-type="float" office:value="710515.67" table:style-name="ce10">
            <text:p>710 515.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20601:3064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20701:1842</text:p>
          </table:table-cell>
          <table:table-cell office:value-type="float" office:value="433796.24" table:style-name="ce10">
            <text:p>433 796.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10106:10309</text:p>
          </table:table-cell>
          <table:table-cell office:value-type="float" office:value="216730.5" table:style-name="ce10">
            <text:p>216 730.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2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001:2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701: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3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23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4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401:10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501:3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1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89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00301:3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10101:11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200501: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40701:11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81201: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201101:5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50501:7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40301:3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0801:10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0801:10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0801:10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10101:11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81401: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201101:5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0801:10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0801:10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0801:10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81401: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181001: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81001: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0101:42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2:62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0:010106:5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2:2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0:17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10101:80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501: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2:2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4:142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20103:89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4:9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6:6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70102:2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2:87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00000:27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2:87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5:2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05:24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2:76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17:6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4: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6:18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06:8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501:18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90105:40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90102:42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20103:11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20102:1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20103:18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70102:2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501:8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07:16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501:9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60301:38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00000:15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6:6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70201:5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06:543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6:21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101:85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70201:4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3:7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02:1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5:39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6:21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40103:10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50301:6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07:497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20103:9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64:9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20102:3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20104:3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90105:1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90102:5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40102:5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20103:6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301:39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301:26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60101:25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901:21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0701:4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00301:23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0901:24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2301:21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702:8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0104:50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701:3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301:11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201:26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0101:1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302:1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80101:121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30101:2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00000:8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70102: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101:53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0101:45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0101:2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0401:32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40301:11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101:121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70101:24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10401:11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60301:154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80101:121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20113:15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120101:44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30101:11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0601:15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30102:17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30102:14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20113: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20113:7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40301:8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40301:10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00201: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30101:16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30201:27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30601:1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10104:9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20102:29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40701:6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40701:6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30101:4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10101:32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30101:3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30601:1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70501:14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70701:9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70201:97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101:2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60102:3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60101:18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20302:8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20701:7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0:000000:20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80601:1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40501:5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40701:3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11401:39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20201:24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401:39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20201:24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1401:39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1401:39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20201:24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1401:39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30301:2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401:39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1401:39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11401:39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30201:12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30201:12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401:39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1401:38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1401:39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1301:14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1401:39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1401:39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1401:38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1301:14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401:38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1401:39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1401:39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1401:39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1401:39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1301:14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11401:38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1401:39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11401:38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30201:12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30201:12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30201:12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30201:12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1401:39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11401:39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301:14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301:14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401:392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1401:38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1401:393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1401:38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1401:39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1401:39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1401:39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1401:39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11301:14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11301:14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11401:39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1401:39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401:38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1301:14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1401:39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1401:39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1301:14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1401:38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1301:14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1301:14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701:15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30201:126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30201:12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1401:393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1401:39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11401:39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1401:39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1301:14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1401:38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1401:39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11301:14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1401:395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1401:38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11401:39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11301:14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1301:14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11401:39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1401:39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11401:39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11301:14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1401:39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1301:14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1401:39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11401:38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11401:39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1401:39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1401:39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1301:14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1401:39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11401:392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11401:39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11401:39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1401:39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50601:19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50601:19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50601:19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50601:19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701:16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71101:20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40701:16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701:16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40701:15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71101:20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40701:16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40701:16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90901:12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40701:15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90901:12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40701:161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40701:16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90901:12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60301:147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50801:12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40701:16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40701:16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801:12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40701:16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701:16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701:15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40701:15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1101:20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31501:28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701:16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701:16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50701:13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40701:16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20601:6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71101:20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90901:11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71101:208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40701:162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40701:162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701:16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701:16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40701:16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701:16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1101:20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71001:12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1501:28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71101:20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40701:16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50701:13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31501:284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90901:11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40701:16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40701:16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40601:28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601:28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31501:284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40701:15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40701:15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40701:16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40701:16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60301:147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71101:20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50701:13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40701:16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00000:54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55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55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00000:54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40108:9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40102:1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50101:6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40108:9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0501:15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20101:23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0501:12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30101:26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20103:4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20101:25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30102:37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30101:26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20103:4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30101:263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40101:73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30102:37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30101:263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20103:4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20301:42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101:738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30101:26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20103:4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30101:263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30101:263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20103:4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20103:4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00101:3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00101:1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90101:58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90101:58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30102:34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30501:1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40101:1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40101:59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00101:375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30101:47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11401:39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90101:25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30102:34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40101:33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501:15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30102:34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30101:57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10102:149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80101:378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60101:37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70201:5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80301:5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50101:482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80101:37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30201:33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71001:124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70301:6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60101:94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71001:124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50101:26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60301:15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80101:33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50101:26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70902:3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60301:14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50601:10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20101:330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70802:3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70501:10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70802:37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50101:266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60301:15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70301:6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60301:15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1001:12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71101:20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70802:3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70101:305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20301:45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70401:34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71101:20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60301:151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50101:26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30801:15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71101:208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60301:15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31501:28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71101:209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30601:188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60301:149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60301:152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70401:3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50101:26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60301:15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70101:30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70101:30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10401:25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30801:23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60301:149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60301:15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70401:3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60301:14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70101:305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70501:10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20301:458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60301:15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60301:15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60301:149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60301:149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30801:23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50501:16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10201:21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71101:20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30801:23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70101:30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70902:32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71001:124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70101:30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71001:124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71101:209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50101:26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60301:148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60301:15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00301:63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70902:31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50101:26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50101:266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60301:152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70401:3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70301:6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60301:152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60301:151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50101:26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70101:306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30801:230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70501:10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70501:10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60301:15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50101:26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60301:14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60301:15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70801:28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90101:211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70101:30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70501:1014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70301:6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1:441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20601:305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2:95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5:804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6:1030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4:122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2:94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0:000000:263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0601:18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6:1031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20601:306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00000:550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20601:306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6:1029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00000:548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20601:305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20601:306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4:1228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20102:335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10106:1031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4:1228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20401:14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20102:335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1:440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5:803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20101:229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30103:136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104:1227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6:10300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00000:5513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4:12222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4:12261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00000:5508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4:1227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601:305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6:1029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4:12259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4:1227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20301:506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20301:507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20301:505</text:p>
          </table:table-cell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C0E1C46FEFF8F3DC737CBCEF261AC7BBA33B0E241CD72D8EF9227354FEF94E4781CDE9533A137785EC9200B2E01CB332D01D9FB5B718313CE902F4BE711649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07T12:59:52Z</meta:creation-date>
    <dc:date>2024-05-07T13:01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