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8</text:p>
          </table:table-cell>
          <table:covered-table-cell/>
          <table:table-cell table:number-columns-repeated="3" table:style-name="ce2"/>
          <table:table-cell office:value-type="string" table:style-name="ce3">
            <text:p>1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3" table:style-name="ce7">
            <text:p>2 1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5:010115:465</text:p>
          </table:table-cell>
          <table:table-cell office:value-type="float" office:value="4476924.33" table:style-name="ce10">
            <text:p>4 476 924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5:050801:4086</text:p>
          </table:table-cell>
          <table:table-cell office:value-type="float" office:value="239657.81" table:style-name="ce10">
            <text:p>239 657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5:020103:1618</text:p>
          </table:table-cell>
          <table:table-cell office:value-type="float" office:value="10995348.07" table:style-name="ce10">
            <text:p>10 995 348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30501:4</text:p>
          </table:table-cell>
          <table:table-cell office:value-type="float" office:value="303916.59999999998" table:style-name="ce10">
            <text:p>303 916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5:010124:433</text:p>
          </table:table-cell>
          <table:table-cell office:value-type="float" office:value="10092623.73" table:style-name="ce10">
            <text:p>10 092 623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60301:9882</text:p>
          </table:table-cell>
          <table:table-cell office:value-type="float" office:value="878626.53" table:style-name="ce10">
            <text:p>878 626.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10102:4035</text:p>
          </table:table-cell>
          <table:table-cell office:value-type="float" office:value="95734.52" table:style-name="ce10">
            <text:p>95 734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60101:3688</text:p>
          </table:table-cell>
          <table:table-cell office:value-type="float" office:value="42094.82" table:style-name="ce10">
            <text:p>42 094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70101:3827</text:p>
          </table:table-cell>
          <table:table-cell office:value-type="float" office:value="2150041.9900000002" table:style-name="ce10">
            <text:p>2 150 041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24:436</text:p>
          </table:table-cell>
          <table:table-cell office:value-type="float" office:value="4341553.8" table:style-name="ce10">
            <text:p>4 341 553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24:437</text:p>
          </table:table-cell>
          <table:table-cell office:value-type="float" office:value="1979490.02" table:style-name="ce10">
            <text:p>1 979 490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24:442</text:p>
          </table:table-cell>
          <table:table-cell office:value-type="float" office:value="15510034.02" table:style-name="ce10">
            <text:p>15 510 034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8:010168:3551</text:p>
          </table:table-cell>
          <table:table-cell office:value-type="float" office:value="2431974.5499999998" table:style-name="ce10">
            <text:p>2 431 974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170102:3228</text:p>
          </table:table-cell>
          <table:table-cell office:value-type="float" office:value="3692586.74" table:style-name="ce10">
            <text:p>3 692 586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3:050201:844</text:p>
          </table:table-cell>
          <table:table-cell office:value-type="float" office:value="1126804.97" table:style-name="ce10">
            <text:p>1 126 804.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170603:1582</text:p>
          </table:table-cell>
          <table:table-cell office:value-type="float" office:value="3785023.04" table:style-name="ce10">
            <text:p>3 785 023.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40102:5295</text:p>
          </table:table-cell>
          <table:table-cell office:value-type="float" office:value="520990.42" table:style-name="ce10">
            <text:p>520 990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4:010111:10293</text:p>
          </table:table-cell>
          <table:table-cell office:value-type="float" office:value="471598.11" table:style-name="ce10">
            <text:p>471 598.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5:010102:3450</text:p>
          </table:table-cell>
          <table:table-cell office:value-type="float" office:value="199592251.66999999" table:style-name="ce10">
            <text:p>199 592 251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171801:3219</text:p>
          </table:table-cell>
          <table:table-cell office:value-type="float" office:value="4368240.33" table:style-name="ce10">
            <text:p>4 368 240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5:030302:1821</text:p>
          </table:table-cell>
          <table:table-cell office:value-type="float" office:value="517441.18" table:style-name="ce10">
            <text:p>517 441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3:020105:538</text:p>
          </table:table-cell>
          <table:table-cell office:value-type="float" office:value="2530873.91" table:style-name="ce10">
            <text:p>2 530 873.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10102:1937</text:p>
          </table:table-cell>
          <table:table-cell office:value-type="float" office:value="1718019.21" table:style-name="ce10">
            <text:p>1 718 019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9:010112:20445</text:p>
          </table:table-cell>
          <table:table-cell office:value-type="float" office:value="117180.52" table:style-name="ce10">
            <text:p>117 180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2:010107:12756</text:p>
          </table:table-cell>
          <table:table-cell office:value-type="float" office:value="68520359.150000006" table:style-name="ce10">
            <text:p>68 520 359.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306:7509</text:p>
          </table:table-cell>
          <table:table-cell office:value-type="float" office:value="246600892.41999999" table:style-name="ce10">
            <text:p>246 600 892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222:7606</text:p>
          </table:table-cell>
          <table:table-cell office:value-type="float" office:value="1561114.07" table:style-name="ce10">
            <text:p>1 561 114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201001:2163</text:p>
          </table:table-cell>
          <table:table-cell office:value-type="float" office:value="4632116.6100000003" table:style-name="ce10">
            <text:p>4 632 116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32301:2317</text:p>
          </table:table-cell>
          <table:table-cell office:value-type="float" office:value="4365347.59" table:style-name="ce10">
            <text:p>4 365 347.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2:010224:2646</text:p>
          </table:table-cell>
          <table:table-cell office:value-type="float" office:value="123889.56" table:style-name="ce10">
            <text:p>123 889.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3:030107:417</text:p>
          </table:table-cell>
          <table:table-cell office:value-type="float" office:value="1848059.77" table:style-name="ce10">
            <text:p>1 848 059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30102:7433</text:p>
          </table:table-cell>
          <table:table-cell office:value-type="float" office:value="115669.92" table:style-name="ce10">
            <text:p>115 669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303:7228</text:p>
          </table:table-cell>
          <table:table-cell office:value-type="float" office:value="13471804.18" table:style-name="ce10">
            <text:p>13 471 804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8:010151:2317</text:p>
          </table:table-cell>
          <table:table-cell office:value-type="float" office:value="118130.5" table:style-name="ce10">
            <text:p>118 130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3:080201:1794</text:p>
          </table:table-cell>
          <table:table-cell office:value-type="float" office:value="1163724.31" table:style-name="ce10">
            <text:p>1 163 724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160101:2551</text:p>
          </table:table-cell>
          <table:table-cell office:value-type="float" office:value="1842563.49" table:style-name="ce10">
            <text:p>1 842 563.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8:010119:1709</text:p>
          </table:table-cell>
          <table:table-cell office:value-type="float" office:value="953023.07" table:style-name="ce10">
            <text:p>953 023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171801:5430</text:p>
          </table:table-cell>
          <table:table-cell office:value-type="float" office:value="6537281.5899999999" table:style-name="ce10">
            <text:p>6 537 281.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8:010157:780</text:p>
          </table:table-cell>
          <table:table-cell office:value-type="float" office:value="90314" table:style-name="ce10">
            <text:p>90 314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2:010215:2192</text:p>
          </table:table-cell>
          <table:table-cell office:value-type="float" office:value="909344.22" table:style-name="ce10">
            <text:p>909 344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3:010128:507</text:p>
          </table:table-cell>
          <table:table-cell office:value-type="float" office:value="633715.9" table:style-name="ce10">
            <text:p>633 715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180102:5646</text:p>
          </table:table-cell>
          <table:table-cell office:value-type="float" office:value="15789497.960000001" table:style-name="ce10">
            <text:p>15 789 497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4:090101:9181</text:p>
          </table:table-cell>
          <table:table-cell office:value-type="float" office:value="55527.14" table:style-name="ce10">
            <text:p>55 527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210102:1057</text:p>
          </table:table-cell>
          <table:table-cell office:value-type="float" office:value="439247.05" table:style-name="ce10">
            <text:p>439 247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9:010114:1253</text:p>
          </table:table-cell>
          <table:table-cell office:value-type="float" office:value="105644.62" table:style-name="ce10">
            <text:p>105 6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211:1845</text:p>
          </table:table-cell>
          <table:table-cell office:value-type="float" office:value="6656884.4299999997" table:style-name="ce10">
            <text:p>6 656 884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5:030101:1060</text:p>
          </table:table-cell>
          <table:table-cell office:value-type="float" office:value="61253441.729999997" table:style-name="ce10">
            <text:p>61 253 441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8:010168:3552</text:p>
          </table:table-cell>
          <table:table-cell office:value-type="float" office:value="410338.09" table:style-name="ce10">
            <text:p>410 338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10111:10294</text:p>
          </table:table-cell>
          <table:table-cell office:value-type="float" office:value="244794163.66999999" table:style-name="ce10">
            <text:p>244 794 163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310:5083</text:p>
          </table:table-cell>
          <table:table-cell office:value-type="float" office:value="127991.14" table:style-name="ce10">
            <text:p>127 991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13:3635</text:p>
          </table:table-cell>
          <table:table-cell office:value-type="float" office:value="293930.65999999997" table:style-name="ce10">
            <text:p>293 930.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9:010112:20444</text:p>
          </table:table-cell>
          <table:table-cell office:value-type="float" office:value="58175.39" table:style-name="ce10">
            <text:p>58 175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107:12757</text:p>
          </table:table-cell>
          <table:table-cell office:value-type="float" office:value="68448431.019999996" table:style-name="ce10">
            <text:p>68 448 431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306:7560</text:p>
          </table:table-cell>
          <table:table-cell office:value-type="float" office:value="246390378.34" table:style-name="ce10">
            <text:p>246 390 378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4:000000:2583</text:p>
          </table:table-cell>
          <table:table-cell office:value-type="float" office:value="1212246.76" table:style-name="ce10">
            <text:p>1 212 246.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3:010105:1428</text:p>
          </table:table-cell>
          <table:table-cell office:value-type="float" office:value="6343285.0599999996" table:style-name="ce10">
            <text:p>6 343 285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9:010110:33231</text:p>
          </table:table-cell>
          <table:table-cell office:value-type="float" office:value="787935.81" table:style-name="ce10">
            <text:p>787 935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3:050101:1556</text:p>
          </table:table-cell>
          <table:table-cell office:value-type="float" office:value="1542233.57" table:style-name="ce10">
            <text:p>1 542 233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2:170601:3613</text:p>
          </table:table-cell>
          <table:table-cell office:value-type="float" office:value="1365462.47" table:style-name="ce10">
            <text:p>1 365 462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2:180201:513</text:p>
          </table:table-cell>
          <table:table-cell office:value-type="float" office:value="6850988.4500000002" table:style-name="ce10">
            <text:p>6 850 988.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227:4604</text:p>
          </table:table-cell>
          <table:table-cell office:value-type="float" office:value="1141344.99" table:style-name="ce10">
            <text:p>1 141 344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3:010139:1202</text:p>
          </table:table-cell>
          <table:table-cell office:value-type="float" office:value="1171834.8899999999" table:style-name="ce10">
            <text:p>1 171 834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3:080401:576</text:p>
          </table:table-cell>
          <table:table-cell office:value-type="float" office:value="556400.46" table:style-name="ce10">
            <text:p>556 400.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3:010140:520</text:p>
          </table:table-cell>
          <table:table-cell office:value-type="float" office:value="5171763.5999999996" table:style-name="ce10">
            <text:p>5 171 76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190103:3525</text:p>
          </table:table-cell>
          <table:table-cell office:value-type="float" office:value="3916379.88" table:style-name="ce10">
            <text:p>3 916 379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2:170201:2646</text:p>
          </table:table-cell>
          <table:table-cell office:value-type="float" office:value="2036841.88" table:style-name="ce10">
            <text:p>2 036 841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215:6076</text:p>
          </table:table-cell>
          <table:table-cell office:value-type="float" office:value="3789563.77" table:style-name="ce10">
            <text:p>3 789 563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3:030201:643</text:p>
          </table:table-cell>
          <table:table-cell office:value-type="float" office:value="495840.34" table:style-name="ce10">
            <text:p>495 840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110101:1967</text:p>
          </table:table-cell>
          <table:table-cell office:value-type="float" office:value="930979.44" table:style-name="ce10">
            <text:p>930 979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090101:388</text:p>
          </table:table-cell>
          <table:table-cell office:value-type="float" office:value="1430784.11" table:style-name="ce10">
            <text:p>1 430 784.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042101:3427</text:p>
          </table:table-cell>
          <table:table-cell office:value-type="float" office:value="1057167.69" table:style-name="ce10">
            <text:p>1 057 167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41901:1471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050501:2107</text:p>
          </table:table-cell>
          <table:table-cell office:value-type="float" office:value="4200175.5199999996" table:style-name="ce10">
            <text:p>4 200 175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220301:9628</text:p>
          </table:table-cell>
          <table:table-cell office:value-type="float" office:value="5923182.2800000003" table:style-name="ce10">
            <text:p>5 923 182.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220102:5316</text:p>
          </table:table-cell>
          <table:table-cell office:value-type="float" office:value="506057.26" table:style-name="ce10">
            <text:p>506 057.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40501:177</text:p>
          </table:table-cell>
          <table:table-cell office:value-type="float" office:value="1117473.72" table:style-name="ce10">
            <text:p>1 117 473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020601:1114</text:p>
          </table:table-cell>
          <table:table-cell office:value-type="float" office:value="4932291.82" table:style-name="ce10">
            <text:p>4 932 291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40101:7449</text:p>
          </table:table-cell>
          <table:table-cell office:value-type="float" office:value="290187.21000000002" table:style-name="ce10">
            <text:p>290 187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030102:5935</text:p>
          </table:table-cell>
          <table:table-cell office:value-type="float" office:value="1200375.6399999999" table:style-name="ce10">
            <text:p>1 200 375.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040904:7132</text:p>
          </table:table-cell>
          <table:table-cell office:value-type="float" office:value="5426983.5499999998" table:style-name="ce10">
            <text:p>5 426 983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1:220301:9627</text:p>
          </table:table-cell>
          <table:table-cell office:value-type="float" office:value="3886063.45" table:style-name="ce10">
            <text:p>3 886 063.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2:020601:669</text:p>
          </table:table-cell>
          <table:table-cell office:value-type="float" office:value="1892865.14" table:style-name="ce10">
            <text:p>1 892 865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2:010401:8033</text:p>
          </table:table-cell>
          <table:table-cell office:value-type="float" office:value="500401.45" table:style-name="ce10">
            <text:p>500 401.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1:150501:7349</text:p>
          </table:table-cell>
          <table:table-cell office:value-type="float" office:value="2419703.6" table:style-name="ce10">
            <text:p>2 419 70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0:010140:868</text:p>
          </table:table-cell>
          <table:table-cell office:value-type="float" office:value="106719.91" table:style-name="ce10">
            <text:p>106 719.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1:020101:3174</text:p>
          </table:table-cell>
          <table:table-cell office:value-type="float" office:value="9964079.7100000009" table:style-name="ce10">
            <text:p>9 964 079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1:070101:1273</text:p>
          </table:table-cell>
          <table:table-cell office:value-type="float" office:value="735462.39" table:style-name="ce10">
            <text:p>735 462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0:080101:2778</text:p>
          </table:table-cell>
          <table:table-cell office:value-type="float" office:value="6459556.5800000001" table:style-name="ce10">
            <text:p>6 459 556.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1:220101:1677</text:p>
          </table:table-cell>
          <table:table-cell office:value-type="float" office:value="1063493.1100000001" table:style-name="ce10">
            <text:p>1 063 493.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030401:2203</text:p>
          </table:table-cell>
          <table:table-cell office:value-type="float" office:value="157513.89000000001" table:style-name="ce10">
            <text:p>157 513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8:080201:1563</text:p>
          </table:table-cell>
          <table:table-cell office:value-type="float" office:value="829316.51" table:style-name="ce10">
            <text:p>829 316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9:090201:864</text:p>
          </table:table-cell>
          <table:table-cell office:value-type="float" office:value="804446.04" table:style-name="ce10">
            <text:p>804 446.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200401:1481</text:p>
          </table:table-cell>
          <table:table-cell office:value-type="float" office:value="589120.52" table:style-name="ce10">
            <text:p>589 120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9:100101:2870</text:p>
          </table:table-cell>
          <table:table-cell office:value-type="float" office:value="864901.01" table:style-name="ce10">
            <text:p>864 901.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5:010102:52</text:p>
          </table:table-cell>
          <table:table-cell office:value-type="float" office:value="67207.429999999993" table:style-name="ce10">
            <text:p>67 207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4:130601:372</text:p>
          </table:table-cell>
          <table:table-cell office:value-type="float" office:value="358829.22" table:style-name="ce10">
            <text:p>358 829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5:130401:2226</text:p>
          </table:table-cell>
          <table:table-cell office:value-type="float" office:value="1563470.77" table:style-name="ce10">
            <text:p>1 563 470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7:070101:2490</text:p>
          </table:table-cell>
          <table:table-cell office:value-type="float" office:value="3173780.97" table:style-name="ce10">
            <text:p>3 173 780.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5:010137:667</text:p>
          </table:table-cell>
          <table:table-cell office:value-type="float" office:value="173233.99" table:style-name="ce10">
            <text:p>173 233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4:130601:369</text:p>
          </table:table-cell>
          <table:table-cell office:value-type="float" office:value="74027.710000000006" table:style-name="ce10">
            <text:p>74 027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050101:93</text:p>
          </table:table-cell>
          <table:table-cell office:value-type="float" office:value="816365.33" table:style-name="ce10">
            <text:p>816 365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050101:508</text:p>
          </table:table-cell>
          <table:table-cell office:value-type="float" office:value="408180.37" table:style-name="ce10">
            <text:p>408 180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4:130101:10217</text:p>
          </table:table-cell>
          <table:table-cell office:value-type="float" office:value="326013.32" table:style-name="ce10">
            <text:p>326 013.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080101:12147</text:p>
          </table:table-cell>
          <table:table-cell office:value-type="float" office:value="547493.92000000004" table:style-name="ce10">
            <text:p>547 493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4:130601:370</text:p>
          </table:table-cell>
          <table:table-cell office:value-type="float" office:value="265623.90000000002" table:style-name="ce10">
            <text:p>265 623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5:010137:666</text:p>
          </table:table-cell>
          <table:table-cell office:value-type="float" office:value="286281.69" table:style-name="ce10">
            <text:p>286 281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7:020102:4907</text:p>
          </table:table-cell>
          <table:table-cell office:value-type="float" office:value="205208.89" table:style-name="ce10">
            <text:p>205 208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5:160201:2167</text:p>
          </table:table-cell>
          <table:table-cell office:value-type="float" office:value="1179328.79" table:style-name="ce10">
            <text:p>1 179 328.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4:020105:3425</text:p>
          </table:table-cell>
          <table:table-cell office:value-type="float" office:value="5213079.9000000004" table:style-name="ce10">
            <text:p>5 213 079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2:010105:9</text:p>
          </table:table-cell>
          <table:table-cell office:value-type="float" office:value="840822.78" table:style-name="ce10">
            <text:p>840 822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4:010102:3842</text:p>
          </table:table-cell>
          <table:table-cell office:value-type="float" office:value="2291238.52" table:style-name="ce10">
            <text:p>2 291 238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2:190401:564</text:p>
          </table:table-cell>
          <table:table-cell office:value-type="float" office:value="1809944.02" table:style-name="ce10">
            <text:p>1 809 944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1:120301:4593</text:p>
          </table:table-cell>
          <table:table-cell office:value-type="float" office:value="2699726.72" table:style-name="ce10">
            <text:p>2 699 726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4:020102:998</text:p>
          </table:table-cell>
          <table:table-cell office:value-type="float" office:value="657088.05000000005" table:style-name="ce10">
            <text:p>657 088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1:080301:2187</text:p>
          </table:table-cell>
          <table:table-cell office:value-type="float" office:value="2069311.86" table:style-name="ce10">
            <text:p>2 069 311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2:010102:3220</text:p>
          </table:table-cell>
          <table:table-cell office:value-type="float" office:value="269107.73" table:style-name="ce10">
            <text:p>269 107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3:050101:284</text:p>
          </table:table-cell>
          <table:table-cell office:value-type="float" office:value="2038243.43" table:style-name="ce10">
            <text:p>2 038 243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010103:130</text:p>
          </table:table-cell>
          <table:table-cell office:value-type="float" office:value="1181627.76" table:style-name="ce10">
            <text:p>1 181 627.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4:080101:2560</text:p>
          </table:table-cell>
          <table:table-cell office:value-type="float" office:value="3292472.46" table:style-name="ce10">
            <text:p>3 292 472.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00000:2057</text:p>
          </table:table-cell>
          <table:table-cell office:value-type="float" office:value="3446079" table:style-name="ce10">
            <text:p>3 446 079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131602:1269</text:p>
          </table:table-cell>
          <table:table-cell office:value-type="float" office:value="3979736.12" table:style-name="ce10">
            <text:p>3 979 736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3:150601:646</text:p>
          </table:table-cell>
          <table:table-cell office:value-type="float" office:value="120722.4" table:style-name="ce10">
            <text:p>120 722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0:000000:2652</text:p>
          </table:table-cell>
          <table:table-cell office:value-type="float" office:value="5236800" table:style-name="ce10">
            <text:p>5 236 80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4:080101:2561</text:p>
          </table:table-cell>
          <table:table-cell office:value-type="float" office:value="2093756.76" table:style-name="ce10">
            <text:p>2 093 756.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9:020301:969</text:p>
          </table:table-cell>
          <table:table-cell office:value-type="float" office:value="16869427.390000001" table:style-name="ce10">
            <text:p>16 869 42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131601:3951</text:p>
          </table:table-cell>
          <table:table-cell office:value-type="float" office:value="9381948.2100000009" table:style-name="ce10">
            <text:p>9 381 948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3:081501:1500</text:p>
          </table:table-cell>
          <table:table-cell office:value-type="float" office:value="260790.85" table:style-name="ce10">
            <text:p>260 790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4:070201:1664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4:070201:1663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2:000000:2871</text:p>
          </table:table-cell>
          <table:table-cell office:value-type="float" office:value="515077.2" table:style-name="ce10">
            <text:p>515 077.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020103:1611</text:p>
          </table:table-cell>
          <table:table-cell office:value-type="float" office:value="20658666.370000001" table:style-name="ce10">
            <text:p>20 658 666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3:081801:257</text:p>
          </table:table-cell>
          <table:table-cell office:value-type="float" office:value="472.07" table:style-name="ce10">
            <text:p>472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6:070102:1281</text:p>
          </table:table-cell>
          <table:table-cell office:value-type="float" office:value="1981876.62" table:style-name="ce10">
            <text:p>1 981 876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131601:3950</text:p>
          </table:table-cell>
          <table:table-cell office:value-type="float" office:value="3372386.84" table:style-name="ce10">
            <text:p>3 372 386.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9:020301:968</text:p>
          </table:table-cell>
          <table:table-cell office:value-type="float" office:value="17058462.5" table:style-name="ce10">
            <text:p>17 058 462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4:070301:598</text:p>
          </table:table-cell>
          <table:table-cell office:value-type="float" office:value="45284.86" table:style-name="ce10">
            <text:p>45 284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40104:2746</text:p>
          </table:table-cell>
          <table:table-cell office:value-type="float" office:value="16072094.85" table:style-name="ce10">
            <text:p>16 072 094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7:260101:2791</text:p>
          </table:table-cell>
          <table:table-cell office:value-type="float" office:value="35404.39" table:style-name="ce10">
            <text:p>35 404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4:040102:16451</text:p>
          </table:table-cell>
          <table:table-cell office:value-type="float" office:value="3652804.09" table:style-name="ce10">
            <text:p>3 652 804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4:010101:8187</text:p>
          </table:table-cell>
          <table:table-cell office:value-type="float" office:value="4214197.54" table:style-name="ce10">
            <text:p>4 214 197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4:010105:24953</text:p>
          </table:table-cell>
          <table:table-cell office:value-type="float" office:value="3566074.26" table:style-name="ce10">
            <text:p>3 566 074.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70101:8302</text:p>
          </table:table-cell>
          <table:table-cell office:value-type="float" office:value="5783563.9000000004" table:style-name="ce10">
            <text:p>5 783 563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70101:8334</text:p>
          </table:table-cell>
          <table:table-cell office:value-type="float" office:value="8465498.1999999993" table:style-name="ce10">
            <text:p>8 465 498.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70101:8335</text:p>
          </table:table-cell>
          <table:table-cell office:value-type="float" office:value="4441539.42" table:style-name="ce10">
            <text:p>4 441 539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10102:4036</text:p>
          </table:table-cell>
          <table:table-cell office:value-type="float" office:value="3836564.74" table:style-name="ce10">
            <text:p>3 836 564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10121:10448</text:p>
          </table:table-cell>
          <table:table-cell office:value-type="float" office:value="10619137.68" table:style-name="ce10">
            <text:p>10 619 137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10109:10174</text:p>
          </table:table-cell>
          <table:table-cell office:value-type="float" office:value="5030395.8600000003" table:style-name="ce10">
            <text:p>5 030 395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4:010111:10315</text:p>
          </table:table-cell>
          <table:table-cell office:value-type="float" office:value="2907719.99" table:style-name="ce10">
            <text:p>2 907 719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4:010111:10336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4:010111:10309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4:010111:10321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4:010111:10312</text:p>
          </table:table-cell>
          <table:table-cell office:value-type="float" office:value="5456765.71" table:style-name="ce10">
            <text:p>5 456 765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4:010111:10304</text:p>
          </table:table-cell>
          <table:table-cell office:value-type="float" office:value="60715.3" table:style-name="ce10">
            <text:p>60 715.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4:010111:10356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4:010111:10328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4:010111:10335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4:010111:10314</text:p>
          </table:table-cell>
          <table:table-cell office:value-type="float" office:value="4498001.16" table:style-name="ce10">
            <text:p>4 498 001.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4:010111:10346</text:p>
          </table:table-cell>
          <table:table-cell office:value-type="float" office:value="3386304.22" table:style-name="ce10">
            <text:p>3 386 304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4:010111:10310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4:010111:10340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4:010111:10332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4:010111:10301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4:010111:10296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4:010111:10308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4:010111:10355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4:010111:10337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70101:7270</text:p>
          </table:table-cell>
          <table:table-cell office:value-type="float" office:value="792100.65" table:style-name="ce10">
            <text:p>792 10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70101:8298</text:p>
          </table:table-cell>
          <table:table-cell office:value-type="float" office:value="16583293.25" table:style-name="ce10">
            <text:p>16 583 293.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4:020101:6629</text:p>
          </table:table-cell>
          <table:table-cell office:value-type="float" office:value="2815995.7" table:style-name="ce10">
            <text:p>2 815 995.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70101:8490</text:p>
          </table:table-cell>
          <table:table-cell office:value-type="float" office:value="2680543.96" table:style-name="ce10">
            <text:p>2 680 543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315:153</text:p>
          </table:table-cell>
          <table:table-cell office:value-type="float" office:value="5124096.95" table:style-name="ce10">
            <text:p>5 124 096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70101:8304</text:p>
          </table:table-cell>
          <table:table-cell office:value-type="float" office:value="5427940.2300000004" table:style-name="ce10">
            <text:p>5 427 940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70101:8340</text:p>
          </table:table-cell>
          <table:table-cell office:value-type="float" office:value="6092880.9900000002" table:style-name="ce10">
            <text:p>6 092 880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4:010105:16239</text:p>
          </table:table-cell>
          <table:table-cell office:value-type="float" office:value="3549974.6" table:style-name="ce10">
            <text:p>3 549 974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4:010111:10345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4:010111:10342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4:010111:10326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4:010111:10323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4:010111:10347</text:p>
          </table:table-cell>
          <table:table-cell office:value-type="float" office:value="2055293.27" table:style-name="ce10">
            <text:p>2 055 293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4:010111:10352</text:p>
          </table:table-cell>
          <table:table-cell office:value-type="float" office:value="3386304.22" table:style-name="ce10">
            <text:p>3 386 304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4:010111:10353</text:p>
          </table:table-cell>
          <table:table-cell office:value-type="float" office:value="139645.18" table:style-name="ce10">
            <text:p>139 645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4:010111:10348</text:p>
          </table:table-cell>
          <table:table-cell office:value-type="float" office:value="1842938.24" table:style-name="ce10">
            <text:p>1 842 938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4:010111:10329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4:010111:10341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10111:10327</text:p>
          </table:table-cell>
          <table:table-cell office:value-type="float" office:value="60715.3" table:style-name="ce10">
            <text:p>60 715.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10111:10324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4:010111:10320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10111:10344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4:010111:10333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60301:3696</text:p>
          </table:table-cell>
          <table:table-cell office:value-type="float" office:value="9567588.75" table:style-name="ce10">
            <text:p>9 567 588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4:010111:10297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5:060301:3695</text:p>
          </table:table-cell>
          <table:table-cell office:value-type="float" office:value="6961704.7400000002" table:style-name="ce10">
            <text:p>6 961 704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4:010111:10306</text:p>
          </table:table-cell>
          <table:table-cell office:value-type="float" office:value="56161.65" table:style-name="ce10">
            <text:p>56 161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4:010111:10350</text:p>
          </table:table-cell>
          <table:table-cell office:value-type="float" office:value="1842938.24" table:style-name="ce10">
            <text:p>1 842 938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4:010111:10343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4:010111:10307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4:010111:10322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4:010111:10316</text:p>
          </table:table-cell>
          <table:table-cell office:value-type="float" office:value="62233.18" table:style-name="ce10">
            <text:p>62 233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4:010111:10331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4:010111:10295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70101:8296</text:p>
          </table:table-cell>
          <table:table-cell office:value-type="float" office:value="4978731.38" table:style-name="ce10">
            <text:p>4 978 731.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70101:8336</text:p>
          </table:table-cell>
          <table:table-cell office:value-type="float" office:value="10553401.34" table:style-name="ce10">
            <text:p>10 553 401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5:010109:7146</text:p>
          </table:table-cell>
          <table:table-cell office:value-type="float" office:value="4594024.17" table:style-name="ce10">
            <text:p>4 594 024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4:010111:10330</text:p>
          </table:table-cell>
          <table:table-cell office:value-type="float" office:value="2868742.51" table:style-name="ce10">
            <text:p>2 868 742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4:010111:10351</text:p>
          </table:table-cell>
          <table:table-cell office:value-type="float" office:value="2055293.27" table:style-name="ce10">
            <text:p>2 055 293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4:010111:10300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4:010111:10318</text:p>
          </table:table-cell>
          <table:table-cell office:value-type="float" office:value="4498001.16" table:style-name="ce10">
            <text:p>4 498 001.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4:010111:10339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4:010111:10354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4:010111:10317</text:p>
          </table:table-cell>
          <table:table-cell office:value-type="float" office:value="2907719.99" table:style-name="ce10">
            <text:p>2 907 719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4:010111:10305</text:p>
          </table:table-cell>
          <table:table-cell office:value-type="float" office:value="667401.5" table:style-name="ce10">
            <text:p>667 401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4:010111:10303</text:p>
          </table:table-cell>
          <table:table-cell office:value-type="float" office:value="59197.41" table:style-name="ce10">
            <text:p>59 197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4:010111:10319</text:p>
          </table:table-cell>
          <table:table-cell office:value-type="float" office:value="6018122.8700000001" table:style-name="ce10">
            <text:p>6 018 122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4:010111:10338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4:010111:10325</text:p>
          </table:table-cell>
          <table:table-cell office:value-type="float" office:value="5955758.9000000004" table:style-name="ce10">
            <text:p>5 955 758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4:010111:10334</text:p>
          </table:table-cell>
          <table:table-cell office:value-type="float" office:value="4459023.68" table:style-name="ce10">
            <text:p>4 459 023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4:010111:10298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4:010111:10311</text:p>
          </table:table-cell>
          <table:table-cell office:value-type="float" office:value="62233.18" table:style-name="ce10">
            <text:p>62 233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4:010111:10313</text:p>
          </table:table-cell>
          <table:table-cell office:value-type="float" office:value="6018122.8700000001" table:style-name="ce10">
            <text:p>6 018 122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4:010111:10349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4:010111:10299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4:010111:10302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306:7533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306:7524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306:7543</text:p>
          </table:table-cell>
          <table:table-cell office:value-type="float" office:value="3010890.88" table:style-name="ce10">
            <text:p>3 010 890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306:7529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2:010306:7521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2:010306:7512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2:010306:7518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10306:7544</text:p>
          </table:table-cell>
          <table:table-cell office:value-type="float" office:value="1638167.33" table:style-name="ce10">
            <text:p>1 638 167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306:7515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306:7522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306:7531</text:p>
          </table:table-cell>
          <table:table-cell office:value-type="float" office:value="2881542.07" table:style-name="ce10">
            <text:p>2 881 542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2:010306:7535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306:7534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306:7558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2:010306:7547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2:010306:7525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10306:7555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306:7513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306:7538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306:7514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2:010306:7563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2:010306:7612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306:7575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306:7587</text:p>
          </table:table-cell>
          <table:table-cell office:value-type="float" office:value="6029887.7999999998" table:style-name="ce10">
            <text:p>6 029 887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306:7565</text:p>
          </table:table-cell>
          <table:table-cell office:value-type="float" office:value="6037277.3600000003" table:style-name="ce10">
            <text:p>6 037 277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306:7571</text:p>
          </table:table-cell>
          <table:table-cell office:value-type="float" office:value="5808200.7400000002" table:style-name="ce10">
            <text:p>5 808 200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2:010306:7611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2:010306:7585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306:7581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306:7590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306:7606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306:7600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2:010306:7589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306:7573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2:010306:7599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306:7576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306:7569</text:p>
          </table:table-cell>
          <table:table-cell office:value-type="float" office:value="6037277.3600000003" table:style-name="ce10">
            <text:p>6 037 277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306:7603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306:7566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2:010306:7516</text:p>
          </table:table-cell>
          <table:table-cell office:value-type="float" office:value="2837210.65" table:style-name="ce10">
            <text:p>2 837 210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2:010306:7510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306:7546</text:p>
          </table:table-cell>
          <table:table-cell office:value-type="float" office:value="1691256.08" table:style-name="ce10">
            <text:p>1 691 256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306:7526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306:7549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306:7540</text:p>
          </table:table-cell>
          <table:table-cell office:value-type="float" office:value="595352.48" table:style-name="ce10">
            <text:p>595 352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306:7548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306:7545</text:p>
          </table:table-cell>
          <table:table-cell office:value-type="float" office:value="1695048.14" table:style-name="ce10">
            <text:p>1 695 048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306:7520</text:p>
          </table:table-cell>
          <table:table-cell office:value-type="float" office:value="5822192.6900000004" table:style-name="ce10">
            <text:p>5 822 192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306:7552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306:7551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306:7559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306:7511</text:p>
          </table:table-cell>
          <table:table-cell office:value-type="float" office:value="4499638.7699999996" table:style-name="ce10">
            <text:p>4 499 638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306:7609</text:p>
          </table:table-cell>
          <table:table-cell office:value-type="float" office:value="6029887.7999999998" table:style-name="ce10">
            <text:p>6 029 887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306:7597</text:p>
          </table:table-cell>
          <table:table-cell office:value-type="float" office:value="1695048.14" table:style-name="ce10">
            <text:p>1 695 048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306:7583</text:p>
          </table:table-cell>
          <table:table-cell office:value-type="float" office:value="6029887.7999999998" table:style-name="ce10">
            <text:p>6 029 887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306:7580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306:7554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306:7539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306:7578</text:p>
          </table:table-cell>
          <table:table-cell office:value-type="float" office:value="6029887.7999999998" table:style-name="ce10">
            <text:p>6 029 887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306:7584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306:7593</text:p>
          </table:table-cell>
          <table:table-cell office:value-type="float" office:value="2881931.67" table:style-name="ce10">
            <text:p>2 881 931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306:7595</text:p>
          </table:table-cell>
          <table:table-cell office:value-type="float" office:value="1630583.22" table:style-name="ce10">
            <text:p>1 630 583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306:7586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306:7594</text:p>
          </table:table-cell>
          <table:table-cell office:value-type="float" office:value="3003306.77" table:style-name="ce10">
            <text:p>3 003 306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306:7574</text:p>
          </table:table-cell>
          <table:table-cell office:value-type="float" office:value="6029887.7999999998" table:style-name="ce10">
            <text:p>6 029 887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306:7572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306:7596</text:p>
          </table:table-cell>
          <table:table-cell office:value-type="float" office:value="1687464.03" table:style-name="ce10">
            <text:p>1 687 464.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310:11415</text:p>
          </table:table-cell>
          <table:table-cell office:value-type="float" office:value="4770353.92" table:style-name="ce10">
            <text:p>4 770 353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306:7588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306:7608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306:7602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306:7591</text:p>
          </table:table-cell>
          <table:table-cell office:value-type="float" office:value="147234.59" table:style-name="ce10">
            <text:p>147 234.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306:7561</text:p>
          </table:table-cell>
          <table:table-cell office:value-type="float" office:value="6037277.3600000003" table:style-name="ce10">
            <text:p>6 037 277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306:7579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306:7582</text:p>
          </table:table-cell>
          <table:table-cell office:value-type="float" office:value="2889321.23" table:style-name="ce10">
            <text:p>2 889 321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306:7570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306:7605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306:7568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306:7598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306:7607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306:7601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306:7610</text:p>
          </table:table-cell>
          <table:table-cell office:value-type="float" office:value="4529805.42" table:style-name="ce10">
            <text:p>4 529 805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306:7577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306:7564</text:p>
          </table:table-cell>
          <table:table-cell office:value-type="float" office:value="4322897.5" table:style-name="ce10">
            <text:p>4 322 897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306:7567</text:p>
          </table:table-cell>
          <table:table-cell office:value-type="float" office:value="2844983.82" table:style-name="ce10">
            <text:p>2 844 983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306:7562</text:p>
          </table:table-cell>
          <table:table-cell office:value-type="float" office:value="4507636.71" table:style-name="ce10">
            <text:p>4 507 63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306:7604</text:p>
          </table:table-cell>
          <table:table-cell office:value-type="float" office:value="4374624.4800000004" table:style-name="ce10">
            <text:p>4 374 624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2:010306:7592</text:p>
          </table:table-cell>
          <table:table-cell office:value-type="float" office:value="1695048.14" table:style-name="ce10">
            <text:p>1 695 048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306:7528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306:7537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306:7541</text:p>
          </table:table-cell>
          <table:table-cell office:value-type="float" office:value="1691256.08" table:style-name="ce10">
            <text:p>1 691 256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2:010306:7517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306:7542</text:p>
          </table:table-cell>
          <table:table-cell office:value-type="float" office:value="2881542.07" table:style-name="ce10">
            <text:p>2 881 542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306:7557</text:p>
          </table:table-cell>
          <table:table-cell office:value-type="float" office:value="4521804.4800000004" table:style-name="ce10">
            <text:p>4 521 804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306:7532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306:7550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306:7536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306:7527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306:7553</text:p>
          </table:table-cell>
          <table:table-cell office:value-type="float" office:value="4359255.95" table:style-name="ce10">
            <text:p>4 359 255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306:7523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306:7530</text:p>
          </table:table-cell>
          <table:table-cell office:value-type="float" office:value="4300147.3899999997" table:style-name="ce10">
            <text:p>4 300 147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306:7519</text:p>
          </table:table-cell>
          <table:table-cell office:value-type="float" office:value="4507027.34" table:style-name="ce10">
            <text:p>4 507 0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306:7556</text:p>
          </table:table-cell>
          <table:table-cell office:value-type="float" office:value="6066015.4800000004" table:style-name="ce10">
            <text:p>6 066 015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02:8812</text:p>
          </table:table-cell>
          <table:table-cell office:value-type="float" office:value="3726450.66" table:style-name="ce10">
            <text:p>3 726 450.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23:4215</text:p>
          </table:table-cell>
          <table:table-cell office:value-type="float" office:value="6883337.0099999998" table:style-name="ce10">
            <text:p>6 883 337.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20:4741</text:p>
          </table:table-cell>
          <table:table-cell office:value-type="float" office:value="4772912.42" table:style-name="ce10">
            <text:p>4 772 912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107:444</text:p>
          </table:table-cell>
          <table:table-cell office:value-type="float" office:value="517842.89" table:style-name="ce10">
            <text:p>517 842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25:1262</text:p>
          </table:table-cell>
          <table:table-cell office:value-type="float" office:value="6168148.8899999997" table:style-name="ce10">
            <text:p>6 168 148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2:010219:9370</text:p>
          </table:table-cell>
          <table:table-cell office:value-type="float" office:value="1762937.08" table:style-name="ce10">
            <text:p>1 762 937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107:2107</text:p>
          </table:table-cell>
          <table:table-cell office:value-type="float" office:value="555156.71" table:style-name="ce10">
            <text:p>555 156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107:645</text:p>
          </table:table-cell>
          <table:table-cell office:value-type="float" office:value="368587.65" table:style-name="ce10">
            <text:p>368 587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2:010301:2121</text:p>
          </table:table-cell>
          <table:table-cell office:value-type="float" office:value="2564852.67" table:style-name="ce10">
            <text:p>2 564 852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8:010134:5904</text:p>
          </table:table-cell>
          <table:table-cell office:value-type="float" office:value="4345158.24" table:style-name="ce10">
            <text:p>4 345 158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5:010102:3449</text:p>
          </table:table-cell>
          <table:table-cell office:value-type="float" office:value="4891037.9400000004" table:style-name="ce10">
            <text:p>4 891 037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8:010146:5212</text:p>
          </table:table-cell>
          <table:table-cell office:value-type="float" office:value="3811783.81" table:style-name="ce10">
            <text:p>3 811 78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5:010102:3451</text:p>
          </table:table-cell>
          <table:table-cell office:value-type="float" office:value="3679285.47" table:style-name="ce10">
            <text:p>3 679 285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8:010141:4108</text:p>
          </table:table-cell>
          <table:table-cell office:value-type="float" office:value="5389305.5300000003" table:style-name="ce10">
            <text:p>5 389 305.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8:010134:5905</text:p>
          </table:table-cell>
          <table:table-cell office:value-type="float" office:value="3995921.22" table:style-name="ce10">
            <text:p>3 995 921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13:29755</text:p>
          </table:table-cell>
          <table:table-cell office:value-type="float" office:value="936833.41" table:style-name="ce10">
            <text:p>936 833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13:29756</text:p>
          </table:table-cell>
          <table:table-cell office:value-type="float" office:value="3306941.87" table:style-name="ce10">
            <text:p>3 306 941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7:260101:2158</text:p>
          </table:table-cell>
          <table:table-cell office:value-type="float" office:value="2602080.92" table:style-name="ce10">
            <text:p>2 602 080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7:010229:793</text:p>
          </table:table-cell>
          <table:table-cell office:value-type="float" office:value="2519919.19" table:style-name="ce10">
            <text:p>2 519 919.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8:010141:4107</text:p>
          </table:table-cell>
          <table:table-cell office:value-type="float" office:value="3541543.64" table:style-name="ce10">
            <text:p>3 541 543.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8:010127:2158</text:p>
          </table:table-cell>
          <table:table-cell office:value-type="float" office:value="198080.49" table:style-name="ce10">
            <text:p>198 080.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8:010147:7587</text:p>
          </table:table-cell>
          <table:table-cell office:value-type="float" office:value="3810289.73" table:style-name="ce10">
            <text:p>3 810 289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46:5213</text:p>
          </table:table-cell>
          <table:table-cell office:value-type="float" office:value="3502511.29" table:style-name="ce10">
            <text:p>3 502 511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09:31275</text:p>
          </table:table-cell>
          <table:table-cell office:value-type="float" office:value="3416879.74" table:style-name="ce10">
            <text:p>3 416 879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05:19562</text:p>
          </table:table-cell>
          <table:table-cell office:value-type="float" office:value="8685363.0800000001" table:style-name="ce10">
            <text:p>8 685 363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8:040104:3287</text:p>
          </table:table-cell>
          <table:table-cell office:value-type="float" office:value="1964241.2" table:style-name="ce10">
            <text:p>1 964 241.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2:010105:8850</text:p>
          </table:table-cell>
          <table:table-cell office:value-type="float" office:value="2607276.08" table:style-name="ce10">
            <text:p>2 607 276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7:010229:792</text:p>
          </table:table-cell>
          <table:table-cell office:value-type="float" office:value="2441417.04" table:style-name="ce10">
            <text:p>2 441 417.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8:010147:7588</text:p>
          </table:table-cell>
          <table:table-cell office:value-type="float" office:value="5011525.6500000004" table:style-name="ce10">
            <text:p>5 011 525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0:010106:6264</text:p>
          </table:table-cell>
          <table:table-cell office:value-type="float" office:value="2522776.7200000002" table:style-name="ce10">
            <text:p>2 522 776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2:010104:5037</text:p>
          </table:table-cell>
          <table:table-cell office:value-type="float" office:value="2331477.63" table:style-name="ce10">
            <text:p>2 331 477.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6:010108:2819</text:p>
          </table:table-cell>
          <table:table-cell office:value-type="float" office:value="1758941.24" table:style-name="ce10">
            <text:p>1 758 941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8:010136:2376</text:p>
          </table:table-cell>
          <table:table-cell office:value-type="float" office:value="3635917.98" table:style-name="ce10">
            <text:p>3 635 917.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0:010111:2859</text:p>
          </table:table-cell>
          <table:table-cell office:value-type="float" office:value="2459269.9" table:style-name="ce10">
            <text:p>2 459 269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8:010135:7069</text:p>
          </table:table-cell>
          <table:table-cell office:value-type="float" office:value="2510933.09" table:style-name="ce10">
            <text:p>2 510 933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2:010106:15113</text:p>
          </table:table-cell>
          <table:table-cell office:value-type="float" office:value="3179788.57" table:style-name="ce10">
            <text:p>3 179 788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2:010106:15114</text:p>
          </table:table-cell>
          <table:table-cell office:value-type="float" office:value="4044270.09" table:style-name="ce10">
            <text:p>4 044 270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1:100601:1280</text:p>
          </table:table-cell>
          <table:table-cell office:value-type="float" office:value="2747781.68" table:style-name="ce10">
            <text:p>2 747 781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5:160103:17</text:p>
          </table:table-cell>
          <table:table-cell office:value-type="float" office:value="2431629.08" table:style-name="ce10">
            <text:p>2 431 629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5:010103:1098</text:p>
          </table:table-cell>
          <table:table-cell office:value-type="float" office:value="3100436.94" table:style-name="ce10">
            <text:p>3 100 436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3:160101:2506</text:p>
          </table:table-cell>
          <table:table-cell office:value-type="float" office:value="1264448.99" table:style-name="ce10">
            <text:p>1 264 448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5:010103:1563</text:p>
          </table:table-cell>
          <table:table-cell office:value-type="float" office:value="2104615.08" table:style-name="ce10">
            <text:p>2 104 615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217:8205</text:p>
          </table:table-cell>
          <table:table-cell office:value-type="float" office:value="15995242.289999999" table:style-name="ce10">
            <text:p>15 995 242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1:010111:1842</text:p>
          </table:table-cell>
          <table:table-cell office:value-type="float" office:value="247067.62" table:style-name="ce10">
            <text:p>247 067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8:010134:5113</text:p>
          </table:table-cell>
          <table:table-cell office:value-type="float" office:value="10000262.85" table:style-name="ce10">
            <text:p>10 000 262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2:030101:2177</text:p>
          </table:table-cell>
          <table:table-cell office:value-type="float" office:value="14483826.960000001" table:style-name="ce10">
            <text:p>14 483 826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1:030801:2306</text:p>
          </table:table-cell>
          <table:table-cell office:value-type="float" office:value="4842383.54" table:style-name="ce10">
            <text:p>4 842 383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1:070901:679</text:p>
          </table:table-cell>
          <table:table-cell office:value-type="float" office:value="2551660.6800000002" table:style-name="ce10">
            <text:p>2 551 660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1:110601:1552</text:p>
          </table:table-cell>
          <table:table-cell office:value-type="float" office:value="2120613.7999999998" table:style-name="ce10">
            <text:p>2 120 613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1:040601:2818</text:p>
          </table:table-cell>
          <table:table-cell office:value-type="float" office:value="696201.5" table:style-name="ce10">
            <text:p>696 201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0:000000:2635</text:p>
          </table:table-cell>
          <table:table-cell office:value-type="float" office:value="208699396.56" table:style-name="ce10">
            <text:p>208 699 396.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0:000000:2634</text:p>
          </table:table-cell>
          <table:table-cell office:value-type="float" office:value="49829912.100000001" table:style-name="ce10">
            <text:p>49 829 912.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2:020101:2088</text:p>
          </table:table-cell>
          <table:table-cell office:value-type="float" office:value="3665437.81" table:style-name="ce10">
            <text:p>3 665 437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4:010101:2546</text:p>
          </table:table-cell>
          <table:table-cell office:value-type="float" office:value="1174964.5900000001" table:style-name="ce10">
            <text:p>1 174 964.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4:010102:5416</text:p>
          </table:table-cell>
          <table:table-cell office:value-type="float" office:value="238899.4" table:style-name="ce10">
            <text:p>238 899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4:010102:91</text:p>
          </table:table-cell>
          <table:table-cell office:value-type="float" office:value="1089836.32" table:style-name="ce10">
            <text:p>1 089 836.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301:1706</text:p>
          </table:table-cell>
          <table:table-cell office:value-type="float" office:value="372617.34" table:style-name="ce10">
            <text:p>372 61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2:010301:1554</text:p>
          </table:table-cell>
          <table:table-cell office:value-type="float" office:value="586527.29" table:style-name="ce10">
            <text:p>586 527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2:010301:1445</text:p>
          </table:table-cell>
          <table:table-cell office:value-type="float" office:value="8278660.1500000004" table:style-name="ce10">
            <text:p>8 278 660.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2:010302:359</text:p>
          </table:table-cell>
          <table:table-cell office:value-type="float" office:value="2182226.52" table:style-name="ce10">
            <text:p>2 182 226.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2:010301:118</text:p>
          </table:table-cell>
          <table:table-cell office:value-type="float" office:value="779736.27" table:style-name="ce10">
            <text:p>779 736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2:010301:1669</text:p>
          </table:table-cell>
          <table:table-cell office:value-type="float" office:value="2178776.36" table:style-name="ce10">
            <text:p>2 178 776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2:010303:7224</text:p>
          </table:table-cell>
          <table:table-cell office:value-type="float" office:value="3920976.47" table:style-name="ce10">
            <text:p>3 920 97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301:1555</text:p>
          </table:table-cell>
          <table:table-cell office:value-type="float" office:value="2099422.67" table:style-name="ce10">
            <text:p>2 099 422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2:010301:2117</text:p>
          </table:table-cell>
          <table:table-cell office:value-type="float" office:value="1347287.68" table:style-name="ce10">
            <text:p>1 347 287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2:010301:64</text:p>
          </table:table-cell>
          <table:table-cell office:value-type="float" office:value="812512.8" table:style-name="ce10">
            <text:p>812 512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301:99</text:p>
          </table:table-cell>
          <table:table-cell office:value-type="float" office:value="5078205" table:style-name="ce10">
            <text:p>5 078 205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2:010301:1553</text:p>
          </table:table-cell>
          <table:table-cell office:value-type="float" office:value="884966.17" table:style-name="ce10">
            <text:p>884 966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2:010301:1746</text:p>
          </table:table-cell>
          <table:table-cell office:value-type="float" office:value="3665795.54" table:style-name="ce10">
            <text:p>3 665 795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2:010301:597</text:p>
          </table:table-cell>
          <table:table-cell office:value-type="float" office:value="6516490.6699999999" table:style-name="ce10">
            <text:p>6 516 490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2:010302:870</text:p>
          </table:table-cell>
          <table:table-cell office:value-type="float" office:value="2587620.38" table:style-name="ce10">
            <text:p>2 587 620.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301:2366</text:p>
          </table:table-cell>
          <table:table-cell office:value-type="float" office:value="1582761.13" table:style-name="ce10">
            <text:p>1 582 761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301:543</text:p>
          </table:table-cell>
          <table:table-cell office:value-type="float" office:value="3467411.31" table:style-name="ce10">
            <text:p>3 467 411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301:2696</text:p>
          </table:table-cell>
          <table:table-cell office:value-type="float" office:value="830194.87" table:style-name="ce10">
            <text:p>830 194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301:100</text:p>
          </table:table-cell>
          <table:table-cell office:value-type="float" office:value="1960122.44" table:style-name="ce10">
            <text:p>1 960 122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301:479</text:p>
          </table:table-cell>
          <table:table-cell office:value-type="float" office:value="608090.79" table:style-name="ce10">
            <text:p>608 090.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301:480</text:p>
          </table:table-cell>
          <table:table-cell office:value-type="float" office:value="5763924.4100000001" table:style-name="ce10">
            <text:p>5 763 924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301:523</text:p>
          </table:table-cell>
          <table:table-cell office:value-type="float" office:value="3734798.75" table:style-name="ce10">
            <text:p>3 734 798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301:2470</text:p>
          </table:table-cell>
          <table:table-cell office:value-type="float" office:value="2228803.69" table:style-name="ce10">
            <text:p>2 228 803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302:153</text:p>
          </table:table-cell>
          <table:table-cell office:value-type="float" office:value="611279.1" table:style-name="ce10">
            <text:p>611 279.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302:152</text:p>
          </table:table-cell>
          <table:table-cell office:value-type="float" office:value="1242276.8899999999" table:style-name="ce10">
            <text:p>1 242 276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301:2136</text:p>
          </table:table-cell>
          <table:table-cell office:value-type="float" office:value="822863.28" table:style-name="ce10">
            <text:p>822 863.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301:993</text:p>
          </table:table-cell>
          <table:table-cell office:value-type="float" office:value="417469.42" table:style-name="ce10">
            <text:p>417 469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302:4744</text:p>
          </table:table-cell>
          <table:table-cell office:value-type="float" office:value="4689343.16" table:style-name="ce10">
            <text:p>4 689 343.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301:232</text:p>
          </table:table-cell>
          <table:table-cell office:value-type="float" office:value="11210865.310000001" table:style-name="ce10">
            <text:p>11 210 865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01:29036</text:p>
          </table:table-cell>
          <table:table-cell office:value-type="float" office:value="463328.33" table:style-name="ce10">
            <text:p>463 328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22:256</text:p>
          </table:table-cell>
          <table:table-cell office:value-type="float" office:value="18496563.050000001" table:style-name="ce10">
            <text:p>18 496 563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17:2819</text:p>
          </table:table-cell>
          <table:table-cell office:value-type="float" office:value="4459368.41" table:style-name="ce10">
            <text:p>4 459 368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222:144</text:p>
          </table:table-cell>
          <table:table-cell office:value-type="float" office:value="1213920.22" table:style-name="ce10">
            <text:p>1 213 920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18:763</text:p>
          </table:table-cell>
          <table:table-cell office:value-type="float" office:value="815443.29" table:style-name="ce10">
            <text:p>815 443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22:170</text:p>
          </table:table-cell>
          <table:table-cell office:value-type="float" office:value="4720928.62" table:style-name="ce10">
            <text:p>4 720 928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17:1182</text:p>
          </table:table-cell>
          <table:table-cell office:value-type="float" office:value="5821411.4400000004" table:style-name="ce10">
            <text:p>5 821 411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217:20575</text:p>
          </table:table-cell>
          <table:table-cell office:value-type="float" office:value="7213546.3799999999" table:style-name="ce10">
            <text:p>7 213 546.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107:603</text:p>
          </table:table-cell>
          <table:table-cell office:value-type="float" office:value="11407486.869999999" table:style-name="ce10">
            <text:p>11 407 486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107:522</text:p>
          </table:table-cell>
          <table:table-cell office:value-type="float" office:value="1395268.22" table:style-name="ce10">
            <text:p>1 395 268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22:6799</text:p>
          </table:table-cell>
          <table:table-cell office:value-type="float" office:value="4981364.2699999996" table:style-name="ce10">
            <text:p>4 981 364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22:255</text:p>
          </table:table-cell>
          <table:table-cell office:value-type="float" office:value="20520886.690000001" table:style-name="ce10">
            <text:p>20 520 886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222:819</text:p>
          </table:table-cell>
          <table:table-cell office:value-type="float" office:value="1106517.19" table:style-name="ce10">
            <text:p>1 106 517.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22:5007</text:p>
          </table:table-cell>
          <table:table-cell office:value-type="float" office:value="3658798.95" table:style-name="ce10">
            <text:p>3 658 798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222:1886</text:p>
          </table:table-cell>
          <table:table-cell office:value-type="float" office:value="9941668.9800000004" table:style-name="ce10">
            <text:p>9 941 668.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106:210</text:p>
          </table:table-cell>
          <table:table-cell office:value-type="float" office:value="351365.86" table:style-name="ce10">
            <text:p>351 365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106:1858</text:p>
          </table:table-cell>
          <table:table-cell office:value-type="float" office:value="3119641.4" table:style-name="ce10">
            <text:p>3 119 641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106:2519</text:p>
          </table:table-cell>
          <table:table-cell office:value-type="float" office:value="838809.83" table:style-name="ce10">
            <text:p>838 809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12:15230</text:p>
          </table:table-cell>
          <table:table-cell office:value-type="float" office:value="4807433.8499999996" table:style-name="ce10">
            <text:p>4 807 433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106:991</text:p>
          </table:table-cell>
          <table:table-cell office:value-type="float" office:value="544312.43999999994" table:style-name="ce10">
            <text:p>544 312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106:835</text:p>
          </table:table-cell>
          <table:table-cell office:value-type="float" office:value="900385.3" table:style-name="ce10">
            <text:p>900 385.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106:919</text:p>
          </table:table-cell>
          <table:table-cell office:value-type="float" office:value="463071.77" table:style-name="ce10">
            <text:p>463 071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106:710</text:p>
          </table:table-cell>
          <table:table-cell office:value-type="float" office:value="88587.77" table:style-name="ce10">
            <text:p>88 587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1:010104:8780</text:p>
          </table:table-cell>
          <table:table-cell office:value-type="float" office:value="988092.55" table:style-name="ce10">
            <text:p>988 092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8">
            <text:p>2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4:090201:1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4:090201:11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4:090201:2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4:090201: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4:090201:8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4:090201: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4:090201: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4:090201:8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4:090201:8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4:090201:8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6:110101:22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6:110101:28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6:110101:29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1:130701:18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1:130701:18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1:130701:21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1:140101:2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140101:29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1:140101:29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1:220102:35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220102:35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1:240101:74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1:240101:74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1:240101:7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1:240101:74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1:240101:74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1:240101:74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1:240101:74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1:240101:74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080102:2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080102:3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080102:3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080102:44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080102:44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2:080102:4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080102:44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080102:44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080102:44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080102:44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080102:44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130501:15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130501:10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2:130501:10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130501:10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2:130501:10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130501:10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2:130501:10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130501:10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2:130501:10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2:130501:10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2:130501:10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130501:10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130501:10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130501:10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8:010134:46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203:16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50101:7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4:050101:7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5:010104:40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5:010109:100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5:010109:100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5:010109:1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5:010109:12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5:010109:16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5:010109:16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5:010109:17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5:010109:19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5:010109:1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5:010109:20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5:010109:2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5:010109:2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5:010109:32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5:010109:35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5:010109:4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5:010109:82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5:010109:8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5:010109:84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5:010109:84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5:010109:85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5:010109:85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5:010109:85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5:010109:8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5:010109:87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5:010109:88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5:010109:91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5:010109:91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5:010109:93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5:010109:9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5:010109:96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5:010109:97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5:010109:97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5:010109:99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5:010109:99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10109:9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5:010104:2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5:010104:4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5:010114:1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5:010114:60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10114:62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10114:62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5:010114:63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10114:63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5:010114:65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10114:65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5:010114:65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5:010114:6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5:010114:72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5:010114:7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5:010114:73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5:010114:9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5:010119:2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5:010119:2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5:010119:2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5:010119:2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5:010119:2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10119:2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10119:2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5:010119:2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5:010119:2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5:010119: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5:010119:2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5:010119:2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5:010119:2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5:010119:2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5:010119:2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5:010119:2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5:010119:2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5:010119:2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5:010119:2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5:010119:2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5:010119:2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5:010119:2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10119:2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10119:2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10119: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10119:2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10119:2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10119: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10119: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10119: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10119:3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10119:3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10119:3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10119:3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10119:3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10119:3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10119:3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5:010119:3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5:010119:3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5:010119: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5:010119:3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5:010119:3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5:010119: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5:010119:3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5:010119:3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5:010119:3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10119:3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5:010119:3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10119:3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10119:3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5:010119:3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19:3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10119:3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10119:3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10119:3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10119:3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10119: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10119:3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5:010119:3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10119:3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10119:3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10119:3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10119:3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10119:3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5:010119:3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10119:3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10119:3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10119:3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5:010119:3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10119:3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19:3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10119:3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10119:3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10119:3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5:010119:3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5:010119:3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5:010119:3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5:010119:3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10119:3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10119:3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5:010119:3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5:010119:3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10119:3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5:010119:3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10119:3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10119:3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10119:3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10119:4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10119: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5:010121:10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10121:1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10121:21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5:010122:28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5:010122:28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5:010122:28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5:010122:28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10122:28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5:010122:28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5:010122:28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5:010122:28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5:010122:28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5:010122:28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5:010122:28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5:010122:28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5:010122:28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5:010122:28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10122:28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5:010122:28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5:010122:3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10122:3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5:010122:3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5:010122:33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5:010122:35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5:010122:35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5:010122:7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5:040102:70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40102:70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40102:70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40102:7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5:040102:7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5:040102:70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40102:70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40102:70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40102:70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40102:70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5:040102:70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40102:70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40102:70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40102:70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5:040102:70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40102:71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40102:71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5:040102:71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40102:71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40102:71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40102:71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5:040102:7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40103:8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40102:71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5:040102:71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5:040102:71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5:040102:7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5:040102:71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40102:71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5:040102:71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40102:71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40102:71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40102:71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40102:71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40102:71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40102:71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40102:75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40102:75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5:040102:75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5:040102:75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5:040102:75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5:040102:75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5:040102:75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5:040102:75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5:040102:75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5:040102:7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5:040102:76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40103:68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40103:68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40103:68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40103:68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40103:68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40103:68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40103:68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40103:68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40103:68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40103:68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5:040103:68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40103:68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5:040102:76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5:040102:76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40102:76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40102:76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5:040102:76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5:040102:76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5:040102:76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5:040102:76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5:040102:76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40102:76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40102:76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40102:7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40102:76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5:040102:76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40102:76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40102:76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40102:76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40102:76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40102:76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40102:76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5:040102:76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5:040102:76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40102:76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40102:76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5:040102:76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40102:76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5:040102:76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40102:76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40102:7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40102:76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40102:76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5:040102:76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40102:76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40102:76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5:040102:76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5:040102:76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40102:76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40102:76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40102:76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40102:76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5:040102:76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40102:76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5:040102:76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5:040102:76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5:040102:76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5:040102:76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5:040102:76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5:040102:76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5:040102:76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40102:76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5:040102:76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40102:76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40102:76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40102:76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40102:76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40102:76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40102:76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40102:77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40102:77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40102:77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40102:77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40102:77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40102:77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40102:80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40102:84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40102:84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40102:84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40102:84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40102:8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40102:84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40102:84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40102:84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40102:84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40102:84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40102:84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40102:84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40102:46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40102:46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40102:46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40102:46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40102:46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40102:46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40102:46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5:040102:46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40102:46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5:040102:46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40102:46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40102:46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40102:46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5:040102:46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40103: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70101:76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5:070501:27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5:070501:33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70501:33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5:010114:59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70501:21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5:070501:21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5:010119:2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5:070101:72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5:070501:21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5:060501:1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5:070501:21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5:010109:100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70101:28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60301:92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5:070501:21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5:010119:3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5:020101:1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5:010122:19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4:070301: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5:070201:13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4:010103:19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09:97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212:8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2:170603:15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4:090501:19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2:200701:27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2:200101:1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2:200701:27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2:131701:34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4:070101:90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15:43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5:010103:16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02:2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10:100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12:9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7:010516: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12:13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2:200902:8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02:3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02:32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13:8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4:010108:53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214:23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5:050601:17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5:010104: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12:15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108:10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4:100501: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8:010134:39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3:110201:2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04:42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4:010105:9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2:200701:3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131602:1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3:110201:1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8:010111: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213:16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3:110201:1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10:100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170901:10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9:010109:289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2:010214:1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8:010111: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4:100501:1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4:100501:1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4:090501:5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4:090501:19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3:010105:41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2:010107:115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202:32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9:010109:97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2:100101:9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2:130301:13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2:130301:2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2:130301:13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041401:6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1:240101:23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2:010103: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2:010103:3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2:010103:3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2:010103:3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1:230101:26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2:010202:27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0:040201:1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0:040201:13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1:160101:29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0:040201:14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0:040201:14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1:150201:2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1:150102:6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1:030401:21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0:040201:14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0:040201: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0:040201:14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1:150102:11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0:070201:2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7:230101:9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7:230101:9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7:260101:2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7:260101:20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7:230101: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7:230101:9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7:130101:1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4:130101:92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6:030102:1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5:130102:15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4:040101:4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4:040101:45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6:030102:8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6:030102:8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6:030101:48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4:130101:92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4:130101:92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4:040101:42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010105:1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2:071201:2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3:090201:7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1:070201:4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4:020102: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4:020102:5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3:170102:22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2:180201:12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3:060501:24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4:010102:43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4:010102:158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4:010102:155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2:170102:1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1:070201:4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1:070201:4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1:070201:4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02:170102: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1:130201:27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1:020302: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03:060101:2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01:070201:4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01:070201: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04:020103:12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01:070201:4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4:040101:42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1:020302: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4:040101:42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01:030101:24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03:140401: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03:060101:18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01:030401:2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5:000000:10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5:010114:65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5:010114:72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5:010114:64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2:042301:20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00000:124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2:042301:21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00000:124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2:040701:21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2:042301:20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5:000000:10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2:040702:8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2:000000:124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2:041801:68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03:090201: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02:000000:24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2:040702:8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2:000000:124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042301:21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2:042301:21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00:000000:24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2:000000:124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2:042301:20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5:000000:21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5:010115:40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5:010115:40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2:000000:124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3:110201:2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00:000000:23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2:042301:21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2:000000:124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2:000000:20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2:042301:20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2:042301:21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2:000000:124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5:010109:90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10109:17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2:040701:21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01:000000:54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05:110101:1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01:000000:49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1:000000:44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1:000000:49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2:000000:124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5:000000:93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0:000000:11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2:040702:8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0:040201:17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042301:21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000000:124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000000:12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042301:20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40702:8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4:130101:92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42301:20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000000:101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3:000000:10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1:000000:28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2:000000:124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5:000000:26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7:260101:20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1:000000:60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1:130101:10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042301:20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1:030601:15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2:042301:21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5:000000:19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5:040103:68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5:010102:6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5:010107:2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5:010105:7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5:010122:6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2:010107:16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2:010107:29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2:010107: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2:010107:21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2:010204:73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2:010203:13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2:010107:8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2:010107:32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2:010201:138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2:010107:19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2:010221:54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8:010121:15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08:130101:16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8:010103:5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5:030101:6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2:130901:19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8:010121:15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8:010121:16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5:030102:23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5:030101: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8:010121:15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8:010121:15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07:030102:3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07:020101:37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7:030102:31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7:020101:36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2:010107:127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7:020101:37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2:010107:110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22:010107:10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7:020101:37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7:030102:33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8:130101:19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7:020101:40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7:020101:40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7:020101:4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8:010121:16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5:030101: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22:010107:109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7:030102:35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2:010107:12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5:010107:51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5:030101:1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7:020101:40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7:020101:40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7:020101:40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2:010107:107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7:020101:34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7:020101:4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7:020101:37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7:020101:40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8:010121:16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8:010121:16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5:020101:46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5:030101:7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5:030102:2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5:030101:6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8:010121:15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7:020101:37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7:030102:31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22:010107:124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8:010121:16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7:020101:36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7:020101:37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7:020101:37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22:010106:148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7:020101:36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8:010121:16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5:030101: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9:010105:17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5:030102:24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5:030101:1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5:020101:46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8:010121:16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5:030101:3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5:030102:4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5:030102:24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5:030101: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22:010107:10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22:010107:108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7:020101:37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7:020101:40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07:020101:37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22:010107:10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7:020101:40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22:010107:13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7:020101:37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7:020101:36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22:010106:122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8:010121:15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7:020101:4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7:020101:40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7:020101:40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7:020101:40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3:080102:1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05:010106:32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05:160101:41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5:010106:32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05:160101:4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5:160101:41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5:160101:41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05:160101:41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05:010106:32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5:010106:32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5:010106:32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5:160101:41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5:160101:41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5:160101:41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5:010106:32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5:010106:3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5:160101:41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5:160101:41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5:160101:41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5:160101:41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5:160101:41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5:160101:41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7:020101:3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5:010106:3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5:010106:3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5:010106:32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5:010106:3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5:010106:32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4:050101:32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50101:32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4:050101:38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4:050101:32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50101:33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50101:33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50101:3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4:050101:3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4:050101:31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4:050101:3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4:050101:32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4:060101:5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4:060101: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5:040102:28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5:040102:31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5:040102:38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5:040102:21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5:090105: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5:040102:38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5:040102:29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5:040102:31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5:040102:29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5:040102:34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5:040102:31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5:040102:31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4:050101:33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4:050101:35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4:050101:36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4:050101:36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4:050101:37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4:050101:34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4:050101:34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4:050101:35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4:050101:33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4:050101:36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4:050101:37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4:050101:34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4:050101:8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4:050101:34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24:050101:45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4:050101:37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24:050101:52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5:040102:34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5:040102:29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5:040102:29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5:040102:2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5:040102:31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5:040102:29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25:040102:31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5:010104:2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25:000000:26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4:050101:32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24:050101:32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24:050101:32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24:050101:32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4:050101:32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24:050101:33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24:050101:31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24:050101:34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4:050101:33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4:050101:3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4:050101:33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4:050101:33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4:050101:35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5:090101: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5:040102:38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5:090102:16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5:040102:29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5:040102:38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4:050101:34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5:040102:20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5:040102:40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5:040102:38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5:040102:22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5:040102:34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4:050101:3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4:050101:35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4:050101:37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4:050101:3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4:050101:37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4:050101:34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4:050101:34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4:050101:34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4:050101:3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4:050101:37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4:050101:37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5:040102:29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5:040102:31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5:040102:29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5:040102:29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5:090104:12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5:040102:38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5:040102:40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5:040102:29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5:040102:29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5:040102:29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5:090101: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4:050101:31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4:050101:32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4:050101:33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4:050101:35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4:050101:52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4:050101:34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4:050101:36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4:050101:33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4:050101:34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4:050101:37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4:050101:37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4:050101:37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4:050101:35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4:050101:36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4:050101:36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4:050101:37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4:050101:3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4:050101:42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4:050101:36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4:050101:33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4:050101:45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4:050101:33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4:050101:36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4:050101:36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4:050101:3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4:050101:33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4:050101:51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4:050101:51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4:050101:33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4:050101:35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4:050101:37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4:050101:35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4:050101:51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4:050101:35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4:050101:33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4:050101:33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4:050101:3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4:050101:3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4:050101:3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4:050101:32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4:050101:31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4:050101:32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4:050101:33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5:040102:3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5:040102:38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5:040102:38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5:040102:38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5:040102:31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5:040102:34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5:040102:29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5:040102:34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5:040102:29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5:040102:31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5:040102:29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5:040102:29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4:050101:35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5:040102:29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5:040102:29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5:040102:36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4:050101: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4:050101:28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4:050101:30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4:050101:29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4:050101:28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2:131301:32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4:050101:28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4:050101:3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4:050101:28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4:050101:29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4:050101:29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4:050101:28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4:050101:28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2:130501:8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2:130501:8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2:130501:8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2:130501:8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4:050101:28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4:010102:5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4:010105: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9:010116:2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9:010116:1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4:050101:28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4:050101:29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4:050101:28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4:050101:29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4:050101:31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4:050101:29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4:050101:29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4:050101:28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9:010116:16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9:010116:9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4:050101:28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4:050101:28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4:050101:31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4:050101:31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4:050101:28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4:050101:28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4:030102:10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2:130501:8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2:130501:8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4:050101:31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4:050101:3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4:050101:29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4:050101:31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4:050101:28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4:050101:28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4:050101:29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4:050101:28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4:050101:29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4:050101:28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9:010116:9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19:010116:4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4:050101:28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4:050101:28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4:050101:28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4:050101:29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4:050101:31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4:050101:3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4:050101:29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4:010106:95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2:130501:8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2:180201:2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9:010116:1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4:050101:28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4:050101:31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4:050101:29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4:050101:31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4:050101:29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4:050101:3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4:050101:28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4:050101:30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2:130501:8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2:130501:8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2:130501:8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9:010116: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9:000000: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2:130501:3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2:130501:3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2:130501:7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2:130501:7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2:130501:6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2:080201:11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2:130501:7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2:130501:6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2:130501:6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2:130501:7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2:130501:7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2:130501:7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2:130501:3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2:130501:6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2:130501: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2:130501: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2:130501:3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2:130501:4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2:130501:4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2:130501:8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2:130501:4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2:130501:15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2:130501:3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2:130501:6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2:130501:7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2:130501:7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2:130501:7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2:130501:4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2:130501:6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2:130501:7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2:130501:8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2:130501:7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2:130501: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2:130501:7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2:130501:6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2:130501:3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2:130501:7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2:130501:4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2:130501:7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2:130501:7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2:130501:4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2:130501:7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2:130501:7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2:130501: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2:130501:7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2:130501:8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2:130501:7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2:130501:8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2:080201:1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2:080201:11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2:080201:9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2:080201:10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2:080201:4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2:080201:10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2:080201:3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2:080201:10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2:080201:11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2:080201:9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2:080201:9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2:080201:11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2:080201:11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2:080201:11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2:080201:10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2:080201:4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2:080201:9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2:130501:6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2:130501:8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2:130501:3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2:130501:7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2:130501:4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2:130501:7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2:130501:7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2:130501:7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2:130501:4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2:130501:7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2:130501:7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2:130501:6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2:130501:6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2:130501:3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2:130501:7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2:130501:15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2:130501:2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2:130501:6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2:130501:6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2:130501: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2:130501:7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2:130501:15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2:130501:6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2:130501:14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2:130501:6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2:130501:7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2:130501:7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2:130501:4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2:130501:7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2:130501:3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2:130501:6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2:130501:3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2:130501:6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2:080201:12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2:080201:9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2:080201:9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2:080201:9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2:080201:1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2:080201:10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2:130501:4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2:130501:6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2:130501:3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2:130501:7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2:130501:7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2:080201:10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2:080201:11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2:080201:1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2:080201:9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2:080201:10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2:080201:10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2:080201:11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2:080201:11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2:080201:1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2:080201:11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2:080201:11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2:080201:10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2:080201:11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2:080201:10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2:080201:11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2:080201:4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2:080201:11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2:080201:1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2:080201:11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2:080201:10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2:080201:11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2:080201:11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2:080201:11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2:080201:4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2:080201:10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2:080201:11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2:080201:1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2:080201:9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2:080201:9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2:080201: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12:080201:11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12:080201:1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12:080201:11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12:130501:7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12:130501:4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2:080201:10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2:080201:12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12:080201:3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12:080201:10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2:080201:11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2:080201:13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12:080201:11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2:080201:9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2:080201:3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12:130501:6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2:130501:7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2:130501:4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2:130501:7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2:130501:4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2:130501:3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12:130501: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12:130501:4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12:130501:14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12:130501:7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12:130501:4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12:130501:6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12:130501:7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12:130501:7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12:130501:12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2:130501:4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12:130501:7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12:130501:3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12:130501:7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12:130501:7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12:130501:7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12:130501:6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12:130501:7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12:130501:4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12:130501:6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12:130501:4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12:130501:4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12:130501:4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12:130501: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12:130501:14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12:130501:3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12:130501:7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12:130501:7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12:130501:4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12:130501:4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12:130501:8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12:080201:4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12:080201:10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12:080201: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12:080201:4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12:030101:69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12:030101: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12:030101:21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12:030101:69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12:080102:38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12:080102:46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12:030101:70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12:020104:3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12:080102: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12:080102:41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12:080102:40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12:080102:49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12:080102:41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12:080102:39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12:080102:41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12:080102:40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12:080102:40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12:080102:41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12:080102:39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12:080102:38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12:080102:44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12:080102:44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12:080102:41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12:080102:44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12:080102:38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12:080102:40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12:080102:39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11:220102:41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11:220102:44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11:220102:39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11:220102:50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11:220102:38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11:220102:49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11:220102:40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11:220102:41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1:220102:41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1:220102:35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11:220102:49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11:220102:44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11:220102:49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11:220102:38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12:080201:10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12:080201:10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12:080201:10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2:080201:10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12:080201:10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12:010201: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12:080201:10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1:230201:8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11:230101:26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12:020104:31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12:030102:30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12:080102:42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12:080102:12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12:020104:31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12:030301: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2:080102:4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12:080102:40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12:080102:41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12:080102:3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12:080102:39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12:080102:44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12:080102:4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12:080102:38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12:080102:41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2:080101:3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1:220102:52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11:220102:35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11:220102:41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11:220102:49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11:220102:4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11:220102:38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11:220102:34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11:220102:37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11:220102:39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11:220102:35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11:220102:40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12:080102:39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12:080102:44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2:080102:41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2:080102:39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2:080102:4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12:080101: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2:080102:5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2:080102:3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2:080102:38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12:080102:41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12:080102:4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2:080102:39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2:080102:38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12:080102:40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12:080102:38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12:030102:9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12:080201:10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12:080102:39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12:080102:40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11:220102:41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12:080201:10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12:080201:10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11:220102:52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11:240101:73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11:220102:52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11:230201:8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11:230102:37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12:080201:1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12:010202:12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12:080201:10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12:080201:10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12:080201:10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12:080102:4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12:080102:39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12:080102:41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12:080102:4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12:080102:4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12:080102:47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12:080102:44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12:020104:3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12:080102: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12:080102:38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12:080102:1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12:080102:40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11:220102:3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11:220102:40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11:220102:39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12:080201:10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12:080201:10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12:080201:10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12:080201:10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12:080102:4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12:080102:44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12:080102:44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12:080102:41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12:030101:6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12:030102:9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12:020101:52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12:000000:84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12:080102:40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12:080102:38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12:080102:4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12:080102:44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12:080102:41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12:080102:41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12:080102:40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12:080102:40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12:080102:44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12:080102:41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12:080102:51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11:220102:4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11:220102:50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11:220102:44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11:220102:44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11:220102:4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11:220102:41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1:220102:41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11:220102:39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11:220102:50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11:220102:42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11:220102:4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11:220102:39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11:220102:35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11:220102:38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1:220102:40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11:220102:35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11:230201:8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1:220102:52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1:240101:73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11:230101:26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11:240101:73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11:240101:73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12:030101:2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11:140101:14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11:140101:1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11:140101:12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11:140101:12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10:010149:1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11:140101:15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11:140101:14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11:140101:10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11:140101:12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11:140101:14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11:140101:14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11:140101:16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11:140101:12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10:010149:1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11:140101:13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11:220101: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11:140101:12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1:140101:12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1:140101:10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11:130501: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11:130501: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11:220101:7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1:140101:1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11:140101:16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11:140101:12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11:140101:10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11:140101:10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11:140101:12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11:220102:34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11:140101:16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11:140101:14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11:140101:14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11:140101:14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11:140101:14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11:140101:12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11:140101:14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11:130701:6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11:220102:34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11:130501:9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11:140101:12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11:140101:14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11:140101:14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11:140101:14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10:010149:1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11:140101:1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11:140101:1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11:140101:16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11:140101:14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11:140101:16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11:140101: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11:211401:39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11:211401:39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11:140101:13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11:130501:9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11:140101:13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11:140101:15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10:010149:1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11:220102:3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11:140101:12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11:140101:14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11:140101:16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11:140101:11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11:140101:13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11:140101:15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11:140101:16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11:140101:15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11:220102:31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11:130501:8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11:140101:10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11:140101:12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11:140101:10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11:140101:12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11:140101:13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11:140101:12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11:140101:1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11:140101:10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11:140101:14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11:140101:1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11:220101:18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11:140101:13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11:140101:1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11:140101:1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11:140101:13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11:140101:12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11:140101:10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11:140101:16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11:140101:13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11:140101:1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11:130501:9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11:140101:16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11:140101:14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11:220101:6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11:140101:1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11:220101:19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11:220102:3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11:140101:14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11:140101:14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11:220101:2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11:140101:16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11:140101:11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11:140101:14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11:140101:13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11:220102:34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11:140101:12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11:140101:13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11:140101:12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11:140101:10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11:140101:11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11:140101:16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11:140101:16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11:140101:14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11:140101:13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11:140101:14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11:140101:12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11:140101:16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10:010149:1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11:140101:1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11:140101:16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11:140101:12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11:140101:1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10:010149:1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11:140101:1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11:130701:22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10:010149:1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11:140101:14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11:140101:12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11:140101:15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11:140101:11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11:140101:15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11:140101:14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11:140101:14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11:140101:1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11:140101:14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11:140101:12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11:140101:14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11:140101:12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11:211401:39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11:220101:2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11:211401:39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11:211401:39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07:230102:34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07:130101:57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07:130101:57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07:130101:57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04:090201:6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04:090101:57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04:090101:17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04:090201:11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04:090201:8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04:090201:3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04:090101:48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04:090701:2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04:090101:57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04:090101:57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04:090101:58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04:090101:57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04:090601: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04:090201: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04:090201:2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04:090101:26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04:090601:1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04:090101:58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04:090101:39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04:090101:51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06:110101:17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01:180102:31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01:180102:17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02:050102:2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01:030102:2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02:050102:2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02:050102:2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03:040601: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03:260101: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03:260101: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03:170102:22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01:180102:55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01:150101:48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01:140201:24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01:080101:33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01:020102:2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01:110401:25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01:090101:2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01:030801:22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01:020101: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01:020102:1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01:020601:1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01:030801:22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01:020102: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01:010104:81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01:010104:80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01:010104:80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01:010104:81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01:010104:80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01:010104:80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01:010104:80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01:010104:80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01:010104:80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01:010104:8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01:010104:80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01:010104:80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01:020101:6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01:140201:24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01:040601:28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01:010201:11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01:060301:14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01:180102:31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03:170102:2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03:260101:10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02:050102:2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01:010104:80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01:010104:80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01:010105:80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01:010201:11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01:010106:103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01:060101:94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01:180102:55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03:010101:1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01:020102:2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01:020401:1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01:010104:81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01:020101:1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01:020601:6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01:010104:81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01:180102:31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01:180102:31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03:170102:22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03:100101:3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03:140301: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01:010104:80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01:010104:80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02:050102:2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01:010104:80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01:060101:94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01:160101:37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01:010106:16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01:010104:80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01:010104:80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01:160101:37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01:050101:26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01:020102:16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01:010106:90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01:060301:15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01:010106:103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03:060501:1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01:020102:12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01:010102:16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01:010101:3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01:010103:45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01:010103:2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01:010104: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01:010104:80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01:010104:5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01:010104:5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01:010104:5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01:010104: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01:010103:2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01:010104:80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01:010104:5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01:010103:2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01:010104:5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01:010104:80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01:010104:5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01:010103:2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01:010103:2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01:010103:2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01:010104:80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01:010103:2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01:010103:2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01:010104:80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01:010104:80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01:010104:106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01:010104:5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01:010104:80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01:010104:80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01:010103:2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01:010103:2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01:010104:80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01:010103:2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01:010104:5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01:010103:2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01:010103:2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01:010102:94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01:010103:2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01:010104:5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01:010104:80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01:010104:106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01:010104:5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01:010102:94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01:010104:80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01:010103:2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01:010103:2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01:000000:12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01:010103:2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01:010103:2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01:010103:2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01:010104:80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01:010103:2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01:010104:80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01:010104:80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01:010104:80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01:010103:2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01:010104:80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01:010103:2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01:010104:5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01:010104:80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01:010103:2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01:010104:122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01:010102:94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12:130501:9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12:130501:8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12:130501:7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12:130501:8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12:130501:7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12:130501:6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12:130501:6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25:040102:36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00:000000:26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00:000000:26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00:000000:26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12:080201:12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01:010104:4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07:230102:3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5:040102:36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00:000000:26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01:030801:2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12:080201:11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01:030801:2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12:080201:11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00:000000:26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12:080201:10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5:040102:36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00:000000:26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01:090901:12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5:040102:36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12:080201:11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12:080201:10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5:040102:36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00:000000:26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00:000000:26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12:080102:39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12:080102:41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11:220102:44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12:130501:8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12:130501:8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12:080201:11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4:050101:42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12:080102:42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12:080102:40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12:080102:39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12:080201:10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12:080201:10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12:130501:7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11:220102:40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12:130501:7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11:220102:34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12:130501:7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12:130501:6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11:220102:39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07:230102:34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01:010104:5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00:000000:26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01:010104:5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01:000000:54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5:040102:36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01:010102:9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01:030801:2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01:030104:10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01:010101:4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12:080201:11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25:040102:3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01:000000:55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01:000000:54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25:010104:24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12:080201:10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11:230101:26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22:010801:1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22:010801: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2:010801: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4:010102:6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24:010102:6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24:010101:6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24:010110:74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4:010110:124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4:010101:59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4:010110:20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24:010101:10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24:010110:73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24:010101:40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24:010110:69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24:010101:22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24:010101:7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24:010101:7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24:010101:9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24:010101:62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24:010101:60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24:010110:73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24:010101:13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24:010110:71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24:010102: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24:010110:19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24:010101:15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24:010110:19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24:010102:14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24:010110:127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24:010110:2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22:010801:1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22:010801: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22:010801: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22:010801: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22:010801: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24:010101:59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24:010110:13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24:010110:11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24:010111:20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24:010110:3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24:010101:1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24:010101:59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24:010101:7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24:010101:14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24:010110:134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24:010110:23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24:010110:16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24:010110:37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24:010110:127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24:010101:2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24:010110:131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24:010102: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24:010110:23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24:010101:62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24:010110:1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24:010110:15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24:010110:7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24:010110:70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24:010110:133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24:010101:8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22:010801: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22:010801:15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22:010801: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24:010101:13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24:010101:61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24:010102:3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24:010110:41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24:010105:210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24:010102:53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24:010110:135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24:010110:23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24:010101:6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24:010110:136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24:010110:10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24:010101:2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24:010101:63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24:010101:7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24:010110:120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24:010110:69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24:010110:125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24:010101:22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24:010110:4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24:010110:75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24:010110:7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24:010110:74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24:010102:7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24:010110:39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24:010110:119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24:010110:15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24:010110:73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24:010101:12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24:010102:6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24:010101:61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24:010101:66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24:010110: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22:010302:11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22:010302: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22:010227:4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22:010227:8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22:010227: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22:010227:5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22:010227: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22:010227:8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22:010227:38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22:010227:33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22:010306:8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22:010301:73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22:010306:6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22:010306:3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22:010306:27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22:010301: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22:010301:19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22:010306:4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22:010301:9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22:010306:2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22:010301:7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22:010301:5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22:010306:8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22:010306:15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22:010306: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22:010301:73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22:010301:17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22:010302:14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22:010302:9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22:010227:45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22:010227:3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22:010227:34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22:010227:8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22:010227:44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22:010227:5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22:010301:2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22:010302:5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22:010302:40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22:010306:1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22:010306: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22:010301:81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22:010306:8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22:010306:12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22:010306:9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22:010306:6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22:010301:5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22:010302:14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22:010302:7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22:010302:43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22:010227: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22:010227:3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22:010227:36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22:010227:5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22:010227:8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22:010227:34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22:010227: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22:010227:33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22:010227:6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22:010227:8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22:010227:44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22:010227:3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22:010227: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22:010301:19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22:010306: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22:010306:1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22:010301:19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22:010301:6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22:010306:4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22:010220:12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22:010218:6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22:010209:11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22:010209:3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22:010220:67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22:010222:1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22:010209: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22:010209:3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22:010222:13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22:010220:16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22:010209:12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22:010201:43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22:010218:13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22:010218: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22:010217:217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22:010218:4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22:010217:206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22:010201:35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22:010218:19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22:010218:9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22:010218:10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22:010218: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22:010221: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22:010218: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22:010201:43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22:010217:54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22:010225:13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22:010217:62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22:010225:10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22:010225:67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22:010217:61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22:010217:58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22:010225:15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22:010217:63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22:010217:47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22:010217:53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22:010217:8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22:010222:18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22:010227:31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22:010225:12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22:010225:63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22:010217:27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22:010227:32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22:010217:34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22:010227:2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22:010203:29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22:010203:31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22:010203:10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22:010221:35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22:010227:16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22:010227:1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22:010203:29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22:010227:1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22:010203:1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22:010203:14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22:010203:17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22:010203:29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22:010203:9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22:010203:13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22:010203:10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22:010203:4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22:010222:1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22:010222:14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22:010222:1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22:010220:10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22:010222:19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22:010220:27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22:010209:3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22:010209: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22:010220:12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22:010220:10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22:010218:1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22:010218:18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22:010218:18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22:010217:10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22:010218:20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22:010227:17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22:010225:26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22:010227:15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22:010227:3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22:010222: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22:010222:19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22:010217:26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22:010227:3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22:010227:15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22:010217:41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22:010227:15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22:010227:17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22:010222:4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22:010227:17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22:010217:38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22:010225:6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22:010217:36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22:010225:86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22:010217:44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22:010218:5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22:010218:10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22:010218:4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22:010217:206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22:010210:26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22:010218: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22:010201:316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22:010201:316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22:010201:345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22:010227:1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22:010227:3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22:010203:10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22:010203:3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22:010203:16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22:010227:16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22:010227:17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22:010227: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22:010209:2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22:010217:40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22:010218:11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22:010218:10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22:010218:9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22:010201:31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22:010220:8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22:010209: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22:010201: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22:010201:335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22:010222:11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22:010218:1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22:010203:32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22:010227: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22:010203:6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22:010227:1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22:010201:336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22:010217:40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22:010222:22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22:010201: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22:010222:12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22:010218:9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22:010218:5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22:010217:59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22:010218:7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22:010201:338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22:010201:44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22:010222:23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22:010201:337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22:010201:336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22:010201:291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22:010222:18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22:010225:29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22:010227:32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22:010225:7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22:010217:21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22:010225:6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22:010227:16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22:010227:15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22:010227:15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22:010225:28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22:010227:17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22:010225:9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22:010225:29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22:010217:6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22:010217:65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22:010217:29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22:010225:26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22:010227:15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22:010227:1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22:010227:17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22:010203:31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22:010227:1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22:010106: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22:010106:18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22:010106:18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22:010107:1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22:010106:129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22:010106:121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22:010106:31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22:010106:145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22:010106:4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22:010106:29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18:020111:22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22:010103:39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22:010103:96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22:010103:26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22:010103:19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22:010103:7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22:010103:31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22:010103:19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11:240101:73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11:240101:74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11:240101:74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11:240101:74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11:240101:74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11:240101:74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11:240101:74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22:010106:2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18:020114: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22:010103:23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22:010103:16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22:010106:7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22:010106:14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22:010103:109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22:010103:31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22:010106:5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22:010106:26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22:010106:33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22:010106:128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22:010106:20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18:020111:7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22:010103:15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22:010103: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22:010103:8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11:240101:73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11:240101:74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11:240101:73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11:240101:7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11:240101:73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11:240101:73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11:240101:74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22:010106:123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22:010106:1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22:010106:146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22:010106:3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22:010106:129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22:010106:34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22:010106:2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22:010103:5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22:010103: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22:010103:3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22:010103:6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22:010103:22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18:020111: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22:010103:24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22:010103:9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11:240101:74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11:240101:73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11:240101:74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11:240101:74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11:240101:74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11:240101:74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11:240101:74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11:240101:73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11:240101:73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11:240101:74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11:240101:7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01:040201:6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01:030102:23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01:040201:6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01:030102:23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01:040201:6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01:040201:6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01:030102:2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01:040201:6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01:030102:23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03:100101:2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01:040201:6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01:030102:23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01:030102:23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01:030102:23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01:010102:46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01:020102:33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01:060101:94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01:030102:2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01:040201:7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01:040201:6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01:040201:7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01:040201:6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01:040201:6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4CAB723619CC95E206A5988B59DF37B4F2A13AE229B6412D12323C0CA3F0E4900BC5677038003944CCD12CF2FD38DAA9549E1D66D0A0762082148D2131D8A6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5-16T07:42:03Z</meta:creation-date>
    <dc:date>2024-05-15T07:57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