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97/2</text:p>
          </table:table-cell>
          <table:covered-table-cell/>
          <table:table-cell table:number-columns-repeated="3" table:style-name="ce2"/>
          <table:table-cell office:value-type="string" table:style-name="ce3">
            <text:p>07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4" table:style-name="ce9">
            <text:p>51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4" table:style-name="ce9">
            <text:p>33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0801:576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42101:3425</text:p>
          </table:table-cell>
          <table:table-cell office:value-type="float" office:value="445603.01" table:style-name="ce10">
            <text:p>445 603.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2401:5205</text:p>
          </table:table-cell>
          <table:table-cell office:value-type="float" office:value="58079.67" table:style-name="ce10">
            <text:p>58 079.6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201001:2161</text:p>
          </table:table-cell>
          <table:table-cell office:value-type="float" office:value="1142148.6100000001" table:style-name="ce10">
            <text:p>1 142 148.6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70701:1027</text:p>
          </table:table-cell>
          <table:table-cell office:value-type="float" office:value="118808.58" table:style-name="ce10">
            <text:p>118 808.5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90801:947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42101:3421</text:p>
          </table:table-cell>
          <table:table-cell office:value-type="float" office:value="28964.19" table:style-name="ce10">
            <text:p>28 964.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42101:3423</text:p>
          </table:table-cell>
          <table:table-cell office:value-type="float" office:value="74267.17" table:style-name="ce10">
            <text:p>74 267.1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42101:3415</text:p>
          </table:table-cell>
          <table:table-cell office:value-type="float" office:value="14110.76" table:style-name="ce10">
            <text:p>14 110.7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90801:945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90801:949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000000:3638</text:p>
          </table:table-cell>
          <table:table-cell office:value-type="float" office:value="46960" table:style-name="ce10">
            <text:p>46 960.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10401:34</text:p>
          </table:table-cell>
          <table:table-cell office:value-type="float" office:value="423200" table:style-name="ce10">
            <text:p>423 200.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2201:2777</text:p>
          </table:table-cell>
          <table:table-cell office:value-type="float" office:value="1103533.7" table:style-name="ce10">
            <text:p>1 103 533.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42101:3422</text:p>
          </table:table-cell>
          <table:table-cell office:value-type="float" office:value="3713.36" table:style-name="ce10">
            <text:p>3 713.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70701:1026</text:p>
          </table:table-cell>
          <table:table-cell office:value-type="float" office:value="118808.58" table:style-name="ce10">
            <text:p>118 808.5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90801:948</text:p>
          </table:table-cell>
          <table:table-cell office:value-type="float" office:value="182722.65" table:style-name="ce10">
            <text:p>182 722.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40601:1155</text:p>
          </table:table-cell>
          <table:table-cell office:value-type="float" office:value="58509.39" table:style-name="ce10">
            <text:p>58 509.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00901:316</text:p>
          </table:table-cell>
          <table:table-cell office:value-type="float" office:value="34606.15" table:style-name="ce10">
            <text:p>34 606.1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200801:2373</text:p>
          </table:table-cell>
          <table:table-cell office:value-type="float" office:value="247744" table:style-name="ce10">
            <text:p>247 744.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80701:872</text:p>
          </table:table-cell>
          <table:table-cell office:value-type="float" office:value="65382.44" table:style-name="ce10">
            <text:p>65 382.4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42101:3417</text:p>
          </table:table-cell>
          <table:table-cell office:value-type="float" office:value="38618.93" table:style-name="ce10">
            <text:p>38 618.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42101:3411</text:p>
          </table:table-cell>
          <table:table-cell office:value-type="float" office:value="16338.78" table:style-name="ce10">
            <text:p>16 338.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42101:3419</text:p>
          </table:table-cell>
          <table:table-cell office:value-type="float" office:value="14853.44" table:style-name="ce10">
            <text:p>14 853.4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42101:3414</text:p>
          </table:table-cell>
          <table:table-cell office:value-type="float" office:value="2228.02" table:style-name="ce10">
            <text:p>2 228.0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42101:3418</text:p>
          </table:table-cell>
          <table:table-cell office:value-type="float" office:value="30449.54" table:style-name="ce10">
            <text:p>30 449.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42101:3426</text:p>
          </table:table-cell>
          <table:table-cell office:value-type="float" office:value="445603.01" table:style-name="ce10">
            <text:p>445 603.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00000:2560</text:p>
          </table:table-cell>
          <table:table-cell office:value-type="float" office:value="1718293837.3699999" table:style-name="ce10">
            <text:p>1 718 293 837.3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201001:2162</text:p>
          </table:table-cell>
          <table:table-cell office:value-type="float" office:value="1142148.6100000001" table:style-name="ce10">
            <text:p>1 142 148.6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200801:2372</text:p>
          </table:table-cell>
          <table:table-cell office:value-type="float" office:value="126400" table:style-name="ce10">
            <text:p>126 400.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42101:3420</text:p>
          </table:table-cell>
          <table:table-cell office:value-type="float" office:value="2970.69" table:style-name="ce10">
            <text:p>2 970.6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42101:3416</text:p>
          </table:table-cell>
          <table:table-cell office:value-type="float" office:value="10397.41" table:style-name="ce10">
            <text:p>10 397.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42101:3412</text:p>
          </table:table-cell>
          <table:table-cell office:value-type="float" office:value="5198.7" table:style-name="ce10">
            <text:p>5 198.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42101:3424</text:p>
          </table:table-cell>
          <table:table-cell office:value-type="float" office:value="17824.12" table:style-name="ce10">
            <text:p>17 824.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42101:3413</text:p>
          </table:table-cell>
          <table:table-cell office:value-type="float" office:value="5198.7" table:style-name="ce10">
            <text:p>5 198.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90801:944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90801:946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100601:147</text:p>
          </table:table-cell>
          <table:table-cell office:value-type="float" office:value="602727.18000000005" table:style-name="ce10">
            <text:p>602 727.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42101:3410</text:p>
          </table:table-cell>
          <table:table-cell office:value-type="float" office:value="6684.05" table:style-name="ce10">
            <text:p>6 684.0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2201:2390</text:p>
          </table:table-cell>
          <table:table-cell office:value-type="float" office:value="2756921.55" table:style-name="ce10">
            <text:p>2 756 921.5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30701:1217</text:p>
          </table:table-cell>
          <table:table-cell office:value-type="float" office:value="1666354.85" table:style-name="ce10">
            <text:p>1 666 354.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140101:177</text:p>
          </table:table-cell>
          <table:table-cell office:value-type="float" office:value="76800" table:style-name="ce10">
            <text:p>76 800.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090301:2798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41801:7206</text:p>
          </table:table-cell>
          <table:table-cell office:value-type="float" office:value="468300.83" table:style-name="ce10">
            <text:p>468 300.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601:2590</text:p>
          </table:table-cell>
          <table:table-cell office:value-type="float" office:value="139224.73000000001" table:style-name="ce10">
            <text:p>139 224.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0:081401:403</text:p>
          </table:table-cell>
          <table:table-cell office:value-type="float" office:value="530138.69999999995" table:style-name="ce10">
            <text:p>530 138.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090301:2797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060101:3003</text:p>
          </table:table-cell>
          <table:table-cell office:value-type="float" office:value="137200" table:style-name="ce10">
            <text:p>137 200.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00000:13045</text:p>
          </table:table-cell>
          <table:table-cell office:value-type="float" office:value="103857.38" table:style-name="ce10">
            <text:p>103 857.3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30701:2848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30701:2847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41101:419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41801:7207</text:p>
          </table:table-cell>
          <table:table-cell office:value-type="float" office:value="468300.83" table:style-name="ce10">
            <text:p>468 300.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9:090301:1081</text:p>
          </table:table-cell>
          <table:table-cell office:value-type="float" office:value="768262" table:style-name="ce10">
            <text:p>768 262.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42101:2926</text:p>
          </table:table-cell>
          <table:table-cell office:value-type="float" office:value="2727113.38" table:style-name="ce10">
            <text:p>2 727 113.3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42101:3408</text:p>
          </table:table-cell>
          <table:table-cell office:value-type="float" office:value="31934.880000000001" table:style-name="ce10">
            <text:p>31 934.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50501:7348</text:p>
          </table:table-cell>
          <table:table-cell office:value-type="float" office:value="60756.959999999999" table:style-name="ce10">
            <text:p>60 756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42101:3409</text:p>
          </table:table-cell>
          <table:table-cell office:value-type="float" office:value="5198.7" table:style-name="ce10">
            <text:p>5 198.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090301:2799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601:5</text:p>
          </table:table-cell>
          <table:table-cell office:value-type="float" office:value="53045366.340000004" table:style-name="ce10">
            <text:p>53 045 366.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80301:2160</text:p>
          </table:table-cell>
          <table:table-cell office:value-type="float" office:value="132700" table:style-name="ce10">
            <text:p>132 700.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0:080801:1218</text:p>
          </table:table-cell>
          <table:table-cell office:value-type="float" office:value="89192380.200000003" table:style-name="ce10">
            <text:p>89 192 380.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30601:1589</text:p>
          </table:table-cell>
          <table:table-cell office:value-type="float" office:value="383282.12" table:style-name="ce10">
            <text:p>383 282.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0:081401:53</text:p>
          </table:table-cell>
          <table:table-cell office:value-type="float" office:value="449455.5" table:style-name="ce10">
            <text:p>449 455.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2:021001:3085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2:021001:3094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021001:3067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2:071101:183</text:p>
          </table:table-cell>
          <table:table-cell office:value-type="float" office:value="283828.38" table:style-name="ce10">
            <text:p>283 828.3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021001:3070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2:021001:3096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021001:3075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2:021001:3086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2:021001:3076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2:021001:3093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2:021001:3083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080201:304</text:p>
          </table:table-cell>
          <table:table-cell office:value-type="float" office:value="627630.36" table:style-name="ce10">
            <text:p>627 630.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2:021001:3103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080901:673</text:p>
          </table:table-cell>
          <table:table-cell office:value-type="float" office:value="76504.070000000007" table:style-name="ce10">
            <text:p>76 504.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2:021001:3102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2:021001:3104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2:021001:3112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021001:3110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10501:1958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60701:1167</text:p>
          </table:table-cell>
          <table:table-cell office:value-type="float" office:value="145594.48000000001" table:style-name="ce10">
            <text:p>145 594.4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021001:3066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2:021001:3074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2:021001:3072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2:021001:3069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2:021001:3068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2:071101:801</text:p>
          </table:table-cell>
          <table:table-cell office:value-type="float" office:value="141885.81" table:style-name="ce10">
            <text:p>141 885.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2:021001:3095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2:021001:3080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2:021001:3092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021001:3071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021001:3079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2:021001:3073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2:021001:3082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021001:3077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021001:3090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2:021001:3081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021001:3078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2:021001:3099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6:030301:577</text:p>
          </table:table-cell>
          <table:table-cell office:value-type="float" office:value="360307.1" table:style-name="ce10">
            <text:p>360 307.1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30201:1290</text:p>
          </table:table-cell>
          <table:table-cell office:value-type="float" office:value="63700" table:style-name="ce10">
            <text:p>63 700.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60301:2026</text:p>
          </table:table-cell>
          <table:table-cell office:value-type="float" office:value="55355.360000000001" table:style-name="ce10">
            <text:p>55 355.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021001:3111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021001:3108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021001:3106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2:080901:674</text:p>
          </table:table-cell>
          <table:table-cell office:value-type="float" office:value="76259.11" table:style-name="ce10">
            <text:p>76 259.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6:030401:424</text:p>
          </table:table-cell>
          <table:table-cell office:value-type="float" office:value="412539124.80000001" table:style-name="ce10">
            <text:p>412 539 124.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2:071101:386</text:p>
          </table:table-cell>
          <table:table-cell office:value-type="float" office:value="141914.19" table:style-name="ce10">
            <text:p>141 914.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60701:1166</text:p>
          </table:table-cell>
          <table:table-cell office:value-type="float" office:value="126237.99" table:style-name="ce10">
            <text:p>126 237.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021001:3097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00000:2056</text:p>
          </table:table-cell>
          <table:table-cell office:value-type="float" office:value="218600" table:style-name="ce10">
            <text:p>218 600.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21001:3100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021001:3088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021001:3084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021001:3098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021001:3087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021001:3089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021001:3091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021001:3109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021001:3105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021001:3107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021001:3101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150501:632</text:p>
          </table:table-cell>
          <table:table-cell office:value-type="float" office:value="29476.44" table:style-name="ce10">
            <text:p>29 476.4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50701:1344</text:p>
          </table:table-cell>
          <table:table-cell office:value-type="float" office:value="52203.8" table:style-name="ce10">
            <text:p>52 203.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50701:1345</text:p>
          </table:table-cell>
          <table:table-cell office:value-type="float" office:value="67073.16" table:style-name="ce10">
            <text:p>67 073.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0:000000:824</text:p>
          </table:table-cell>
          <table:table-cell office:value-type="float" office:value="37757575.950000003" table:style-name="ce10">
            <text:p>37 757 575.9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90901:1206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120501:888</text:p>
          </table:table-cell>
          <table:table-cell office:value-type="float" office:value="326669180.5" table:style-name="ce10">
            <text:p>326 669 180.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120501:2179</text:p>
          </table:table-cell>
          <table:table-cell office:value-type="float" office:value="774287" table:style-name="ce10">
            <text:p>774 287.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021001:3023</text:p>
          </table:table-cell>
          <table:table-cell office:value-type="float" office:value="11177284.24" table:style-name="ce10">
            <text:p>11 177 284.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00000:14561</text:p>
          </table:table-cell>
          <table:table-cell office:value-type="float" office:value="7185441.6299999999" table:style-name="ce10">
            <text:p>7 185 441.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00000:1202</text:p>
          </table:table-cell>
          <table:table-cell office:value-type="float" office:value="516374.57" table:style-name="ce10">
            <text:p>516 374.5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215:6071</text:p>
          </table:table-cell>
          <table:table-cell office:value-type="float" office:value="290278.88" table:style-name="ce10">
            <text:p>290 278.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10115:5044</text:p>
          </table:table-cell>
          <table:table-cell office:value-type="float" office:value="8178733.3099999996" table:style-name="ce10">
            <text:p>8 178 733.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1:010106:4510</text:p>
          </table:table-cell>
          <table:table-cell office:value-type="float" office:value="54134.99" table:style-name="ce10">
            <text:p>54 134.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1:010106:4502</text:p>
          </table:table-cell>
          <table:table-cell office:value-type="float" office:value="32039.08" table:style-name="ce10">
            <text:p>32 039.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1:010106:4481</text:p>
          </table:table-cell>
          <table:table-cell office:value-type="float" office:value="26515.09" table:style-name="ce10">
            <text:p>26 515.0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1:010106:4448</text:p>
          </table:table-cell>
          <table:table-cell office:value-type="float" office:value="26515.09" table:style-name="ce10">
            <text:p>26 515.0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1:010106:4425</text:p>
          </table:table-cell>
          <table:table-cell office:value-type="float" office:value="48611.02" table:style-name="ce10">
            <text:p>48 611.0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1:010106:4459</text:p>
          </table:table-cell>
          <table:table-cell office:value-type="float" office:value="45296.63" table:style-name="ce10">
            <text:p>45 296.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3:080101:613</text:p>
          </table:table-cell>
          <table:table-cell office:value-type="float" office:value="105665.64" table:style-name="ce10">
            <text:p>105 665.6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09:10171</text:p>
          </table:table-cell>
          <table:table-cell office:value-type="float" office:value="11296060.4" table:style-name="ce10">
            <text:p>11 296 060.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1:010106:4426</text:p>
          </table:table-cell>
          <table:table-cell office:value-type="float" office:value="47506.22" table:style-name="ce10">
            <text:p>47 506.2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1:010106:4470</text:p>
          </table:table-cell>
          <table:table-cell office:value-type="float" office:value="45296.63" table:style-name="ce10">
            <text:p>45 296.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1:010106:4449</text:p>
          </table:table-cell>
          <table:table-cell office:value-type="float" office:value="25410.3" table:style-name="ce10">
            <text:p>25 410.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1:010106:4493</text:p>
          </table:table-cell>
          <table:table-cell office:value-type="float" office:value="33143.879999999997" table:style-name="ce10">
            <text:p>33 143.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1:010106:3349</text:p>
          </table:table-cell>
          <table:table-cell office:value-type="float" office:value="4452216.4000000004" table:style-name="ce10">
            <text:p>4 452 216.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1:010106:4432</text:p>
          </table:table-cell>
          <table:table-cell office:value-type="float" office:value="41982.239999999998" table:style-name="ce10">
            <text:p>41 982.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1:010106:4428</text:p>
          </table:table-cell>
          <table:table-cell office:value-type="float" office:value="36458.26" table:style-name="ce10">
            <text:p>36 458.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1:010106:4497</text:p>
          </table:table-cell>
          <table:table-cell office:value-type="float" office:value="33143.879999999997" table:style-name="ce10">
            <text:p>33 143.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1:010106:4486</text:p>
          </table:table-cell>
          <table:table-cell office:value-type="float" office:value="32039.08" table:style-name="ce10">
            <text:p>32 039.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1:010106:4430</text:p>
          </table:table-cell>
          <table:table-cell office:value-type="float" office:value="26515.09" table:style-name="ce10">
            <text:p>26 515.0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1:010106:4477</text:p>
          </table:table-cell>
          <table:table-cell office:value-type="float" office:value="26515.09" table:style-name="ce10">
            <text:p>26 515.0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1:010106:4457</text:p>
          </table:table-cell>
          <table:table-cell office:value-type="float" office:value="32039.08" table:style-name="ce10">
            <text:p>32 039.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1:010106:4439</text:p>
          </table:table-cell>
          <table:table-cell office:value-type="float" office:value="33143.879999999997" table:style-name="ce10">
            <text:p>33 143.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1:010106:4450</text:p>
          </table:table-cell>
          <table:table-cell office:value-type="float" office:value="29829.48" table:style-name="ce10">
            <text:p>29 829.4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1:010106:4433</text:p>
          </table:table-cell>
          <table:table-cell office:value-type="float" office:value="26515.09" table:style-name="ce10">
            <text:p>26 515.0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1:010106:4505</text:p>
          </table:table-cell>
          <table:table-cell office:value-type="float" office:value="33143.879999999997" table:style-name="ce10">
            <text:p>33 143.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1:010106:4480</text:p>
          </table:table-cell>
          <table:table-cell office:value-type="float" office:value="32039.08" table:style-name="ce10">
            <text:p>32 039.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1:010106:4494</text:p>
          </table:table-cell>
          <table:table-cell office:value-type="float" office:value="23200.71" table:style-name="ce10">
            <text:p>23 200.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1:010106:4495</text:p>
          </table:table-cell>
          <table:table-cell office:value-type="float" office:value="32039.08" table:style-name="ce10">
            <text:p>32 039.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1:010106:4468</text:p>
          </table:table-cell>
          <table:table-cell office:value-type="float" office:value="28724.69" table:style-name="ce10">
            <text:p>28 724.6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1:010106:4427</text:p>
          </table:table-cell>
          <table:table-cell office:value-type="float" office:value="45296.63" table:style-name="ce10">
            <text:p>45 296.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1:010106:4489</text:p>
          </table:table-cell>
          <table:table-cell office:value-type="float" office:value="56344.58" table:style-name="ce10">
            <text:p>56 344.5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1:010106:4509</text:p>
          </table:table-cell>
          <table:table-cell office:value-type="float" office:value="35353.47" table:style-name="ce10">
            <text:p>35 353.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1:010106:4501</text:p>
          </table:table-cell>
          <table:table-cell office:value-type="float" office:value="33143.879999999997" table:style-name="ce10">
            <text:p>33 143.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1:010106:4511</text:p>
          </table:table-cell>
          <table:table-cell office:value-type="float" office:value="41982.239999999998" table:style-name="ce10">
            <text:p>41 982.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1:010106:4447</text:p>
          </table:table-cell>
          <table:table-cell office:value-type="float" office:value="37563.06" table:style-name="ce10">
            <text:p>37 563.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90102:4328</text:p>
          </table:table-cell>
          <table:table-cell office:value-type="float" office:value="2068552.74" table:style-name="ce10">
            <text:p>2 068 552.7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1:010106:4223</text:p>
          </table:table-cell>
          <table:table-cell office:value-type="float" office:value="114261.7" table:style-name="ce10">
            <text:p>114 261.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19:5149</text:p>
          </table:table-cell>
          <table:table-cell office:value-type="float" office:value="13383933.800000001" table:style-name="ce10">
            <text:p>13 383 933.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10:33225</text:p>
          </table:table-cell>
          <table:table-cell office:value-type="float" office:value="37339.550000000003" table:style-name="ce10">
            <text:p>37 339.5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10:33224</text:p>
          </table:table-cell>
          <table:table-cell office:value-type="float" office:value="113393.11" table:style-name="ce10">
            <text:p>113 393.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10:33226</text:p>
          </table:table-cell>
          <table:table-cell office:value-type="float" office:value="73991.87" table:style-name="ce10">
            <text:p>73 991.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09:10168</text:p>
          </table:table-cell>
          <table:table-cell office:value-type="float" office:value="18514784.75" table:style-name="ce10">
            <text:p>18 514 784.7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00000:3758</text:p>
          </table:table-cell>
          <table:table-cell office:value-type="float" office:value="8212900.2800000003" table:style-name="ce10">
            <text:p>8 212 900.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10110:15538</text:p>
          </table:table-cell>
          <table:table-cell office:value-type="float" office:value="947737.5" table:style-name="ce10">
            <text:p>947 737.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00000:2865</text:p>
          </table:table-cell>
          <table:table-cell office:value-type="float" office:value="204115642.40000001" table:style-name="ce10">
            <text:p>204 115 642.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30102:7430</text:p>
          </table:table-cell>
          <table:table-cell office:value-type="float" office:value="771422.19" table:style-name="ce10">
            <text:p>771 422.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10112:2143</text:p>
          </table:table-cell>
          <table:table-cell office:value-type="float" office:value="8655123.3599999994" table:style-name="ce10">
            <text:p>8 655 123.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0:010123:357</text:p>
          </table:table-cell>
          <table:table-cell office:value-type="float" office:value="336431.9" table:style-name="ce10">
            <text:p>336 431.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08:3948</text:p>
          </table:table-cell>
          <table:table-cell office:value-type="float" office:value="1389276.98" table:style-name="ce10">
            <text:p>1 389 276.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0:010123:356</text:p>
          </table:table-cell>
          <table:table-cell office:value-type="float" office:value="227123.07" table:style-name="ce10">
            <text:p>227 123.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10109:10169</text:p>
          </table:table-cell>
          <table:table-cell office:value-type="float" office:value="16344113.73" table:style-name="ce10">
            <text:p>16 344 113.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30103:7001</text:p>
          </table:table-cell>
          <table:table-cell office:value-type="float" office:value="443758.78" table:style-name="ce10">
            <text:p>443 758.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15:6073</text:p>
          </table:table-cell>
          <table:table-cell office:value-type="float" office:value="218547.08" table:style-name="ce10">
            <text:p>218 547.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1:010106:4475</text:p>
          </table:table-cell>
          <table:table-cell office:value-type="float" office:value="34248.67" table:style-name="ce10">
            <text:p>34 248.6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1:010106:4431</text:p>
          </table:table-cell>
          <table:table-cell office:value-type="float" office:value="30934.28" table:style-name="ce10">
            <text:p>30 934.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1:010106:4483</text:p>
          </table:table-cell>
          <table:table-cell office:value-type="float" office:value="32039.08" table:style-name="ce10">
            <text:p>32 039.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1:010106:4453</text:p>
          </table:table-cell>
          <table:table-cell office:value-type="float" office:value="41982.239999999998" table:style-name="ce10">
            <text:p>41 982.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1:010106:4463</text:p>
          </table:table-cell>
          <table:table-cell office:value-type="float" office:value="28724.69" table:style-name="ce10">
            <text:p>28 724.6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1:010106:4444</text:p>
          </table:table-cell>
          <table:table-cell office:value-type="float" office:value="54134.99" table:style-name="ce10">
            <text:p>54 134.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1:010106:4458</text:p>
          </table:table-cell>
          <table:table-cell office:value-type="float" office:value="29829.48" table:style-name="ce10">
            <text:p>29 829.4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1:010106:4488</text:p>
          </table:table-cell>
          <table:table-cell office:value-type="float" office:value="26515.09" table:style-name="ce10">
            <text:p>26 515.0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1:010106:4423</text:p>
          </table:table-cell>
          <table:table-cell office:value-type="float" office:value="32039.08" table:style-name="ce10">
            <text:p>32 039.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1:010106:4440</text:p>
          </table:table-cell>
          <table:table-cell office:value-type="float" office:value="29829.48" table:style-name="ce10">
            <text:p>29 829.4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1:010106:4467</text:p>
          </table:table-cell>
          <table:table-cell office:value-type="float" office:value="38667.85" table:style-name="ce10">
            <text:p>38 667.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1:010106:4460</text:p>
          </table:table-cell>
          <table:table-cell office:value-type="float" office:value="29829.48" table:style-name="ce10">
            <text:p>29 829.4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1:010106:4492</text:p>
          </table:table-cell>
          <table:table-cell office:value-type="float" office:value="29829.48" table:style-name="ce10">
            <text:p>29 829.4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1:010106:4478</text:p>
          </table:table-cell>
          <table:table-cell office:value-type="float" office:value="43087.040000000001" table:style-name="ce10">
            <text:p>43 087.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1:010106:4469</text:p>
          </table:table-cell>
          <table:table-cell office:value-type="float" office:value="37563.06" table:style-name="ce10">
            <text:p>37 563.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1:010106:4490</text:p>
          </table:table-cell>
          <table:table-cell office:value-type="float" office:value="35353.47" table:style-name="ce10">
            <text:p>35 353.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1:010106:4451</text:p>
          </table:table-cell>
          <table:table-cell office:value-type="float" office:value="30934.28" table:style-name="ce10">
            <text:p>30 934.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1:010106:4466</text:p>
          </table:table-cell>
          <table:table-cell office:value-type="float" office:value="37563.06" table:style-name="ce10">
            <text:p>37 563.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1:010106:4442</text:p>
          </table:table-cell>
          <table:table-cell office:value-type="float" office:value="46401.42" table:style-name="ce10">
            <text:p>46 401.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1:010106:4499</text:p>
          </table:table-cell>
          <table:table-cell office:value-type="float" office:value="36458.26" table:style-name="ce10">
            <text:p>36 458.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1:010106:4498</text:p>
          </table:table-cell>
          <table:table-cell office:value-type="float" office:value="37563.06" table:style-name="ce10">
            <text:p>37 563.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1:010106:4455</text:p>
          </table:table-cell>
          <table:table-cell office:value-type="float" office:value="29829.48" table:style-name="ce10">
            <text:p>29 829.4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1:010106:4508</text:p>
          </table:table-cell>
          <table:table-cell office:value-type="float" office:value="30934.28" table:style-name="ce10">
            <text:p>30 934.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0:010106:6263</text:p>
          </table:table-cell>
          <table:table-cell office:value-type="float" office:value="828371.4" table:style-name="ce10">
            <text:p>828 371.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1:010106:4473</text:p>
          </table:table-cell>
          <table:table-cell office:value-type="float" office:value="38667.85" table:style-name="ce10">
            <text:p>38 667.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1:010106:4435</text:p>
          </table:table-cell>
          <table:table-cell office:value-type="float" office:value="28724.69" table:style-name="ce10">
            <text:p>28 724.6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10136:1381</text:p>
          </table:table-cell>
          <table:table-cell office:value-type="float" office:value="52083.81" table:style-name="ce10">
            <text:p>52 083.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1:010106:4452</text:p>
          </table:table-cell>
          <table:table-cell office:value-type="float" office:value="47506.22" table:style-name="ce10">
            <text:p>47 506.2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1:010106:4461</text:p>
          </table:table-cell>
          <table:table-cell office:value-type="float" office:value="41982.239999999998" table:style-name="ce10">
            <text:p>41 982.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1:010106:4506</text:p>
          </table:table-cell>
          <table:table-cell office:value-type="float" office:value="35353.47" table:style-name="ce10">
            <text:p>35 353.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1:010106:4464</text:p>
          </table:table-cell>
          <table:table-cell office:value-type="float" office:value="30934.28" table:style-name="ce10">
            <text:p>30 934.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1:010106:4512</text:p>
          </table:table-cell>
          <table:table-cell office:value-type="float" office:value="24305.5" table:style-name="ce10">
            <text:p>24 305.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1:010106:4471</text:p>
          </table:table-cell>
          <table:table-cell office:value-type="float" office:value="25410.3" table:style-name="ce10">
            <text:p>25 410.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15:6074</text:p>
          </table:table-cell>
          <table:table-cell office:value-type="float" office:value="319306.76" table:style-name="ce10">
            <text:p>319 306.7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1:010106:4436</text:p>
          </table:table-cell>
          <table:table-cell office:value-type="float" office:value="47506.22" table:style-name="ce10">
            <text:p>47 506.2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1:010106:4434</text:p>
          </table:table-cell>
          <table:table-cell office:value-type="float" office:value="41982.239999999998" table:style-name="ce10">
            <text:p>41 982.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15:6075</text:p>
          </table:table-cell>
          <table:table-cell office:value-type="float" office:value="219779.24" table:style-name="ce10">
            <text:p>219 779.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210:1197</text:p>
          </table:table-cell>
          <table:table-cell office:value-type="float" office:value="2815007.22" table:style-name="ce10">
            <text:p>2 815 007.2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1:010109:1781</text:p>
          </table:table-cell>
          <table:table-cell office:value-type="float" office:value="15851.75" table:style-name="ce10">
            <text:p>15 851.7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12:20443</text:p>
          </table:table-cell>
          <table:table-cell office:value-type="float" office:value="2095901.39" table:style-name="ce10">
            <text:p>2 095 901.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60201:108</text:p>
          </table:table-cell>
          <table:table-cell office:value-type="float" office:value="1020522.91" table:style-name="ce10">
            <text:p>1 020 522.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15:5045</text:p>
          </table:table-cell>
          <table:table-cell office:value-type="float" office:value="8172670.5" table:style-name="ce10">
            <text:p>8 172 670.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10136:1382</text:p>
          </table:table-cell>
          <table:table-cell office:value-type="float" office:value="52083.81" table:style-name="ce10">
            <text:p>52 083.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02:5698</text:p>
          </table:table-cell>
          <table:table-cell office:value-type="float" office:value="896827.98" table:style-name="ce10">
            <text:p>896 827.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10:1167</text:p>
          </table:table-cell>
          <table:table-cell office:value-type="float" office:value="526308.68000000005" table:style-name="ce10">
            <text:p>526 308.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09:352</text:p>
          </table:table-cell>
          <table:table-cell office:value-type="float" office:value="1337921.73" table:style-name="ce10">
            <text:p>1 337 921.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70501:3413</text:p>
          </table:table-cell>
          <table:table-cell office:value-type="float" office:value="5371979.0999999996" table:style-name="ce10">
            <text:p>5 371 979.1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30102:7431</text:p>
          </table:table-cell>
          <table:table-cell office:value-type="float" office:value="1234799.3999999999" table:style-name="ce10">
            <text:p>1 234 799.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90102:4329</text:p>
          </table:table-cell>
          <table:table-cell office:value-type="float" office:value="5503043.7599999998" table:style-name="ce10">
            <text:p>5 503 043.7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40104:2745</text:p>
          </table:table-cell>
          <table:table-cell office:value-type="float" office:value="17610891.5" table:style-name="ce10">
            <text:p>17 610 891.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70701:2027</text:p>
          </table:table-cell>
          <table:table-cell office:value-type="float" office:value="4541102.5199999996" table:style-name="ce10">
            <text:p>4 541 102.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30102:7432</text:p>
          </table:table-cell>
          <table:table-cell office:value-type="float" office:value="1284739.3999999999" table:style-name="ce10">
            <text:p>1 284 739.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10110:15537</text:p>
          </table:table-cell>
          <table:table-cell office:value-type="float" office:value="816859.53" table:style-name="ce10">
            <text:p>816 859.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10:1166</text:p>
          </table:table-cell>
          <table:table-cell office:value-type="float" office:value="495975.74" table:style-name="ce10">
            <text:p>495 975.7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13:29753</text:p>
          </table:table-cell>
          <table:table-cell office:value-type="float" office:value="73664.179999999993" table:style-name="ce10">
            <text:p>73 664.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14:7406</text:p>
          </table:table-cell>
          <table:table-cell office:value-type="float" office:value="13654426.34" table:style-name="ce10">
            <text:p>13 654 426.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30501:233</text:p>
          </table:table-cell>
          <table:table-cell office:value-type="float" office:value="932259.6" table:style-name="ce10">
            <text:p>932 259.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10:33223</text:p>
          </table:table-cell>
          <table:table-cell office:value-type="float" office:value="120977.87" table:style-name="ce10">
            <text:p>120 977.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1:010106:4482</text:p>
          </table:table-cell>
          <table:table-cell office:value-type="float" office:value="38667.85" table:style-name="ce10">
            <text:p>38 667.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1:010106:4462</text:p>
          </table:table-cell>
          <table:table-cell office:value-type="float" office:value="36458.26" table:style-name="ce10">
            <text:p>36 458.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1:010106:4474</text:p>
          </table:table-cell>
          <table:table-cell office:value-type="float" office:value="35353.47" table:style-name="ce10">
            <text:p>35 353.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1:010106:4485</text:p>
          </table:table-cell>
          <table:table-cell office:value-type="float" office:value="33143.879999999997" table:style-name="ce10">
            <text:p>33 143.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1:010106:4437</text:p>
          </table:table-cell>
          <table:table-cell office:value-type="float" office:value="40877.449999999997" table:style-name="ce10">
            <text:p>40 877.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1:010106:4476</text:p>
          </table:table-cell>
          <table:table-cell office:value-type="float" office:value="34248.67" table:style-name="ce10">
            <text:p>34 248.6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1:010106:4454</text:p>
          </table:table-cell>
          <table:table-cell office:value-type="float" office:value="43087.040000000001" table:style-name="ce10">
            <text:p>43 087.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1:010106:4424</text:p>
          </table:table-cell>
          <table:table-cell office:value-type="float" office:value="58554.18" table:style-name="ce10">
            <text:p>58 554.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1:010106:4445</text:p>
          </table:table-cell>
          <table:table-cell office:value-type="float" office:value="44191.83" table:style-name="ce10">
            <text:p>44 191.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1:010106:4513</text:p>
          </table:table-cell>
          <table:table-cell office:value-type="float" office:value="25410.3" table:style-name="ce10">
            <text:p>25 410.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30105:4011</text:p>
          </table:table-cell>
          <table:table-cell office:value-type="float" office:value="27955087.879999999" table:style-name="ce10">
            <text:p>27 955 087.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1:010106:4456</text:p>
          </table:table-cell>
          <table:table-cell office:value-type="float" office:value="35353.47" table:style-name="ce10">
            <text:p>35 353.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1:010106:4441</text:p>
          </table:table-cell>
          <table:table-cell office:value-type="float" office:value="27619.89" table:style-name="ce10">
            <text:p>27 619.8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1:010106:4443</text:p>
          </table:table-cell>
          <table:table-cell office:value-type="float" office:value="54134.99" table:style-name="ce10">
            <text:p>54 134.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1:010106:4484</text:p>
          </table:table-cell>
          <table:table-cell office:value-type="float" office:value="30934.28" table:style-name="ce10">
            <text:p>30 934.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1:010106:4429</text:p>
          </table:table-cell>
          <table:table-cell office:value-type="float" office:value="36458.26" table:style-name="ce10">
            <text:p>36 458.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216:11896</text:p>
          </table:table-cell>
          <table:table-cell office:value-type="float" office:value="2233820.1600000001" table:style-name="ce10">
            <text:p>2 233 820.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19:5148</text:p>
          </table:table-cell>
          <table:table-cell office:value-type="float" office:value="19551681.52" table:style-name="ce10">
            <text:p>19 551 681.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1:010102:1232</text:p>
          </table:table-cell>
          <table:table-cell office:value-type="float" office:value="5581481.0999999996" table:style-name="ce10">
            <text:p>5 581 481.1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1:010106:4514</text:p>
          </table:table-cell>
          <table:table-cell office:value-type="float" office:value="37563.06" table:style-name="ce10">
            <text:p>37 563.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1:010106:4496</text:p>
          </table:table-cell>
          <table:table-cell office:value-type="float" office:value="34248.67" table:style-name="ce10">
            <text:p>34 248.6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1:010106:4472</text:p>
          </table:table-cell>
          <table:table-cell office:value-type="float" office:value="33143.879999999997" table:style-name="ce10">
            <text:p>33 143.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12:20442</text:p>
          </table:table-cell>
          <table:table-cell office:value-type="float" office:value="1676523.9" table:style-name="ce10">
            <text:p>1 676 523.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1:010106:4487</text:p>
          </table:table-cell>
          <table:table-cell office:value-type="float" office:value="33143.879999999997" table:style-name="ce10">
            <text:p>33 143.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1:010106:4503</text:p>
          </table:table-cell>
          <table:table-cell office:value-type="float" office:value="40877.449999999997" table:style-name="ce10">
            <text:p>40 877.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1:010106:4465</text:p>
          </table:table-cell>
          <table:table-cell office:value-type="float" office:value="30934.28" table:style-name="ce10">
            <text:p>30 934.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1:010106:4446</text:p>
          </table:table-cell>
          <table:table-cell office:value-type="float" office:value="44191.83" table:style-name="ce10">
            <text:p>44 191.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1:010106:4504</text:p>
          </table:table-cell>
          <table:table-cell office:value-type="float" office:value="38667.85" table:style-name="ce10">
            <text:p>38 667.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1:010106:4500</text:p>
          </table:table-cell>
          <table:table-cell office:value-type="float" office:value="45296.63" table:style-name="ce10">
            <text:p>45 296.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1:010106:4479</text:p>
          </table:table-cell>
          <table:table-cell office:value-type="float" office:value="36458.26" table:style-name="ce10">
            <text:p>36 458.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1:010106:4438</text:p>
          </table:table-cell>
          <table:table-cell office:value-type="float" office:value="37563.06" table:style-name="ce10">
            <text:p>37 563.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1:010106:4507</text:p>
          </table:table-cell>
          <table:table-cell office:value-type="float" office:value="36458.26" table:style-name="ce10">
            <text:p>36 458.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1:010106:4491</text:p>
          </table:table-cell>
          <table:table-cell office:value-type="float" office:value="32039.08" table:style-name="ce10">
            <text:p>32 039.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10136:1383</text:p>
          </table:table-cell>
          <table:table-cell office:value-type="float" office:value="52083.81" table:style-name="ce10">
            <text:p>52 083.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17:1726</text:p>
          </table:table-cell>
          <table:table-cell office:value-type="float" office:value="12959627.140000001" table:style-name="ce10">
            <text:p>12 959 627.1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70701:2028</text:p>
          </table:table-cell>
          <table:table-cell office:value-type="float" office:value="5581905.3799999999" table:style-name="ce10">
            <text:p>5 581 905.3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3:000000:936</text:p>
          </table:table-cell>
          <table:table-cell office:value-type="float" office:value="1172674.8799999999" table:style-name="ce10">
            <text:p>1 172 674.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3:040501:1247</text:p>
          </table:table-cell>
          <table:table-cell office:value-type="float" office:value="2031503.9" table:style-name="ce10">
            <text:p>2 031 503.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6:020201:675</text:p>
          </table:table-cell>
          <table:table-cell office:value-type="float" office:value="1177941.94" table:style-name="ce10">
            <text:p>1 177 941.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90801:7386</text:p>
          </table:table-cell>
          <table:table-cell office:value-type="float" office:value="1801898.75" table:style-name="ce10">
            <text:p>1 801 898.7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3:040601:263</text:p>
          </table:table-cell>
          <table:table-cell office:value-type="float" office:value="1892745.43" table:style-name="ce10">
            <text:p>1 892 745.4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90103:5361</text:p>
          </table:table-cell>
          <table:table-cell office:value-type="float" office:value="1421517.93" table:style-name="ce10">
            <text:p>1 421 517.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7:010467:2442</text:p>
          </table:table-cell>
          <table:table-cell office:value-type="float" office:value="207852.61" table:style-name="ce10">
            <text:p>207 852.6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50601:1781</text:p>
          </table:table-cell>
          <table:table-cell office:value-type="float" office:value="2397280.61" table:style-name="ce10">
            <text:p>2 397 280.6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50601:1778</text:p>
          </table:table-cell>
          <table:table-cell office:value-type="float" office:value="2178172.89" table:style-name="ce10">
            <text:p>2 178 172.8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7:010467:2443</text:p>
          </table:table-cell>
          <table:table-cell office:value-type="float" office:value="207514.37" table:style-name="ce10">
            <text:p>207 514.3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50601:1793</text:p>
          </table:table-cell>
          <table:table-cell office:value-type="float" office:value="2348029.02" table:style-name="ce10">
            <text:p>2 348 029.0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50601:1823</text:p>
          </table:table-cell>
          <table:table-cell office:value-type="float" office:value="2232550.0299999998" table:style-name="ce10">
            <text:p>2 232 550.0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5:050601:1798</text:p>
          </table:table-cell>
          <table:table-cell office:value-type="float" office:value="2268254.0499999998" table:style-name="ce10">
            <text:p>2 268 254.0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5:050601:1782</text:p>
          </table:table-cell>
          <table:table-cell office:value-type="float" office:value="2643542.73" table:style-name="ce10">
            <text:p>2 643 542.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5:050601:1818</text:p>
          </table:table-cell>
          <table:table-cell office:value-type="float" office:value="3870636.31" table:style-name="ce10">
            <text:p>3 870 636.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5:050601:1805</text:p>
          </table:table-cell>
          <table:table-cell office:value-type="float" office:value="4302443.01" table:style-name="ce10">
            <text:p>4 302 443.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5:050601:1809</text:p>
          </table:table-cell>
          <table:table-cell office:value-type="float" office:value="2199780.02" table:style-name="ce10">
            <text:p>2 199 780.0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5:050601:1787</text:p>
          </table:table-cell>
          <table:table-cell office:value-type="float" office:value="2438679.41" table:style-name="ce10">
            <text:p>2 438 679.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50601:1786</text:p>
          </table:table-cell>
          <table:table-cell office:value-type="float" office:value="2392690.5699999998" table:style-name="ce10">
            <text:p>2 392 690.5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50601:1822</text:p>
          </table:table-cell>
          <table:table-cell office:value-type="float" office:value="2288901.2999999998" table:style-name="ce10">
            <text:p>2 288 901.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5:050601:1806</text:p>
          </table:table-cell>
          <table:table-cell office:value-type="float" office:value="4250661.5199999996" table:style-name="ce10">
            <text:p>4 250 661.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5:050601:1788</text:p>
          </table:table-cell>
          <table:table-cell office:value-type="float" office:value="2403611.2599999998" table:style-name="ce10">
            <text:p>2 403 611.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050101:1575</text:p>
          </table:table-cell>
          <table:table-cell office:value-type="float" office:value="878552.38" table:style-name="ce10">
            <text:p>878 552.3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010104:270</text:p>
          </table:table-cell>
          <table:table-cell office:value-type="float" office:value="536462.94999999995" table:style-name="ce10">
            <text:p>536 462.9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5:060301:3643</text:p>
          </table:table-cell>
          <table:table-cell office:value-type="float" office:value="1485260.23" table:style-name="ce10">
            <text:p>1 485 260.2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5:020104:1848</text:p>
          </table:table-cell>
          <table:table-cell office:value-type="float" office:value="151933.92000000001" table:style-name="ce10">
            <text:p>151 933.9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10:33196</text:p>
          </table:table-cell>
          <table:table-cell office:value-type="float" office:value="98340.21" table:style-name="ce10">
            <text:p>98 340.2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10:33203</text:p>
          </table:table-cell>
          <table:table-cell office:value-type="float" office:value="74583.350000000006" table:style-name="ce10">
            <text:p>74 583.3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10:33198</text:p>
          </table:table-cell>
          <table:table-cell office:value-type="float" office:value="103623.38" table:style-name="ce10">
            <text:p>103 623.3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10:33218</text:p>
          </table:table-cell>
          <table:table-cell office:value-type="float" office:value="38746.74" table:style-name="ce10">
            <text:p>38 746.7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10:33200</text:p>
          </table:table-cell>
          <table:table-cell office:value-type="float" office:value="106725.89" table:style-name="ce10">
            <text:p>106 725.8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10:33216</text:p>
          </table:table-cell>
          <table:table-cell office:value-type="float" office:value="110167.94" table:style-name="ce10">
            <text:p>110 167.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10:33217</text:p>
          </table:table-cell>
          <table:table-cell office:value-type="float" office:value="68264.94" table:style-name="ce10">
            <text:p>68 264.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10:33220</text:p>
          </table:table-cell>
          <table:table-cell office:value-type="float" office:value="12197.48" table:style-name="ce10">
            <text:p>12 197.4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10:33195</text:p>
          </table:table-cell>
          <table:table-cell office:value-type="float" office:value="62079.86" table:style-name="ce10">
            <text:p>62 079.8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10:33207</text:p>
          </table:table-cell>
          <table:table-cell office:value-type="float" office:value="46082.84" table:style-name="ce10">
            <text:p>46 082.8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10:33221</text:p>
          </table:table-cell>
          <table:table-cell office:value-type="float" office:value="64141.56" table:style-name="ce10">
            <text:p>64 141.5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50901:3791</text:p>
          </table:table-cell>
          <table:table-cell office:value-type="float" office:value="4126023.74" table:style-name="ce10">
            <text:p>4 126 023.7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70101:3292</text:p>
          </table:table-cell>
          <table:table-cell office:value-type="float" office:value="785996.23" table:style-name="ce10">
            <text:p>785 996.2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10155:5425</text:p>
          </table:table-cell>
          <table:table-cell office:value-type="float" office:value="288962.40999999997" table:style-name="ce10">
            <text:p>288 962.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10155:5423</text:p>
          </table:table-cell>
          <table:table-cell office:value-type="float" office:value="715685.52" table:style-name="ce10">
            <text:p>715 685.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10:33199</text:p>
          </table:table-cell>
          <table:table-cell office:value-type="float" office:value="70021.66" table:style-name="ce10">
            <text:p>70 021.6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10:33208</text:p>
          </table:table-cell>
          <table:table-cell office:value-type="float" office:value="101840.02" table:style-name="ce10">
            <text:p>101 840.0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10:33212</text:p>
          </table:table-cell>
          <table:table-cell office:value-type="float" office:value="140737.96" table:style-name="ce10">
            <text:p>140 737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10:33214</text:p>
          </table:table-cell>
          <table:table-cell office:value-type="float" office:value="51111.33" table:style-name="ce10">
            <text:p>51 111.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10:33204</text:p>
          </table:table-cell>
          <table:table-cell office:value-type="float" office:value="53851.34" table:style-name="ce10">
            <text:p>53 851.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00000:1452</text:p>
          </table:table-cell>
          <table:table-cell office:value-type="float" office:value="9230622.2699999996" table:style-name="ce10">
            <text:p>9 230 622.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4:090101:9180</text:p>
          </table:table-cell>
          <table:table-cell office:value-type="float" office:value="1053804.9099999999" table:style-name="ce10">
            <text:p>1 053 804.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10:33205</text:p>
          </table:table-cell>
          <table:table-cell office:value-type="float" office:value="60715.12" table:style-name="ce10">
            <text:p>60 715.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10:33213</text:p>
          </table:table-cell>
          <table:table-cell office:value-type="float" office:value="154060.66" table:style-name="ce10">
            <text:p>154 060.6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10:33210</text:p>
          </table:table-cell>
          <table:table-cell office:value-type="float" office:value="103156.96" table:style-name="ce10">
            <text:p>103 156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5:020104:1847</text:p>
          </table:table-cell>
          <table:table-cell office:value-type="float" office:value="607735.68000000005" table:style-name="ce10">
            <text:p>607 735.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50901:1390</text:p>
          </table:table-cell>
          <table:table-cell office:value-type="float" office:value="960149.18" table:style-name="ce10">
            <text:p>960 149.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5:050601:1799</text:p>
          </table:table-cell>
          <table:table-cell office:value-type="float" office:value="2357316.31" table:style-name="ce10">
            <text:p>2 357 316.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5:050601:1802</text:p>
          </table:table-cell>
          <table:table-cell office:value-type="float" office:value="2263110.71" table:style-name="ce10">
            <text:p>2 263 110.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131001:970</text:p>
          </table:table-cell>
          <table:table-cell office:value-type="float" office:value="1355076.07" table:style-name="ce10">
            <text:p>1 355 076.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5:050601:1779</text:p>
          </table:table-cell>
          <table:table-cell office:value-type="float" office:value="2182678.35" table:style-name="ce10">
            <text:p>2 182 678.3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5:050601:1800</text:p>
          </table:table-cell>
          <table:table-cell office:value-type="float" office:value="2511333.46" table:style-name="ce10">
            <text:p>2 511 333.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5:050601:1785</text:p>
          </table:table-cell>
          <table:table-cell office:value-type="float" office:value="3010491.04" table:style-name="ce10">
            <text:p>3 010 491.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5:050601:1783</text:p>
          </table:table-cell>
          <table:table-cell office:value-type="float" office:value="2643542.73" table:style-name="ce10">
            <text:p>2 643 542.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50601:1808</text:p>
          </table:table-cell>
          <table:table-cell office:value-type="float" office:value="2614296.81" table:style-name="ce10">
            <text:p>2 614 296.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5:050601:1804</text:p>
          </table:table-cell>
          <table:table-cell office:value-type="float" office:value="2207338.19" table:style-name="ce10">
            <text:p>2 207 338.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50601:1807</text:p>
          </table:table-cell>
          <table:table-cell office:value-type="float" office:value="4172947" table:style-name="ce10">
            <text:p>4 172 947.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5:050601:1821</text:p>
          </table:table-cell>
          <table:table-cell office:value-type="float" office:value="2220958.3199999998" table:style-name="ce10">
            <text:p>2 220 958.3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10:33215</text:p>
          </table:table-cell>
          <table:table-cell office:value-type="float" office:value="54999.32" table:style-name="ce10">
            <text:p>54 999.3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10:33197</text:p>
          </table:table-cell>
          <table:table-cell office:value-type="float" office:value="95586.64" table:style-name="ce10">
            <text:p>95 586.6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4:100101:2473</text:p>
          </table:table-cell>
          <table:table-cell office:value-type="float" office:value="2019649.11" table:style-name="ce10">
            <text:p>2 019 649.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6:010103:4041</text:p>
          </table:table-cell>
          <table:table-cell office:value-type="float" office:value="822415.76" table:style-name="ce10">
            <text:p>822 415.7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4:100101:2474</text:p>
          </table:table-cell>
          <table:table-cell office:value-type="float" office:value="1856065.25" table:style-name="ce10">
            <text:p>1 856 065.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50601:1790</text:p>
          </table:table-cell>
          <table:table-cell office:value-type="float" office:value="2495393.1800000002" table:style-name="ce10">
            <text:p>2 495 393.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5:050601:1811</text:p>
          </table:table-cell>
          <table:table-cell office:value-type="float" office:value="2112544.9700000002" table:style-name="ce10">
            <text:p>2 112 544.9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5:050601:1814</text:p>
          </table:table-cell>
          <table:table-cell office:value-type="float" office:value="3988703.06" table:style-name="ce10">
            <text:p>3 988 703.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5:050601:1801</text:p>
          </table:table-cell>
          <table:table-cell office:value-type="float" office:value="2286532.2400000002" table:style-name="ce10">
            <text:p>2 286 532.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5:050601:1812</text:p>
          </table:table-cell>
          <table:table-cell office:value-type="float" office:value="2122758.88" table:style-name="ce10">
            <text:p>2 122 758.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5:000000:1995</text:p>
          </table:table-cell>
          <table:table-cell office:value-type="float" office:value="4448117.87" table:style-name="ce10">
            <text:p>4 448 117.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5:050601:1815</text:p>
          </table:table-cell>
          <table:table-cell office:value-type="float" office:value="3994061.29" table:style-name="ce10">
            <text:p>3 994 061.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190301:2642</text:p>
          </table:table-cell>
          <table:table-cell office:value-type="float" office:value="943680.37" table:style-name="ce10">
            <text:p>943 680.3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5:050601:1816</text:p>
          </table:table-cell>
          <table:table-cell office:value-type="float" office:value="3348965.56" table:style-name="ce10">
            <text:p>3 348 965.5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5:050601:1819</text:p>
          </table:table-cell>
          <table:table-cell office:value-type="float" office:value="2341691.35" table:style-name="ce10">
            <text:p>2 341 691.3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50601:1817</text:p>
          </table:table-cell>
          <table:table-cell office:value-type="float" office:value="3941475.58" table:style-name="ce10">
            <text:p>3 941 475.5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170101:3293</text:p>
          </table:table-cell>
          <table:table-cell office:value-type="float" office:value="785996.23" table:style-name="ce10">
            <text:p>785 996.2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10155:5426</text:p>
          </table:table-cell>
          <table:table-cell office:value-type="float" office:value="329978.78000000003" table:style-name="ce10">
            <text:p>329 978.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5:050601:1824</text:p>
          </table:table-cell>
          <table:table-cell office:value-type="float" office:value="74528811.340000004" table:style-name="ce10">
            <text:p>74 528 811.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5:050601:1780</text:p>
          </table:table-cell>
          <table:table-cell office:value-type="float" office:value="2589224.6" table:style-name="ce10">
            <text:p>2 589 224.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5:050601:1820</text:p>
          </table:table-cell>
          <table:table-cell office:value-type="float" office:value="2278815.8199999998" table:style-name="ce10">
            <text:p>2 278 815.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5:000000:1993</text:p>
          </table:table-cell>
          <table:table-cell office:value-type="float" office:value="2455312.63" table:style-name="ce10">
            <text:p>2 455 312.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50601:1794</text:p>
          </table:table-cell>
          <table:table-cell office:value-type="float" office:value="2357163.9300000002" table:style-name="ce10">
            <text:p>2 357 163.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5:050601:1795</text:p>
          </table:table-cell>
          <table:table-cell office:value-type="float" office:value="2490598.0699999998" table:style-name="ce10">
            <text:p>2 490 598.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00000:1994</text:p>
          </table:table-cell>
          <table:table-cell office:value-type="float" office:value="2363396.85" table:style-name="ce10">
            <text:p>2 363 396.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90102:503</text:p>
          </table:table-cell>
          <table:table-cell office:value-type="float" office:value="1848553.51" table:style-name="ce10">
            <text:p>1 848 553.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5:050601:1784</text:p>
          </table:table-cell>
          <table:table-cell office:value-type="float" office:value="4092948.31" table:style-name="ce10">
            <text:p>4 092 948.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5:050601:1813</text:p>
          </table:table-cell>
          <table:table-cell office:value-type="float" office:value="3769137.82" table:style-name="ce10">
            <text:p>3 769 137.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50601:1803</text:p>
          </table:table-cell>
          <table:table-cell office:value-type="float" office:value="2181927.1800000002" table:style-name="ce10">
            <text:p>2 181 927.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10:33202</text:p>
          </table:table-cell>
          <table:table-cell office:value-type="float" office:value="51593.59" table:style-name="ce10">
            <text:p>51 593.5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10:33211</text:p>
          </table:table-cell>
          <table:table-cell office:value-type="float" office:value="125918.75" table:style-name="ce10">
            <text:p>125 918.7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10:33219</text:p>
          </table:table-cell>
          <table:table-cell office:value-type="float" office:value="88856.8" table:style-name="ce10">
            <text:p>88 856.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10:33222</text:p>
          </table:table-cell>
          <table:table-cell office:value-type="float" office:value="58344.39" table:style-name="ce10">
            <text:p>58 344.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10:33209</text:p>
          </table:table-cell>
          <table:table-cell office:value-type="float" office:value="76099.820000000007" table:style-name="ce10">
            <text:p>76 099.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10:33201</text:p>
          </table:table-cell>
          <table:table-cell office:value-type="float" office:value="84717.65" table:style-name="ce10">
            <text:p>84 717.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10:32996</text:p>
          </table:table-cell>
          <table:table-cell office:value-type="float" office:value="435007.62" table:style-name="ce10">
            <text:p>435 007.6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10:33206</text:p>
          </table:table-cell>
          <table:table-cell office:value-type="float" office:value="107895.26" table:style-name="ce10">
            <text:p>107 895.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210101:888</text:p>
          </table:table-cell>
          <table:table-cell office:value-type="float" office:value="264552.92" table:style-name="ce10">
            <text:p>264 552.9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5:000000:1549</text:p>
          </table:table-cell>
          <table:table-cell office:value-type="float" office:value="35686189.880000003" table:style-name="ce10">
            <text:p>35 686 189.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5:050601:1797</text:p>
          </table:table-cell>
          <table:table-cell office:value-type="float" office:value="2333446.23" table:style-name="ce10">
            <text:p>2 333 446.2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5:050601:1792</text:p>
          </table:table-cell>
          <table:table-cell office:value-type="float" office:value="4654379.12" table:style-name="ce10">
            <text:p>4 654 379.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5:050601:1791</text:p>
          </table:table-cell>
          <table:table-cell office:value-type="float" office:value="2461293.4" table:style-name="ce10">
            <text:p>2 461 293.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5:050601:1789</text:p>
          </table:table-cell>
          <table:table-cell office:value-type="float" office:value="3034911.89" table:style-name="ce10">
            <text:p>3 034 911.8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float" office:value="28957599.039999999" table:style-name="ce10">
            <text:p>28 957 599.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5:050601:1796</text:p>
          </table:table-cell>
          <table:table-cell office:value-type="float" office:value="2209152.2799999998" table:style-name="ce10">
            <text:p>2 209 152.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50601:1810</text:p>
          </table:table-cell>
          <table:table-cell office:value-type="float" office:value="2189512.9900000002" table:style-name="ce10">
            <text:p>2 189 512.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131001:971</text:p>
          </table:table-cell>
          <table:table-cell office:value-type="float" office:value="1355076.07" table:style-name="ce10">
            <text:p>1 355 076.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4:060101:462</text:p>
          </table:table-cell>
          <table:table-cell office:value-type="float" office:value="1692533.18" table:style-name="ce10">
            <text:p>1 692 533.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130101:2336</text:p>
          </table:table-cell>
          <table:table-cell office:value-type="float" office:value="80783.33" table:style-name="ce10">
            <text:p>80 783.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55:5424</text:p>
          </table:table-cell>
          <table:table-cell office:value-type="float" office:value="319038.17" table:style-name="ce10">
            <text:p>319 038.1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40301:4253</text:p>
          </table:table-cell>
          <table:table-cell office:value-type="float" office:value="528605.53" table:style-name="ce10">
            <text:p>528 605.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180101:3797</text:p>
          </table:table-cell>
          <table:table-cell office:value-type="float" office:value="750956.41" table:style-name="ce10">
            <text:p>750 956.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00000:14562</text:p>
          </table:table-cell>
          <table:table-cell office:value-type="float" office:value="5341946.4000000004" table:style-name="ce10">
            <text:p>5 341 946.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160501:1193</text:p>
          </table:table-cell>
          <table:table-cell office:value-type="float" office:value="569854.18999999994" table:style-name="ce10">
            <text:p>569 854.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9:110201:839</text:p>
          </table:table-cell>
          <table:table-cell office:value-type="float" office:value="1069004.24" table:style-name="ce10">
            <text:p>1 069 004.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0:010110:282</text:p>
          </table:table-cell>
          <table:table-cell office:value-type="float" office:value="2407911.61" table:style-name="ce10">
            <text:p>2 407 911.6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1:210102:56</text:p>
          </table:table-cell>
          <table:table-cell office:value-type="float" office:value="1113688.3400000001" table:style-name="ce10">
            <text:p>1 113 688.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9:120201:661</text:p>
          </table:table-cell>
          <table:table-cell office:value-type="float" office:value="75382.02" table:style-name="ce10">
            <text:p>75 382.0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40502:2156</text:p>
          </table:table-cell>
          <table:table-cell office:value-type="float" office:value="1312887.1100000001" table:style-name="ce10">
            <text:p>1 312 887.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40502:2157</text:p>
          </table:table-cell>
          <table:table-cell office:value-type="float" office:value="1309604.8899999999" table:style-name="ce10">
            <text:p>1 309 604.8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170501:16</text:p>
          </table:table-cell>
          <table:table-cell office:value-type="float" office:value="1052107.76" table:style-name="ce10">
            <text:p>1 052 107.7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9:120201:660</text:p>
          </table:table-cell>
          <table:table-cell office:value-type="float" office:value="2127607.2400000002" table:style-name="ce10">
            <text:p>2 127 607.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1:220101:2611</text:p>
          </table:table-cell>
          <table:table-cell office:value-type="float" office:value="591009.34" table:style-name="ce10">
            <text:p>591 009.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00000:14563</text:p>
          </table:table-cell>
          <table:table-cell office:value-type="float" office:value="2072068.87" table:style-name="ce10">
            <text:p>2 072 068.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1:010101:179</text:p>
          </table:table-cell>
          <table:table-cell office:value-type="float" office:value="594087.87" table:style-name="ce10">
            <text:p>594 087.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020201:1304</text:p>
          </table:table-cell>
          <table:table-cell office:value-type="float" office:value="1034175.54" table:style-name="ce10">
            <text:p>1 034 175.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40102:5588</text:p>
          </table:table-cell>
          <table:table-cell office:value-type="float" office:value="948786.66" table:style-name="ce10">
            <text:p>948 786.6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090101:899</text:p>
          </table:table-cell>
          <table:table-cell office:value-type="float" office:value="1576175.05" table:style-name="ce10">
            <text:p>1 576 175.0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40102:5590</text:p>
          </table:table-cell>
          <table:table-cell office:value-type="float" office:value="1059244.7" table:style-name="ce10">
            <text:p>1 059 244.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0:010123:915</text:p>
          </table:table-cell>
          <table:table-cell office:value-type="float" office:value="94096.43" table:style-name="ce10">
            <text:p>94 096.4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40401:3950</text:p>
          </table:table-cell>
          <table:table-cell office:value-type="float" office:value="621731.02" table:style-name="ce10">
            <text:p>621 731.0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1:160101:5664</text:p>
          </table:table-cell>
          <table:table-cell office:value-type="float" office:value="711672.34" table:style-name="ce10">
            <text:p>711 672.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130701:655</text:p>
          </table:table-cell>
          <table:table-cell office:value-type="float" office:value="505368.72" table:style-name="ce10">
            <text:p>505 368.7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9:010101:5497</text:p>
          </table:table-cell>
          <table:table-cell office:value-type="float" office:value="1308628.3999999999" table:style-name="ce10">
            <text:p>1 308 628.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0:120101:4590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130701:1226</text:p>
          </table:table-cell>
          <table:table-cell office:value-type="float" office:value="1263421.78" table:style-name="ce10">
            <text:p>1 263 421.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000000:6622</text:p>
          </table:table-cell>
          <table:table-cell office:value-type="float" office:value="255705.29" table:style-name="ce10">
            <text:p>255 705.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40502:2155</text:p>
          </table:table-cell>
          <table:table-cell office:value-type="float" office:value="1400861.19" table:style-name="ce10">
            <text:p>1 400 861.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130501:393</text:p>
          </table:table-cell>
          <table:table-cell office:value-type="float" office:value="995188.2" table:style-name="ce10">
            <text:p>995 188.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210102:287</text:p>
          </table:table-cell>
          <table:table-cell office:value-type="float" office:value="645616.43000000005" table:style-name="ce10">
            <text:p>645 616.4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130201:2043</text:p>
          </table:table-cell>
          <table:table-cell office:value-type="float" office:value="1167176.6100000001" table:style-name="ce10">
            <text:p>1 167 176.6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080401:2032</text:p>
          </table:table-cell>
          <table:table-cell office:value-type="float" office:value="1427557.78" table:style-name="ce10">
            <text:p>1 427 557.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2:040102:1473</text:p>
          </table:table-cell>
          <table:table-cell office:value-type="float" office:value="1318819.51" table:style-name="ce10">
            <text:p>1 318 819.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030201:915</text:p>
          </table:table-cell>
          <table:table-cell office:value-type="float" office:value="916826.72" table:style-name="ce10">
            <text:p>916 826.7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5:020126:881</text:p>
          </table:table-cell>
          <table:table-cell office:value-type="float" office:value="1148357.6499999999" table:style-name="ce10">
            <text:p>1 148 357.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5:190102:2513</text:p>
          </table:table-cell>
          <table:table-cell office:value-type="float" office:value="720423.18" table:style-name="ce10">
            <text:p>720 423.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3:130301:1099</text:p>
          </table:table-cell>
          <table:table-cell office:value-type="float" office:value="1256572.79" table:style-name="ce10">
            <text:p>1 256 572.7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5:170201:1223</text:p>
          </table:table-cell>
          <table:table-cell office:value-type="float" office:value="857301.9" table:style-name="ce10">
            <text:p>857 301.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2:040102:1474</text:p>
          </table:table-cell>
          <table:table-cell office:value-type="float" office:value="1242848.68" table:style-name="ce10">
            <text:p>1 242 848.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2:040102:1476</text:p>
          </table:table-cell>
          <table:table-cell office:value-type="float" office:value="1212502.99" table:style-name="ce10">
            <text:p>1 212 502.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2:050102:1202</text:p>
          </table:table-cell>
          <table:table-cell office:value-type="float" office:value="2072341.97" table:style-name="ce10">
            <text:p>2 072 341.9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2:040102:1480</text:p>
          </table:table-cell>
          <table:table-cell office:value-type="float" office:value="924454.06" table:style-name="ce10">
            <text:p>924 454.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200301:1224</text:p>
          </table:table-cell>
          <table:table-cell office:value-type="float" office:value="3246177.29" table:style-name="ce10">
            <text:p>3 246 177.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200301:1475</text:p>
          </table:table-cell>
          <table:table-cell office:value-type="float" office:value="2735311" table:style-name="ce10">
            <text:p>2 735 311.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6:030201:1517</text:p>
          </table:table-cell>
          <table:table-cell office:value-type="float" office:value="906675.97" table:style-name="ce10">
            <text:p>906 675.9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091001:1677</text:p>
          </table:table-cell>
          <table:table-cell office:value-type="float" office:value="1509967.6" table:style-name="ce10">
            <text:p>1 509 967.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3:120102:1958</text:p>
          </table:table-cell>
          <table:table-cell office:value-type="float" office:value="671306.8" table:style-name="ce10">
            <text:p>671 306.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2:101001:652</text:p>
          </table:table-cell>
          <table:table-cell office:value-type="float" office:value="820409.11" table:style-name="ce10">
            <text:p>820 409.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5:150401:2451</text:p>
          </table:table-cell>
          <table:table-cell office:value-type="float" office:value="1364304.17" table:style-name="ce10">
            <text:p>1 364 304.1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2093329.470000001" table:style-name="ce10">
            <text:p>12 093 329.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110301:1086</text:p>
          </table:table-cell>
          <table:table-cell office:value-type="float" office:value="368681.25" table:style-name="ce10">
            <text:p>368 681.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040101:7666</text:p>
          </table:table-cell>
          <table:table-cell office:value-type="float" office:value="1421035.37" table:style-name="ce10">
            <text:p>1 421 035.3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3:010101:4230</text:p>
          </table:table-cell>
          <table:table-cell office:value-type="float" office:value="2335099.62" table:style-name="ce10">
            <text:p>2 335 099.6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010102:15923</text:p>
          </table:table-cell>
          <table:table-cell office:value-type="float" office:value="849655.69" table:style-name="ce10">
            <text:p>849 655.6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5:000000:9630</text:p>
          </table:table-cell>
          <table:table-cell office:value-type="float" office:value="19641.099999999999" table:style-name="ce10">
            <text:p>19 641.1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2:040102:1479</text:p>
          </table:table-cell>
          <table:table-cell office:value-type="float" office:value="1223215.77" table:style-name="ce10">
            <text:p>1 223 215.7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2:040102:1475</text:p>
          </table:table-cell>
          <table:table-cell office:value-type="float" office:value="1170292.26" table:style-name="ce10">
            <text:p>1 170 292.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6:040201:6</text:p>
          </table:table-cell>
          <table:table-cell office:value-type="float" office:value="1415478.64" table:style-name="ce10">
            <text:p>1 415 478.6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6:040201:647</text:p>
          </table:table-cell>
          <table:table-cell office:value-type="float" office:value="655400.51" table:style-name="ce10">
            <text:p>655 400.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4:040101:7668</text:p>
          </table:table-cell>
          <table:table-cell office:value-type="float" office:value="2019216.37" table:style-name="ce10">
            <text:p>2 019 216.3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3:200201:1782</text:p>
          </table:table-cell>
          <table:table-cell office:value-type="float" office:value="711330.57" table:style-name="ce10">
            <text:p>711 330.5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5:020145:67</text:p>
          </table:table-cell>
          <table:table-cell office:value-type="float" office:value="658188.18000000005" table:style-name="ce10">
            <text:p>658 188.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080101:12144</text:p>
          </table:table-cell>
          <table:table-cell office:value-type="float" office:value="845848.03" table:style-name="ce10">
            <text:p>845 848.0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6:080201:77</text:p>
          </table:table-cell>
          <table:table-cell office:value-type="float" office:value="4792478.6399999997" table:style-name="ce10">
            <text:p>4 792 478.6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4:010102:14955</text:p>
          </table:table-cell>
          <table:table-cell office:value-type="float" office:value="182672.01" table:style-name="ce10">
            <text:p>182 672.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3:130501:1212</text:p>
          </table:table-cell>
          <table:table-cell office:value-type="float" office:value="290171.7" table:style-name="ce10">
            <text:p>290 171.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020102:4905</text:p>
          </table:table-cell>
          <table:table-cell office:value-type="float" office:value="16243.16" table:style-name="ce10">
            <text:p>16 243.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5:170201:1222</text:p>
          </table:table-cell>
          <table:table-cell office:value-type="float" office:value="681559.18" table:style-name="ce10">
            <text:p>681 559.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5:160103:1184</text:p>
          </table:table-cell>
          <table:table-cell office:value-type="float" office:value="541500.25" table:style-name="ce10">
            <text:p>541 500.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4:040101:7667</text:p>
          </table:table-cell>
          <table:table-cell office:value-type="float" office:value="568793.34" table:style-name="ce10">
            <text:p>568 793.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8:090101:2002</text:p>
          </table:table-cell>
          <table:table-cell office:value-type="float" office:value="876848.81" table:style-name="ce10">
            <text:p>876 848.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4:030301:1350</text:p>
          </table:table-cell>
          <table:table-cell office:value-type="float" office:value="2244611.87" table:style-name="ce10">
            <text:p>2 244 611.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2:040102:1478</text:p>
          </table:table-cell>
          <table:table-cell office:value-type="float" office:value="1280407.3" table:style-name="ce10">
            <text:p>1 280 407.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2:040102:1477</text:p>
          </table:table-cell>
          <table:table-cell office:value-type="float" office:value="1280407.3" table:style-name="ce10">
            <text:p>1 280 407.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200301:1474</text:p>
          </table:table-cell>
          <table:table-cell office:value-type="float" office:value="2700947.79" table:style-name="ce10">
            <text:p>2 700 947.7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100101:4125</text:p>
          </table:table-cell>
          <table:table-cell office:value-type="float" office:value="1397591.96" table:style-name="ce10">
            <text:p>1 397 591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5:010115:816</text:p>
          </table:table-cell>
          <table:table-cell office:value-type="float" office:value="18536.43" table:style-name="ce10">
            <text:p>18 536.4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5:020126:882</text:p>
          </table:table-cell>
          <table:table-cell office:value-type="float" office:value="1113346.0900000001" table:style-name="ce10">
            <text:p>1 113 346.0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7:180101:2076</text:p>
          </table:table-cell>
          <table:table-cell office:value-type="float" office:value="350476.22" table:style-name="ce10">
            <text:p>350 476.2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120301:4580</text:p>
          </table:table-cell>
          <table:table-cell office:value-type="float" office:value="416313.24" table:style-name="ce10">
            <text:p>416 313.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2:010101:3134</text:p>
          </table:table-cell>
          <table:table-cell office:value-type="float" office:value="192041.28" table:style-name="ce10">
            <text:p>192 041.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060102:3605</text:p>
          </table:table-cell>
          <table:table-cell office:value-type="float" office:value="562100.46" table:style-name="ce10">
            <text:p>562 100.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150301:1942</text:p>
          </table:table-cell>
          <table:table-cell office:value-type="float" office:value="575238.86" table:style-name="ce10">
            <text:p>575 238.8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150301:1941</text:p>
          </table:table-cell>
          <table:table-cell office:value-type="float" office:value="980782.25" table:style-name="ce10">
            <text:p>980 782.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2:000000:2245</text:p>
          </table:table-cell>
          <table:table-cell office:value-type="float" office:value="770836.23" table:style-name="ce10">
            <text:p>770 836.2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2:010102:608</text:p>
          </table:table-cell>
          <table:table-cell office:value-type="float" office:value="539874.63" table:style-name="ce10">
            <text:p>539 874.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100701:1008</text:p>
          </table:table-cell>
          <table:table-cell office:value-type="float" office:value="849483.54" table:style-name="ce10">
            <text:p>849 483.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0:000000:2651</text:p>
          </table:table-cell>
          <table:table-cell office:value-type="float" office:value="1168011" table:style-name="ce10">
            <text:p>1 168 011.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2:010104:3193</text:p>
          </table:table-cell>
          <table:table-cell office:value-type="float" office:value="670069.06999999995" table:style-name="ce10">
            <text:p>670 069.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120301:4566</text:p>
          </table:table-cell>
          <table:table-cell office:value-type="float" office:value="416313.24" table:style-name="ce10">
            <text:p>416 313.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120301:4571</text:p>
          </table:table-cell>
          <table:table-cell office:value-type="float" office:value="416313.24" table:style-name="ce10">
            <text:p>416 313.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120101:3305</text:p>
          </table:table-cell>
          <table:table-cell office:value-type="float" office:value="712802.35" table:style-name="ce10">
            <text:p>712 802.3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100701:1009</text:p>
          </table:table-cell>
          <table:table-cell office:value-type="float" office:value="448276.27" table:style-name="ce10">
            <text:p>448 276.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100701:1010</text:p>
          </table:table-cell>
          <table:table-cell office:value-type="float" office:value="448276.27" table:style-name="ce10">
            <text:p>448 276.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010101:503</text:p>
          </table:table-cell>
          <table:table-cell office:value-type="float" office:value="2104140.29" table:style-name="ce10">
            <text:p>2 104 140.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071101:2106</text:p>
          </table:table-cell>
          <table:table-cell office:value-type="float" office:value="122449.9" table:style-name="ce10">
            <text:p>122 449.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070301:610</text:p>
          </table:table-cell>
          <table:table-cell office:value-type="float" office:value="139652.65" table:style-name="ce10">
            <text:p>139 652.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000000:5514</text:p>
          </table:table-cell>
          <table:table-cell office:value-type="float" office:value="139652.65" table:style-name="ce10">
            <text:p>139 652.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071101:2107</text:p>
          </table:table-cell>
          <table:table-cell office:value-type="float" office:value="148659.23000000001" table:style-name="ce10">
            <text:p>148 659.2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120301:4592</text:p>
          </table:table-cell>
          <table:table-cell office:value-type="float" office:value="1574099.57" table:style-name="ce10">
            <text:p>1 574 099.5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060102:3606</text:p>
          </table:table-cell>
          <table:table-cell office:value-type="float" office:value="792561.65" table:style-name="ce10">
            <text:p>792 561.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2:010101:3135</text:p>
          </table:table-cell>
          <table:table-cell office:value-type="float" office:value="191567.39" table:style-name="ce10">
            <text:p>191 567.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1:010106:10320</text:p>
          </table:table-cell>
          <table:table-cell office:value-type="float" office:value="422053.14" table:style-name="ce10">
            <text:p>422 053.1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1:010106:10321</text:p>
          </table:table-cell>
          <table:table-cell office:value-type="float" office:value="896660.72" table:style-name="ce10">
            <text:p>896 660.7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120101:3304</text:p>
          </table:table-cell>
          <table:table-cell office:value-type="float" office:value="573299.48" table:style-name="ce10">
            <text:p>573 299.4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010106:10323</text:p>
          </table:table-cell>
          <table:table-cell office:value-type="float" office:value="1047660.22" table:style-name="ce10">
            <text:p>1 047 660.2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010103:4601</text:p>
          </table:table-cell>
          <table:table-cell office:value-type="float" office:value="909088.53" table:style-name="ce10">
            <text:p>909 088.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071101:2105</text:p>
          </table:table-cell>
          <table:table-cell office:value-type="float" office:value="148659.23000000001" table:style-name="ce10">
            <text:p>148 659.2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120301:4572</text:p>
          </table:table-cell>
          <table:table-cell office:value-type="float" office:value="416313.24" table:style-name="ce10">
            <text:p>416 313.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070301:611</text:p>
          </table:table-cell>
          <table:table-cell office:value-type="float" office:value="139652.65" table:style-name="ce10">
            <text:p>139 652.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170102:3227</text:p>
          </table:table-cell>
          <table:table-cell office:value-type="float" office:value="3704662.27" table:style-name="ce10">
            <text:p>3 704 662.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6:110801:6981</text:p>
          </table:table-cell>
          <table:table-cell office:value-type="float" office:value="23925" table:style-name="ce10">
            <text:p>23 925.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3:010139:494</text:p>
          </table:table-cell>
          <table:table-cell office:value-type="float" office:value="1581621.75" table:style-name="ce10">
            <text:p>1 581 621.7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1:110201:504</text:p>
          </table:table-cell>
          <table:table-cell office:value-type="float" office:value="1413471.03" table:style-name="ce10">
            <text:p>1 413 471.0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120101:4376</text:p>
          </table:table-cell>
          <table:table-cell office:value-type="float" office:value="1472468.39" table:style-name="ce10">
            <text:p>1 472 468.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120101:4379</text:p>
          </table:table-cell>
          <table:table-cell office:value-type="float" office:value="1472468.39" table:style-name="ce10">
            <text:p>1 472 468.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120101:4380</text:p>
          </table:table-cell>
          <table:table-cell office:value-type="float" office:value="1472468.39" table:style-name="ce10">
            <text:p>1 472 468.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97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97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1401:50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2301: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0901:3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1801:30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10801:9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120701:6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120801:1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20301:38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10801:10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120601:33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120701:190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120701:71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120701:65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120701:4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140501:5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2:071101:3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2:071101:26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071101:3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5:200701:3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2:071101:3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000000:26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120601:2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071101:24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150401:7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2:071101:2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4:130901:91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20601:3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3:240501:2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2:160501:6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2:071101:27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2:071101:8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2:071101:31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2:010103:286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5:050801:71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20101:61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26:3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30103:15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60101:85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3:020106:29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01:367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15:581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1:010106:116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301:750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3:010110:11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26:306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3:010101: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40104:2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12:152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3:040102:70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11:19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25:128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13:364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1:010111:7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0:010104:57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3:010102:8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26:39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60101:85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3:020106:3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10113:7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4:030102:73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3:010101:3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090501:15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31301:42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80101:4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80101:8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3:040501:12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90501:146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50401:13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090501:19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3:040501:12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30701:73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080501: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80102:56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80102:51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90501:17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00301:10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70601:29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090501:26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090501:146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200701:27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80102:51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90102:357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00000:1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80101:4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30701:74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80101:86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90501:257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80101:4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80101:86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30701:73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060101:89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200701:278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0:120101:59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41801:37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40401:34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10102:255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40401:25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10601:3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20301:684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50301:17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30102:1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6:040601:19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010102:142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090101:15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20101:370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170102:1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6:040201:8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6:080101:22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20101:37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010104:233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6:080101:22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170102:2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170102:2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6:100101:38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090501:20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30201:9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6:040201:58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090101:227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010104:31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000000:14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000000:199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10103:455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10106:97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120301:45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60101:87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10103:455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80501:3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6:040601:4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6:020501:1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11301:142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11301:14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00301:13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00301:135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11301:14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00301:136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11301:14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00301:137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11301:14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11301:14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10801:9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11301:14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11301:142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11301:145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10801:9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11301:14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11301:14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211301:146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00301:137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00301:13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11301:14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11301:146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211301:144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211301:141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11301:14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10801:97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211301:143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11301:14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8:140501:2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211301:14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00301:136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211301:14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00301:13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200301:137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211301:145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11301:147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211301:143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211301:14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11301:14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11301:147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11301:14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11301:14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11301:147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211301:14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200301:13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211301:145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11301:146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211301:14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210801:9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210801:9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211301:14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211301:14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211301:147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11301:14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211301:143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211301:143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200301:13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11301:146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200401:7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11301:145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211301:144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211301:14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200301:135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200301:137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211301:14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211301:14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211301:146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211301:142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00301:136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211301:14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200301:137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200301:136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200301:137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00301:13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211301:144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200301:136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11301:147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200301:13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211301:146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200401:7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211301:145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211301:14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211301:14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211301:14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211301:14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211301:147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211301:14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200301:13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9:020301:27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8:140501:2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200301:13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211301:14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210801:98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211301:14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200301:136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211301:14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211301:14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211301:14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3:181001: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3:181001:38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220301:250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220301:25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220301:250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120201:7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3:181001:5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110501:18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190401:2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220301:25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3:181001:53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3:180801:24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220301:25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220301:250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3:181001:5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110501:187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5:180701:10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3:181001:44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3:181001:1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220301:25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160501:3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3:181001:5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5:180701:68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3:181001:5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220301:25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71001:12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71001:121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71001:121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71001:12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71001:12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71001:12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71001:12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71001:12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71001:122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71001:122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71001:12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71001:122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71001:121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3:030104:5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110:20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3:010139:11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10139:12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3:081401:3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3:050201:9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3:000000:7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3:050201:12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3:010139:11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82101: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82001: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10154:6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3:082001: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0:010118:9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20103:26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00000:13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100601:19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100501:7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100601:185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210501:7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210102:26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110101:18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110301:18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210201:171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210101:450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000000:9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110301:193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000000:16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210101:376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110201:4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210401:335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210201:17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210501:7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110101:25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110301:207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210301:9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110301:19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210201:17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110301:19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210101:45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210102:26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210101:43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210401:336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4:050101:477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120101:43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120101:438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120101:43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120101:437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230101:470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4:050401:277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170101:87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120101:43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120101:43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050401:27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120101:43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0:000000:112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0:000000:126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10163:1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220301:251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120301:5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120301:5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120301:5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120301:50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120301:50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220301:250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120301:4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120301:4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B1C822A9672CCF983DDDA786483DDB9A6F09A7BCFD444EA79DEB01D31304CA00A3B152A641088696EA7B6029CAC6C7FC273715E7167155ECC2E5D814B485BD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1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5-07T08:06:55Z</meta:creation-date>
    <dc:date>2024-05-07T08:09:1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