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7</text:p>
          </table:table-cell>
          <table:covered-table-cell/>
          <table:table-cell table:number-columns-repeated="3" table:style-name="ce2"/>
          <table:table-cell office:value-type="string" table:style-name="ce3">
            <text:p>1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3" table:style-name="ce9">
            <text:p>1 4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2:190</text:p>
          </table:table-cell>
          <table:table-cell office:value-type="float" office:value="1969441.16" table:style-name="ce10">
            <text:p>1 969 441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2:421</text:p>
          </table:table-cell>
          <table:table-cell office:value-type="float" office:value="3098106.13" table:style-name="ce10">
            <text:p>3 098 106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7:3149</text:p>
          </table:table-cell>
          <table:table-cell office:value-type="float" office:value="1238918.8" table:style-name="ce10">
            <text:p>1 238 918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801:562</text:p>
          </table:table-cell>
          <table:table-cell office:value-type="float" office:value="1630216.13" table:style-name="ce10">
            <text:p>1 630 216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4:14301</text:p>
          </table:table-cell>
          <table:table-cell office:value-type="float" office:value="1139853.04" table:style-name="ce10">
            <text:p>1 139 853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1:188</text:p>
          </table:table-cell>
          <table:table-cell office:value-type="float" office:value="7867147.6600000001" table:style-name="ce10">
            <text:p>7 867 147.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90103:1633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1:37599</text:p>
          </table:table-cell>
          <table:table-cell office:value-type="float" office:value="83366.89" table:style-name="ce10">
            <text:p>83 366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3:3867</text:p>
          </table:table-cell>
          <table:table-cell office:value-type="float" office:value="608111.12" table:style-name="ce10">
            <text:p>608 111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2:7605</text:p>
          </table:table-cell>
          <table:table-cell office:value-type="float" office:value="14403710.689999999" table:style-name="ce10">
            <text:p>14 403 710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3:4214</text:p>
          </table:table-cell>
          <table:table-cell office:value-type="float" office:value="19279.09" table:style-name="ce10">
            <text:p>19 279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4:14302</text:p>
          </table:table-cell>
          <table:table-cell office:value-type="float" office:value="254498.28" table:style-name="ce10">
            <text:p>254 498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40103:5529</text:p>
          </table:table-cell>
          <table:table-cell office:value-type="float" office:value="2750078.38" table:style-name="ce10">
            <text:p>2 750 078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2:7730</text:p>
          </table:table-cell>
          <table:table-cell office:value-type="float" office:value="138248.73000000001" table:style-name="ce10">
            <text:p>138 248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8:3550</text:p>
          </table:table-cell>
          <table:table-cell office:value-type="float" office:value="3835489.11" table:style-name="ce10">
            <text:p>3 835 48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3:7722</text:p>
          </table:table-cell>
          <table:table-cell office:value-type="float" office:value="535714.84" table:style-name="ce10">
            <text:p>535 714.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20109:1768</text:p>
          </table:table-cell>
          <table:table-cell office:value-type="float" office:value="23325.05" table:style-name="ce10">
            <text:p>23 325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0401:575</text:p>
          </table:table-cell>
          <table:table-cell office:value-type="float" office:value="238390.41" table:style-name="ce10">
            <text:p>238 390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80401:572</text:p>
          </table:table-cell>
          <table:table-cell office:value-type="float" office:value="582127.26" table:style-name="ce10">
            <text:p>582 127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3:588</text:p>
          </table:table-cell>
          <table:table-cell office:value-type="float" office:value="463079.02" table:style-name="ce10">
            <text:p>463 079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2:2931</text:p>
          </table:table-cell>
          <table:table-cell office:value-type="float" office:value="13546693.800000001" table:style-name="ce10">
            <text:p>13 546 693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40102:964</text:p>
          </table:table-cell>
          <table:table-cell office:value-type="float" office:value="149190.13" table:style-name="ce10">
            <text:p>149 190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3:7227</text:p>
          </table:table-cell>
          <table:table-cell office:value-type="float" office:value="13801837.16" table:style-name="ce10">
            <text:p>13 801 837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5:4012</text:p>
          </table:table-cell>
          <table:table-cell office:value-type="float" office:value="309994.53000000003" table:style-name="ce10">
            <text:p>309 994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6:201</text:p>
          </table:table-cell>
          <table:table-cell office:value-type="float" office:value="194990.25" table:style-name="ce10">
            <text:p>194 990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3:1634</text:p>
          </table:table-cell>
          <table:table-cell office:value-type="float" office:value="44443.6" table:style-name="ce10">
            <text:p>44 443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4:6496</text:p>
          </table:table-cell>
          <table:table-cell office:value-type="float" office:value="80763.490000000005" table:style-name="ce10">
            <text:p>80 763.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101:8564</text:p>
          </table:table-cell>
          <table:table-cell office:value-type="float" office:value="60562.12" table:style-name="ce10">
            <text:p>60 562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3:7721</text:p>
          </table:table-cell>
          <table:table-cell office:value-type="float" office:value="80876.75" table:style-name="ce10">
            <text:p>80 876.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20440</text:p>
          </table:table-cell>
          <table:table-cell office:value-type="float" office:value="1760150.78" table:style-name="ce10">
            <text:p>1 760 150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6070</text:p>
          </table:table-cell>
          <table:table-cell office:value-type="float" office:value="22613992.73" table:style-name="ce10">
            <text:p>22 613 992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4:6497</text:p>
          </table:table-cell>
          <table:table-cell office:value-type="float" office:value="118862.57" table:style-name="ce10">
            <text:p>118 862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10:2083</text:p>
          </table:table-cell>
          <table:table-cell office:value-type="float" office:value="241414.44" table:style-name="ce10">
            <text:p>241 414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7:928</text:p>
          </table:table-cell>
          <table:table-cell office:value-type="float" office:value="1744984.45" table:style-name="ce10">
            <text:p>1 744 984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3:958</text:p>
          </table:table-cell>
          <table:table-cell office:value-type="float" office:value="405004.52" table:style-name="ce10">
            <text:p>405 004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10:2084</text:p>
          </table:table-cell>
          <table:table-cell office:value-type="float" office:value="247526.19" table:style-name="ce10">
            <text:p>247 526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4:1251</text:p>
          </table:table-cell>
          <table:table-cell office:value-type="float" office:value="21637.11" table:style-name="ce10">
            <text:p>21 637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4:1255</text:p>
          </table:table-cell>
          <table:table-cell office:value-type="float" office:value="61149.47" table:style-name="ce10">
            <text:p>61 149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647</text:p>
          </table:table-cell>
          <table:table-cell office:value-type="float" office:value="731703.76" table:style-name="ce10">
            <text:p>731 703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7225</text:p>
          </table:table-cell>
          <table:table-cell office:value-type="float" office:value="7240254.1600000001" table:style-name="ce10">
            <text:p>7 240 254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9:5128</text:p>
          </table:table-cell>
          <table:table-cell office:value-type="float" office:value="4334127.07" table:style-name="ce10">
            <text:p>4 334 127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20441</text:p>
          </table:table-cell>
          <table:table-cell office:value-type="float" office:value="54020.01" table:style-name="ce10">
            <text:p>54 020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101:8565</text:p>
          </table:table-cell>
          <table:table-cell office:value-type="float" office:value="67771.899999999994" table:style-name="ce10">
            <text:p>67 771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102:366</text:p>
          </table:table-cell>
          <table:table-cell office:value-type="float" office:value="44283254.909999996" table:style-name="ce10">
            <text:p>44 283 254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1:1372</text:p>
          </table:table-cell>
          <table:table-cell office:value-type="float" office:value="47610640.07" table:style-name="ce10">
            <text:p>47 610 640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072</text:p>
          </table:table-cell>
          <table:table-cell office:value-type="float" office:value="14209090.300000001" table:style-name="ce10">
            <text:p>14 209 090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0201:6197</text:p>
          </table:table-cell>
          <table:table-cell office:value-type="float" office:value="5813058.4100000001" table:style-name="ce10">
            <text:p>5 813 058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101:3615</text:p>
          </table:table-cell>
          <table:table-cell office:value-type="float" office:value="220854.35" table:style-name="ce10">
            <text:p>220 854.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0401:573</text:p>
          </table:table-cell>
          <table:table-cell office:value-type="float" office:value="318350.48" table:style-name="ce10">
            <text:p>318 350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4:255</text:p>
          </table:table-cell>
          <table:table-cell office:value-type="float" office:value="1385810.91" table:style-name="ce10">
            <text:p>1 385 810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30107:416</text:p>
          </table:table-cell>
          <table:table-cell office:value-type="float" office:value="15048964.58" table:style-name="ce10">
            <text:p>15 048 964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6:11895</text:p>
          </table:table-cell>
          <table:table-cell office:value-type="float" office:value="401104.14" table:style-name="ce10">
            <text:p>401 104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6:494</text:p>
          </table:table-cell>
          <table:table-cell office:value-type="float" office:value="252580.94" table:style-name="ce10">
            <text:p>252 580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19561</text:p>
          </table:table-cell>
          <table:table-cell office:value-type="float" office:value="702336.52" table:style-name="ce10">
            <text:p>702 336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19564</text:p>
          </table:table-cell>
          <table:table-cell office:value-type="float" office:value="8296141.8200000003" table:style-name="ce10">
            <text:p>8 296 141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4515</text:p>
          </table:table-cell>
          <table:table-cell office:value-type="float" office:value="89845.52" table:style-name="ce10">
            <text:p>89 845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0401:574</text:p>
          </table:table-cell>
          <table:table-cell office:value-type="float" office:value="657200.93999999994" table:style-name="ce10">
            <text:p>657 200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4:1254</text:p>
          </table:table-cell>
          <table:table-cell office:value-type="float" office:value="62954.86" table:style-name="ce10">
            <text:p>62 954.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40102:965</text:p>
          </table:table-cell>
          <table:table-cell office:value-type="float" office:value="227449.51" table:style-name="ce10">
            <text:p>227 449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401:3355</text:p>
          </table:table-cell>
          <table:table-cell office:value-type="float" office:value="1102952.73" table:style-name="ce10">
            <text:p>1 102 952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801:7705</text:p>
          </table:table-cell>
          <table:table-cell office:value-type="float" office:value="6151118.7400000002" table:style-name="ce10">
            <text:p>6 151 118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939:1432</text:p>
          </table:table-cell>
          <table:table-cell office:value-type="float" office:value="461972.98" table:style-name="ce10">
            <text:p>461 972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601:3611</text:p>
          </table:table-cell>
          <table:table-cell office:value-type="float" office:value="1894781.88" table:style-name="ce10">
            <text:p>1 894 781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4:1679</text:p>
          </table:table-cell>
          <table:table-cell office:value-type="float" office:value="3601051.93" table:style-name="ce10">
            <text:p>3 601 051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301:1334</text:p>
          </table:table-cell>
          <table:table-cell office:value-type="float" office:value="3058506.19" table:style-name="ce10">
            <text:p>3 058 506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301:6373</text:p>
          </table:table-cell>
          <table:table-cell office:value-type="float" office:value="126564.3" table:style-name="ce10">
            <text:p>126 564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502:2158</text:p>
          </table:table-cell>
          <table:table-cell office:value-type="float" office:value="4259529.3600000003" table:style-name="ce10">
            <text:p>4 259 529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3983</text:p>
          </table:table-cell>
          <table:table-cell office:value-type="float" office:value="93662.81" table:style-name="ce10">
            <text:p>93 662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101:1425</text:p>
          </table:table-cell>
          <table:table-cell office:value-type="float" office:value="272741.39" table:style-name="ce10">
            <text:p>272 741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70101:4381</text:p>
          </table:table-cell>
          <table:table-cell office:value-type="float" office:value="145440.34" table:style-name="ce10">
            <text:p>145 440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0801:2374</text:p>
          </table:table-cell>
          <table:table-cell office:value-type="float" office:value="2327724.9" table:style-name="ce10">
            <text:p>2 327 724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35:3497</text:p>
          </table:table-cell>
          <table:table-cell office:value-type="float" office:value="825903.24" table:style-name="ce10">
            <text:p>825 90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1:3612</text:p>
          </table:table-cell>
          <table:table-cell office:value-type="float" office:value="2481906.54" table:style-name="ce10">
            <text:p>2 481 906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5:4108</text:p>
          </table:table-cell>
          <table:table-cell office:value-type="float" office:value="2318075.41" table:style-name="ce10">
            <text:p>2 318 075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10105:4109</text:p>
          </table:table-cell>
          <table:table-cell office:value-type="float" office:value="1413914.38" table:style-name="ce10">
            <text:p>1 413 914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9:99</text:p>
          </table:table-cell>
          <table:table-cell office:value-type="float" office:value="889801.51" table:style-name="ce10">
            <text:p>889 801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5:5422</text:p>
          </table:table-cell>
          <table:table-cell office:value-type="float" office:value="7833036.5800000001" table:style-name="ce10">
            <text:p>7 833 036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4:2658</text:p>
          </table:table-cell>
          <table:table-cell office:value-type="float" office:value="163134.94" table:style-name="ce10">
            <text:p>163 134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401:1779</text:p>
          </table:table-cell>
          <table:table-cell office:value-type="float" office:value="1326456.1100000001" table:style-name="ce10">
            <text:p>1 326 456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2:1162</text:p>
          </table:table-cell>
          <table:table-cell office:value-type="float" office:value="433648.54" table:style-name="ce10">
            <text:p>433 648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501:3243</text:p>
          </table:table-cell>
          <table:table-cell office:value-type="float" office:value="2593651.9300000002" table:style-name="ce10">
            <text:p>2 593 651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102:1959</text:p>
          </table:table-cell>
          <table:table-cell office:value-type="float" office:value="3099534.93" table:style-name="ce10">
            <text:p>3 099 534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201:902</text:p>
          </table:table-cell>
          <table:table-cell office:value-type="float" office:value="4074161.72" table:style-name="ce10">
            <text:p>4 074 161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401:3354</text:p>
          </table:table-cell>
          <table:table-cell office:value-type="float" office:value="2275920.94" table:style-name="ce10">
            <text:p>2 275 920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200</text:p>
          </table:table-cell>
          <table:table-cell office:value-type="float" office:value="1375915.88" table:style-name="ce10">
            <text:p>1 375 915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0101:977</text:p>
          </table:table-cell>
          <table:table-cell office:value-type="float" office:value="3660008.36" table:style-name="ce10">
            <text:p>3 660 008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801:5429</text:p>
          </table:table-cell>
          <table:table-cell office:value-type="float" office:value="1302006.3600000001" table:style-name="ce10">
            <text:p>1 302 006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904:2874</text:p>
          </table:table-cell>
          <table:table-cell office:value-type="float" office:value="2058896.85" table:style-name="ce10">
            <text:p>2 058 896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102:5587</text:p>
          </table:table-cell>
          <table:table-cell office:value-type="float" office:value="3673937.32" table:style-name="ce10">
            <text:p>3 673 937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101:2690</text:p>
          </table:table-cell>
          <table:table-cell office:value-type="float" office:value="926646.19" table:style-name="ce10">
            <text:p>926 646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201:2407</text:p>
          </table:table-cell>
          <table:table-cell office:value-type="float" office:value="603695" table:style-name="ce10">
            <text:p>603 695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8884</text:p>
          </table:table-cell>
          <table:table-cell office:value-type="float" office:value="2097351.9700000002" table:style-name="ce10">
            <text:p>2 097 351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401:8032</text:p>
          </table:table-cell>
          <table:table-cell office:value-type="float" office:value="1303411.3600000001" table:style-name="ce10">
            <text:p>1 303 411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201:554</text:p>
          </table:table-cell>
          <table:table-cell office:value-type="float" office:value="1738837.14" table:style-name="ce10">
            <text:p>1 738 837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1921</text:p>
          </table:table-cell>
          <table:table-cell office:value-type="float" office:value="610403.76" table:style-name="ce10">
            <text:p>610 403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103:3320</text:p>
          </table:table-cell>
          <table:table-cell office:value-type="float" office:value="1685908.29" table:style-name="ce10">
            <text:p>1 685 908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101:5333</text:p>
          </table:table-cell>
          <table:table-cell office:value-type="float" office:value="490189.88" table:style-name="ce10">
            <text:p>490 189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301:4252</text:p>
          </table:table-cell>
          <table:table-cell office:value-type="float" office:value="7030572.0199999996" table:style-name="ce10">
            <text:p>7 030 572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30102:3766</text:p>
          </table:table-cell>
          <table:table-cell office:value-type="float" office:value="364544.76" table:style-name="ce10">
            <text:p>364 544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401:3951</text:p>
          </table:table-cell>
          <table:table-cell office:value-type="float" office:value="4558749.07" table:style-name="ce10">
            <text:p>4 558 749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102:5589</text:p>
          </table:table-cell>
          <table:table-cell office:value-type="float" office:value="4892663.41" table:style-name="ce10">
            <text:p>4 892 663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80101:3798</text:p>
          </table:table-cell>
          <table:table-cell office:value-type="float" office:value="75648.83" table:style-name="ce10">
            <text:p>75 648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102:2611</text:p>
          </table:table-cell>
          <table:table-cell office:value-type="float" office:value="6123296.7000000002" table:style-name="ce10">
            <text:p>6 123 296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801:469</text:p>
          </table:table-cell>
          <table:table-cell office:value-type="float" office:value="2818235.91" table:style-name="ce10">
            <text:p>2 818 235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101:5332</text:p>
          </table:table-cell>
          <table:table-cell office:value-type="float" office:value="531675.88" table:style-name="ce10">
            <text:p>531 675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40201:2235</text:p>
          </table:table-cell>
          <table:table-cell office:value-type="float" office:value="620226.68999999994" table:style-name="ce10">
            <text:p>620 226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101:458</text:p>
          </table:table-cell>
          <table:table-cell office:value-type="float" office:value="1105975.1000000001" table:style-name="ce10">
            <text:p>1 105 975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50301:651</text:p>
          </table:table-cell>
          <table:table-cell office:value-type="float" office:value="872588.9" table:style-name="ce10">
            <text:p>872 588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60101:5081</text:p>
          </table:table-cell>
          <table:table-cell office:value-type="float" office:value="273498.27" table:style-name="ce10">
            <text:p>273 498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1:5498</text:p>
          </table:table-cell>
          <table:table-cell office:value-type="float" office:value="123084.01" table:style-name="ce10">
            <text:p>123 084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150101:1758</text:p>
          </table:table-cell>
          <table:table-cell office:value-type="float" office:value="79829.259999999995" table:style-name="ce10">
            <text:p>79 829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3:2359</text:p>
          </table:table-cell>
          <table:table-cell office:value-type="float" office:value="112323.3" table:style-name="ce10">
            <text:p>112 323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401:2033</text:p>
          </table:table-cell>
          <table:table-cell office:value-type="float" office:value="3197223.91" table:style-name="ce10">
            <text:p>3 197 223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301:1646</text:p>
          </table:table-cell>
          <table:table-cell office:value-type="float" office:value="1237117.3400000001" table:style-name="ce10">
            <text:p>1 237 117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50101:4193</text:p>
          </table:table-cell>
          <table:table-cell office:value-type="float" office:value="2793476.09" table:style-name="ce10">
            <text:p>2 793 476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401:155</text:p>
          </table:table-cell>
          <table:table-cell office:value-type="float" office:value="84905.76" table:style-name="ce10">
            <text:p>84 905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101:2788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90101:448</text:p>
          </table:table-cell>
          <table:table-cell office:value-type="float" office:value="581806.55000000005" table:style-name="ce10">
            <text:p>581 806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12146</text:p>
          </table:table-cell>
          <table:table-cell office:value-type="float" office:value="89858.64" table:style-name="ce10">
            <text:p>89 858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60201:375</text:p>
          </table:table-cell>
          <table:table-cell office:value-type="float" office:value="1275041.3400000001" table:style-name="ce10">
            <text:p>1 275 041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201:1071</text:p>
          </table:table-cell>
          <table:table-cell office:value-type="float" office:value="353202.28" table:style-name="ce10">
            <text:p>353 202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20102:4906</text:p>
          </table:table-cell>
          <table:table-cell office:value-type="float" office:value="128255.56" table:style-name="ce10">
            <text:p>128 255.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70101:216</text:p>
          </table:table-cell>
          <table:table-cell office:value-type="float" office:value="607012.24" table:style-name="ce10">
            <text:p>607 01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101:12145</text:p>
          </table:table-cell>
          <table:table-cell office:value-type="float" office:value="740626.37" table:style-name="ce10">
            <text:p>740 626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2:9521</text:p>
          </table:table-cell>
          <table:table-cell office:value-type="float" office:value="275199.06" table:style-name="ce10">
            <text:p>275 199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2:952</text:p>
          </table:table-cell>
          <table:table-cell office:value-type="float" office:value="810509.2" table:style-name="ce10">
            <text:p>810 509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01:1031</text:p>
          </table:table-cell>
          <table:table-cell office:value-type="float" office:value="1502611.06" table:style-name="ce10">
            <text:p>1 502 611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60101:3723</text:p>
          </table:table-cell>
          <table:table-cell office:value-type="float" office:value="1126425.45" table:style-name="ce10">
            <text:p>1 126 425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70201:509</text:p>
          </table:table-cell>
          <table:table-cell office:value-type="float" office:value="314277.46000000002" table:style-name="ce10">
            <text:p>314 277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30101:2198</text:p>
          </table:table-cell>
          <table:table-cell office:value-type="float" office:value="1601755.12" table:style-name="ce10">
            <text:p>1 601 755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22:394</text:p>
          </table:table-cell>
          <table:table-cell office:value-type="float" office:value="259266.41" table:style-name="ce10">
            <text:p>259 266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201:2166</text:p>
          </table:table-cell>
          <table:table-cell office:value-type="float" office:value="767858.76" table:style-name="ce10">
            <text:p>767 858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30601:300</text:p>
          </table:table-cell>
          <table:table-cell office:value-type="float" office:value="1238242.08" table:style-name="ce10">
            <text:p>1 238 242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101:4616</text:p>
          </table:table-cell>
          <table:table-cell office:value-type="float" office:value="334508.51" table:style-name="ce10">
            <text:p>334 508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20:353</text:p>
          </table:table-cell>
          <table:table-cell office:value-type="float" office:value="2350275.5099999998" table:style-name="ce10">
            <text:p>2 350 275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0601:2519</text:p>
          </table:table-cell>
          <table:table-cell office:value-type="float" office:value="603268.44999999995" table:style-name="ce10">
            <text:p>603 268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101:601</text:p>
          </table:table-cell>
          <table:table-cell office:value-type="float" office:value="1454655.38" table:style-name="ce10">
            <text:p>1 454 655.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6:10322</text:p>
          </table:table-cell>
          <table:table-cell office:value-type="float" office:value="7320483.3200000003" table:style-name="ce10">
            <text:p>7 320 483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30101:5303</text:p>
          </table:table-cell>
          <table:table-cell office:value-type="float" office:value="292842.34000000003" table:style-name="ce10">
            <text:p>292 842.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301:1528</text:p>
          </table:table-cell>
          <table:table-cell office:value-type="float" office:value="161986.49" table:style-name="ce10">
            <text:p>161 986.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40501:1109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90501:2614</text:p>
          </table:table-cell>
          <table:table-cell office:value-type="float" office:value="282491.53999999998" table:style-name="ce10">
            <text:p>282 491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6:1701</text:p>
          </table:table-cell>
          <table:table-cell office:value-type="float" office:value="597176.6" table:style-name="ce10">
            <text:p>597 176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20109:621</text:p>
          </table:table-cell>
          <table:table-cell office:value-type="float" office:value="1378499.36" table:style-name="ce10">
            <text:p>1 378 499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1:4413</text:p>
          </table:table-cell>
          <table:table-cell office:value-type="float" office:value="4151849.91" table:style-name="ce10">
            <text:p>4 151 849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00000:5047</text:p>
          </table:table-cell>
          <table:table-cell office:value-type="float" office:value="222409.2" table:style-name="ce10">
            <text:p>222 409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701:2025</text:p>
          </table:table-cell>
          <table:table-cell office:value-type="float" office:value="227276.69" table:style-name="ce10">
            <text:p>227 276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00000:3212</text:p>
          </table:table-cell>
          <table:table-cell office:value-type="float" office:value="2243010" table:style-name="ce10">
            <text:p>2 243 01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00000:5048</text:p>
          </table:table-cell>
          <table:table-cell office:value-type="float" office:value="3190001.1" table:style-name="ce10">
            <text:p>3 190 001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701:2026</text:p>
          </table:table-cell>
          <table:table-cell office:value-type="float" office:value="214799.13" table:style-name="ce10">
            <text:p>214 799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8:5649</text:p>
          </table:table-cell>
          <table:table-cell office:value-type="float" office:value="774858" table:style-name="ce10">
            <text:p>774 858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401:786</text:p>
          </table:table-cell>
          <table:table-cell office:value-type="float" office:value="45284.86" table:style-name="ce10">
            <text:p>45 284.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201:1662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00000:5049</text:p>
          </table:table-cell>
          <table:table-cell office:value-type="float" office:value="1767078.3" table:style-name="ce10">
            <text:p>1 767 078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10103:363</text:p>
          </table:table-cell>
          <table:table-cell office:value-type="float" office:value="2717088.92" table:style-name="ce10">
            <text:p>2 717 088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1:5287</text:p>
          </table:table-cell>
          <table:table-cell office:value-type="float" office:value="9398310.4000000004" table:style-name="ce10">
            <text:p>9 398 310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4564</text:p>
          </table:table-cell>
          <table:table-cell office:value-type="float" office:value="7895540.7400000002" table:style-name="ce10">
            <text:p>7 895 540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1401:2824</text:p>
          </table:table-cell>
          <table:table-cell office:value-type="float" office:value="459142.87" table:style-name="ce10">
            <text:p>459 142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3:5606</text:p>
          </table:table-cell>
          <table:table-cell office:value-type="float" office:value="2735808.45" table:style-name="ce10">
            <text:p>2 735 808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1:10446</text:p>
          </table:table-cell>
          <table:table-cell office:value-type="float" office:value="8715452.9399999995" table:style-name="ce10">
            <text:p>8 715 452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2:7604</text:p>
          </table:table-cell>
          <table:table-cell office:value-type="float" office:value="4516121.01" table:style-name="ce10">
            <text:p>4 516 121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7:14907</text:p>
          </table:table-cell>
          <table:table-cell office:value-type="float" office:value="4651257.92" table:style-name="ce10">
            <text:p>4 651 257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2:2930</text:p>
          </table:table-cell>
          <table:table-cell office:value-type="float" office:value="3076523.39" table:style-name="ce10">
            <text:p>3 076 523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4:8808</text:p>
          </table:table-cell>
          <table:table-cell office:value-type="float" office:value="4409780.62" table:style-name="ce10">
            <text:p>4 409 780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4:7281</text:p>
          </table:table-cell>
          <table:table-cell office:value-type="float" office:value="3571652.17" table:style-name="ce10">
            <text:p>3 571 652.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696</text:p>
          </table:table-cell>
          <table:table-cell office:value-type="float" office:value="31972431.399999999" table:style-name="ce10">
            <text:p>31 972 431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1:2424</text:p>
          </table:table-cell>
          <table:table-cell office:value-type="float" office:value="11637055.32" table:style-name="ce10">
            <text:p>11 637 055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2:7603</text:p>
          </table:table-cell>
          <table:table-cell office:value-type="float" office:value="4838701.09" table:style-name="ce10">
            <text:p>4 838 701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3:7224</text:p>
          </table:table-cell>
          <table:table-cell office:value-type="float" office:value="597248.51" table:style-name="ce10">
            <text:p>597 248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3:3346</text:p>
          </table:table-cell>
          <table:table-cell office:value-type="float" office:value="4802069.62" table:style-name="ce10">
            <text:p>4 802 069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2:16450</text:p>
          </table:table-cell>
          <table:table-cell office:value-type="float" office:value="3413632.39" table:style-name="ce10">
            <text:p>3 413 632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2:516</text:p>
          </table:table-cell>
          <table:table-cell office:value-type="float" office:value="1233774.1599999999" table:style-name="ce10">
            <text:p>1 233 774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6149</text:p>
          </table:table-cell>
          <table:table-cell office:value-type="float" office:value="5694305.1200000001" table:style-name="ce10">
            <text:p>5 694 305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6:4711</text:p>
          </table:table-cell>
          <table:table-cell office:value-type="float" office:value="5436739.2999999998" table:style-name="ce10">
            <text:p>5 436 739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227</text:p>
          </table:table-cell>
          <table:table-cell office:value-type="float" office:value="2477901.63" table:style-name="ce10">
            <text:p>2 477 901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7405</text:p>
          </table:table-cell>
          <table:table-cell office:value-type="float" office:value="3449134.42" table:style-name="ce10">
            <text:p>3 449 134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7:86</text:p>
          </table:table-cell>
          <table:table-cell office:value-type="float" office:value="4441876.54" table:style-name="ce10">
            <text:p>4 441 876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31273</text:p>
          </table:table-cell>
          <table:table-cell office:value-type="float" office:value="2799943.12" table:style-name="ce10">
            <text:p>2 799 943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0:33229</text:p>
          </table:table-cell>
          <table:table-cell office:value-type="float" office:value="3208846.06" table:style-name="ce10">
            <text:p>3 208 846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3:11657</text:p>
          </table:table-cell>
          <table:table-cell office:value-type="float" office:value="1245976.01" table:style-name="ce10">
            <text:p>1 245 976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4:1799</text:p>
          </table:table-cell>
          <table:table-cell office:value-type="float" office:value="1900577.46" table:style-name="ce10">
            <text:p>1 900 577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3:7226</text:p>
          </table:table-cell>
          <table:table-cell office:value-type="float" office:value="2726012.21" table:style-name="ce10">
            <text:p>2 726 012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4:1798</text:p>
          </table:table-cell>
          <table:table-cell office:value-type="float" office:value="7704883.8600000003" table:style-name="ce10">
            <text:p>7 704 883.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0:33228</text:p>
          </table:table-cell>
          <table:table-cell office:value-type="float" office:value="2893563.52" table:style-name="ce10">
            <text:p>2 893 563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4452</text:p>
          </table:table-cell>
          <table:table-cell office:value-type="float" office:value="4279009.12" table:style-name="ce10">
            <text:p>4 279 009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6257</text:p>
          </table:table-cell>
          <table:table-cell office:value-type="float" office:value="2311963.6" table:style-name="ce10">
            <text:p>2 311 963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7598</text:p>
          </table:table-cell>
          <table:table-cell office:value-type="float" office:value="3236239.71" table:style-name="ce10">
            <text:p>3 236 239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4:5979</text:p>
          </table:table-cell>
          <table:table-cell office:value-type="float" office:value="1844181.06" table:style-name="ce10">
            <text:p>1 844 181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5:24952</text:p>
          </table:table-cell>
          <table:table-cell office:value-type="float" office:value="3276280.41" table:style-name="ce10">
            <text:p>3 276 280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2:16449</text:p>
          </table:table-cell>
          <table:table-cell office:value-type="float" office:value="4442795.45" table:style-name="ce10">
            <text:p>4 442 795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21850</text:p>
          </table:table-cell>
          <table:table-cell office:value-type="float" office:value="4854359.5599999996" table:style-name="ce10">
            <text:p>4 854 359.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6:2097</text:p>
          </table:table-cell>
          <table:table-cell office:value-type="float" office:value="83614581.909999996" table:style-name="ce10">
            <text:p>83 614 581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10170</text:p>
          </table:table-cell>
          <table:table-cell office:value-type="float" office:value="7127404.25" table:style-name="ce10">
            <text:p>7 127 404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31274</text:p>
          </table:table-cell>
          <table:table-cell office:value-type="float" office:value="3037226.43" table:style-name="ce10">
            <text:p>3 037 226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3:8120</text:p>
          </table:table-cell>
          <table:table-cell office:value-type="float" office:value="5349875.68" table:style-name="ce10">
            <text:p>5 349 875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30901:1695</text:p>
          </table:table-cell>
          <table:table-cell office:value-type="float" office:value="1400797.64" table:style-name="ce10">
            <text:p>1 400 797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40101:2245</text:p>
          </table:table-cell>
          <table:table-cell office:value-type="float" office:value="610697.06000000006" table:style-name="ce10">
            <text:p>610 697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517:906</text:p>
          </table:table-cell>
          <table:table-cell office:value-type="float" office:value="1865489.07" table:style-name="ce10">
            <text:p>1 865 489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10106:4553</text:p>
          </table:table-cell>
          <table:table-cell office:value-type="float" office:value="1689014.49" table:style-name="ce10">
            <text:p>1 689 014.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3:6141</text:p>
          </table:table-cell>
          <table:table-cell office:value-type="float" office:value="8016135.79" table:style-name="ce10">
            <text:p>8 016 135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1:4106</text:p>
          </table:table-cell>
          <table:table-cell office:value-type="float" office:value="916181.94" table:style-name="ce10">
            <text:p>916 181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80101:2286</text:p>
          </table:table-cell>
          <table:table-cell office:value-type="float" office:value="481609.15" table:style-name="ce10">
            <text:p>481 609.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40104:3286</text:p>
          </table:table-cell>
          <table:table-cell office:value-type="float" office:value="2994214.56" table:style-name="ce10">
            <text:p>2 994 214.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16:974</text:p>
          </table:table-cell>
          <table:table-cell office:value-type="float" office:value="5054417.21" table:style-name="ce10">
            <text:p>5 054 417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886:511</text:p>
          </table:table-cell>
          <table:table-cell office:value-type="float" office:value="1965237.65" table:style-name="ce10">
            <text:p>1 965 237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9:2541</text:p>
          </table:table-cell>
          <table:table-cell office:value-type="float" office:value="3178823.25" table:style-name="ce10">
            <text:p>3 178 823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50102:856</text:p>
          </table:table-cell>
          <table:table-cell office:value-type="float" office:value="1423308.96" table:style-name="ce10">
            <text:p>1 423 308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90101:2003</text:p>
          </table:table-cell>
          <table:table-cell office:value-type="float" office:value="694011.72" table:style-name="ce10">
            <text:p>694 011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458:770</text:p>
          </table:table-cell>
          <table:table-cell office:value-type="float" office:value="1822426.44" table:style-name="ce10">
            <text:p>1 822 426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501:1499</text:p>
          </table:table-cell>
          <table:table-cell office:value-type="float" office:value="305310.87" table:style-name="ce10">
            <text:p>305 310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6:1186</text:p>
          </table:table-cell>
          <table:table-cell office:value-type="float" office:value="3455658.89" table:style-name="ce10">
            <text:p>3 455 658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4:541</text:p>
          </table:table-cell>
          <table:table-cell office:value-type="float" office:value="373658221.24000001" table:style-name="ce10">
            <text:p>373 658 221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101:1527</text:p>
          </table:table-cell>
          <table:table-cell office:value-type="float" office:value="12402134.27" table:style-name="ce10">
            <text:p>12 402 134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20101:4375</text:p>
          </table:table-cell>
          <table:table-cell office:value-type="float" office:value="8035366.6200000001" table:style-name="ce10">
            <text:p>8 035 366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601:1410</text:p>
          </table:table-cell>
          <table:table-cell office:value-type="float" office:value="108428.41" table:style-name="ce10">
            <text:p>108 428.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06:35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10106:3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10106:38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102:13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50401:19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50401:19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50401:19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50401:19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50401:19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50401:19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50401:19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50401:19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50401:19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50401:19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50401:19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50401:19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50401:19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150401:19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50401:19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50401:19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50401:20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90201: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90201:7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10101:52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10101:5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10101:52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10101:53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0101:2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101:2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101:35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101:35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101:35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101:3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101:35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101:35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101:35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0101:31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101:31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101:31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0101:31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0101:31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101:3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101:31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101:31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101:3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101:3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101:3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101:31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0101:32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0101:3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101:3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102:17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102:17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102:17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102:1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0102:1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102:1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102:17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102:17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102:17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102:17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102:18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102:1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102:18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102: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102: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102: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6: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6: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1:66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1:73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1:15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1:25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1:6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14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4:14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14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4:14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4:1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4:14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4:14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14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14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1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4:1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4:14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4:1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4:14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54:14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4:1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1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4:1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4:1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4:1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4:14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4:1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4:1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4:1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4:14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4:1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1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4:1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4:14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4:14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54:14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54:14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54:14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4:14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4:14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14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1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1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4:14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4:14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54:14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1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4:14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4:14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4:14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4:14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4:14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4:26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4:28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54:33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4:37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26:1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26:1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101:59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101:7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3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7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7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7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72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72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72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72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7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72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9:72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9:72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72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9:72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72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72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9:72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9:72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9:72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9:7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9:72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9:72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9:72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9:7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9:72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72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72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9:7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9:72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72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9:72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9:72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9:72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9:7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9:72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72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9:101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9:10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9:15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9:31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9:31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9:8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9:85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9:87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87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88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88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9:89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89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89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9:90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90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9:92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9:92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9:96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9:96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93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9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9:98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9:98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9:98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4:11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4:21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4:2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4:48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4:48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48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4:48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4:4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4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48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48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48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48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48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4:4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4:48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48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48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4:48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48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48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48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4:48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4:4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4:4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4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48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4:48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4:48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48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48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48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4:48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48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48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48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4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48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4:48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4:48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4:48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4:48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4:48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48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4:48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48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48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4:48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4:48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4:48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4:48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4:4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4:4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4:48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4:4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4:48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4:48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4:48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4:48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4:4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48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4:48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4:48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4:48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4:48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4:4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4:4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4: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4:5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4:62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62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4:62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4:65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4:66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4:66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4:69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4:70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4:70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71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4:8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90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5:1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5:11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5:11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26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5:26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5:26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5:26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5:26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5:26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26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5:26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5:26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5:26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5:26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5:26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5:26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5:26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5:26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5:26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5:26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5:2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5:2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5:2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5:26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5:26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5:26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5:26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5:26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5:26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5:26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5:26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5:26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5:26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5:26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5:26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5:26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5:26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5:2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5:26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5:26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5:26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5:26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5:26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5:26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5:26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5:26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5:2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5:2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5:6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5:6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5:8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7:1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7:1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7:12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7:12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7:1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7:12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7:12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7:1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7:12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7:12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7:13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7:13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7:16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7: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7:2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7: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7:8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8: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8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8: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8:5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8:6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8: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8: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8:7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8:7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8: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9:10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9:10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9:12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9:34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9:34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9:34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9:34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9:3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9:34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9:34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9:3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9:3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3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9:3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9:3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9:34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9:34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34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9:34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9:3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9:3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34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9:34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9:3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9:34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9:34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9:34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9:34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9:3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9:3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9:3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9:3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9:34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9:34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9:34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9: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9:4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9:6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9:6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9:7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9:12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9:38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9:38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9:38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9:38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9:38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9:38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9:38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9:3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9:3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9:3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9:38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9:38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9:38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9:38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9:3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9:38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9:38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9:38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9:38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9:45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9:4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9:50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9:50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9:50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9:50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9:8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4:4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5:10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5:23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5:23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5:23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5:23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5:23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5:2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5:23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5:23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5:23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5:23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5:23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5:23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5:23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5:23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5:23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5:23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5:23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5:2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5:23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5:23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5:23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5:23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5:23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5:23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5:3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5: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601: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3:3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5:20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5:20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41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9:1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80301: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30102:40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2: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30102:40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2: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2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70701:15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2:17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203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0:28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14:28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5:71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4:4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3:13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3:11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1:1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2:40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30102:40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76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4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41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30102:40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30102:40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102:40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70801:4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12:17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4:27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201:16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5:20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9:83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5:57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9:90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9:49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3:62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5:20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5:2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4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5:20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9:40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0: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9:1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80301: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97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7:1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30102:40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1001:2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2001:6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4:25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00101:18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100101:18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100101:1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100101:1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1901:1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467:2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7:010467:2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1701:17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50101: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1701:5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100201:3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80102:47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10105:15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200902:12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102:13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100101:1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80102:30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1701:17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1301:17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90501:2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7:010463:16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501:14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1801:5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60101: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31701:5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31701:5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31701:17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31001:5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701:5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1701:17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16: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463:16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4:83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0102: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31001:6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60301:2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50101:3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30701:75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1001:5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40501:1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20102:8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11401:3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301:40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0103:1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20104:20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80101:37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10123:2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030101:22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010101:7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030101:22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30101:22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101:7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90201: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10101:13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00401:23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00101:1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30101: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60701:8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30301:5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4:28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00000:75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70201: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40101:31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60102:35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50301:1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00501:1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20101: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20101: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40101:31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6:9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010103:19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40101:31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40101:31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00701:6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00701: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3:25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6:102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3:3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270101:1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40101:63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10105:5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10105:1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401: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6:84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130301:3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40101:72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60102:28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10101:6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10104:17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50401:8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50102:10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00000:4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50103:349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9:99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80101:29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00000:22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0:000000:25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30105:33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00000:4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50301:1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50301:18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210101: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80101:20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10110:2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00000:13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80301: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00000:130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00000:19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0:000000:22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00000:18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0:000000:18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00000:2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6:99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19:47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00000:5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9:91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18:13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19:46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0301:4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40801:6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00000:2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301:42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100101:18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50103:4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00000:46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50103: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50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00000: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00000:22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80301:3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4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5:40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50103:341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00000:4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00000:19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8:9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165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1:2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7:12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2:19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2:6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2:26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8:1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2:6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5:10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2:19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2:20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16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0:010104:59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8:5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18: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7:5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160101:35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160101:35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160101:40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60101:40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60101:35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60101:35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50101:12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160101:40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1:16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1:15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1:16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1:16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60101:35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160101:3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160101:35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60101:35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60101:3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60101:4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20101:3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00101:22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160101:40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20101:34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20101:34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00101:22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20101:3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00101:22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20101:33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1:15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1:15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1:15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30102:34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160101:35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160101:35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160101:35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1:15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1:15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1:1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1:15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160101:35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80101:1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1:16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1:15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1:16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20103:2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50201:7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50101:27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50101: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50101:26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101:25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50101:26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50101:26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50101:25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50101:23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50101:25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50101:24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50101:4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50101:2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50101:2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50101:2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101:23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50101:26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50101:24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101:2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50101:2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50101:4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26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60101:8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101:26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101:27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101:46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101:26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101:26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101:2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27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2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30115: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39:7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50101:23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50101:25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50101:26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50101:24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50101:27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101:27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50101:27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50101:23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22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101:24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101:27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26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101:2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101:23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101:2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26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101:27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101:23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101:27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101:26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101:26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101:2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101:2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101:25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101:2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101:2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101:26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101:26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101:2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101:27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101:26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101:23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101:2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101:26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50101:2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101:27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101:23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101:23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50101:53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50101:27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101:27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50101:26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50101:2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101:25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101:27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101: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101:24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101:26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50201:7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20103: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101:2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31301:18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31301:1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31301:24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31301:9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31301:2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31301:21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31301:25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31301:11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31301:2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31301:2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31301:23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31301:2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31301:20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31301:1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31301:1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31301:18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31301:14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31301:1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31301:21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31301:1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31301:40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51:23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31301:23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31301:18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31301:26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31301:14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31301:1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31301:2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31301:26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31301:2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31301:14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31301:15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31301:26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31301:24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31301:26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31301:21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31301:1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31301:23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31301:2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31301:14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31301:1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31301:25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31301:23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31301:22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31301:2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31301:11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31301:1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31301:2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31301:21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31301:26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31301:20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31301:26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31301:2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31301:1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31301:10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31301:40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31301:12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31301:1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31301:24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31301:2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31301:2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31301:2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31301:1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31301:20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31301:15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31301:24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1301:4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31301:2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31301:2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31301:26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31301:13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1301:13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1301:21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1301:23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1301:14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31301:26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31301:26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31301:26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31301:25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1301:17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31301: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31301:23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31301:24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1301:25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31301:10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1301:21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1301:2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31301:1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31301:2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31301:9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1301:24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31301:21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1301:2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31301:15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31301:2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31301:17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31301:13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31301:24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31301:13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31301:26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31301:18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1301:18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1301:24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1301:20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1301:20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1301:22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1301:1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1301:15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1301: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1301:23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1301:21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1301:1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1301:2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1301:2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1301:16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301:10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31301:11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31301:22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31301:17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1301:2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11001:16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210801:9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210401:33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10101:44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10801:9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11001:16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11001:16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10301: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10201:17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11001:16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10201:17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11001:16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210101:15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40101:1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40201:5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10101:16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10101:21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40101:1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210101:15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40101:18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210101:20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210101:1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10104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210101:22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10101:17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210101:23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40101:1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10101:14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40201:5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211001:16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40201: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210101:20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210101:2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210101:15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40101:18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210601:3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210101:14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40201:5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10101:13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210101:12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210101:22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210101:20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210101:21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210101:22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40101:18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40101:1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210101:20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40101: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40101:1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40101:18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210101:22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10102:1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210102:14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210102:1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10102:16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210102:14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210102:1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10102:14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210102:15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210102:13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210102:1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210102:1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210401:33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210701:6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210201:17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211001:16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210105:2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210401:33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210101:2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40101:20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140101:18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40101:18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210101:20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210101:2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140101:1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210101:18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210101:17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40201: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210101:20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210101:24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40101:20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210101:18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10101:18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140101:1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140101:1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140101: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140101:18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10101:19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140101:18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10101:20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10101:2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40101:1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210101:2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40101:17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210101:20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10101:22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210101:17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40101:18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140101:18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210101:20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210101:2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140101:1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210101:2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40101:1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210101:2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210101:20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210102:1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210102:14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210102:1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210102:16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210102:15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210102:2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10102:19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210102:14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210102:3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40201:5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40201: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210101:1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210101:2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40101:18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40101:20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210101:17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40101:1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210101:14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40101:1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10101:21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10101:23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10101:22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10101:20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40101:18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210101:2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40101:18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10101:22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10101:1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10101:10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40201:5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40201:4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40201: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10101:20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10201:17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110301:9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10201:17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10301:9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140101:18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40101:1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140101:20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210101:2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140101:1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10101:23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140101:18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10101:20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10101:14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10101:23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10101:22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40101:20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210101:20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11001:16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10101:2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10101:20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140201: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10101:1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10101:17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140101:1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10101:20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10101:14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10101:18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10101:10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10102:1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10102:1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10102:2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210102:14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210102:16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10102:16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210102: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20102: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210102:16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10201:1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10301:10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10301:10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10301:10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10301:11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110301:10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110301: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10201: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10301:11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10201: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10301:10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10301:10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10301:11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110301:10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10201:1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110301:10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110301:11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110301:1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10201: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10301:10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10301:10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10301:10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10301:11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10301:11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10301:10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10301:11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10201: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10301:12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10201:1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10201:1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10301:12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10301:11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10301:1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10301:11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90501:1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110201:5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10301:11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10301:9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10301:10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10301:10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110301:10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10201:1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10301:12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10301:12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10201: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10301:12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10301:10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10201:1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10301:11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110201:1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10301:11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110301:10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10301: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10301:10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10301:11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10301:10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10301:11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10301:10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10301:1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10301:11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10301:1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10201:1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10201: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10301:12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10201:1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10201:1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10301:10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10301:11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10301:11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10201:1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10301:10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10301:10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10201:1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10301:11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10201:2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10201:1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10301:11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10301:10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10201: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10301:10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10301:10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10301:10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10201:2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10301:11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10301:10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10201:2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10201: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10301:11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10301:11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10301:10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10301:3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10301:1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190501: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190601: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190601: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00000: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190501: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190601: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10301:1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10301:10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10301:10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10301: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10201:1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10301:11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10301:10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10301:11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10301:1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10301:10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10301:5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10301:10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10301:12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10301:10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10301: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10301:10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10301:10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10301:1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10201:2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10301:1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10201: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10201:1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10201: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10301:12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10301:10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10301:5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10301:12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10301:11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10301:1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10101:10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10301:12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10201:1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10201:1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8:190601: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10301:11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10301:1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10201: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10301:11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10201:1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10301:11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10301: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10301: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10301:1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10301:10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10301:1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10301:11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10301:1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10301:5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10301: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10201:1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10301:11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190301: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8:190101: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8:190501: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190101: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190101:4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8:190201:5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190201: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190501:1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190201:3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230201:1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230101:1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190501:1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190201: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230101:1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190101: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8:190201: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8:190201: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190401: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190201: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230101:3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230102: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230102: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230101: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190101:6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190201: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190101: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8:190201: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8:190101:5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190301: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190401: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190101: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190401: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190201:1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190101: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190201:3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190101:9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190101:9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190301: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190101: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190201: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190101:9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190101:7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190201:2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230101: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190501:1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230101:4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190501:1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8:190401: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230102: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230102:3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230102:3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230102:1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230102: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230101:4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230102:19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230102:2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230101:1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230101:3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230101:1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190101: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90101: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190401:1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230101:3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190101: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190101:9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190401:1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190101:4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190101:8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8:190201: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8:190201:1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8:190201:1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230102:2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90101: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190501:1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90301: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230101:17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230101:4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90101: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8:190101:5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90201:3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190101:9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8:190501: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190201: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230101: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230101: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50401:19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50401:9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050301:6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50401:4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050601:18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50101:55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010106:35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050301:6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050101:55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50101:55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50401:22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50401:13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50401:11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50101:55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90601: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131301:29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10301:1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10101: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10301:14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10101:9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10201: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131301:27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10301:14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210102:17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210102:17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31301:27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90101:5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131301:28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31301:28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10201: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10201:1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31301:27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31301:27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10201:1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10201: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10101:9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31301:2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210102:17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31301:27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131301:28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10301: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131301:27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131301:27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31301:27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10201: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10301:1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10301:14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10101:9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131301:28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210101:13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10102:17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13:197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10101:6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04:51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01:15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4:51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10:17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10:38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10101:9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10:21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01: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01:23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01:17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10101:1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01:67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04:51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10:5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10:1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01:24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10:2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10:35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4:51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01:61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10101:62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10:20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01:69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1:2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01:66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4:51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1:69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01:24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1:63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1:21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10:2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01:60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1:67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01:1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10:24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01:22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01:1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01:14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01: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01:62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10:40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10:36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1:62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10: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01:59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10110:25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01: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04:7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01:16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10110:9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10101:2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10110:41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01:7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01:13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01:15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10101:61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10101:60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04:49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10101:62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04:51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10110:18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10110:10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10101:61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10101:5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40102:131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10101:61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10110:25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01:17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10101: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10101:60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04:63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01:6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10: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1:6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7:010941:1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5-15T08:48:28Z</meta:creation-date>
    <dc:date>2024-05-15T08:49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