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096/2</text:p>
          </table:table-cell>
          <table:covered-table-cell/>
          <table:table-cell table:number-columns-repeated="3" table:style-name="ce2"/>
          <table:table-cell office:value-type="date" office:date-value="2024-05-07T00:00:00" table:style-name="ce23">
            <text:p>07.05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6">
            <text:p>38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" table:style-name="ce6">
            <text:p>27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24:060301:9879</text:p>
          </table:table-cell>
          <table:table-cell office:value-type="float" office:value="450069.53" table:style-name="ce9">
            <text:p>450 069.5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4:060301:9880</text:p>
          </table:table-cell>
          <table:table-cell office:value-type="float" office:value="462375.21" table:style-name="ce9">
            <text:p>462 375.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24:060301:9878</text:p>
          </table:table-cell>
          <table:table-cell office:value-type="float" office:value="488719.15" table:style-name="ce9">
            <text:p>488 719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4:060301:9877</text:p>
          </table:table-cell>
          <table:table-cell office:value-type="float" office:value="481126.62" table:style-name="ce9">
            <text:p>481 126.6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24:060301:9881</text:p>
          </table:table-cell>
          <table:table-cell office:value-type="float" office:value="522100.62" table:style-name="ce9">
            <text:p>522 100.6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24:070801:575</text:p>
          </table:table-cell>
          <table:table-cell office:value-type="float" office:value="75650" table:style-name="ce9">
            <text:p>75 65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4:070901:1247</text:p>
          </table:table-cell>
          <table:table-cell office:value-type="float" office:value="104233.8" table:style-name="ce9">
            <text:p>104 233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1:200301:170</text:p>
          </table:table-cell>
          <table:table-cell office:value-type="float" office:value="503790718.5" table:style-name="ce9">
            <text:p>503 790 718.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4:060501:633</text:p>
          </table:table-cell>
          <table:table-cell office:value-type="float" office:value="58868.480000000003" table:style-name="ce9">
            <text:p>58 868.4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3:020401:332</text:p>
          </table:table-cell>
          <table:table-cell office:value-type="float" office:value="17390524.710000001" table:style-name="ce9">
            <text:p>17 390 524.7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09:090301:828</text:p>
          </table:table-cell>
          <table:table-cell office:value-type="float" office:value="218821.88" table:style-name="ce9">
            <text:p>218 821.8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0:081201:494</text:p>
          </table:table-cell>
          <table:table-cell office:value-type="float" office:value="1157796" table:style-name="ce9">
            <text:p>1 157 796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3:000000:3474</text:p>
          </table:table-cell>
          <table:table-cell office:value-type="float" office:value="469759664" table:style-name="ce9">
            <text:p>469 759 664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2:080701:871</text:p>
          </table:table-cell>
          <table:table-cell office:value-type="float" office:value="68050" table:style-name="ce9">
            <text:p>68 05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0:081201:493</text:p>
          </table:table-cell>
          <table:table-cell office:value-type="float" office:value="887200" table:style-name="ce9">
            <text:p>887 20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1:130601:1461</text:p>
          </table:table-cell>
          <table:table-cell office:value-type="float" office:value="29573801.73" table:style-name="ce9">
            <text:p>29 573 801.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2:132501:314</text:p>
          </table:table-cell>
          <table:table-cell office:value-type="float" office:value="1068593.02" table:style-name="ce9">
            <text:p>1 068 593.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1:000000:6621</text:p>
          </table:table-cell>
          <table:table-cell office:value-type="float" office:value="1114827.48" table:style-name="ce9">
            <text:p>1 114 827.4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2:030801:1058</text:p>
          </table:table-cell>
          <table:table-cell office:value-type="float" office:value="629350.40000000002" table:style-name="ce9">
            <text:p>629 350.4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2:020301:687</text:p>
          </table:table-cell>
          <table:table-cell office:value-type="float" office:value="711261.81" table:style-name="ce9">
            <text:p>711 261.8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1:190901:306</text:p>
          </table:table-cell>
          <table:table-cell office:value-type="float" office:value="3300647.51" table:style-name="ce9">
            <text:p>3 300 647.5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1:030601:1588</text:p>
          </table:table-cell>
          <table:table-cell office:value-type="float" office:value="613284.88" table:style-name="ce9">
            <text:p>613 284.8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1:090301:2796</text:p>
          </table:table-cell>
          <table:table-cell office:value-type="float" office:value="67500" table:style-name="ce9">
            <text:p>67 50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2:030801:1057</text:p>
          </table:table-cell>
          <table:table-cell office:value-type="float" office:value="703667.19999999995" table:style-name="ce9">
            <text:p>703 667.2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2:020301:689</text:p>
          </table:table-cell>
          <table:table-cell office:value-type="float" office:value="214200" table:style-name="ce9">
            <text:p>214 20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2:020301:690</text:p>
          </table:table-cell>
          <table:table-cell office:value-type="float" office:value="107100" table:style-name="ce9">
            <text:p>107 10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2:030801:28</text:p>
          </table:table-cell>
          <table:table-cell office:value-type="float" office:value="802022.40000000002" table:style-name="ce9">
            <text:p>802 022.4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2:020301:688</text:p>
          </table:table-cell>
          <table:table-cell office:value-type="float" office:value="107100" table:style-name="ce9">
            <text:p>107 10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4:060501:634</text:p>
          </table:table-cell>
          <table:table-cell office:value-type="float" office:value="59010.559999999998" table:style-name="ce9">
            <text:p>59 010.5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2:080701:870</text:p>
          </table:table-cell>
          <table:table-cell office:value-type="float" office:value="68050" table:style-name="ce9">
            <text:p>68 05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0:081201:492</text:p>
          </table:table-cell>
          <table:table-cell office:value-type="float" office:value="540083" table:style-name="ce9">
            <text:p>540 083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3:000000:3637</text:p>
          </table:table-cell>
          <table:table-cell office:value-type="float" office:value="375363.02" table:style-name="ce9">
            <text:p>375 363.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03:100701:287</text:p>
          </table:table-cell>
          <table:table-cell office:value-type="float" office:value="430948994.18000001" table:style-name="ce9">
            <text:p>430 948 994.1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02:170301:436</text:p>
          </table:table-cell>
          <table:table-cell office:value-type="float" office:value="70747.509999999995" table:style-name="ce9">
            <text:p>70 747.5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03:100701:1029</text:p>
          </table:table-cell>
          <table:table-cell office:value-type="float" office:value="272143.44" table:style-name="ce9">
            <text:p>272 143.4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09:090301:643</text:p>
          </table:table-cell>
          <table:table-cell office:value-type="float" office:value="218767.18" table:style-name="ce9">
            <text:p>218 767.1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07:130201:2434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07:130201:2444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05:010106:3963</text:p>
          </table:table-cell>
          <table:table-cell office:value-type="float" office:value="890097200" table:style-name="ce9">
            <text:p>890 097 20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02:170301:437</text:p>
          </table:table-cell>
          <table:table-cell office:value-type="float" office:value="75769.19" table:style-name="ce9">
            <text:p>75 769.1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08:150401:1820</text:p>
          </table:table-cell>
          <table:table-cell office:value-type="float" office:value="41220" table:style-name="ce9">
            <text:p>41 22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09:090301:258</text:p>
          </table:table-cell>
          <table:table-cell office:value-type="float" office:value="218810.94" table:style-name="ce9">
            <text:p>218 810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02:170301:264</text:p>
          </table:table-cell>
          <table:table-cell office:value-type="float" office:value="79719.17" table:style-name="ce9">
            <text:p>79 719.1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07:130201:2433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03:180801:604</text:p>
          </table:table-cell>
          <table:table-cell office:value-type="float" office:value="81800" table:style-name="ce9">
            <text:p>81 800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03:180901:97</text:p>
          </table:table-cell>
          <table:table-cell office:value-type="float" office:value="112911555.34999999" table:style-name="ce9">
            <text:p>112 911 555.3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07:040501:414</text:p>
          </table:table-cell>
          <table:table-cell office:value-type="float" office:value="28473.72" table:style-name="ce9">
            <text:p>28 473.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08:150401:1367</text:p>
          </table:table-cell>
          <table:table-cell office:value-type="float" office:value="103368" table:style-name="ce9">
            <text:p>103 368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07:130201:2436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08:150301:366</text:p>
          </table:table-cell>
          <table:table-cell office:value-type="float" office:value="301303.88" table:style-name="ce9">
            <text:p>301 303.8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07:130201:2431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09:090301:192</text:p>
          </table:table-cell>
          <table:table-cell office:value-type="float" office:value="218789.06" table:style-name="ce9">
            <text:p>218 789.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07:130201:2445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07:130201:2443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09:090301:170</text:p>
          </table:table-cell>
          <table:table-cell office:value-type="float" office:value="218810.94" table:style-name="ce9">
            <text:p>218 810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07:130201:2438</text:p>
          </table:table-cell>
          <table:table-cell office:value-type="float" office:value="8416.4500000000007" table:style-name="ce9">
            <text:p>8 416.4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07:130201:2439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07:130201:2435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07:130201:2446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07:100301:18</text:p>
          </table:table-cell>
          <table:table-cell office:value-type="float" office:value="409721.08" table:style-name="ce9">
            <text:p>409 721.0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08:150301:164</text:p>
          </table:table-cell>
          <table:table-cell office:value-type="float" office:value="270445.78999999998" table:style-name="ce9">
            <text:p>270 445.7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08:150401:647</text:p>
          </table:table-cell>
          <table:table-cell office:value-type="float" office:value="19008" table:style-name="ce9">
            <text:p>19 008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07:130201:2437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09:090301:642</text:p>
          </table:table-cell>
          <table:table-cell office:value-type="float" office:value="218810.94" table:style-name="ce9">
            <text:p>218 810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08:150301:282</text:p>
          </table:table-cell>
          <table:table-cell office:value-type="float" office:value="301341.65000000002" table:style-name="ce9">
            <text:p>301 341.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03:080201:44</text:p>
          </table:table-cell>
          <table:table-cell office:value-type="float" office:value="11.24" table:style-name="ce9">
            <text:p>11.2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03:080201:303</text:p>
          </table:table-cell>
          <table:table-cell office:value-type="float" office:value="610770.36" table:style-name="ce9">
            <text:p>610 770.3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07:130201:2432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07:130201:2442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07:130201:2440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08:150301:438</text:p>
          </table:table-cell>
          <table:table-cell office:value-type="float" office:value="301303.88" table:style-name="ce9">
            <text:p>301 303.8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02:170301:423</text:p>
          </table:table-cell>
          <table:table-cell office:value-type="float" office:value="80806.179999999993" table:style-name="ce9">
            <text:p>80 806.1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09:090301:598</text:p>
          </table:table-cell>
          <table:table-cell office:value-type="float" office:value="218854.7" table:style-name="ce9">
            <text:p>218 854.7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09:090301:640</text:p>
          </table:table-cell>
          <table:table-cell office:value-type="float" office:value="218854.7" table:style-name="ce9">
            <text:p>218 854.7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09:090301:201</text:p>
          </table:table-cell>
          <table:table-cell office:value-type="float" office:value="218789.06" table:style-name="ce9">
            <text:p>218 789.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08:150401:316</text:p>
          </table:table-cell>
          <table:table-cell office:value-type="float" office:value="103392" table:style-name="ce9">
            <text:p>103 392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02:170301:267</text:p>
          </table:table-cell>
          <table:table-cell office:value-type="float" office:value="131834.41" table:style-name="ce9">
            <text:p>131 834.4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09:090301:269</text:p>
          </table:table-cell>
          <table:table-cell office:value-type="float" office:value="218756.24" table:style-name="ce9">
            <text:p>218 756.2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07:130201:2441</text:p>
          </table:table-cell>
          <table:table-cell office:value-type="float" office:value="5925.57" table:style-name="ce9">
            <text:p>5 925.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08:150401:779</text:p>
          </table:table-cell>
          <table:table-cell office:value-type="float" office:value="51696" table:style-name="ce9">
            <text:p>51 696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08:150401:1125</text:p>
          </table:table-cell>
          <table:table-cell office:value-type="float" office:value="103368" table:style-name="ce9">
            <text:p>103 368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02:071101:823</text:p>
          </table:table-cell>
          <table:table-cell office:value-type="float" office:value="141914.19" table:style-name="ce9">
            <text:p>141 914.1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01:090801:411</text:p>
          </table:table-cell>
          <table:table-cell office:value-type="float" office:value="230150479.66" table:style-name="ce9">
            <text:p>230 150 479.6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02:021001:3062</text:p>
          </table:table-cell>
          <table:table-cell office:value-type="float" office:value="621835.35" table:style-name="ce9">
            <text:p>621 835.3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02:021001:3050</text:p>
          </table:table-cell>
          <table:table-cell office:value-type="float" office:value="501068.78" table:style-name="ce9">
            <text:p>501 068.7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02:021001:3063</text:p>
          </table:table-cell>
          <table:table-cell office:value-type="float" office:value="222780.58" table:style-name="ce9">
            <text:p>222 780.5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02:021001:3053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01:040701:1724</text:p>
          </table:table-cell>
          <table:table-cell office:value-type="float" office:value="1236098.6399999999" table:style-name="ce9">
            <text:p>1 236 098.6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01:090901:1205</text:p>
          </table:table-cell>
          <table:table-cell office:value-type="float" office:value="233013" table:style-name="ce9">
            <text:p>233 013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02:021001:3058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01:040601:2820</text:p>
          </table:table-cell>
          <table:table-cell office:value-type="float" office:value="277553.46000000002" table:style-name="ce9">
            <text:p>277 553.4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02:021001:3052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02:021001:3059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02:021001:3051</text:p>
          </table:table-cell>
          <table:table-cell office:value-type="float" office:value="685594.11" table:style-name="ce9">
            <text:p>685 594.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02:021001:3057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02:021001:3049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02:021001:3055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02:021001:3056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02:021001:3061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02:021001:3065</text:p>
          </table:table-cell>
          <table:table-cell office:value-type="float" office:value="322544.28000000003" table:style-name="ce9">
            <text:p>322 544.2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02:021001:3064</text:p>
          </table:table-cell>
          <table:table-cell office:value-type="float" office:value="120016.47" table:style-name="ce9">
            <text:p>120 016.4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02:021001:3054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02:021001:2990</text:p>
          </table:table-cell>
          <table:table-cell office:value-type="float" office:value="127449244.2" table:style-name="ce9">
            <text:p>127 449 244.2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02:021001:3060</text:p>
          </table:table-cell>
          <table:table-cell office:value-type="float" office:value="750102.96" table:style-name="ce9">
            <text:p>750 102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1:090101:4570</text:p>
          </table:table-cell>
          <table:table-cell office:value-type="float" office:value="1000469.61" table:style-name="ce9">
            <text:p>1 000 469.6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22:010314:66</text:p>
          </table:table-cell>
          <table:table-cell office:value-type="float" office:value="2634771.89" table:style-name="ce9">
            <text:p>2 634 771.8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23:000000:2044</text:p>
          </table:table-cell>
          <table:table-cell office:value-type="float" office:value="251234.32" table:style-name="ce9">
            <text:p>251 234.3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25:060102:5633</text:p>
          </table:table-cell>
          <table:table-cell office:value-type="float" office:value="3202962.15" table:style-name="ce9">
            <text:p>3 202 962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25:010113:4612</text:p>
          </table:table-cell>
          <table:table-cell office:value-type="float" office:value="5685170.7800000003" table:style-name="ce9">
            <text:p>5 685 170.7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9:010103:34331</text:p>
          </table:table-cell>
          <table:table-cell office:value-type="float" office:value="62974.5" table:style-name="ce9">
            <text:p>62 974.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23:020106:294</text:p>
          </table:table-cell>
          <table:table-cell office:value-type="float" office:value="1357501.59" table:style-name="ce9">
            <text:p>1 357 501.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21:010114:5982</text:p>
          </table:table-cell>
          <table:table-cell office:value-type="float" office:value="543134.54" table:style-name="ce9">
            <text:p>543 134.5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25:090104:1796</text:p>
          </table:table-cell>
          <table:table-cell office:value-type="float" office:value="15010751.050000001" table:style-name="ce9">
            <text:p>15 010 751.0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23:070123:853</text:p>
          </table:table-cell>
          <table:table-cell office:value-type="float" office:value="1140411.8" table:style-name="ce9">
            <text:p>1 140 411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25:000000:3440</text:p>
          </table:table-cell>
          <table:table-cell office:value-type="float" office:value="387296512.18000001" table:style-name="ce9">
            <text:p>387 296 512.1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25:000000:3755</text:p>
          </table:table-cell>
          <table:table-cell office:value-type="float" office:value="12763775.710000001" table:style-name="ce9">
            <text:p>12 763 775.7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25:010119:5146</text:p>
          </table:table-cell>
          <table:table-cell office:value-type="float" office:value="8666051.8499999996" table:style-name="ce9">
            <text:p>8 666 051.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4:110101:8328</text:p>
          </table:table-cell>
          <table:table-cell office:value-type="float" office:value="1193432.6599999999" table:style-name="ce9">
            <text:p>1 193 432.6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4:110601:1493</text:p>
          </table:table-cell>
          <table:table-cell office:value-type="float" office:value="911300.72" table:style-name="ce9">
            <text:p>911 300.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4:110601:1490</text:p>
          </table:table-cell>
          <table:table-cell office:value-type="float" office:value="945222.5" table:style-name="ce9">
            <text:p>945 222.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25:010119:5147</text:p>
          </table:table-cell>
          <table:table-cell office:value-type="float" office:value="6818742.9900000002" table:style-name="ce9">
            <text:p>6 818 742.9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20:010123:349</text:p>
          </table:table-cell>
          <table:table-cell office:value-type="float" office:value="337364.41" table:style-name="ce9">
            <text:p>337 364.4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25:010113:4615</text:p>
          </table:table-cell>
          <table:table-cell office:value-type="float" office:value="5853462.6699999999" table:style-name="ce9">
            <text:p>5 853 462.6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8:010142:1989</text:p>
          </table:table-cell>
          <table:table-cell office:value-type="float" office:value="31990.69" table:style-name="ce9">
            <text:p>31 990.6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4:110601:1488</text:p>
          </table:table-cell>
          <table:table-cell office:value-type="float" office:value="954105.73" table:style-name="ce9">
            <text:p>954 105.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4:110601:1494</text:p>
          </table:table-cell>
          <table:table-cell office:value-type="float" office:value="915471.92" table:style-name="ce9">
            <text:p>915 471.9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4:110601:1489</text:p>
          </table:table-cell>
          <table:table-cell office:value-type="float" office:value="949682.79" table:style-name="ce9">
            <text:p>949 682.7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4:100601:2146</text:p>
          </table:table-cell>
          <table:table-cell office:value-type="float" office:value="4089022.58" table:style-name="ce9">
            <text:p>4 089 022.5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25:030105:4010</text:p>
          </table:table-cell>
          <table:table-cell office:value-type="float" office:value="16040213.25" table:style-name="ce9">
            <text:p>16 040 213.2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24:010111:10291</text:p>
          </table:table-cell>
          <table:table-cell office:value-type="float" office:value="107283.86" table:style-name="ce9">
            <text:p>107 283.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4:110501:1198</text:p>
          </table:table-cell>
          <table:table-cell office:value-type="float" office:value="867317.84" table:style-name="ce9">
            <text:p>867 317.8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4:110501:1196</text:p>
          </table:table-cell>
          <table:table-cell office:value-type="float" office:value="679703.12" table:style-name="ce9">
            <text:p>679 703.1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22:010215:6067</text:p>
          </table:table-cell>
          <table:table-cell office:value-type="float" office:value="299954.84000000003" table:style-name="ce9">
            <text:p>299 954.8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4:110501:1189</text:p>
          </table:table-cell>
          <table:table-cell office:value-type="float" office:value="4329943.0999999996" table:style-name="ce9">
            <text:p>4 329 943.1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4:110501:1194</text:p>
          </table:table-cell>
          <table:table-cell office:value-type="float" office:value="682057.58" table:style-name="ce9">
            <text:p>682 057.5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4:110501:1199</text:p>
          </table:table-cell>
          <table:table-cell office:value-type="float" office:value="664611.38" table:style-name="ce9">
            <text:p>664 611.3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25:070501:3472</text:p>
          </table:table-cell>
          <table:table-cell office:value-type="float" office:value="4122468.62" table:style-name="ce9">
            <text:p>4 122 468.6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9:010113:29751</text:p>
          </table:table-cell>
          <table:table-cell office:value-type="float" office:value="71559.48" table:style-name="ce9">
            <text:p>71 559.4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23:080113:643</text:p>
          </table:table-cell>
          <table:table-cell office:value-type="float" office:value="1052798.3999999999" table:style-name="ce9">
            <text:p>1 052 798.4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9:010110:33194</text:p>
          </table:table-cell>
          <table:table-cell office:value-type="float" office:value="1201825.76" table:style-name="ce9">
            <text:p>1 201 825.7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22:010215:6069</text:p>
          </table:table-cell>
          <table:table-cell office:value-type="float" office:value="223910.42" table:style-name="ce9">
            <text:p>223 910.4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9:000000:240</text:p>
          </table:table-cell>
          <table:table-cell office:value-type="float" office:value="20257781.859999999" table:style-name="ce9">
            <text:p>20 257 781.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25:070401:4337</text:p>
          </table:table-cell>
          <table:table-cell office:value-type="float" office:value="4908941.83" table:style-name="ce9">
            <text:p>4 908 941.8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23:070201:464</text:p>
          </table:table-cell>
          <table:table-cell office:value-type="float" office:value="390436.89" table:style-name="ce9">
            <text:p>390 436.8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22:010215:6068</text:p>
          </table:table-cell>
          <table:table-cell office:value-type="float" office:value="210151.75" table:style-name="ce9">
            <text:p>210 151.7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25:010124:6592</text:p>
          </table:table-cell>
          <table:table-cell office:value-type="float" office:value="570547.15" table:style-name="ce9">
            <text:p>570 547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25:070401:4336</text:p>
          </table:table-cell>
          <table:table-cell office:value-type="float" office:value="13868542.279999999" table:style-name="ce9">
            <text:p>13 868 542.2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23:060201:488</text:p>
          </table:table-cell>
          <table:table-cell office:value-type="float" office:value="225767.62" table:style-name="ce9">
            <text:p>225 767.6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9:010103:34332</text:p>
          </table:table-cell>
          <table:table-cell office:value-type="float" office:value="2239796.44" table:style-name="ce9">
            <text:p>2 239 796.4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21:010111:891</text:p>
          </table:table-cell>
          <table:table-cell office:value-type="float" office:value="584327.91" table:style-name="ce9">
            <text:p>584 327.9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25:010119:5145</text:p>
          </table:table-cell>
          <table:table-cell office:value-type="float" office:value="7679009.3700000001" table:style-name="ce9">
            <text:p>7 679 009.3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23:000000:813</text:p>
          </table:table-cell>
          <table:table-cell office:value-type="float" office:value="1424619.69" table:style-name="ce9">
            <text:p>1 424 619.6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9:010110:1622</text:p>
          </table:table-cell>
          <table:table-cell office:value-type="float" office:value="91845.79" table:style-name="ce9">
            <text:p>91 845.7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22:010215:6064</text:p>
          </table:table-cell>
          <table:table-cell office:value-type="float" office:value="288343.67999999999" table:style-name="ce9">
            <text:p>288 343.6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22:010203:2345</text:p>
          </table:table-cell>
          <table:table-cell office:value-type="float" office:value="2814595.3" table:style-name="ce9">
            <text:p>2 814 595.3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20:010123:348</text:p>
          </table:table-cell>
          <table:table-cell office:value-type="float" office:value="343595.4" table:style-name="ce9">
            <text:p>343 595.4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4:110601:1491</text:p>
          </table:table-cell>
          <table:table-cell office:value-type="float" office:value="940734.33" table:style-name="ce9">
            <text:p>940 734.3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22:010314:44</text:p>
          </table:table-cell>
          <table:table-cell office:value-type="float" office:value="1419611.04" table:style-name="ce9">
            <text:p>1 419 611.0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4:110601:1486</text:p>
          </table:table-cell>
          <table:table-cell office:value-type="float" office:value="923722.66" table:style-name="ce9">
            <text:p>923 722.6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9:010113:29750</text:p>
          </table:table-cell>
          <table:table-cell office:value-type="float" office:value="1387100.11" table:style-name="ce9">
            <text:p>1 387 100.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4:110601:1495</text:p>
          </table:table-cell>
          <table:table-cell office:value-type="float" office:value="919617.87" table:style-name="ce9">
            <text:p>919 617.8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4:100601:2147</text:p>
          </table:table-cell>
          <table:table-cell office:value-type="float" office:value="4089022.58" table:style-name="ce9">
            <text:p>4 089 022.5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23:000000:256</text:p>
          </table:table-cell>
          <table:table-cell office:value-type="float" office:value="2749440.72" table:style-name="ce9">
            <text:p>2 749 440.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23:070201:736</text:p>
          </table:table-cell>
          <table:table-cell office:value-type="float" office:value="98099.72" table:style-name="ce9">
            <text:p>98 099.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9:010113:29752</text:p>
          </table:table-cell>
          <table:table-cell office:value-type="float" office:value="73664.179999999993" table:style-name="ce9">
            <text:p>73 664.1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25:010113:4618</text:p>
          </table:table-cell>
          <table:table-cell office:value-type="float" office:value="6077744.3300000001" table:style-name="ce9">
            <text:p>6 077 744.3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4:100301:1596</text:p>
          </table:table-cell>
          <table:table-cell office:value-type="float" office:value="2628153.7999999998" table:style-name="ce9">
            <text:p>2 628 153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24:040103:3885</text:p>
          </table:table-cell>
          <table:table-cell office:value-type="float" office:value="1101098.79" table:style-name="ce9">
            <text:p>1 101 098.7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20:010123:350</text:p>
          </table:table-cell>
          <table:table-cell office:value-type="float" office:value="341334.2" table:style-name="ce9">
            <text:p>341 334.2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23:020106:295</text:p>
          </table:table-cell>
          <table:table-cell office:value-type="float" office:value="1992812.33" table:style-name="ce9">
            <text:p>1 992 812.3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25:010114:7404</text:p>
          </table:table-cell>
          <table:table-cell office:value-type="float" office:value="18198910.289999999" table:style-name="ce9">
            <text:p>18 198 910.2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22:010110:2081</text:p>
          </table:table-cell>
          <table:table-cell office:value-type="float" office:value="6128827.3099999996" table:style-name="ce9">
            <text:p>6 128 827.3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20:010123:353</text:p>
          </table:table-cell>
          <table:table-cell office:value-type="float" office:value="247815.73" table:style-name="ce9">
            <text:p>247 815.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25:000000:3757</text:p>
          </table:table-cell>
          <table:table-cell office:value-type="float" office:value="11237579.41" table:style-name="ce9">
            <text:p>11 237 579.4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25:050801:1052</text:p>
          </table:table-cell>
          <table:table-cell office:value-type="float" office:value="839001.62" table:style-name="ce9">
            <text:p>839 001.6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25:030501:267</text:p>
          </table:table-cell>
          <table:table-cell office:value-type="float" office:value="932051.72" table:style-name="ce9">
            <text:p>932 051.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25:070401:4334</text:p>
          </table:table-cell>
          <table:table-cell office:value-type="float" office:value="7891374.6200000001" table:style-name="ce9">
            <text:p>7 891 374.6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25:070401:4335</text:p>
          </table:table-cell>
          <table:table-cell office:value-type="float" office:value="10581862.59" table:style-name="ce9">
            <text:p>10 581 862.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9:010107:2852</text:p>
          </table:table-cell>
          <table:table-cell office:value-type="float" office:value="46646.21" table:style-name="ce9">
            <text:p>46 646.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25:010124:6591</text:p>
          </table:table-cell>
          <table:table-cell office:value-type="float" office:value="660027.02" table:style-name="ce9">
            <text:p>660 027.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14:110501:1201</text:p>
          </table:table-cell>
          <table:table-cell office:value-type="float" office:value="664611.38" table:style-name="ce9">
            <text:p>664 611.3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14:110501:1193</text:p>
          </table:table-cell>
          <table:table-cell office:value-type="float" office:value="683085.23" table:style-name="ce9">
            <text:p>683 085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4:110501:1204</text:p>
          </table:table-cell>
          <table:table-cell office:value-type="float" office:value="664611.38" table:style-name="ce9">
            <text:p>664 611.3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14:110501:1203</text:p>
          </table:table-cell>
          <table:table-cell office:value-type="float" office:value="686773.17" table:style-name="ce9">
            <text:p>686 773.1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22:010215:6066</text:p>
          </table:table-cell>
          <table:table-cell office:value-type="float" office:value="554265.23" table:style-name="ce9">
            <text:p>554 265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25:010107:5602</text:p>
          </table:table-cell>
          <table:table-cell office:value-type="float" office:value="33294015.059999999" table:style-name="ce9">
            <text:p>33 294 015.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14:110501:1202</text:p>
          </table:table-cell>
          <table:table-cell office:value-type="float" office:value="664611.38" table:style-name="ce9">
            <text:p>664 611.3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14:110501:1191</text:p>
          </table:table-cell>
          <table:table-cell office:value-type="float" office:value="684809.9" table:style-name="ce9">
            <text:p>684 809.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0:010123:354</text:p>
          </table:table-cell>
          <table:table-cell office:value-type="float" office:value="342459.1" table:style-name="ce9">
            <text:p>342 459.1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22:000000:3122</text:p>
          </table:table-cell>
          <table:table-cell office:value-type="float" office:value="1800523.65" table:style-name="ce9">
            <text:p>1 800 523.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20:010123:343</text:p>
          </table:table-cell>
          <table:table-cell office:value-type="float" office:value="244610.34" table:style-name="ce9">
            <text:p>244 610.3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5:010114:7402</text:p>
          </table:table-cell>
          <table:table-cell office:value-type="float" office:value="15688956.84" table:style-name="ce9">
            <text:p>15 688 956.8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5:010113:4611</text:p>
          </table:table-cell>
          <table:table-cell office:value-type="float" office:value="6689842.4500000002" table:style-name="ce9">
            <text:p>6 689 842.4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19:010103:32053</text:p>
          </table:table-cell>
          <table:table-cell office:value-type="float" office:value="9753388.3000000007" table:style-name="ce9">
            <text:p>9 753 388.3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22:010215:6063</text:p>
          </table:table-cell>
          <table:table-cell office:value-type="float" office:value="207798.05" table:style-name="ce9">
            <text:p>207 798.0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23:070123:854</text:p>
          </table:table-cell>
          <table:table-cell office:value-type="float" office:value="1142401.9099999999" table:style-name="ce9">
            <text:p>1 142 401.9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20:010123:345</text:p>
          </table:table-cell>
          <table:table-cell office:value-type="float" office:value="338463.59" table:style-name="ce9">
            <text:p>338 463.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25:010113:4613</text:p>
          </table:table-cell>
          <table:table-cell office:value-type="float" office:value="9983398.6699999999" table:style-name="ce9">
            <text:p>9 983 398.6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25:080301:1830</text:p>
          </table:table-cell>
          <table:table-cell office:value-type="float" office:value="67623887.400000006" table:style-name="ce9">
            <text:p>67 623 887.4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25:010124:6590</text:p>
          </table:table-cell>
          <table:table-cell office:value-type="float" office:value="1339396.72" table:style-name="ce9">
            <text:p>1 339 396.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14:110601:1485</text:p>
          </table:table-cell>
          <table:table-cell office:value-type="float" office:value="958488.85" table:style-name="ce9">
            <text:p>958 488.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25:080301:101</text:p>
          </table:table-cell>
          <table:table-cell office:value-type="float" office:value="195865183.96000001" table:style-name="ce9">
            <text:p>195 865 183.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4:110601:1492</text:p>
          </table:table-cell>
          <table:table-cell office:value-type="float" office:value="833345.32" table:style-name="ce9">
            <text:p>833 345.3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0:010123:351</text:p>
          </table:table-cell>
          <table:table-cell office:value-type="float" office:value="329557.86" table:style-name="ce9">
            <text:p>329 557.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25:000000:3756</text:p>
          </table:table-cell>
          <table:table-cell office:value-type="float" office:value="21428239.91" table:style-name="ce9">
            <text:p>21 428 239.9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14:110601:1487</text:p>
          </table:table-cell>
          <table:table-cell office:value-type="float" office:value="927787.27" table:style-name="ce9">
            <text:p>927 787.2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4:110101:8327</text:p>
          </table:table-cell>
          <table:table-cell office:value-type="float" office:value="1208111.56" table:style-name="ce9">
            <text:p>1 208 111.5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25:010113:4616</text:p>
          </table:table-cell>
          <table:table-cell office:value-type="float" office:value="3774871.21" table:style-name="ce9">
            <text:p>3 774 871.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1:010110:361</text:p>
          </table:table-cell>
          <table:table-cell office:value-type="float" office:value="549629.09" table:style-name="ce9">
            <text:p>549 629.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20:010123:352</text:p>
          </table:table-cell>
          <table:table-cell office:value-type="float" office:value="333440.78000000003" table:style-name="ce9">
            <text:p>333 440.7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22:000000:3866</text:p>
          </table:table-cell>
          <table:table-cell office:value-type="float" office:value="1627563.06" table:style-name="ce9">
            <text:p>1 627 563.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25:010113:4617</text:p>
          </table:table-cell>
          <table:table-cell office:value-type="float" office:value="5311634.8" table:style-name="ce9">
            <text:p>5 311 634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4:110501:1205</text:p>
          </table:table-cell>
          <table:table-cell office:value-type="float" office:value="686051.55" table:style-name="ce9">
            <text:p>686 051.5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24:010111:10292</text:p>
          </table:table-cell>
          <table:table-cell office:value-type="float" office:value="438546.29" table:style-name="ce9">
            <text:p>438 546.2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19:010110:33192</text:p>
          </table:table-cell>
          <table:table-cell office:value-type="float" office:value="623480.31999999995" table:style-name="ce9">
            <text:p>623 480.3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25:030301:357</text:p>
          </table:table-cell>
          <table:table-cell office:value-type="float" office:value="2695744.43" table:style-name="ce9">
            <text:p>2 695 744.4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25:030301:358</text:p>
          </table:table-cell>
          <table:table-cell office:value-type="float" office:value="2695744.43" table:style-name="ce9">
            <text:p>2 695 744.4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20:010123:344</text:p>
          </table:table-cell>
          <table:table-cell office:value-type="float" office:value="247815.73" table:style-name="ce9">
            <text:p>247 815.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4:110501:1197</text:p>
          </table:table-cell>
          <table:table-cell office:value-type="float" office:value="909953.8" table:style-name="ce9">
            <text:p>909 953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14:110501:1195</text:p>
          </table:table-cell>
          <table:table-cell office:value-type="float" office:value="680927.94" table:style-name="ce9">
            <text:p>680 927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14:110501:1190</text:p>
          </table:table-cell>
          <table:table-cell office:value-type="float" office:value="685493.36" table:style-name="ce9">
            <text:p>685 493.3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4:110501:1200</text:p>
          </table:table-cell>
          <table:table-cell office:value-type="float" office:value="664611.38" table:style-name="ce9">
            <text:p>664 611.3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20:010123:355</text:p>
          </table:table-cell>
          <table:table-cell office:value-type="float" office:value="326747.28000000003" table:style-name="ce9">
            <text:p>326 747.2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21:010111:348</text:p>
          </table:table-cell>
          <table:table-cell office:value-type="float" office:value="817235.15" table:style-name="ce9">
            <text:p>817 235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9:010110:33193</text:p>
          </table:table-cell>
          <table:table-cell office:value-type="float" office:value="504869.15" table:style-name="ce9">
            <text:p>504 869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4:110501:1192</text:p>
          </table:table-cell>
          <table:table-cell office:value-type="float" office:value="684005.36" table:style-name="ce9">
            <text:p>684 005.3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20:010123:347</text:p>
          </table:table-cell>
          <table:table-cell office:value-type="float" office:value="325722.59000000003" table:style-name="ce9">
            <text:p>325 722.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23:060201:733</text:p>
          </table:table-cell>
          <table:table-cell office:value-type="float" office:value="258683.28" table:style-name="ce9">
            <text:p>258 683.2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20:010123:346</text:p>
          </table:table-cell>
          <table:table-cell office:value-type="float" office:value="340428.81" table:style-name="ce9">
            <text:p>340 428.8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25:010105:3658</text:p>
          </table:table-cell>
          <table:table-cell office:value-type="float" office:value="4856973" table:style-name="ce9">
            <text:p>4 856 973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9:000000:152</text:p>
          </table:table-cell>
          <table:table-cell office:value-type="float" office:value="29001797.550000001" table:style-name="ce9">
            <text:p>29 001 797.5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20:000000:434</text:p>
          </table:table-cell>
          <table:table-cell office:value-type="float" office:value="279898005.13" table:style-name="ce9">
            <text:p>279 898 005.1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22:000000:2179</text:p>
          </table:table-cell>
          <table:table-cell office:value-type="float" office:value="165874160.68000001" table:style-name="ce9">
            <text:p>165 874 160.6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2:000000:14550</text:p>
          </table:table-cell>
          <table:table-cell office:value-type="float" office:value="6300011.9400000004" table:style-name="ce9">
            <text:p>6 300 011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2:040901:2144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1:210401:3371</text:p>
          </table:table-cell>
          <table:table-cell office:value-type="float" office:value="876124.12" table:style-name="ce9">
            <text:p>876 124.1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2:040901:2134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2:040901:2137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2:000000:14553</text:p>
          </table:table-cell>
          <table:table-cell office:value-type="float" office:value="1290857.8700000001" table:style-name="ce9">
            <text:p>1 290 857.8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2:000000:14555</text:p>
          </table:table-cell>
          <table:table-cell office:value-type="float" office:value="923735.23" table:style-name="ce9">
            <text:p>923 735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2:150102:1086</text:p>
          </table:table-cell>
          <table:table-cell office:value-type="float" office:value="4793432.6399999997" table:style-name="ce9">
            <text:p>4 793 432.6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2:150103:35059</text:p>
          </table:table-cell>
          <table:table-cell office:value-type="float" office:value="3146711.28" table:style-name="ce9">
            <text:p>3 146 711.2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2:150103:35058</text:p>
          </table:table-cell>
          <table:table-cell office:value-type="float" office:value="3203995.55" table:style-name="ce9">
            <text:p>3 203 995.5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2:040904:7131</text:p>
          </table:table-cell>
          <table:table-cell office:value-type="float" office:value="1592556.59" table:style-name="ce9">
            <text:p>1 592 556.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4:010102:13727</text:p>
          </table:table-cell>
          <table:table-cell office:value-type="float" office:value="1052379.21" table:style-name="ce9">
            <text:p>1 052 379.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0:040101:3855</text:p>
          </table:table-cell>
          <table:table-cell office:value-type="float" office:value="1085918.99" table:style-name="ce9">
            <text:p>1 085 918.9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10:010103:362</text:p>
          </table:table-cell>
          <table:table-cell office:value-type="float" office:value="19301.89" table:style-name="ce9">
            <text:p>19 301.8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14:010102:13728</text:p>
          </table:table-cell>
          <table:table-cell office:value-type="float" office:value="603825.93000000005" table:style-name="ce9">
            <text:p>603 825.9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1:220101:2610</text:p>
          </table:table-cell>
          <table:table-cell office:value-type="float" office:value="540752.31000000006" table:style-name="ce9">
            <text:p>540 752.3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12:190301:2643</text:p>
          </table:table-cell>
          <table:table-cell office:value-type="float" office:value="1537734.9" table:style-name="ce9">
            <text:p>1 537 734.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2:100101:1263</text:p>
          </table:table-cell>
          <table:table-cell office:value-type="float" office:value="504700.18" table:style-name="ce9">
            <text:p>504 700.1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12:200103:2447</text:p>
          </table:table-cell>
          <table:table-cell office:value-type="float" office:value="40177.69" table:style-name="ce9">
            <text:p>40 177.6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1:030101:287</text:p>
          </table:table-cell>
          <table:table-cell office:value-type="float" office:value="259961.95" table:style-name="ce9">
            <text:p>259 961.9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2:090801:7357</text:p>
          </table:table-cell>
          <table:table-cell office:value-type="float" office:value="3603797.5" table:style-name="ce9">
            <text:p>3 603 797.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2:000000:14551</text:p>
          </table:table-cell>
          <table:table-cell office:value-type="float" office:value="3848959.58" table:style-name="ce9">
            <text:p>3 848 959.5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2:030101:1351</text:p>
          </table:table-cell>
          <table:table-cell office:value-type="float" office:value="1740042.65" table:style-name="ce9">
            <text:p>1 740 042.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1:220102:5315</text:p>
          </table:table-cell>
          <table:table-cell office:value-type="float" office:value="477340.15" table:style-name="ce9">
            <text:p>477 340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1:210401:3370</text:p>
          </table:table-cell>
          <table:table-cell office:value-type="float" office:value="655221.03" table:style-name="ce9">
            <text:p>655 221.0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2:170701:1726</text:p>
          </table:table-cell>
          <table:table-cell office:value-type="float" office:value="206488.03" table:style-name="ce9">
            <text:p>206 488.0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2:200103:2449</text:p>
          </table:table-cell>
          <table:table-cell office:value-type="float" office:value="38838.44" table:style-name="ce9">
            <text:p>38 838.4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0:100201:1277</text:p>
          </table:table-cell>
          <table:table-cell office:value-type="float" office:value="2036765.92" table:style-name="ce9">
            <text:p>2 036 765.9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2:170601:3610</text:p>
          </table:table-cell>
          <table:table-cell office:value-type="float" office:value="4997768.3099999996" table:style-name="ce9">
            <text:p>4 997 768.3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13:110201:621</text:p>
          </table:table-cell>
          <table:table-cell office:value-type="float" office:value="1051606.94" table:style-name="ce9">
            <text:p>1 051 606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12:000000:13664</text:p>
          </table:table-cell>
          <table:table-cell office:value-type="float" office:value="986996.84" table:style-name="ce9">
            <text:p>986 996.8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4:070101:10981</text:p>
          </table:table-cell>
          <table:table-cell office:value-type="float" office:value="2040308.72" table:style-name="ce9">
            <text:p>2 040 308.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14:070101:10980</text:p>
          </table:table-cell>
          <table:table-cell office:value-type="float" office:value="2316757.94" table:style-name="ce9">
            <text:p>2 316 757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12:000000:14560</text:p>
          </table:table-cell>
          <table:table-cell office:value-type="float" office:value="7312105.3499999996" table:style-name="ce9">
            <text:p>7 312 105.3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12:000000:14559</text:p>
          </table:table-cell>
          <table:table-cell office:value-type="float" office:value="1125288.8700000001" table:style-name="ce9">
            <text:p>1 125 288.8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2:170601:1039</text:p>
          </table:table-cell>
          <table:table-cell office:value-type="float" office:value="1838881.41" table:style-name="ce9">
            <text:p>1 838 881.4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11:010101:3665</text:p>
          </table:table-cell>
          <table:table-cell office:value-type="float" office:value="21532082.809999999" table:style-name="ce9">
            <text:p>21 532 082.8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10:040101:3856</text:p>
          </table:table-cell>
          <table:table-cell office:value-type="float" office:value="1098625.52" table:style-name="ce9">
            <text:p>1 098 625.5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12:010103:7267</text:p>
          </table:table-cell>
          <table:table-cell office:value-type="float" office:value="501399.14" table:style-name="ce9">
            <text:p>501 399.1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12:150901:1633</text:p>
          </table:table-cell>
          <table:table-cell office:value-type="float" office:value="1232527.8" table:style-name="ce9">
            <text:p>1 232 527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12:090801:7286</text:p>
          </table:table-cell>
          <table:table-cell office:value-type="float" office:value="3362343.07" table:style-name="ce9">
            <text:p>3 362 343.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12:000000:14552</text:p>
          </table:table-cell>
          <table:table-cell office:value-type="float" office:value="420979.89" table:style-name="ce9">
            <text:p>420 979.8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12:040901:2145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12:050901:1389</text:p>
          </table:table-cell>
          <table:table-cell office:value-type="float" office:value="961940.5" table:style-name="ce9">
            <text:p>961 940.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12:040901:2135</text:p>
          </table:table-cell>
          <table:table-cell office:value-type="float" office:value="1152837.07" table:style-name="ce9">
            <text:p>1 152 837.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11:220101:1607</text:p>
          </table:table-cell>
          <table:table-cell office:value-type="float" office:value="1350980.15" table:style-name="ce9">
            <text:p>1 350 980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12:120201:824</text:p>
          </table:table-cell>
          <table:table-cell office:value-type="float" office:value="374974.41" table:style-name="ce9">
            <text:p>374 974.4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12:120201:825</text:p>
          </table:table-cell>
          <table:table-cell office:value-type="float" office:value="437366.16" table:style-name="ce9">
            <text:p>437 366.1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12:150102:1085</text:p>
          </table:table-cell>
          <table:table-cell office:value-type="float" office:value="5811663.75" table:style-name="ce9">
            <text:p>5 811 663.7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12:150102:1087</text:p>
          </table:table-cell>
          <table:table-cell office:value-type="float" office:value="7482272.0899999999" table:style-name="ce9">
            <text:p>7 482 272.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11:010101:3689</text:p>
          </table:table-cell>
          <table:table-cell office:value-type="float" office:value="118907.3" table:style-name="ce9">
            <text:p>118 907.3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12:200103:2448</text:p>
          </table:table-cell>
          <table:table-cell office:value-type="float" office:value="40177.69" table:style-name="ce9">
            <text:p>40 177.6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11:230102:3765</text:p>
          </table:table-cell>
          <table:table-cell office:value-type="float" office:value="573399.67000000004" table:style-name="ce9">
            <text:p>573 399.6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14:000000:2582</text:p>
          </table:table-cell>
          <table:table-cell office:value-type="float" office:value="46740613.100000001" table:style-name="ce9">
            <text:p>46 740 613.1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12:200103:2450</text:p>
          </table:table-cell>
          <table:table-cell office:value-type="float" office:value="38838.44" table:style-name="ce9">
            <text:p>38 838.4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12:010103:7268</text:p>
          </table:table-cell>
          <table:table-cell office:value-type="float" office:value="6727969.8799999999" table:style-name="ce9">
            <text:p>6 727 969.8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12:200701:2833</text:p>
          </table:table-cell>
          <table:table-cell office:value-type="float" office:value="760048.15" table:style-name="ce9">
            <text:p>760 048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12:200103:92</text:p>
          </table:table-cell>
          <table:table-cell office:value-type="float" office:value="5160824.47" table:style-name="ce9">
            <text:p>5 160 824.4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11:150101:3334</text:p>
          </table:table-cell>
          <table:table-cell office:value-type="float" office:value="1312333.0900000001" table:style-name="ce9">
            <text:p>1 312 333.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3:200201:1781</text:p>
          </table:table-cell>
          <table:table-cell office:value-type="float" office:value="2419062.04" table:style-name="ce9">
            <text:p>2 419 062.0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3:200301:1195</text:p>
          </table:table-cell>
          <table:table-cell office:value-type="float" office:value="1180427.8500000001" table:style-name="ce9">
            <text:p>1 180 427.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4:070401:614</text:p>
          </table:table-cell>
          <table:table-cell office:value-type="float" office:value="957949.67" table:style-name="ce9">
            <text:p>957 949.6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05:130103:614</text:p>
          </table:table-cell>
          <table:table-cell office:value-type="float" office:value="1074666.8400000001" table:style-name="ce9">
            <text:p>1 074 666.8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04:020101:353</text:p>
          </table:table-cell>
          <table:table-cell office:value-type="float" office:value="12311451.130000001" table:style-name="ce9">
            <text:p>12 311 451.1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06:090301:711</text:p>
          </table:table-cell>
          <table:table-cell office:value-type="float" office:value="952235.21" table:style-name="ce9">
            <text:p>952 235.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04:130101:10216</text:p>
          </table:table-cell>
          <table:table-cell office:value-type="float" office:value="1010113.32" table:style-name="ce9">
            <text:p>1 010 113.3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03:210101:3265</text:p>
          </table:table-cell>
          <table:table-cell office:value-type="float" office:value="479482.84" table:style-name="ce9">
            <text:p>479 482.8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05:050101:30</text:p>
          </table:table-cell>
          <table:table-cell office:value-type="float" office:value="1248443.25" table:style-name="ce9">
            <text:p>1 248 443.2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07:110301:1085</text:p>
          </table:table-cell>
          <table:table-cell office:value-type="float" office:value="1990024.69" table:style-name="ce9">
            <text:p>1 990 024.6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04:010102:15922</text:p>
          </table:table-cell>
          <table:table-cell office:value-type="float" office:value="684149.11" table:style-name="ce9">
            <text:p>684 149.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04:010102:15921</text:p>
          </table:table-cell>
          <table:table-cell office:value-type="float" office:value="230736.05" table:style-name="ce9">
            <text:p>230 736.0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04:020102:166</text:p>
          </table:table-cell>
          <table:table-cell office:value-type="float" office:value="189025.86" table:style-name="ce9">
            <text:p>189 025.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06:040201:920</text:p>
          </table:table-cell>
          <table:table-cell office:value-type="float" office:value="2386546.09" table:style-name="ce9">
            <text:p>2 386 546.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07:110101:3458</text:p>
          </table:table-cell>
          <table:table-cell office:value-type="float" office:value="1495140.25" table:style-name="ce9">
            <text:p>1 495 140.2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06:020201:1524</text:p>
          </table:table-cell>
          <table:table-cell office:value-type="float" office:value="1528814.48" table:style-name="ce9">
            <text:p>1 528 814.4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04:020102:107</text:p>
          </table:table-cell>
          <table:table-cell office:value-type="float" office:value="208722.55" table:style-name="ce9">
            <text:p>208 722.5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02:030101:2109</text:p>
          </table:table-cell>
          <table:table-cell office:value-type="float" office:value="495242.86" table:style-name="ce9">
            <text:p>495 242.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04:070101:3030</text:p>
          </table:table-cell>
          <table:table-cell office:value-type="float" office:value="749822.21" table:style-name="ce9">
            <text:p>749 822.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03:130501:1211</text:p>
          </table:table-cell>
          <table:table-cell office:value-type="float" office:value="311176.09000000003" table:style-name="ce9">
            <text:p>311 176.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04:040101:7665</text:p>
          </table:table-cell>
          <table:table-cell office:value-type="float" office:value="1449475.03" table:style-name="ce9">
            <text:p>1 449 475.0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02:101001:651</text:p>
          </table:table-cell>
          <table:table-cell office:value-type="float" office:value="948449.85" table:style-name="ce9">
            <text:p>948 449.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05:160102:472</text:p>
          </table:table-cell>
          <table:table-cell office:value-type="float" office:value="3022272.77" table:style-name="ce9">
            <text:p>3 022 272.7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07:020102:418</text:p>
          </table:table-cell>
          <table:table-cell office:value-type="float" office:value="12103075.359999999" table:style-name="ce9">
            <text:p>12 103 075.3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07:130101:487</text:p>
          </table:table-cell>
          <table:table-cell office:value-type="float" office:value="3481809.95" table:style-name="ce9">
            <text:p>3 481 809.9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08:050101:4653</text:p>
          </table:table-cell>
          <table:table-cell office:value-type="float" office:value="2359893.9300000002" table:style-name="ce9">
            <text:p>2 359 893.9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09:010101:5495</text:p>
          </table:table-cell>
          <table:table-cell office:value-type="float" office:value="41119.379999999997" table:style-name="ce9">
            <text:p>41 119.3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03:130501:1209</text:p>
          </table:table-cell>
          <table:table-cell office:value-type="float" office:value="311176.09000000003" table:style-name="ce9">
            <text:p>311 176.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09:010101:5496</text:p>
          </table:table-cell>
          <table:table-cell office:value-type="float" office:value="34266.15" table:style-name="ce9">
            <text:p>34 266.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03:220401:946</text:p>
          </table:table-cell>
          <table:table-cell office:value-type="float" office:value="1922312.53" table:style-name="ce9">
            <text:p>1 922 312.5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03:130501:1210</text:p>
          </table:table-cell>
          <table:table-cell office:value-type="float" office:value="311176.09000000003" table:style-name="ce9">
            <text:p>311 176.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02:120101:1512</text:p>
          </table:table-cell>
          <table:table-cell office:value-type="float" office:value="691700.97" table:style-name="ce9">
            <text:p>691 700.9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04:070401:613</text:p>
          </table:table-cell>
          <table:table-cell office:value-type="float" office:value="734623.98" table:style-name="ce9">
            <text:p>734 623.9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04:020102:19</text:p>
          </table:table-cell>
          <table:table-cell office:value-type="float" office:value="213144.25" table:style-name="ce9">
            <text:p>213 144.2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02:101001:650</text:p>
          </table:table-cell>
          <table:table-cell office:value-type="float" office:value="948449.85" table:style-name="ce9">
            <text:p>948 449.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04:100101:5380</text:p>
          </table:table-cell>
          <table:table-cell office:value-type="float" office:value="1901615.93" table:style-name="ce9">
            <text:p>1 901 615.9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06:110101:2921</text:p>
          </table:table-cell>
          <table:table-cell office:value-type="float" office:value="7137709.9100000001" table:style-name="ce9">
            <text:p>7 137 709.9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03:160101:2505</text:p>
          </table:table-cell>
          <table:table-cell office:value-type="float" office:value="850621.47" table:style-name="ce9">
            <text:p>850 621.4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07:090201:311</text:p>
          </table:table-cell>
          <table:table-cell office:value-type="float" office:value="5227757.13" table:style-name="ce9">
            <text:p>5 227 757.1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07:190301:380</text:p>
          </table:table-cell>
          <table:table-cell office:value-type="float" office:value="1893857" table:style-name="ce9">
            <text:p>1 893 857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02:101001:649</text:p>
          </table:table-cell>
          <table:table-cell office:value-type="float" office:value="948449.85" table:style-name="ce9">
            <text:p>948 449.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03:220401:947</text:p>
          </table:table-cell>
          <table:table-cell office:value-type="float" office:value="2045883.92" table:style-name="ce9">
            <text:p>2 045 883.9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07:020102:4904</text:p>
          </table:table-cell>
          <table:table-cell office:value-type="float" office:value="19934.79" table:style-name="ce9">
            <text:p>19 934.7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01:070401:357</text:p>
          </table:table-cell>
          <table:table-cell office:value-type="float" office:value="210010.8" table:style-name="ce9">
            <text:p>210 010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01:070401:358</text:p>
          </table:table-cell>
          <table:table-cell office:value-type="float" office:value="210010.8" table:style-name="ce9">
            <text:p>210 010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01:020601:3069</text:p>
          </table:table-cell>
          <table:table-cell office:value-type="float" office:value="18062.990000000002" table:style-name="ce9">
            <text:p>18 062.9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01:030601:1880</text:p>
          </table:table-cell>
          <table:table-cell office:value-type="float" office:value="572805.69999999995" table:style-name="ce9">
            <text:p>572 805.7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01:060301:1524</text:p>
          </table:table-cell>
          <table:table-cell office:value-type="float" office:value="66157.86" table:style-name="ce9">
            <text:p>66 157.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01:020701:1843</text:p>
          </table:table-cell>
          <table:table-cell office:value-type="float" office:value="462864.11" table:style-name="ce9">
            <text:p>462 864.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01:071001:1249</text:p>
          </table:table-cell>
          <table:table-cell office:value-type="float" office:value="122449.9" table:style-name="ce9">
            <text:p>122 449.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01:071001:1248</text:p>
          </table:table-cell>
          <table:table-cell office:value-type="float" office:value="28728.22" table:style-name="ce9">
            <text:p>28 728.2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01:070301:609</text:p>
          </table:table-cell>
          <table:table-cell office:value-type="float" office:value="139652.65" table:style-name="ce9">
            <text:p>139 652.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01:071101:2095</text:p>
          </table:table-cell>
          <table:table-cell office:value-type="float" office:value="122449.9" table:style-name="ce9">
            <text:p>122 449.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01:071101:2096</text:p>
          </table:table-cell>
          <table:table-cell office:value-type="float" office:value="139652.65" table:style-name="ce9">
            <text:p>139 652.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01:020701:1842</text:p>
          </table:table-cell>
          <table:table-cell office:value-type="float" office:value="462864.11" table:style-name="ce9">
            <text:p>462 864.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01:140201:2478</text:p>
          </table:table-cell>
          <table:table-cell office:value-type="float" office:value="1664104.54" table:style-name="ce9">
            <text:p>1 664 104.5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01:071101:2097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01:070401:360</text:p>
          </table:table-cell>
          <table:table-cell office:value-type="float" office:value="210010.8" table:style-name="ce9">
            <text:p>210 010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01:071101:2098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01:070101:3067</text:p>
          </table:table-cell>
          <table:table-cell office:value-type="float" office:value="22939.89" table:style-name="ce9">
            <text:p>22 939.8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01:020701:1844</text:p>
          </table:table-cell>
          <table:table-cell office:value-type="float" office:value="462864.11" table:style-name="ce9">
            <text:p>462 864.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01:071101:2093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01:071101:2094</text:p>
          </table:table-cell>
          <table:table-cell office:value-type="float" office:value="122449.9" table:style-name="ce9">
            <text:p>122 449.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01:071101:2103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01:071101:2104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01:070101:2550</text:p>
          </table:table-cell>
          <table:table-cell office:value-type="float" office:value="534675.78" table:style-name="ce9">
            <text:p>534 675.7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01:071001:1250</text:p>
          </table:table-cell>
          <table:table-cell office:value-type="float" office:value="111674.31" table:style-name="ce9">
            <text:p>111 674.3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02:030101:2108</text:p>
          </table:table-cell>
          <table:table-cell office:value-type="float" office:value="992953.71" table:style-name="ce9">
            <text:p>992 953.7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01:010104:12287</text:p>
          </table:table-cell>
          <table:table-cell office:value-type="float" office:value="766654.33" table:style-name="ce9">
            <text:p>766 654.3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01:080101:3379</text:p>
          </table:table-cell>
          <table:table-cell office:value-type="float" office:value="1292316.83" table:style-name="ce9">
            <text:p>1 292 316.8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01:010101:4412</text:p>
          </table:table-cell>
          <table:table-cell office:value-type="float" office:value="2326485" table:style-name="ce9">
            <text:p>2 326 485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01:070401:359</text:p>
          </table:table-cell>
          <table:table-cell office:value-type="float" office:value="210010.8" table:style-name="ce9">
            <text:p>210 010.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01:070101:3069</text:p>
          </table:table-cell>
          <table:table-cell office:value-type="float" office:value="177000.84" table:style-name="ce9">
            <text:p>177 000.8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01:020101:2296</text:p>
          </table:table-cell>
          <table:table-cell office:value-type="float" office:value="60503.27" table:style-name="ce9">
            <text:p>60 503.2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01:071101:2101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01:070101:3068</text:p>
          </table:table-cell>
          <table:table-cell office:value-type="float" office:value="139518.31" table:style-name="ce9">
            <text:p>139 518.3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01:030601:1881</text:p>
          </table:table-cell>
          <table:table-cell office:value-type="float" office:value="724599.21" table:style-name="ce9">
            <text:p>724 599.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01:070101:3070</text:p>
          </table:table-cell>
          <table:table-cell office:value-type="float" office:value="156593.68" table:style-name="ce9">
            <text:p>156 593.6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01:071101:2100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00:000000:2650</text:p>
          </table:table-cell>
          <table:table-cell office:value-type="float" office:value="16374974.33" table:style-name="ce9">
            <text:p>16 374 974.3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01:071101:2102</text:p>
          </table:table-cell>
          <table:table-cell office:value-type="float" office:value="122449.9" table:style-name="ce9">
            <text:p>122 449.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01:071101:2099</text:p>
          </table:table-cell>
          <table:table-cell office:value-type="float" office:value="148659.23000000001" table:style-name="ce9">
            <text:p>148 659.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04:070601:856</text:p>
          </table:table-cell>
          <table:table-cell office:value-type="float" office:value="639312" table:style-name="ce9">
            <text:p>639 312.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01:170102:2580</text:p>
          </table:table-cell>
          <table:table-cell office:value-type="float" office:value="1044791.72" table:style-name="ce9">
            <text:p>1 044 791.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09:090301:645</text:p>
          </table:table-cell>
          <table:table-cell office:value-type="float" office:value="218734.36" table:style-name="ce9">
            <text:p>218 734.3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09:090301:609</text:p>
          </table:table-cell>
          <table:table-cell office:value-type="float" office:value="218810.94" table:style-name="ce9">
            <text:p>218 810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09:090301:606</text:p>
          </table:table-cell>
          <table:table-cell office:value-type="float" office:value="218821.88" table:style-name="ce9">
            <text:p>218 821.8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09:090301:250</text:p>
          </table:table-cell>
          <table:table-cell office:value-type="float" office:value="218789.06" table:style-name="ce9">
            <text:p>218 789.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09:090301:251</text:p>
          </table:table-cell>
          <table:table-cell office:value-type="float" office:value="218843.76" table:style-name="ce9">
            <text:p>218 843.7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09:090301:608</text:p>
          </table:table-cell>
          <table:table-cell office:value-type="float" office:value="218789.06" table:style-name="ce9">
            <text:p>218 789.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09:090301:605</text:p>
          </table:table-cell>
          <table:table-cell office:value-type="float" office:value="218756.24" table:style-name="ce9">
            <text:p>218 756.2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09:090301:604</text:p>
          </table:table-cell>
          <table:table-cell office:value-type="float" office:value="218810.94" table:style-name="ce9">
            <text:p>218 810.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09:090301:603</text:p>
          </table:table-cell>
          <table:table-cell office:value-type="float" office:value="218789.06" table:style-name="ce9">
            <text:p>218 789.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09:090301:607</text:p>
          </table:table-cell>
          <table:table-cell office:value-type="float" office:value="218832.82" table:style-name="ce9">
            <text:p>218 832.8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style-name="ce7">
            <text:p>22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2:131801:22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3:080501:22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0:061101:21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1:210801:102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3:100301:137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09:160301:36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2:132201:29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2:120501:87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3:120901: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1:180301:39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1:240801:52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09:160201:11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1:210801:10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1:170801:14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4:080501:11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1:210801:100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09:090301:8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08:150401:139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08:150401:201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09:090301:26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07:080601:146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02:170301:42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02:170301:43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08:130601:173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08:150401:170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08:150301:17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08:040301:281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07:130301:99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09:090301:60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08:010101:84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08:150301:22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08:130501:4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02:170301:41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02:170301:41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09:090301:6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08:150401:99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02:160501:3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08:150401:97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08:000000:42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08:150401:227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07:080601:27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02:170301:4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08:150401:15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08:130501:41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02:071101:4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01:071101:20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01:120501:157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9:010109:411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25:010120:126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25:010120:113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25:010123:222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5:010105:882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24:040103:1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21:010114:566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9:010110:322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25:010106:456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9:010113:179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22:010210:175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22:010212:20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23:020106:29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9:010116:888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23:070118:1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25:010112:213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8:010168:339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23:020106:29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25:010106:45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20:010104:57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9:010105:271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5:050801:77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22:010107:1272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25:030501:71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23:020106:3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25:010120:161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25:000000:13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9:010112:285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25:020103:162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22:010214:111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22:010207:114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23:080115: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24:050101:732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22:010103:1163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9:010116:863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22:010214:11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22:010315:776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1:000000:183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1:130101:60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2:170201:262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2:040102:512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2:040102:512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2:040102:512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2:170603:138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2:040101:27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4:010104:42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2:040102:512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2:040103:371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4:090501:289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2:000000:136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2:010202:26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4:090501:289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2:130102:211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2:170601:2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2:040401:3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4:060101:89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2:170601:138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1:210601:34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3:040201:9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07:090201:168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04:091001:25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07:200101:6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07:120101:37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06:080101:177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05:010114:8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07:250101:19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03:170102:23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07:230101:3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08:130101:36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02:010101:48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01:030801:2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01:010101:86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01:010106:310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01:140201:1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7:000000:6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2:080601:87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2:101001:21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2:101001:2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25:050801:81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4:110601:144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4:110601:144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4:110601:144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4:110601:144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4:110601:144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4:110601:144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4:110601:145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4:110601:144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4:110601:14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4:080701:110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4:080701:10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4:090301:61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4:090701:4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4:080701:107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4:080701:107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4:080701:10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14:080701:107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4:090701:46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4:080701:11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4:080701:108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14:080701:108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4:080701:109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4:080701:109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14:080701:110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4:080701:10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4:090301:6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4:090501:321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4:080701:109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4:080701:10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4:080701:109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4:080701:110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4:080701:109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4:080701:107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4:080701:108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4:080701:109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4:080701:109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4:080701:109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4:080701:110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4:080701:108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14:080701:108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4:080701:108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4:080701:110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4:080701:109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4:090501:322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4:080701:107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4:080701:108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4:080701:107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4:080701:108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02:060501:48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07:110501:18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07:110501:187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07:260301:19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07:080601:143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07:110501:187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07:110501:186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07:110501:186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07:110501:187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07:110501:184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07:110501:187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07:110501:186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07:260301:195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07:110501:187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07:110501:18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09:090301:6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07:110501:185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07:110501:184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07:110501:186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07:110501:18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07:270501:30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07:260301:196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07:080601:143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07:110501:187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07:110501:18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07:110501:187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07:110501:186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07:260301:196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07:270501:30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07:080601:142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07:110501:186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07:110501:186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07:110501:184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07:270601:8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07:080601:142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07:110501:185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07:110501:186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07:110501:185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07:110501:18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07:110501:185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07:110501:185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07:110501:185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07:080601:142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07:110501:185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07:260301:196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07:110501:185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07:260301:196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07:110501:186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07:270501:3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4:110501:118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4:110501:117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4:110501:118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14:110501:118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4:090101:916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4:100101:246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4:090101:915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4:090101:915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4:090501:320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4:090101:914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4:090101:915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4:090501:32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4:090501:321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4:090101:91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4:090101:916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4:100201:175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4:090201:82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4:100201:175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4:090101:915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4:090501:321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4:090101:915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4:090101:913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1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22:010218:11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23:010123:5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25:030103:149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23:010115: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23:010110:15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2:170602:292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12:170602:58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2:170603:144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2:170603:97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2:170602:2868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2:170603:47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4:090101:49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2:170603:14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2:170602:78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2:080102:52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2:170602:248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2:170602:457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12:080102:209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12:080102:53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2:170603:206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7:270101:5202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7:230102:2850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7:080101:10481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7:270101:5204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7:270101:5203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7:270101:5205</text:p>
          </table:table-cell>
          <table:table-cell office:value-type="string" table:number-columns-spanned="2" table:number-rows-spanned="1" table:style-name="ce18">
            <text:p>23.04.2024</text:p>
          </table:table-cell>
          <table:covered-table-cell/>
          <table:table-cell office:value-type="string" table:number-columns-spanned="2" table:number-rows-spanned="1" table:style-name="ce18">
            <text:p>22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6804DC3BF45E30823972D62FD0045F03A4130C84C3A4DC3ADD2A736D6656B6BADE291E09C11FC043E9FFF177F142009352B01B80FDA840D5A994445EAEA421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03T08:56:20Z</meta:creation-date>
    <dc:date>2024-05-07T07:10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