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96</text:p>
          </table:table-cell>
          <table:covered-table-cell/>
          <table:table-cell table:number-columns-repeated="3" table:style-name="ce2"/>
          <table:table-cell office:value-type="string" table:style-name="ce3">
            <text:p>08.05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71" table:style-name="ce9">
            <text:p>27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90" table:style-name="ce9">
            <text:p>1 590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3:010123:2323</text:p>
          </table:table-cell>
          <table:table-cell office:value-type="float" office:value="3186773.21" table:style-name="ce10">
            <text:p>3 186 773.2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3:010123:782</text:p>
          </table:table-cell>
          <table:table-cell office:value-type="float" office:value="6818582.0700000003" table:style-name="ce10">
            <text:p>6 818 582.0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3:010123:826</text:p>
          </table:table-cell>
          <table:table-cell office:value-type="float" office:value="5491422.1600000001" table:style-name="ce10">
            <text:p>5 491 422.1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5:010107:205</text:p>
          </table:table-cell>
          <table:table-cell office:value-type="float" office:value="9692996.8200000003" table:style-name="ce10">
            <text:p>9 692 996.8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5:010107:4707</text:p>
          </table:table-cell>
          <table:table-cell office:value-type="float" office:value="7253374.3099999996" table:style-name="ce10">
            <text:p>7 253 374.3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5:010107:4795</text:p>
          </table:table-cell>
          <table:table-cell office:value-type="float" office:value="7367987.4400000004" table:style-name="ce10">
            <text:p>7 367 987.4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5:010107:4831</text:p>
          </table:table-cell>
          <table:table-cell office:value-type="float" office:value="10200569.289999999" table:style-name="ce10">
            <text:p>10 200 569.2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5:010107:4955</text:p>
          </table:table-cell>
          <table:table-cell office:value-type="float" office:value="9692996.8200000003" table:style-name="ce10">
            <text:p>9 692 996.8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5:010107:5288</text:p>
          </table:table-cell>
          <table:table-cell office:value-type="float" office:value="7580840.4199999999" table:style-name="ce10">
            <text:p>7 580 840.4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5:010107:5312</text:p>
          </table:table-cell>
          <table:table-cell office:value-type="float" office:value="7351614.1399999997" table:style-name="ce10">
            <text:p>7 351 614.1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5:010107:5382</text:p>
          </table:table-cell>
          <table:table-cell office:value-type="float" office:value="7351614.1399999997" table:style-name="ce10">
            <text:p>7 351 614.1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5:010107:5422</text:p>
          </table:table-cell>
          <table:table-cell office:value-type="float" office:value="9692996.8200000003" table:style-name="ce10">
            <text:p>9 692 996.8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5:010107:842</text:p>
          </table:table-cell>
          <table:table-cell office:value-type="float" office:value="11248460.84" table:style-name="ce10">
            <text:p>11 248 460.8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60102:2304</text:p>
          </table:table-cell>
          <table:table-cell office:value-type="float" office:value="189021.48" table:style-name="ce10">
            <text:p>189 021.4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9:010109:31269</text:p>
          </table:table-cell>
          <table:table-cell office:value-type="float" office:value="2372207.2400000002" table:style-name="ce10">
            <text:p>2 372 207.2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2:010217:22433</text:p>
          </table:table-cell>
          <table:table-cell office:value-type="float" office:value="127412.18" table:style-name="ce10">
            <text:p>127 412.1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2:010105:8849</text:p>
          </table:table-cell>
          <table:table-cell office:value-type="float" office:value="1362889.46" table:style-name="ce10">
            <text:p>1 362 889.4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2:010105:8848</text:p>
          </table:table-cell>
          <table:table-cell office:value-type="float" office:value="189434.31" table:style-name="ce10">
            <text:p>189 434.3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2:010304:4394</text:p>
          </table:table-cell>
          <table:table-cell office:value-type="float" office:value="4810434.13" table:style-name="ce10">
            <text:p>4 810 434.1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4:090501:3242</text:p>
          </table:table-cell>
          <table:table-cell office:value-type="float" office:value="963149.71" table:style-name="ce10">
            <text:p>963 149.7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2:010303:7223</text:p>
          </table:table-cell>
          <table:table-cell office:value-type="float" office:value="161199.10999999999" table:style-name="ce10">
            <text:p>161 199.1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2:010201:37597</text:p>
          </table:table-cell>
          <table:table-cell office:value-type="float" office:value="141271.97" table:style-name="ce10">
            <text:p>141 271.9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2:010204:6494</text:p>
          </table:table-cell>
          <table:table-cell office:value-type="float" office:value="864736.68" table:style-name="ce10">
            <text:p>864 736.6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9:010103:34334</text:p>
          </table:table-cell>
          <table:table-cell office:value-type="float" office:value="861275.9" table:style-name="ce10">
            <text:p>861 275.9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4:060301:9876</text:p>
          </table:table-cell>
          <table:table-cell office:value-type="float" office:value="3495040.95" table:style-name="ce10">
            <text:p>3 495 040.9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4:010101:8186</text:p>
          </table:table-cell>
          <table:table-cell office:value-type="float" office:value="97517.06" table:style-name="ce10">
            <text:p>97 517.0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9:010110:33191</text:p>
          </table:table-cell>
          <table:table-cell office:value-type="float" office:value="1133519.3899999999" table:style-name="ce10">
            <text:p>1 133 519.3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2:010303:7221</text:p>
          </table:table-cell>
          <table:table-cell office:value-type="float" office:value="251968.48" table:style-name="ce10">
            <text:p>251 968.4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5:060401:1357</text:p>
          </table:table-cell>
          <table:table-cell office:value-type="float" office:value="6914175.8399999999" table:style-name="ce10">
            <text:p>6 914 175.8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3:010150:652</text:p>
          </table:table-cell>
          <table:table-cell office:value-type="float" office:value="151969.78" table:style-name="ce10">
            <text:p>151 969.7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8:010150:811</text:p>
          </table:table-cell>
          <table:table-cell office:value-type="float" office:value="1258300.6299999999" table:style-name="ce10">
            <text:p>1 258 300.6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2:010106:3001</text:p>
          </table:table-cell>
          <table:table-cell office:value-type="float" office:value="801179.43" table:style-name="ce10">
            <text:p>801 179.4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2:010204:6495</text:p>
          </table:table-cell>
          <table:table-cell office:value-type="float" office:value="155245.37" table:style-name="ce10">
            <text:p>155 245.3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5:010105:6619</text:p>
          </table:table-cell>
          <table:table-cell office:value-type="float" office:value="218320.6" table:style-name="ce10">
            <text:p>218 320.6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3:010123:3369</text:p>
          </table:table-cell>
          <table:table-cell office:value-type="float" office:value="832358.29" table:style-name="ce10">
            <text:p>832 358.2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1:010111:1175</text:p>
          </table:table-cell>
          <table:table-cell office:value-type="float" office:value="905019.44" table:style-name="ce10">
            <text:p>905 019.4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9:010110:33189</text:p>
          </table:table-cell>
          <table:table-cell office:value-type="float" office:value="1368652.58" table:style-name="ce10">
            <text:p>1 368 652.5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2:010102:2929</text:p>
          </table:table-cell>
          <table:table-cell office:value-type="float" office:value="6091271.8899999997" table:style-name="ce10">
            <text:p>6 091 271.8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2:010309:14151</text:p>
          </table:table-cell>
          <table:table-cell office:value-type="float" office:value="219384.09" table:style-name="ce10">
            <text:p>219 384.0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2:010210:1538</text:p>
          </table:table-cell>
          <table:table-cell office:value-type="float" office:value="4647236.04" table:style-name="ce10">
            <text:p>4 647 236.0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1:010109:1780</text:p>
          </table:table-cell>
          <table:table-cell office:value-type="float" office:value="3401655.67" table:style-name="ce10">
            <text:p>3 401 655.6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7:010940:3265</text:p>
          </table:table-cell>
          <table:table-cell office:value-type="float" office:value="2117900.98" table:style-name="ce10">
            <text:p>2 117 900.9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7:010675:64</text:p>
          </table:table-cell>
          <table:table-cell office:value-type="float" office:value="2375603.6800000002" table:style-name="ce10">
            <text:p>2 375 603.6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2:010223:4213</text:p>
          </table:table-cell>
          <table:table-cell office:value-type="float" office:value="578878.25" table:style-name="ce10">
            <text:p>578 878.2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2:010218:6278</text:p>
          </table:table-cell>
          <table:table-cell office:value-type="float" office:value="4524035.63" table:style-name="ce10">
            <text:p>4 524 035.6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1:010111:4887</text:p>
          </table:table-cell>
          <table:table-cell office:value-type="float" office:value="167523.62" table:style-name="ce10">
            <text:p>167 523.6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2:010224:2645</text:p>
          </table:table-cell>
          <table:table-cell office:value-type="float" office:value="7126822.0499999998" table:style-name="ce10">
            <text:p>7 126 822.0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9:010112:20439</text:p>
          </table:table-cell>
          <table:table-cell office:value-type="float" office:value="114751.91" table:style-name="ce10">
            <text:p>114 751.9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9:010103:34333</text:p>
          </table:table-cell>
          <table:table-cell office:value-type="float" office:value="10151313.24" table:style-name="ce10">
            <text:p>10 151 313.2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2:010213:538</text:p>
          </table:table-cell>
          <table:table-cell office:value-type="float" office:value="3911120.74" table:style-name="ce10">
            <text:p>3 911 120.7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2:010308:5803</text:p>
          </table:table-cell>
          <table:table-cell office:value-type="float" office:value="255349.14" table:style-name="ce10">
            <text:p>255 349.1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5:050801:4085</text:p>
          </table:table-cell>
          <table:table-cell office:value-type="float" office:value="62875.27" table:style-name="ce10">
            <text:p>62 875.2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4:050301:3105</text:p>
          </table:table-cell>
          <table:table-cell office:value-type="float" office:value="8520118.9700000007" table:style-name="ce10">
            <text:p>8 520 118.9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3:010138:947</text:p>
          </table:table-cell>
          <table:table-cell office:value-type="float" office:value="15524.77" table:style-name="ce10">
            <text:p>15 524.7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5:030302:1820</text:p>
          </table:table-cell>
          <table:table-cell office:value-type="float" office:value="2741655.04" table:style-name="ce10">
            <text:p>2 741 655.0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1:010114:5983</text:p>
          </table:table-cell>
          <table:table-cell office:value-type="float" office:value="14373990.67" table:style-name="ce10">
            <text:p>14 373 990.6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5:090104:1797</text:p>
          </table:table-cell>
          <table:table-cell office:value-type="float" office:value="129627.16" table:style-name="ce10">
            <text:p>129 627.1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3:070118:225</text:p>
          </table:table-cell>
          <table:table-cell office:value-type="float" office:value="2644241.2200000002" table:style-name="ce10">
            <text:p>2 644 241.2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9:010109:31272</text:p>
          </table:table-cell>
          <table:table-cell office:value-type="float" office:value="1844928.72" table:style-name="ce10">
            <text:p>1 844 928.7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3:010123:3368</text:p>
          </table:table-cell>
          <table:table-cell office:value-type="float" office:value="1182415.51" table:style-name="ce10">
            <text:p>1 182 415.5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8:010133:1824</text:p>
          </table:table-cell>
          <table:table-cell office:value-type="float" office:value="1348571.18" table:style-name="ce10">
            <text:p>1 348 571.1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2:010204:14300</text:p>
          </table:table-cell>
          <table:table-cell office:value-type="float" office:value="467181.05" table:style-name="ce10">
            <text:p>467 181.0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2:010215:6065</text:p>
          </table:table-cell>
          <table:table-cell office:value-type="float" office:value="3831584.66" table:style-name="ce10">
            <text:p>3 831 584.6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8:010134:5903</text:p>
          </table:table-cell>
          <table:table-cell office:value-type="float" office:value="14497.37" table:style-name="ce10">
            <text:p>14 497.3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1:010110:1639</text:p>
          </table:table-cell>
          <table:table-cell office:value-type="float" office:value="3630716.9" table:style-name="ce10">
            <text:p>3 630 716.9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4:060301:9875</text:p>
          </table:table-cell>
          <table:table-cell office:value-type="float" office:value="1023079.99" table:style-name="ce10">
            <text:p>1 023 079.9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3:030115:228</text:p>
          </table:table-cell>
          <table:table-cell office:value-type="float" office:value="6803903.4500000002" table:style-name="ce10">
            <text:p>6 803 903.4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2:010308:7612</text:p>
          </table:table-cell>
          <table:table-cell office:value-type="float" office:value="641540.31999999995" table:style-name="ce10">
            <text:p>641 540.3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2:010104:3995</text:p>
          </table:table-cell>
          <table:table-cell office:value-type="float" office:value="43241.31" table:style-name="ce10">
            <text:p>43 241.3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2:010313:3634</text:p>
          </table:table-cell>
          <table:table-cell office:value-type="float" office:value="2899428.24" table:style-name="ce10">
            <text:p>2 899 428.2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8:010154:3057</text:p>
          </table:table-cell>
          <table:table-cell office:value-type="float" office:value="163134.94" table:style-name="ce10">
            <text:p>163 134.9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8:010133:1825</text:p>
          </table:table-cell>
          <table:table-cell office:value-type="float" office:value="4959381.3099999996" table:style-name="ce10">
            <text:p>4 959 381.3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2:010110:2082</text:p>
          </table:table-cell>
          <table:table-cell office:value-type="float" office:value="416618.16" table:style-name="ce10">
            <text:p>416 618.1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5:010106:1852</text:p>
          </table:table-cell>
          <table:table-cell office:value-type="float" office:value="75894.12" table:style-name="ce10">
            <text:p>75 894.1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2:010203:3864</text:p>
          </table:table-cell>
          <table:table-cell office:value-type="float" office:value="102797.22" table:style-name="ce10">
            <text:p>102 797.2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8:020109:1767</text:p>
          </table:table-cell>
          <table:table-cell office:value-type="float" office:value="161145.07" table:style-name="ce10">
            <text:p>161 145.0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8:020109:1766</text:p>
          </table:table-cell>
          <table:table-cell office:value-type="float" office:value="19812.919999999998" table:style-name="ce10">
            <text:p>19 812.9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5:010119:4426</text:p>
          </table:table-cell>
          <table:table-cell office:value-type="float" office:value="43428568.159999996" table:style-name="ce10">
            <text:p>43 428 568.1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170603:1581</text:p>
          </table:table-cell>
          <table:table-cell office:value-type="float" office:value="2646707.52" table:style-name="ce10">
            <text:p>2 646 707.5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170102:3226</text:p>
          </table:table-cell>
          <table:table-cell office:value-type="float" office:value="485595.88" table:style-name="ce10">
            <text:p>485 595.8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130801:1354</text:p>
          </table:table-cell>
          <table:table-cell office:value-type="float" office:value="3462607.16" table:style-name="ce10">
            <text:p>3 462 607.1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170102:3225</text:p>
          </table:table-cell>
          <table:table-cell office:value-type="float" office:value="7525322.3600000003" table:style-name="ce10">
            <text:p>7 525 322.3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132401:5203</text:p>
          </table:table-cell>
          <table:table-cell office:value-type="float" office:value="3250754.17" table:style-name="ce10">
            <text:p>3 250 754.1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132301:2316</text:p>
          </table:table-cell>
          <table:table-cell office:value-type="float" office:value="4685360.6500000004" table:style-name="ce10">
            <text:p>4 685 360.6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8:180301:1821</text:p>
          </table:table-cell>
          <table:table-cell office:value-type="float" office:value="1429445.8" table:style-name="ce10">
            <text:p>1 429 445.8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080101:2000</text:p>
          </table:table-cell>
          <table:table-cell office:value-type="float" office:value="560660.04" table:style-name="ce10">
            <text:p>560 660.0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010401:2107</text:p>
          </table:table-cell>
          <table:table-cell office:value-type="float" office:value="850073.03" table:style-name="ce10">
            <text:p>850 073.0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0:080301:1047</text:p>
          </table:table-cell>
          <table:table-cell office:value-type="float" office:value="17121.71" table:style-name="ce10">
            <text:p>17 121.7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220401:1408</text:p>
          </table:table-cell>
          <table:table-cell office:value-type="float" office:value="207217.36" table:style-name="ce10">
            <text:p>207 217.3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150101:4697</text:p>
          </table:table-cell>
          <table:table-cell office:value-type="float" office:value="608728.6" table:style-name="ce10">
            <text:p>608 728.6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130101:5331</text:p>
          </table:table-cell>
          <table:table-cell office:value-type="float" office:value="6489629.54" table:style-name="ce10">
            <text:p>6 489 629.5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8:180301:1822</text:p>
          </table:table-cell>
          <table:table-cell office:value-type="float" office:value="8250750.8899999997" table:style-name="ce10">
            <text:p>8 250 750.8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041201:297</text:p>
          </table:table-cell>
          <table:table-cell office:value-type="float" office:value="122741.03" table:style-name="ce10">
            <text:p>122 741.0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160101:5663</text:p>
          </table:table-cell>
          <table:table-cell office:value-type="float" office:value="3869788.28" table:style-name="ce10">
            <text:p>3 869 788.2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041801:5655</text:p>
          </table:table-cell>
          <table:table-cell office:value-type="float" office:value="1937000.08" table:style-name="ce10">
            <text:p>1 937 000.0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0:080601:994</text:p>
          </table:table-cell>
          <table:table-cell office:value-type="float" office:value="76038.98" table:style-name="ce10">
            <text:p>76 038.9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150101:4700</text:p>
          </table:table-cell>
          <table:table-cell office:value-type="float" office:value="318755.3" table:style-name="ce10">
            <text:p>318 755.3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220401:1409</text:p>
          </table:table-cell>
          <table:table-cell office:value-type="float" office:value="2180592.12" table:style-name="ce10">
            <text:p>2 180 592.1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060101:1522</text:p>
          </table:table-cell>
          <table:table-cell office:value-type="float" office:value="978721.98" table:style-name="ce10">
            <text:p>978 721.9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030101:7266</text:p>
          </table:table-cell>
          <table:table-cell office:value-type="float" office:value="204524.64" table:style-name="ce10">
            <text:p>204 524.6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8:070101:2124</text:p>
          </table:table-cell>
          <table:table-cell office:value-type="float" office:value="391429.49" table:style-name="ce10">
            <text:p>391 429.4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080101:2001</text:p>
          </table:table-cell>
          <table:table-cell office:value-type="float" office:value="119343.76" table:style-name="ce10">
            <text:p>119 343.7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000000:6620</text:p>
          </table:table-cell>
          <table:table-cell office:value-type="float" office:value="2056739.04" table:style-name="ce10">
            <text:p>2 056 739.0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7:230102:3419</text:p>
          </table:table-cell>
          <table:table-cell office:value-type="float" office:value="3251039.33" table:style-name="ce10">
            <text:p>3 251 039.3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1:180101:3796</text:p>
          </table:table-cell>
          <table:table-cell office:value-type="float" office:value="42237.26" table:style-name="ce10">
            <text:p>42 237.2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240601:2587</text:p>
          </table:table-cell>
          <table:table-cell office:value-type="float" office:value="414349.01" table:style-name="ce10">
            <text:p>414 349.0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1:030401:2131</text:p>
          </table:table-cell>
          <table:table-cell office:value-type="float" office:value="441050.09" table:style-name="ce10">
            <text:p>441 050.0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040701:2353</text:p>
          </table:table-cell>
          <table:table-cell office:value-type="float" office:value="286879.77" table:style-name="ce10">
            <text:p>286 879.7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1:150101:4698</text:p>
          </table:table-cell>
          <table:table-cell office:value-type="float" office:value="274736.71000000002" table:style-name="ce10">
            <text:p>274 736.7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160101:5662</text:p>
          </table:table-cell>
          <table:table-cell office:value-type="float" office:value="4760044.4800000004" table:style-name="ce10">
            <text:p>4 760 044.4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1:240601:2588</text:p>
          </table:table-cell>
          <table:table-cell office:value-type="float" office:value="585751.02" table:style-name="ce10">
            <text:p>585 751.0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1:211001:1698</text:p>
          </table:table-cell>
          <table:table-cell office:value-type="float" office:value="4719916.96" table:style-name="ce10">
            <text:p>4 719 916.9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040701:2352</text:p>
          </table:table-cell>
          <table:table-cell office:value-type="float" office:value="1432276.07" table:style-name="ce10">
            <text:p>1 432 276.0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1:240601:2589</text:p>
          </table:table-cell>
          <table:table-cell office:value-type="float" office:value="114418.67" table:style-name="ce10">
            <text:p>114 418.6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0:040201:2234</text:p>
          </table:table-cell>
          <table:table-cell office:value-type="float" office:value="24626.87" table:style-name="ce10">
            <text:p>24 626.8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1:170101:3745</text:p>
          </table:table-cell>
          <table:table-cell office:value-type="float" office:value="2491776.1800000002" table:style-name="ce10">
            <text:p>2 491 776.1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1:160501:1836</text:p>
          </table:table-cell>
          <table:table-cell office:value-type="float" office:value="2376374.25" table:style-name="ce10">
            <text:p>2 376 374.2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1:150101:4699</text:p>
          </table:table-cell>
          <table:table-cell office:value-type="float" office:value="270183.07" table:style-name="ce10">
            <text:p>270 183.0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041201:298</text:p>
          </table:table-cell>
          <table:table-cell office:value-type="float" office:value="733526.5" table:style-name="ce10">
            <text:p>733 526.5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1:190101:201</text:p>
          </table:table-cell>
          <table:table-cell office:value-type="float" office:value="745261.91" table:style-name="ce10">
            <text:p>745 261.9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1:010102:7102</text:p>
          </table:table-cell>
          <table:table-cell office:value-type="float" office:value="1245781.79" table:style-name="ce10">
            <text:p>1 245 781.7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7:010301:2573</text:p>
          </table:table-cell>
          <table:table-cell office:value-type="float" office:value="1935391.01" table:style-name="ce10">
            <text:p>1 935 391.0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7:230101:4712</text:p>
          </table:table-cell>
          <table:table-cell office:value-type="float" office:value="497886.44" table:style-name="ce10">
            <text:p>497 886.4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7:050101:1117</text:p>
          </table:table-cell>
          <table:table-cell office:value-type="float" office:value="545035.9" table:style-name="ce10">
            <text:p>545 035.9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7:230101:4713</text:p>
          </table:table-cell>
          <table:table-cell office:value-type="float" office:value="362615.93" table:style-name="ce10">
            <text:p>362 615.9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5:160501:1099</text:p>
          </table:table-cell>
          <table:table-cell office:value-type="float" office:value="467876.85" table:style-name="ce10">
            <text:p>467 876.8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4:040101:4064</text:p>
          </table:table-cell>
          <table:table-cell office:value-type="float" office:value="451300.13" table:style-name="ce10">
            <text:p>451 300.1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4:070401:612</text:p>
          </table:table-cell>
          <table:table-cell office:value-type="float" office:value="1169514.51" table:style-name="ce10">
            <text:p>1 169 514.5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6:040201:919</text:p>
          </table:table-cell>
          <table:table-cell office:value-type="float" office:value="2199791.0699999998" table:style-name="ce10">
            <text:p>2 199 791.0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7:080101:1949</text:p>
          </table:table-cell>
          <table:table-cell office:value-type="float" office:value="700451.2" table:style-name="ce10">
            <text:p>700 451.2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7:080101:5047</text:p>
          </table:table-cell>
          <table:table-cell office:value-type="float" office:value="804120.71" table:style-name="ce10">
            <text:p>804 120.7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5:190102:431</text:p>
          </table:table-cell>
          <table:table-cell office:value-type="float" office:value="329749.69" table:style-name="ce10">
            <text:p>329 749.6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4:070201:508</text:p>
          </table:table-cell>
          <table:table-cell office:value-type="float" office:value="1475959.79" table:style-name="ce10">
            <text:p>1 475 959.7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5:020118:426</text:p>
          </table:table-cell>
          <table:table-cell office:value-type="float" office:value="4517049.47" table:style-name="ce10">
            <text:p>4 517 049.4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7:020102:4903</text:p>
          </table:table-cell>
          <table:table-cell office:value-type="float" office:value="110450.67" table:style-name="ce10">
            <text:p>110 450.6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2:010102:3218</text:p>
          </table:table-cell>
          <table:table-cell office:value-type="float" office:value="2694218.5" table:style-name="ce10">
            <text:p>2 694 218.5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1:090101:2112</text:p>
          </table:table-cell>
          <table:table-cell office:value-type="float" office:value="149411.60999999999" table:style-name="ce10">
            <text:p>149 411.6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2:040102:388</text:p>
          </table:table-cell>
          <table:table-cell office:value-type="float" office:value="904378.25" table:style-name="ce10">
            <text:p>904 378.2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1:060301:1526</text:p>
          </table:table-cell>
          <table:table-cell office:value-type="float" office:value="4824676.0999999996" table:style-name="ce10">
            <text:p>4 824 676.1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1:010106:10319</text:p>
          </table:table-cell>
          <table:table-cell office:value-type="float" office:value="1290540.42" table:style-name="ce10">
            <text:p>1 290 540.4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1:170201:512</text:p>
          </table:table-cell>
          <table:table-cell office:value-type="float" office:value="286626.90000000002" table:style-name="ce10">
            <text:p>286 626.9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2:100301:1422</text:p>
          </table:table-cell>
          <table:table-cell office:value-type="float" office:value="419106.31" table:style-name="ce10">
            <text:p>419 106.3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1:060301:1527</text:p>
          </table:table-cell>
          <table:table-cell office:value-type="float" office:value="551403.56999999995" table:style-name="ce10">
            <text:p>551 403.5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3:010101:1711</text:p>
          </table:table-cell>
          <table:table-cell office:value-type="float" office:value="284409.11" table:style-name="ce10">
            <text:p>284 409.1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3:190201:1302</text:p>
          </table:table-cell>
          <table:table-cell office:value-type="float" office:value="800898.33" table:style-name="ce10">
            <text:p>800 898.3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1:060301:1525</text:p>
          </table:table-cell>
          <table:table-cell office:value-type="float" office:value="883020.7" table:style-name="ce10">
            <text:p>883 020.7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2:040102:389</text:p>
          </table:table-cell>
          <table:table-cell office:value-type="float" office:value="204697.01" table:style-name="ce10">
            <text:p>204 697.0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1:180102:5555</text:p>
          </table:table-cell>
          <table:table-cell office:value-type="float" office:value="220497.79" table:style-name="ce10">
            <text:p>220 497.7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1:150101:4827</text:p>
          </table:table-cell>
          <table:table-cell office:value-type="float" office:value="1249021.3700000001" table:style-name="ce10">
            <text:p>1 249 021.3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1:100501:1734</text:p>
          </table:table-cell>
          <table:table-cell office:value-type="float" office:value="507079.1" table:style-name="ce10">
            <text:p>507 079.1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1:100501:1735</text:p>
          </table:table-cell>
          <table:table-cell office:value-type="float" office:value="429238.02" table:style-name="ce10">
            <text:p>429 238.0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2:010101:822</text:p>
          </table:table-cell>
          <table:table-cell office:value-type="float" office:value="19182720.460000001" table:style-name="ce10">
            <text:p>19 182 720.4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1:170201:513</text:p>
          </table:table-cell>
          <table:table-cell office:value-type="float" office:value="3336921.78" table:style-name="ce10">
            <text:p>3 336 921.7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5:010123:4064</text:p>
          </table:table-cell>
          <table:table-cell office:value-type="float" office:value="385086.22" table:style-name="ce10">
            <text:p>385 086.2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2:010110:2080</text:p>
          </table:table-cell>
          <table:table-cell office:value-type="float" office:value="163082.54999999999" table:style-name="ce10">
            <text:p>163 082.5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2:132401:5204</text:p>
          </table:table-cell>
          <table:table-cell office:value-type="float" office:value="1901962.24" table:style-name="ce10">
            <text:p>1 901 962.2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2:132201:5161</text:p>
          </table:table-cell>
          <table:table-cell office:value-type="float" office:value="115866.06" table:style-name="ce10">
            <text:p>115 866.0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2:010304:4393</text:p>
          </table:table-cell>
          <table:table-cell office:value-type="float" office:value="194552.42" table:style-name="ce10">
            <text:p>194 552.4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2:010303:7222</text:p>
          </table:table-cell>
          <table:table-cell office:value-type="float" office:value="151379.91" table:style-name="ce10">
            <text:p>151 379.9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2:000000:14554</text:p>
          </table:table-cell>
          <table:table-cell office:value-type="float" office:value="7429805.3099999996" table:style-name="ce10">
            <text:p>7 429 805.3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2:000000:2869</text:p>
          </table:table-cell>
          <table:table-cell office:value-type="float" office:value="6350.93" table:style-name="ce10">
            <text:p>6 350.9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2:000000:14556</text:p>
          </table:table-cell>
          <table:table-cell office:value-type="float" office:value="6377167.5199999996" table:style-name="ce10">
            <text:p>6 377 167.5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4:010106:805</text:p>
          </table:table-cell>
          <table:table-cell office:value-type="float" office:value="1847002.4" table:style-name="ce10">
            <text:p>1 847 002.4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2:000000:2870</text:p>
          </table:table-cell>
          <table:table-cell office:value-type="float" office:value="445473.98" table:style-name="ce10">
            <text:p>445 473.9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2:000000:14557</text:p>
          </table:table-cell>
          <table:table-cell office:value-type="float" office:value="22248163.390000001" table:style-name="ce10">
            <text:p>22 248 163.3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2:000000:2868</text:p>
          </table:table-cell>
          <table:table-cell office:value-type="float" office:value="12286835.93" table:style-name="ce10">
            <text:p>12 286 835.9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2:010107:1070</text:p>
          </table:table-cell>
          <table:table-cell office:value-type="float" office:value="3969.33" table:style-name="ce10">
            <text:p>3 969.3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2:130901:2478</text:p>
          </table:table-cell>
          <table:table-cell office:value-type="float" office:value="7575883.2199999997" table:style-name="ce10">
            <text:p>7 575 883.2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2:010303:7220</text:p>
          </table:table-cell>
          <table:table-cell office:value-type="float" office:value="132719.31" table:style-name="ce10">
            <text:p>132 719.3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2:130301:3069</text:p>
          </table:table-cell>
          <table:table-cell office:value-type="float" office:value="3452301.22" table:style-name="ce10">
            <text:p>3 452 301.2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2:010102:3219</text:p>
          </table:table-cell>
          <table:table-cell office:value-type="float" office:value="2756" table:style-name="ce10">
            <text:p>2 756.0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4:000000:1356</text:p>
          </table:table-cell>
          <table:table-cell office:value-type="float" office:value="52228043.049999997" table:style-name="ce10">
            <text:p>52 228 043.0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2:140401:933</text:p>
          </table:table-cell>
          <table:table-cell office:value-type="float" office:value="3819907.36" table:style-name="ce10">
            <text:p>3 819 907.3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8:130401:2214</text:p>
          </table:table-cell>
          <table:table-cell office:value-type="float" office:value="178795.5" table:style-name="ce10">
            <text:p>178 795.5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2:010219:9369</text:p>
          </table:table-cell>
          <table:table-cell office:value-type="float" office:value="165210.87" table:style-name="ce10">
            <text:p>165 210.8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2:010222:7601</text:p>
          </table:table-cell>
          <table:table-cell office:value-type="float" office:value="176959.08" table:style-name="ce10">
            <text:p>176 959.0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2:010303:7219</text:p>
          </table:table-cell>
          <table:table-cell office:value-type="float" office:value="98854.73" table:style-name="ce10">
            <text:p>98 854.7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2:132401:5202</text:p>
          </table:table-cell>
          <table:table-cell office:value-type="float" office:value="4666999.79" table:style-name="ce10">
            <text:p>4 666 999.7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4:100301:1595</text:p>
          </table:table-cell>
          <table:table-cell office:value-type="float" office:value="15493999.779999999" table:style-name="ce10">
            <text:p>15 493 999.7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2:010101:5766</text:p>
          </table:table-cell>
          <table:table-cell office:value-type="float" office:value="22996.16" table:style-name="ce10">
            <text:p>22 996.1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1:030801:2309</text:p>
          </table:table-cell>
          <table:table-cell office:value-type="float" office:value="11891259.74" table:style-name="ce10">
            <text:p>11 891 259.7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2:000000:14558</text:p>
          </table:table-cell>
          <table:table-cell office:value-type="float" office:value="7272208.5800000001" table:style-name="ce10">
            <text:p>7 272 208.5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4:010110:15536</text:p>
          </table:table-cell>
          <table:table-cell office:value-type="float" office:value="4894442.09" table:style-name="ce10">
            <text:p>4 894 442.0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2:010309:14150</text:p>
          </table:table-cell>
          <table:table-cell office:value-type="float" office:value="2028207.37" table:style-name="ce10">
            <text:p>2 028 207.3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5:010104:6458</text:p>
          </table:table-cell>
          <table:table-cell office:value-type="float" office:value="5947135.5499999998" table:style-name="ce10">
            <text:p>5 947 135.5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5:010114:7403</text:p>
          </table:table-cell>
          <table:table-cell office:value-type="float" office:value="5961026.8300000001" table:style-name="ce10">
            <text:p>5 961 026.8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5:010103:8776</text:p>
          </table:table-cell>
          <table:table-cell office:value-type="float" office:value="8150124.3099999996" table:style-name="ce10">
            <text:p>8 150 124.3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5:010113:4614</text:p>
          </table:table-cell>
          <table:table-cell office:value-type="float" office:value="5972168.3899999997" table:style-name="ce10">
            <text:p>5 972 168.3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4:010103:3345</text:p>
          </table:table-cell>
          <table:table-cell office:value-type="float" office:value="2486350.77" table:style-name="ce10">
            <text:p>2 486 350.7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2:010501:5753</text:p>
          </table:table-cell>
          <table:table-cell office:value-type="float" office:value="3242591.7" table:style-name="ce10">
            <text:p>3 242 591.7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4:010105:24951</text:p>
          </table:table-cell>
          <table:table-cell office:value-type="float" office:value="2414948.71" table:style-name="ce10">
            <text:p>2 414 948.7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3:010110:178</text:p>
          </table:table-cell>
          <table:table-cell office:value-type="float" office:value="1378835.2" table:style-name="ce10">
            <text:p>1 378 835.2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4:010101:8185</text:p>
          </table:table-cell>
          <table:table-cell office:value-type="float" office:value="3229270.14" table:style-name="ce10">
            <text:p>3 229 270.1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5:010109:10167</text:p>
          </table:table-cell>
          <table:table-cell office:value-type="float" office:value="4315231.1500000004" table:style-name="ce10">
            <text:p>4 315 231.1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2:010801:633</text:p>
          </table:table-cell>
          <table:table-cell office:value-type="float" office:value="2066571.15" table:style-name="ce10">
            <text:p>2 066 571.1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9:010109:31268</text:p>
          </table:table-cell>
          <table:table-cell office:value-type="float" office:value="2459837.04" table:style-name="ce10">
            <text:p>2 459 837.0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2:010220:7506</text:p>
          </table:table-cell>
          <table:table-cell office:value-type="float" office:value="4853146.9800000004" table:style-name="ce10">
            <text:p>4 853 146.9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2:010222:7602</text:p>
          </table:table-cell>
          <table:table-cell office:value-type="float" office:value="1222803.53" table:style-name="ce10">
            <text:p>1 222 803.5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9:010109:31270</text:p>
          </table:table-cell>
          <table:table-cell office:value-type="float" office:value="3401060.85" table:style-name="ce10">
            <text:p>3 401 060.8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2:010201:19819</text:p>
          </table:table-cell>
          <table:table-cell office:value-type="float" office:value="2731034.87" table:style-name="ce10">
            <text:p>2 731 034.8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2:010107:12754</text:p>
          </table:table-cell>
          <table:table-cell office:value-type="float" office:value="4968377.1100000003" table:style-name="ce10">
            <text:p>4 968 377.1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2:010204:14299</text:p>
          </table:table-cell>
          <table:table-cell office:value-type="float" office:value="3402274.85" table:style-name="ce10">
            <text:p>3 402 274.8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1:010113:11656</text:p>
          </table:table-cell>
          <table:table-cell office:value-type="float" office:value="4523742.43" table:style-name="ce10">
            <text:p>4 523 742.4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9:010109:31271</text:p>
          </table:table-cell>
          <table:table-cell office:value-type="float" office:value="3408970.29" table:style-name="ce10">
            <text:p>3 408 970.2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2:010107:12755</text:p>
          </table:table-cell>
          <table:table-cell office:value-type="float" office:value="2529219.16" table:style-name="ce10">
            <text:p>2 529 219.1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0:010104:5978</text:p>
          </table:table-cell>
          <table:table-cell office:value-type="float" office:value="1827641.31" table:style-name="ce10">
            <text:p>1 827 641.3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9:010110:33190</text:p>
          </table:table-cell>
          <table:table-cell office:value-type="float" office:value="3442748.28" table:style-name="ce10">
            <text:p>3 442 748.2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2:200102:2828</text:p>
          </table:table-cell>
          <table:table-cell office:value-type="float" office:value="2211957.4500000002" table:style-name="ce10">
            <text:p>2 211 957.4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6:010102:6837</text:p>
          </table:table-cell>
          <table:table-cell office:value-type="float" office:value="2718703.69" table:style-name="ce10">
            <text:p>2 718 703.6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5:010131:685</text:p>
          </table:table-cell>
          <table:table-cell office:value-type="float" office:value="1986530.13" table:style-name="ce10">
            <text:p>1 986 530.1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8:090101:2001</text:p>
          </table:table-cell>
          <table:table-cell office:value-type="float" office:value="696591.69" table:style-name="ce10">
            <text:p>696 591.6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8:010141:4105</text:p>
          </table:table-cell>
          <table:table-cell office:value-type="float" office:value="3826406.93" table:style-name="ce10">
            <text:p>3 826 406.9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5:010104:8715</text:p>
          </table:table-cell>
          <table:table-cell office:value-type="float" office:value="7587691.6799999997" table:style-name="ce10">
            <text:p>7 587 691.6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8:010141:4104</text:p>
          </table:table-cell>
          <table:table-cell office:value-type="float" office:value="3495349.59" table:style-name="ce10">
            <text:p>3 495 349.5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8:010141:4103</text:p>
          </table:table-cell>
          <table:table-cell office:value-type="float" office:value="3503048.6" table:style-name="ce10">
            <text:p>3 503 048.6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1:010102:9520</text:p>
          </table:table-cell>
          <table:table-cell office:value-type="float" office:value="923861.87" table:style-name="ce10">
            <text:p>923 861.8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5:010105:9905</text:p>
          </table:table-cell>
          <table:table-cell office:value-type="float" office:value="3930343.33" table:style-name="ce10">
            <text:p>3 930 343.3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1:010104:12286</text:p>
          </table:table-cell>
          <table:table-cell office:value-type="float" office:value="2129949.7599999998" table:style-name="ce10">
            <text:p>2 129 949.7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5:100101:2300</text:p>
          </table:table-cell>
          <table:table-cell office:value-type="float" office:value="1186021.1299999999" table:style-name="ce10">
            <text:p>1 186 021.1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1:010101:3688</text:p>
          </table:table-cell>
          <table:table-cell office:value-type="float" office:value="2765096.45" table:style-name="ce10">
            <text:p>2 765 096.4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8:010111:1402</text:p>
          </table:table-cell>
          <table:table-cell office:value-type="float" office:value="2872152.88" table:style-name="ce10">
            <text:p>2 872 152.8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7:010676:110</text:p>
          </table:table-cell>
          <table:table-cell office:value-type="float" office:value="1705326.88" table:style-name="ce10">
            <text:p>1 705 326.8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5:010107:5561</text:p>
          </table:table-cell>
          <table:table-cell office:value-type="float" office:value="11177591.65" table:style-name="ce10">
            <text:p>11 177 591.6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8:010135:7022</text:p>
          </table:table-cell>
          <table:table-cell office:value-type="float" office:value="290398.24" table:style-name="ce10">
            <text:p>290 398.2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5:040101:2509</text:p>
          </table:table-cell>
          <table:table-cell office:value-type="float" office:value="1035043.25" table:style-name="ce10">
            <text:p>1 035 043.2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2:170602:1686</text:p>
          </table:table-cell>
          <table:table-cell office:value-type="float" office:value="8594067.8800000008" table:style-name="ce10">
            <text:p>8 594 067.8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2:170602:1685</text:p>
          </table:table-cell>
          <table:table-cell office:value-type="float" office:value="8097919.4000000004" table:style-name="ce10">
            <text:p>8 097 919.4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2:170602:1678</text:p>
          </table:table-cell>
          <table:table-cell office:value-type="float" office:value="12433087.51" table:style-name="ce10">
            <text:p>12 433 087.5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2:170602:1674</text:p>
          </table:table-cell>
          <table:table-cell office:value-type="float" office:value="1254789.43" table:style-name="ce10">
            <text:p>1 254 789.4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2:170602:1872</text:p>
          </table:table-cell>
          <table:table-cell office:value-type="float" office:value="300593.08" table:style-name="ce10">
            <text:p>300 593.0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2:170602:1688</text:p>
          </table:table-cell>
          <table:table-cell office:value-type="float" office:value="9649427.7200000007" table:style-name="ce10">
            <text:p>9 649 427.7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2:170602:1684</text:p>
          </table:table-cell>
          <table:table-cell office:value-type="float" office:value="10277900.43" table:style-name="ce10">
            <text:p>10 277 900.4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0:080601:487</text:p>
          </table:table-cell>
          <table:table-cell office:value-type="float" office:value="168274.19" table:style-name="ce10">
            <text:p>168 274.1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1:010102:5702</text:p>
          </table:table-cell>
          <table:table-cell office:value-type="float" office:value="24148303.629999999" table:style-name="ce10">
            <text:p>24 148 303.6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7:080601:1433</text:p>
          </table:table-cell>
          <table:table-cell office:value-type="float" office:value="874045.97" table:style-name="ce10">
            <text:p>874 045.9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7:080601:1431</text:p>
          </table:table-cell>
          <table:table-cell office:value-type="float" office:value="4719928.99" table:style-name="ce10">
            <text:p>4 719 928.9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2:010105:2157</text:p>
          </table:table-cell>
          <table:table-cell office:value-type="float" office:value="322901.53000000003" table:style-name="ce10">
            <text:p>322 901.5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2:010311:2070</text:p>
          </table:table-cell>
          <table:table-cell office:value-type="float" office:value="4941442.28" table:style-name="ce10">
            <text:p>4 941 442.2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5:010104:306</text:p>
          </table:table-cell>
          <table:table-cell office:value-type="float" office:value="1920554.61" table:style-name="ce10">
            <text:p>1 920 554.6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4:010101:1228</text:p>
          </table:table-cell>
          <table:table-cell office:value-type="float" office:value="439318.48" table:style-name="ce10">
            <text:p>439 318.4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5:040101:947</text:p>
          </table:table-cell>
          <table:table-cell office:value-type="float" office:value="6366006.2000000002" table:style-name="ce10">
            <text:p>6 366 006.2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8:010145:1055</text:p>
          </table:table-cell>
          <table:table-cell office:value-type="float" office:value="2663193.81" table:style-name="ce10">
            <text:p>2 663 193.8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8:010145:1069</text:p>
          </table:table-cell>
          <table:table-cell office:value-type="float" office:value="3710261.47" table:style-name="ce10">
            <text:p>3 710 261.4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8:010145:1045</text:p>
          </table:table-cell>
          <table:table-cell office:value-type="float" office:value="2716305.95" table:style-name="ce10">
            <text:p>2 716 305.9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8:010145:1071</text:p>
          </table:table-cell>
          <table:table-cell office:value-type="float" office:value="4764916.57" table:style-name="ce10">
            <text:p>4 764 916.5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8:010145:1042</text:p>
          </table:table-cell>
          <table:table-cell office:value-type="float" office:value="6274818.4800000004" table:style-name="ce10">
            <text:p>6 274 818.4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8:010145:1056</text:p>
          </table:table-cell>
          <table:table-cell office:value-type="float" office:value="2754243.18" table:style-name="ce10">
            <text:p>2 754 243.1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8:010145:1041</text:p>
          </table:table-cell>
          <table:table-cell office:value-type="float" office:value="4795266.3600000003" table:style-name="ce10">
            <text:p>4 795 266.3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8:010145:1048</text:p>
          </table:table-cell>
          <table:table-cell office:value-type="float" office:value="6039607.6299999999" table:style-name="ce10">
            <text:p>6 039 607.6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8:010145:1081</text:p>
          </table:table-cell>
          <table:table-cell office:value-type="float" office:value="6032020.1900000004" table:style-name="ce10">
            <text:p>6 032 020.1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2:010308:1478</text:p>
          </table:table-cell>
          <table:table-cell office:value-type="float" office:value="1533759.64" table:style-name="ce10">
            <text:p>1 533 759.6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2:010220:4168</text:p>
          </table:table-cell>
          <table:table-cell office:value-type="float" office:value="4780244.09" table:style-name="ce10">
            <text:p>4 780 244.0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8:010145:1051</text:p>
          </table:table-cell>
          <table:table-cell office:value-type="float" office:value="2723893.39" table:style-name="ce10">
            <text:p>2 723 893.3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8:010145:1061</text:p>
          </table:table-cell>
          <table:table-cell office:value-type="float" office:value="2723893.39" table:style-name="ce10">
            <text:p>2 723 893.3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8:010145:1067</text:p>
          </table:table-cell>
          <table:table-cell office:value-type="float" office:value="2708718.5" table:style-name="ce10">
            <text:p>2 708 718.5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8:010145:1044</text:p>
          </table:table-cell>
          <table:table-cell office:value-type="float" office:value="6244468.6900000004" table:style-name="ce10">
            <text:p>6 244 468.6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8:010145:1050</text:p>
          </table:table-cell>
          <table:table-cell office:value-type="float" office:value="3664736.79" table:style-name="ce10">
            <text:p>3 664 736.7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8:010145:1053</text:p>
          </table:table-cell>
          <table:table-cell office:value-type="float" office:value="5007714.87" table:style-name="ce10">
            <text:p>5 007 714.8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8:010145:2223</text:p>
          </table:table-cell>
          <table:table-cell office:value-type="float" office:value="4787678.92" table:style-name="ce10">
            <text:p>4 787 678.9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8:010145:1052</text:p>
          </table:table-cell>
          <table:table-cell office:value-type="float" office:value="5174638.7" table:style-name="ce10">
            <text:p>5 174 638.7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8:010145:1046</text:p>
          </table:table-cell>
          <table:table-cell office:value-type="float" office:value="5053239.55" table:style-name="ce10">
            <text:p>5 053 239.5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8:010145:1074</text:p>
          </table:table-cell>
          <table:table-cell office:value-type="float" office:value="2739068.28" table:style-name="ce10">
            <text:p>2 739 068.2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8:010145:1059</text:p>
          </table:table-cell>
          <table:table-cell office:value-type="float" office:value="5880271.25" table:style-name="ce10">
            <text:p>5 880 271.2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8:010145:1064</text:p>
          </table:table-cell>
          <table:table-cell office:value-type="float" office:value="2685956.16" table:style-name="ce10">
            <text:p>2 685 956.1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8:010145:1047</text:p>
          </table:table-cell>
          <table:table-cell office:value-type="float" office:value="3687499.13" table:style-name="ce10">
            <text:p>3 687 499.1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8:010145:1060</text:p>
          </table:table-cell>
          <table:table-cell office:value-type="float" office:value="3497812.96" table:style-name="ce10">
            <text:p>3 497 812.9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8:010145:1063</text:p>
          </table:table-cell>
          <table:table-cell office:value-type="float" office:value="5030477.21" table:style-name="ce10">
            <text:p>5 030 477.2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8:010143:808</text:p>
          </table:table-cell>
          <table:table-cell office:value-type="float" office:value="652520.42000000004" table:style-name="ce10">
            <text:p>652 520.4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9:010113:20136</text:p>
          </table:table-cell>
          <table:table-cell office:value-type="float" office:value="8039151.6699999999" table:style-name="ce10">
            <text:p>8 039 151.6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2:010106:617</text:p>
          </table:table-cell>
          <table:table-cell office:value-type="float" office:value="689243.74" table:style-name="ce10">
            <text:p>689 243.7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2:010103:6092</text:p>
          </table:table-cell>
          <table:table-cell office:value-type="float" office:value="2897364.63" table:style-name="ce10">
            <text:p>2 897 364.6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style-name="ce6">
            <text:p>22.04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010104:857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1:010104:857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1:010104:857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1:140201:42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1:140201:197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1:140201:197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080101:31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080102:38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080102:38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080102:426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080102:426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080102:426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080102:427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080102:427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080102:427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080102:427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080102:427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080102:19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080102:25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080102:37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080102:37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080102:427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080102:427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080102:428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080102:55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131301:342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131301:342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170601:180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170601:33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170602:1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170602:14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170602:192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170602:192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170602:192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170602:192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170602:192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170602:192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170602:192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170602:192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170602:192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170602:192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170602:193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170602:193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170602:193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170602:193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170602:193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170602:193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170602:193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170602:193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170602:194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170602:194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170602:194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170602:194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170602:194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170602:194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170602:194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170602:194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170602:194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170602:195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170602:195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170602:195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170602:195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170602:195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170602:195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170602:195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170602:195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170602:195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170602:195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170602:196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170602:204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170602:232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170602:31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170602:33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170602:37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170602:41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170602: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170602:198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170602:198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170602:198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170602:198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170602:198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170602:198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170602:198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170602:198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170602:198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170602:199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170602:199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170602:199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170602:199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170602:199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170602:199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170602:199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170602:199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170602:199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170602:199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170602:200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170602:200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170602:200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170602:200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170602:200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170602:200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170602:200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170602:200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170602:200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170602:200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170602:201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170602:201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170602:201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170602:201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2:170602:201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170602:201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170602:201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170602:201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170602:201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170602:201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170602:202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170602:202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170602:202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170602:202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170602:202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170602:202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170602:202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170602:202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2:170602:202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170602:203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2:170602:203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170602:203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2:170602:203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2:170602:203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2:170602:203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2:170602:203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170602:203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2:170602:204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170602:204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2:170602:204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2:170602:204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2:170602:204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2:170602:204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2:170602:204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170602:204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2:170602:205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2:170602:205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2:170602:205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2:170602:205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2:170602:205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2:170602:205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2:170602:206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2:170603:92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4:010101:566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5:010105:103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5:010105:24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5:010105:56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5:010107:161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5:010107:219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5:010107:538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5:010107:540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5:010107:543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5:010107:554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5:080201:119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5:080201:119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5:080201:120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5:080201:120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5:080201:141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5:010107:6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5:010113:251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5:010113:251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5:010113:251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5:010113:251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5:010113:251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5:010113:251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5:010113:251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5:010113:251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5:010113:101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5:010113:10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5:010113:252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5:010113:252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5:010113:252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5:010113:252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5:010113:253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5:010113:253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5:010113:253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5:010113:253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5:010113:253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5:010113:253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5:010113:253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5:010113:36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5:010113:374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5:010114:137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5:010114:377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5:010114:377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5:010114:378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5:010114:378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5:010114:378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5:010114:378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5:010114:378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5:010114:379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5:010114:379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5:010114:379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5:010114:379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5:010114:379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5:010114:379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5:010114:380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5:010114:380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5:010114:380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5:010114:380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5:010114:617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5:010114:6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5:010114:104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5:010114:104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5:010114:114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5:010114:130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5:010114:133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5:010114:135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5:010114:17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5:010114:186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5:010114:197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5:010114:198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5:010114:206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5:010114:29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5:010114:3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5:010114:44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5:010114:574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5:010114:583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5:010114:585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5:010114:588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5:010114:590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5:010114:592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5:010114:593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5:010114:596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5:010114:612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5:010114:613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5:010114:619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5:010114:619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5:010114:619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5:010114:620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5:010114:627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5:010114:629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5:010114:631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5:010114:640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5:010114:641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5:010114:651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5:010114:6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5:010114:690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5:010114:691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5:010114:703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5:010114:705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5:010114:706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5:010114:709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5:010114:717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5:010114:717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5:010114:717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5:010114:72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5:010114:731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5:010114:739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5:010114:74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5:010114:75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5:010114:84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5:010114:86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5:010114:88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5:010114:93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5:010114:479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5:010114:480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5:010114:480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5:010114:480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5:010114:480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5:010114:480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5:010114:480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5:010114:480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5:010114:480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5:010114:480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5:010114:481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5:010114:481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5:010114:481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5:010114:481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5:010114:481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5:010114:481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5:010114:482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5:010114:482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5:010114:482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5:010114:482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5:010114:482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5:010114:482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5:010114:482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5:010114:482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5:010114:579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5:010114:581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5:010114:600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5:010114:642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5:010114:651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5:010114:653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5:010114:664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5:010114:668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5:010114:692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5:010114:715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5:010121:907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5:010114:367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5:010114:367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5:010114:367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5:010114:367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5:010114:368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5:010114:368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5:010114:368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5:010114:368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5:010114:368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5:010114:368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5:010114:369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5:010114:369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5:010114:369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5:010114:369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5:010114:369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5:010114:631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5:010114:654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5:010114:659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5:010119:380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5:010119:381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5:010119:381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5:010119:381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5:010119:381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5:010119:381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5:010119:381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5:010119:381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5:010119:382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5:010119:382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5:010119:382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5:010119:382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5:010119:382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5:010119:383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5:010119:383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5:010119:62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5:010114:11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5:010119:386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5:010119:386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5:010119:387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5:010119:387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5:010119:387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5:010119:387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5:010119:387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5:010119:387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5:010119:388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5:010119:388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5:010119:388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5:010119:388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5:010119:388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5:010119:388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5:010119:389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5:010119:389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5:010119:389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5:010119:455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5:010118:80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5:010119:389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5:010119:389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5:010119:389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5:010119:389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5:010119:390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5:010119:390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5:010119:390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5:010119:390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5:010119:390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5:010119:390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5:010119:390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5:010119:391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5:010119:391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5:010119:391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5:010119:391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5:010119:391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5:010119:455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5:010119:56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5:060102:268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5:060102:268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5:060102:268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5:060102:268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5:060102:268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5:060102:268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5:060102:269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5:060102:269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5:060102:269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5:060102:269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5:060102:270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5:060102:270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5:060102:270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5:060102:270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5:060102:270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5:060102:270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5:060102:270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5:060102:271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5:060102:271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5:060102:475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5:060102:476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5:060102:476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5:060102:477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5:060102:478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1:090101:229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5:060102:181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9:010103:787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5:050401:113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8:010154:23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5:010114:281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9:010103:787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3:010150:65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5:050801:52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2:010212:216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2:010227:196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2:010227:195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5:010107:531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3:070123:82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5:010107:450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3:070123:4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3:010123:123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5:010114:269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2:010109:3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5:030501:226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5:070501:116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3:070123:7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7:010947:65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9:010103:787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2:010215:204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5:010105:245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1:010113:11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9:010112:1922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5:010113:196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4:010101:395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2:010214:19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5:030201:84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9:010103:787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5:010119:185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2:010203:299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2:010216:134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8:020104:18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8:020104:18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8:010119:40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2:010227:195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9:010110:404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9:010110:439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4:090501:161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8:010154:254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1:010114:30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8:010154:24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5:010119:185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5:010114:366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9:010103:361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5:010106:388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5:010113:192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5:010112:210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8:010154:23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7:010947:178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2:010212:89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9:010103:787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2:010227:197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5:010106:388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5:010114:236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5:010119:185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4:100301:158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8:010119:43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9:010110:404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2:010215:207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9:010110:404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9:010105:1911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9:010110:404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9:010110:1540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5:070401:425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5:070401:424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3:110201:62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2:191101:11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2:200701:12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2:200701:203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3:040201:50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2:200701:199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2:200701:199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4:010102:319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2:171801:495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2:200701:11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2:200701:198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2:200701:199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2:200701:274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4:010102:224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2:171801:443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4:010103:111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4:010101:48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4:010101:5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2:131701:340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2:090501:1267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2:120201:82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1:220301:519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2:040103:407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0:040101:227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2:020601:102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2:070301:81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2:070301:213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2:070301:85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2:070301:80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2:070301:80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2:010103:296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2:080102:295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2:080102:295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2:010103:702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1:211501:3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2:010103:41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2:010103:702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2:070301:80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2:010103:295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2:010103:17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0:040101:228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2:080102:295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2:080102:295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2:010103:41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2:010103:702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8:050101:464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1:220102:17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2:070301:80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2:070301:213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2:070301:80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2:070301:85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2:070301:85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2:080102:295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2:010103:41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8:000000:74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2:010103:686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2:010103:41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1:220301:773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3:220401:12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4:040101:346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4:010102:1062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4:010102:912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5:160102:1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7:190301:10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4:040101:754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4:010102:912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6:040201:20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6:110101:244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4:070401:21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3:220401:18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7:170201:2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3:120201:4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3:200301:65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3:100401:11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3:200501:47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1:030601:134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3:070101:117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1:010104:324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1:010101:73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1:010104:394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1:140201:65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1:080101:24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2:120101:105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1:010104:412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1:010104:395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1:010101:51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1:010101:53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1:010101:51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3:200301:41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1:140201:65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1:140201:122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2:010102:319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1:140201:10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3:060501:139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3:060601:129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3:160101:7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1:140201:112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1:010101:51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3:120101:117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3:060101:98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3:010103:33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1:010101:52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1:010104:372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3:140201:10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2:000000:1030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1:010101:436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1:000000:156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2:000000:221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5:000000:66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2:150103:47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0:000000:79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2:010201:175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2:150103:3492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2:150901:18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5:000000:71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2:070301:187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1:010101:142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2:150103:34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5:000000:191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2:080102:314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4:010101:631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4:010103:529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4:010103:523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4:010101:631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4:000000:216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4:000000:111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2:000000:259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2:010103:686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5:000000:107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2:080102:315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2:020301:41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4:000000:123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2:000000:442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2:150102:13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2:150102:103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5:000000:107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2:000000:868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2:150102:9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8:010154:380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8:010154:381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2:060103:97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8:010154:25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5:000000:184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0:000000:20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2:000000:569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1:000000:447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1:010101:384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5:000000:222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5:000000:212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2:150103:3454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2:150102:102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2:150102:102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1:000000:214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2:010103:47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1:000000:500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1:000000:301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2:150102:8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2:000000:870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2:150102:74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2:150102:102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2:150103:3456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2:070301:187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5:000000:187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5:010101:33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02:000000:216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01:000000:214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2:150901:18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2:070301:178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2:000000:435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8:010154:381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5:000000:219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01:000000:457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2:150103:3414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2:150103:3454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2:150103:3445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2:150103:3500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2:000000:487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4:000000:127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2:010103:703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4:000000:256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4:000000:120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4:000000:175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2:150102:98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2:000000:445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2:150102:98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2:150102:103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2:150102:8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2:150102:102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2:150102:101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2:150102:102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2:150401:6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2:000000:885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2:150103:39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01:010101:86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4:000000:143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3:010123:75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5:040103:625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3:010123:14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3:010123:16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5:010119:106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3:010123:75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1:010106:256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1:010106:256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2:010201:3411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1:010106:257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1:010106:256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1:010106:257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1:010106:257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1:010106:256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2:010217:1506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0:010111:240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1:010106:256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1:010106:256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2:140301:64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05:160101:345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05:160101:345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05:160101:346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05:160101:346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05:160101:349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05:160101:345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05:160101:349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07:120101:334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07:120101:334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05:160101:346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05:160101:347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05:160101:404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05:160101:351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05:160101:353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18:010121:158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05:160101:405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05:160101:351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05:160101:350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05:160101:350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05:160101:403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05:160101:403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05:160101:405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07:120101:340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07:120101:340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07:210101:225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07:120101:342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07:120101:341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05:160101:405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07:030102:347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07:210101:225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07:100101:289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05:160101:346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05:160101:346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07:120101:333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05:160101:345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07:120101:333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07:120101:334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15:010104:680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07:120101:333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05:160101:346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05:160101:349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05:160101:348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05:160101:404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05:160101:350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12:120102:7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07:120101:334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07:080401:113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05:160101:405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07:120101:340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07:120101:338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07:120101:341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07:120101:341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07:120101:340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08:130101:51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15:010104:372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07:120101:335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07:020101:395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05:160101:404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05:160101:345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05:160101:347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05:160101:348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05:160101:404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05:160101:348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05:160101:405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07:120101:334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07:120101:343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05:160101:348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07:120101:342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07:120101:343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05:160101:405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05:160101:405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05:160101:351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05:160101:351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07:120101:339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07:120101:339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18:010121:159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07:210101:225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05:160101:349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05:160101:346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05:160101:345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07:210101:225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14:090101:915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14:090501:321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14:090501:321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14:090501:321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14:090501:321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14:090101:916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14:090501:321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14:090101:915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14:090501:320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14:110601:144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14:090101:916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14:090501:321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14:090501:320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14:090101:916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14:090501:321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14:090501:322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14:090501:320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14:090101:915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14:090501:322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25:010114:257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25:010114:257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25:010114:256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25:010114:260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25:010107:300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25:010114:258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25:010114:248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25:010114:248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25:000000:103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25:010114:254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25:010106:87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25:010106:445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22:010306:246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24:010102:317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25:010114:256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25:010106:448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25:010114:258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25:010114:257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25:010114:256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25:010114:248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25:010114:257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12:170602:176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12:170602:164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12:170602:160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12:170602:167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12:170602:180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12:170603:54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12:170602:180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12:170603:63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12:170603:54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12:170603:89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12:170602:5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12:170603:67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12:170603:53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12:170602:278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12:170602:186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12:170602:174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12:170602:183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12:170602:177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12:170602:176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12:170602:178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12:170602:186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12:170602:185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12:170602:179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12:170602:173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12:170602:175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12:170602:179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12:170603:71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12:170602:278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12:170603:52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12:170602:190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12:170602:301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12:170603:136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12:170603:149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12:170602:164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12:170602:162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12:170602:162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12:170602:173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12:170603:69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12:170603:57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12:170603:63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12:170603:67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12:170603:2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12:170603:65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12:170603:64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12:170603:81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12:170603:57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12:170603:61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12:170603:79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12:170602:301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12:170602:164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12:170602:176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12:170602:173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12:170602:177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12:170602:183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12:170602:179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12:170602:185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12:170602:177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12:170602:174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12:170602:159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12:170602:190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12:170602:173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12:170602:176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12:170602:172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12:170602:167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12:170602:164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12:170602:167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12:170603:50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12:170602:159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12:170602:160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12:170602:159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12:170602:168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12:170602:163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12:170602:187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12:170603:89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12:170602:187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12:170602:173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12:170602:183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12:170603:89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12:170603:59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12:170602:286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12:170603:72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12:170602:48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12:170603:53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12:170603:65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12:170603:64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12:170603:65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12:170603:89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12:170603:57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12:170603:69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12:170603:89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12:170603:54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12:170603:60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12:170603:67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12:170603:79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12:170603:6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12:170603:89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12:170603:69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12:170603:56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12:170603:90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12:170603:92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12:170603:56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12:170603:65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12:170602:159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12:170602:163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12:170602:279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12:170602:176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12:170602:175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12:170602:186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12:170602:171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12:170602:185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12:170602:176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12:170602:158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12:170602:186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12:170603:67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12:170602:186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12:170602:253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12:170603:59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12:170602:183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12:170602:168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12:170602:174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12:170602:177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12:170602:176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12:170602:170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12:170602:176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12:170602:177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12:170603:67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12:170602:229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12:170602:256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12:170602:189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12:170603:59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12:170603:63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12:170603:88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12:170603:58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12:170603:71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12:170603:50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12:170603:71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12:170603:50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12:170602:187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12:170603:72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12:170603:59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12:170603:71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12:170603:82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12:170603:6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12:170603:65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12:170603:88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12:170603:55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12:170603:81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12:170603:63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12:170603:56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12:170602:173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12:170602:173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12:170602:168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12:170602:176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12:170603:82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12:170603:89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12:170603:79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12:170603:79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12:170603:68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12:170603:69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12:170603:88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12:170603:54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12:170603:55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12:170603:79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12:170603:63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12:170603:68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12:170603:79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12:170603:65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12:170603:89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12:170603:72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12:170603:83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12:170603:65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12:170603:89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12:170602:144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12:170602:148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12:131301:210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12:170602:151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12:170602:142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12:170602:154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12:170602:154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12:170602:155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12:170602:158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12:131301:175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12:131301:200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12:131301:151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12:131301:124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12:131301:184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12:131301:239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12:131301:124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12:170602:142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12:170602:148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12:131301:180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12:131301:131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12:131301:211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12:130301:242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12:131301:231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12:131301:124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12:131301:130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12:131301:162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12:131301:223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12:080102:383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12:080102:381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12:080102:388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12:080102:387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12:080102:381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12:080102:388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12:080102:383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12:080102:385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12:080102:388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12:080102:5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12:080102:52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12:080102:417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12:080102:4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12:080102:48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12:080102:51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12:170602:147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12:131301:265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12:131301:180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12:131301:214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12:131301:175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12:131301:14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12:131301:179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12:131301:206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12:131301:176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12:130301:257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12:131301:157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12:130301:257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12:131301:218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12:131301:131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12:131301:176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12:131301:116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12:131301:178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12:131301:124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12:131301:189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12:131301:218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12:131301:218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12:131301:181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12:131301:248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12:131301:165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12:131301:179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12:131301:184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12:131301:156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12:131301:248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12:131301:189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12:131301:131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12:131301:236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12:131301:248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12:131301:216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12:131301:231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12:131301:190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12:131301:318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12:131301:258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12:131301:243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12:131301:248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12:131301:211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12:131301:211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12:131301:171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12:131301:239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12:131301:116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12:131301:231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12:131301:318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12:131301:261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12:130301:228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12:131301:206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12:131301:243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12:131301:318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12:131301:170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12:170602:154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12:131301:123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12:131301:260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12:131301:240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12:131301:240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12:131301:257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12:131301:260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12:131301:216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12:130301:229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12:131301:263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12:131301:200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12:131301:239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12:131301:35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12:131301:318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12:131301:223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12:131301:163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12:131301:171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12:131301:165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12:131301:178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12:131301:151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12:131301:103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12:131301:178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12:131301:240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12:131301:239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12:131301:157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12:131301:177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12:080102:417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12:170602:142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12:170602:150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12:170602:145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12:170602:142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12:170602:142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12:131301:240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12:080102:381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12:080102:383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12:080102:384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12:080102:381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12:080102:381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12:080102:385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12:080102:385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12:131301:164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12:131301:177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12:131301:165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12:131301:151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12:131301:265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12:131301:240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12:131301:213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12:130301:89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12:131301:147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12:131301:230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12:131301:116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12:131301:164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12:131301:207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12:131301:151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12:131301:190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12:170602:147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12:131301:243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12:131301:123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12:131301:261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12:131301:147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12:131301:213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12:131301:239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12:131301:230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12:131301:179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12:131301:211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12:131301:214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12:170602:155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12:131301:189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12:131301:214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12:131301:167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12:130301:257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12:131301:124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12:131301:213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12:131301:156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12:131301:178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12:131301:200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12:131301:180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12:131301:318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12:170602:155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12:170602:148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12:170602:157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12:170602:148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12:170602:147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12:131301:147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12:131301:218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12:080102:385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12:080102:385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12:080102:385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12:080102:383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12:080102:380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12:080102:385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12:080102:381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12:080102:383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12:080102:388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12:080102:387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12:080102:384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12:170601: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12:080102:369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12:080102:370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12:080102:369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12:080102:365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12:080102:364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12:080101:11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12:080102:113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12:080102:1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12:080102:364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12:080102:370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12:080102:369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12:080102:369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12:080101:3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12:080102:369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12:080102:365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12:080102:377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12:080102:375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12:080102:378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12:080102:375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12:080101:4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12:080102:378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12:080102:375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12:080102:380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12:080102:380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07:230102:6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12:080101:3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12:080102:367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12:080102:374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12:080102:374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12:080102:374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12:080102:369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08:000000:293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07:230102:31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12:080102:374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09:140101:352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07:230102:3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09:040101:28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12:060201:25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12:080102:377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12:080102:377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12:080102:377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12:080102:113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12:080102:380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09:140101:241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12:060201:25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12:080102:369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12:080102:374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12:080102:369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12:080102:378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12:080101:8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12:080102:112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12:080101:4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12:060201:25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12:080102:368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12:080102:368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12:080102:364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12:080102:363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12:080102:369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12:080102:373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12:080102:364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12:080102:370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12:080102:366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12:080102:368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12:080102:32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07:130101:188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07:130101:77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07:230101:42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07:130101:34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07:130101:351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07:130101:2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07:230101:3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07:230102:191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07:230101:16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07:230101:5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07:230101:5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07:230102:15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07:230101:7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07:130101:47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07:130101:6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07:130101:9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07:130101:2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07:130101:49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07:130101:135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07:130101:373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07:130101:2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04:010102:995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04:010102:980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04:010104:44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04:010102:936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04:010104:36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04:010102:935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07:230101:43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07:230101:293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07:230101:42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07:130101:80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07:130101:78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07:130101:26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07:230101:114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07:230101:26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07:230102:205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07:230101:4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07:230101: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07:230102:193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07:230101:39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07:230101:8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07:230101:47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07:130101:116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07:230101:2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07:230101:41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07:230102:17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07:080601:142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04:010102:934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04:010102:929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04:010102:981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04:010102:980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04:010102:928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04:010104:43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04:010104:45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04:010102:928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04:010102:933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04:010102:933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04:010102:971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04:010104:32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04:010102:988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04:010102:992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04:010102:933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04:010104:41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04:010102:980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04:010102:993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04:010102:926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04:010102:936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04:010102:965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04:010102:937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04:010102:992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04:010102:995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04:010102:982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04:010102:971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04:010102:935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04:010104:49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04:010104:35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04:010102:993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04:010102:931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04:010102:947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04:010102:931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04:010102:961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04:010104:43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04:010102:935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04:010102:935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04:010102:983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04:010102:936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04:010102:941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04:010102:993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04:010102:938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04:010104:32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04:010102:932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04:010102:941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04:010102:971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02:010105:136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02:010104:46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02:010108:35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02:010104:46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02:010104:46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02:010105:151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02:010104:45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02:010105:147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02:010104:46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02:010104:46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02:010104:46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02:010105:151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02:010105:147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02:010105:147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02:010104:96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01:010104:52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02:010105:140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02:010105:127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02:010105:150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12:170602:165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12:080102:405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12:131301:280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12:131301:288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12:131301:285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12:170603:70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12:170603:77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25:010106:72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12:170602:167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12:131301:287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12:131301:287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12:131301:328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12:131301:289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12:131301:290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12:131301:287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12:080102:400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12:170602:167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12:170602:167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12:170603:69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25:010106:72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25:010106:72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12:131301:287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12:131301:284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12:170602:165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12:170602:167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12:170602:165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12:170602:187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12:170603:78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12:080102:404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12:170603:92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12:170603:87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25:010106:72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25:010106:72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22:010308:7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22:010308:292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22:010308:492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22:010308:2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22:010308:276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22:010308:48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22:010308:82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22:010308:603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22:010308:79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22:010308:269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22:010308:97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22:010308:512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22:010308:290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22:010308:6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22:010308:269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22:010308:39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22:010308:468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22:010308:55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22:010308:306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22:010308: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22:010308:43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22:010308:183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24:010101:220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24:010104:70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24:010101:618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24:010104:106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24:010101:599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24:010104:26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24:010104:721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24:010101:616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24:010101:58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24:010101:433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24:010104:108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24:010101:163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24:010104:183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24:010101:162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24:010104:712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24:010101:659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24:010104:29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24:010101:435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24:010101:435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24:010104:104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24:010101:92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24:010101:74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24:010101:70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24:010101:12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24:010104:644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24:010101:35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24:010101:428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22:010308:537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22:010308:260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22:010308:25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22:010308:286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22:010308:287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22:010308:93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22:010308:73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22:010308:514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22:010308:278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22:010308:48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22:010308:42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22:010308:50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22:010308:99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22:010308:81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22:010308:2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22:010308:502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22:010308:31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22:010308:519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22:010308:491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24:010101:132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24:010101:428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24:010101:7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24:010101:630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24:010101:423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24:010101:630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24:010101:223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24:010101:431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24:010101:428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24:010101:53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24:010101:213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24:010101:631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24:010101:432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22:010308:74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24:010101:155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24:010104:105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24:010104:178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24:010101:19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24:010101:48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24:010101:15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24:010101:224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24:010104:40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24:010104:638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24:010101:214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24:010104:648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24:010101:641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24:010101:169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22:010308:273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22:010308:31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22:010308:68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22:010308:8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22:010308:19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22:010308:59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22:010308:535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22:010308:40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22:010308:493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24:010104:683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24:010104:72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24:010101:253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24:010101:114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24:010101:22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24:010101:79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24:010101:136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24:010101:436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24:010101:162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24:010101:419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24:010101:208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24:010104:183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24:010104:2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24:010104:27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24:010101:48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24:010101:117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24:010101:210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24:010104:7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22:010308:283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22:010308:4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22:010308:499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24:010104:102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24:010101:608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25:060501:45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24:010104:23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24:010101:420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24:010101:429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24:010101:600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24:010104:7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25:060501:45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24:010101:428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24:010104:69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24:010101:46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24:010101:220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24:010101:244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24:010104:198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24:010101:223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18:010143:72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22:010308:101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22:010308:108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22:010308:153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22:010308:114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22:010308:139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22:010308:115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22:010303:166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22:010308:104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22:010308:127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22:010308:101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22:010308:143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22:010308:104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22:010220:4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22:010308:11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22:010308:122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22:010308:143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22:010308:15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22:010308:136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22:010308:137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22:010308:133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22:010308:176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18:010143:95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18:010143:7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18:010143:69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18:010143:74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18:010143:93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18:010143:92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18:010143:80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18:010145:185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18:010143:95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18:010145:184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22:010220:178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22:010308:100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22:010308:12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22:010222:181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22:010308:1658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22:010308:101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22:010308:124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22:010216:284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22:010308:102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22:010308:108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22:010216:322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22:010308:139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22:010216:1148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22:010308:126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18:010143:9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18:010145:186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18:010145:180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18:010143:95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22:010308:1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22:010308:154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22:010308:169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22:010308:173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22:010308:115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6">
            <text:p>90:22:010308:154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6">
            <text:p>90:22:010308:1071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6">
            <text:p>90:22:010308:111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6">
            <text:p>90:22:010308:155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6">
            <text:p>90:22:010303:50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6">
            <text:p>90:22:010308:105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6">
            <text:p>90:22:010308:11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6">
            <text:p>90:22:010308:106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6">
            <text:p>90:22:010308:137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6">
            <text:p>90:22:010308:1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6">
            <text:p>90:18:010143:59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6">
            <text:p>90:18:010143:28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6">
            <text:p>90:18:010143:486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6">
            <text:p>90:18:010143:39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6">
            <text:p>90:12:170201:2577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6">
            <text:p>90:12:170201:112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6">
            <text:p>90:18:010143:31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6">
            <text:p>90:18:010143:29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6">
            <text:p>90:18:010143:29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6">
            <text:p>90:18:010143:16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6">
            <text:p>90:18:010143:54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6">
            <text:p>90:18:010143:53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6">
            <text:p>90:18:010143:645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6">
            <text:p>90:18:010143:19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6">
            <text:p>90:18:010143:40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6">
            <text:p>90:18:010143:1199</text:p>
          </table:table-cell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office:value-type="string" table:number-columns-spanned="2" table:number-rows-spanned="1" table:style-name="ce19">
            <text:p>22.04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FA273378695D2772E62FEC4F0587B62DE3F6EFCE9B2060CD1E323D9D018E8A0469574935734DDEB792DB8063114642C094CFC3F5D0C90A6CBC6239434F959986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69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4-05-08T06:14:45Z</meta:creation-date>
    <dc:date>2024-05-08T06:15:47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