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3">
            <text:p>АОКС-91/2024/000095/2</text:p>
          </table:table-cell>
          <table:covered-table-cell/>
          <table:table-cell table:number-columns-repeated="3" table:style-name="ce2"/>
          <table:table-cell office:value-type="date" office:date-value="2024-05-07T00:00:00" table:style-name="ce23">
            <text:p>07.05.2024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3" table:style-name="ce3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4" table:style-name="ce6">
            <text:p>294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5" table:style-name="ce6">
            <text:p>18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7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7">
            <text:p>90:12:042101:3396</text:p>
          </table:table-cell>
          <table:table-cell office:value-type="float" office:value="312664.78000000003" table:style-name="ce9">
            <text:p>312 664.78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7">
            <text:p>90:12:042101:3400</text:p>
          </table:table-cell>
          <table:table-cell office:value-type="float" office:value="692912.69" table:style-name="ce9">
            <text:p>692 912.69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7">
            <text:p>90:12:180401:479</text:p>
          </table:table-cell>
          <table:table-cell office:value-type="float" office:value="53983.199999999997" table:style-name="ce9">
            <text:p>53 983.2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7">
            <text:p>90:12:042101:3403</text:p>
          </table:table-cell>
          <table:table-cell office:value-type="float" office:value="317120.81" table:style-name="ce9">
            <text:p>317 120.81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7">
            <text:p>90:12:042101:3398</text:p>
          </table:table-cell>
          <table:table-cell office:value-type="float" office:value="683257.95" table:style-name="ce9">
            <text:p>683 257.95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7">
            <text:p>90:12:042101:3404</text:p>
          </table:table-cell>
          <table:table-cell office:value-type="float" office:value="342371.65" table:style-name="ce9">
            <text:p>342 371.65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7">
            <text:p>90:12:042101:3406</text:p>
          </table:table-cell>
          <table:table-cell office:value-type="float" office:value="891206.03" table:style-name="ce9">
            <text:p>891 206.03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7">
            <text:p>90:13:100301:1062</text:p>
          </table:table-cell>
          <table:table-cell office:value-type="float" office:value="114401.78" table:style-name="ce9">
            <text:p>114 401.78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7">
            <text:p>90:12:170901:256</text:p>
          </table:table-cell>
          <table:table-cell office:value-type="float" office:value="261244354" table:style-name="ce9">
            <text:p>261 244 354.0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7">
            <text:p>90:14:080701:1132</text:p>
          </table:table-cell>
          <table:table-cell office:value-type="float" office:value="57350" table:style-name="ce9">
            <text:p>57 350.0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style-name="ce7">
            <text:p>90:12:042101:3397</text:p>
          </table:table-cell>
          <table:table-cell office:value-type="float" office:value="676573.91" table:style-name="ce9">
            <text:p>676 573.91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style-name="ce7">
            <text:p>90:12:042101:3399</text:p>
          </table:table-cell>
          <table:table-cell office:value-type="float" office:value="320091.5" table:style-name="ce9">
            <text:p>320 091.5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style-name="ce7">
            <text:p>90:12:042101:3405</text:p>
          </table:table-cell>
          <table:table-cell office:value-type="float" office:value="891206.03" table:style-name="ce9">
            <text:p>891 206.03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style-name="ce7">
            <text:p>90:12:042101:3395</text:p>
          </table:table-cell>
          <table:table-cell office:value-type="float" office:value="311922.11" table:style-name="ce9">
            <text:p>311 922.11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style-name="ce7">
            <text:p>90:12:220109:18</text:p>
          </table:table-cell>
          <table:table-cell office:value-type="float" office:value="501587.87" table:style-name="ce9">
            <text:p>501 587.87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style-name="ce7">
            <text:p>90:12:042101:3394</text:p>
          </table:table-cell>
          <table:table-cell office:value-type="float" office:value="829564.28" table:style-name="ce9">
            <text:p>829 564.28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style-name="ce7">
            <text:p>90:12:042101:3402</text:p>
          </table:table-cell>
          <table:table-cell office:value-type="float" office:value="364651.8" table:style-name="ce9">
            <text:p>364 651.8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style-name="ce7">
            <text:p>90:12:042101:3407</text:p>
          </table:table-cell>
          <table:table-cell office:value-type="float" office:value="891206.03" table:style-name="ce9">
            <text:p>891 206.03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style-name="ce7">
            <text:p>90:12:042101:3401</text:p>
          </table:table-cell>
          <table:table-cell office:value-type="float" office:value="444117.67" table:style-name="ce9">
            <text:p>444 117.67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style-name="ce7">
            <text:p>90:12:172201:2776</text:p>
          </table:table-cell>
          <table:table-cell office:value-type="float" office:value="677298.54" table:style-name="ce9">
            <text:p>677 298.54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style-name="ce7">
            <text:p>90:12:042101:3393</text:p>
          </table:table-cell>
          <table:table-cell office:value-type="float" office:value="891206.03" table:style-name="ce9">
            <text:p>891 206.03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style-name="ce7">
            <text:p>90:12:042101:3388</text:p>
          </table:table-cell>
          <table:table-cell office:value-type="float" office:value="641668.34" table:style-name="ce9">
            <text:p>641 668.34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style-name="ce7">
            <text:p>90:07:000000:2054</text:p>
          </table:table-cell>
          <table:table-cell office:value-type="float" office:value="218251.28" table:style-name="ce9">
            <text:p>218 251.28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style-name="ce7">
            <text:p>90:10:100801:589</text:p>
          </table:table-cell>
          <table:table-cell office:value-type="float" office:value="119600" table:style-name="ce9">
            <text:p>119 600.0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style-name="ce7">
            <text:p>90:10:100801:594</text:p>
          </table:table-cell>
          <table:table-cell office:value-type="float" office:value="119600" table:style-name="ce9">
            <text:p>119 600.0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style-name="ce7">
            <text:p>90:10:100801:595</text:p>
          </table:table-cell>
          <table:table-cell office:value-type="float" office:value="119600" table:style-name="ce9">
            <text:p>119 600.0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style-name="ce7">
            <text:p>90:10:100801:590</text:p>
          </table:table-cell>
          <table:table-cell office:value-type="float" office:value="119600" table:style-name="ce9">
            <text:p>119 600.0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style-name="ce7">
            <text:p>90:11:150501:7346</text:p>
          </table:table-cell>
          <table:table-cell office:value-type="float" office:value="17094" table:style-name="ce9">
            <text:p>17 094.0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style-name="ce7">
            <text:p>90:11:150501:7341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style-name="ce7">
            <text:p>90:11:150501:7336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style-name="ce7">
            <text:p>90:11:210801:1009</text:p>
          </table:table-cell>
          <table:table-cell office:value-type="float" office:value="173949.24" table:style-name="ce9">
            <text:p>173 949.24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style-name="ce7">
            <text:p>90:11:150501:7339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style-name="ce7">
            <text:p>90:08:180501:405</text:p>
          </table:table-cell>
          <table:table-cell office:value-type="float" office:value="333018.8" table:style-name="ce9">
            <text:p>333 018.8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style-name="ce7">
            <text:p>90:08:180501:561</text:p>
          </table:table-cell>
          <table:table-cell office:value-type="float" office:value="333678.12" table:style-name="ce9">
            <text:p>333 678.12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style-name="ce7">
            <text:p>90:08:150301:270</text:p>
          </table:table-cell>
          <table:table-cell office:value-type="float" office:value="375484.15999999997" table:style-name="ce9">
            <text:p>375 484.16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style-name="ce7">
            <text:p>90:12:030801:21</text:p>
          </table:table-cell>
          <table:table-cell office:value-type="float" office:value="615180.80000000005" table:style-name="ce9">
            <text:p>615 180.8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style-name="ce7">
            <text:p>90:08:150401:1223</text:p>
          </table:table-cell>
          <table:table-cell office:value-type="float" office:value="103344" table:style-name="ce9">
            <text:p>103 344.0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style-name="ce7">
            <text:p>90:12:041801:3797</text:p>
          </table:table-cell>
          <table:table-cell office:value-type="float" office:value="901918.27" table:style-name="ce9">
            <text:p>901 918.27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style-name="ce7">
            <text:p>90:08:150401:1195</text:p>
          </table:table-cell>
          <table:table-cell office:value-type="float" office:value="77892" table:style-name="ce9">
            <text:p>77 892.0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style-name="ce7">
            <text:p>90:10:100801:586</text:p>
          </table:table-cell>
          <table:table-cell office:value-type="float" office:value="119600" table:style-name="ce9">
            <text:p>119 600.0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style-name="ce7">
            <text:p>90:05:041201:344</text:p>
          </table:table-cell>
          <table:table-cell office:value-type="float" office:value="201942.08" table:style-name="ce9">
            <text:p>201 942.08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style-name="ce7">
            <text:p>90:11:050501:174</text:p>
          </table:table-cell>
          <table:table-cell office:value-type="float" office:value="117657.52" table:style-name="ce9">
            <text:p>117 657.52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style-name="ce7">
            <text:p>90:10:100801:593</text:p>
          </table:table-cell>
          <table:table-cell office:value-type="float" office:value="119611.96" table:style-name="ce9">
            <text:p>119 611.96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style-name="ce7">
            <text:p>90:07:050501:2861</text:p>
          </table:table-cell>
          <table:table-cell office:value-type="float" office:value="85700" table:style-name="ce9">
            <text:p>85 700.0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style-name="ce7">
            <text:p>90:11:141201:325</text:p>
          </table:table-cell>
          <table:table-cell office:value-type="float" office:value="274123.06" table:style-name="ce9">
            <text:p>274 123.06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style-name="ce7">
            <text:p>90:11:000000:4220</text:p>
          </table:table-cell>
          <table:table-cell office:value-type="float" office:value="542242" table:style-name="ce9">
            <text:p>542 242.0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style-name="ce7">
            <text:p>90:11:000000:6617</text:p>
          </table:table-cell>
          <table:table-cell office:value-type="float" office:value="133400" table:style-name="ce9">
            <text:p>133 400.0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style-name="ce7">
            <text:p>90:11:200301:938</text:p>
          </table:table-cell>
          <table:table-cell office:value-type="float" office:value="614904385.5" table:style-name="ce9">
            <text:p>614 904 385.5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style-name="ce7">
            <text:p>90:11:141201:324</text:p>
          </table:table-cell>
          <table:table-cell office:value-type="float" office:value="271392.75" table:style-name="ce9">
            <text:p>271 392.75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style-name="ce7">
            <text:p>90:11:100501:1115</text:p>
          </table:table-cell>
          <table:table-cell office:value-type="float" office:value="527933.68000000005" table:style-name="ce9">
            <text:p>527 933.68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style-name="ce7">
            <text:p>90:12:042101:3392</text:p>
          </table:table-cell>
          <table:table-cell office:value-type="float" office:value="854072.44" table:style-name="ce9">
            <text:p>854 072.44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style-name="ce7">
            <text:p>90:12:042101:3389</text:p>
          </table:table-cell>
          <table:table-cell office:value-type="float" office:value="280729.90000000002" table:style-name="ce9">
            <text:p>280 729.9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style-name="ce7">
            <text:p>90:12:042101:3390</text:p>
          </table:table-cell>
          <table:table-cell office:value-type="float" office:value="891206.03" table:style-name="ce9">
            <text:p>891 206.03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style-name="ce7">
            <text:p>90:11:150501:7344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style-name="ce7">
            <text:p>90:11:150501:7340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style-name="ce7">
            <text:p>90:11:150501:7347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style-name="ce7">
            <text:p>90:11:150501:7345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style-name="ce7">
            <text:p>90:08:150401:648</text:p>
          </table:table-cell>
          <table:table-cell office:value-type="float" office:value="84372" table:style-name="ce9">
            <text:p>84 372.0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style-name="ce7">
            <text:p>90:08:150301:384</text:p>
          </table:table-cell>
          <table:table-cell office:value-type="float" office:value="524348.31999999995" table:style-name="ce9">
            <text:p>524 348.32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style-name="ce7">
            <text:p>90:11:000000:345</text:p>
          </table:table-cell>
          <table:table-cell office:value-type="float" office:value="298896.03999999998" table:style-name="ce9">
            <text:p>298 896.04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style-name="ce7">
            <text:p>90:07:090401:793</text:p>
          </table:table-cell>
          <table:table-cell office:value-type="float" office:value="685192.38" table:style-name="ce9">
            <text:p>685 192.38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style-name="ce7">
            <text:p>90:08:180501:315</text:p>
          </table:table-cell>
          <table:table-cell office:value-type="float" office:value="332558.52" table:style-name="ce9">
            <text:p>332 558.52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style-name="ce7">
            <text:p>90:11:141201:327</text:p>
          </table:table-cell>
          <table:table-cell office:value-type="float" office:value="274669.12" table:style-name="ce9">
            <text:p>274 669.12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style-name="ce7">
            <text:p>90:11:000000:930</text:p>
          </table:table-cell>
          <table:table-cell office:value-type="float" office:value="185409583.31" table:style-name="ce9">
            <text:p>185 409 583.31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style-name="ce7">
            <text:p>90:08:150301:412</text:p>
          </table:table-cell>
          <table:table-cell office:value-type="float" office:value="346464.21" table:style-name="ce9">
            <text:p>346 464.21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style-name="ce7">
            <text:p>90:11:050501:117</text:p>
          </table:table-cell>
          <table:table-cell office:value-type="float" office:value="369219.2" table:style-name="ce9">
            <text:p>369 219.2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style-name="ce7">
            <text:p>90:05:100601:257</text:p>
          </table:table-cell>
          <table:table-cell office:value-type="float" office:value="406873.59999999998" table:style-name="ce9">
            <text:p>406 873.6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style-name="ce7">
            <text:p>90:08:150401:257</text:p>
          </table:table-cell>
          <table:table-cell office:value-type="float" office:value="103392" table:style-name="ce9">
            <text:p>103 392.0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style-name="ce7">
            <text:p>90:07:050501:2860</text:p>
          </table:table-cell>
          <table:table-cell office:value-type="float" office:value="141722.09" table:style-name="ce9">
            <text:p>141 722.09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style-name="ce7">
            <text:p>90:11:000000:6619</text:p>
          </table:table-cell>
          <table:table-cell office:value-type="float" office:value="40020" table:style-name="ce9">
            <text:p>40 020.0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style-name="ce7">
            <text:p>90:10:100801:587</text:p>
          </table:table-cell>
          <table:table-cell office:value-type="float" office:value="213378.36" table:style-name="ce9">
            <text:p>213 378.36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style-name="ce7">
            <text:p>90:10:100801:588</text:p>
          </table:table-cell>
          <table:table-cell office:value-type="float" office:value="119600" table:style-name="ce9">
            <text:p>119 600.0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style-name="ce7">
            <text:p>90:11:150501:7334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style-name="ce7">
            <text:p>90:11:130701:105</text:p>
          </table:table-cell>
          <table:table-cell office:value-type="float" office:value="1420266.27" table:style-name="ce9">
            <text:p>1 420 266.27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style-name="ce7">
            <text:p>90:11:150501:7333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style-name="ce7">
            <text:p>90:11:150501:7343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style-name="ce7">
            <text:p>90:07:050501:2862</text:p>
          </table:table-cell>
          <table:table-cell office:value-type="float" office:value="85700" table:style-name="ce9">
            <text:p>85 700.0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style-name="ce7">
            <text:p>90:11:141201:326</text:p>
          </table:table-cell>
          <table:table-cell office:value-type="float" office:value="286136.43" table:style-name="ce9">
            <text:p>286 136.43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style-name="ce7">
            <text:p>90:11:000000:6618</text:p>
          </table:table-cell>
          <table:table-cell office:value-type="float" office:value="133400" table:style-name="ce9">
            <text:p>133 400.0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style-name="ce7">
            <text:p>90:12:042101:3391</text:p>
          </table:table-cell>
          <table:table-cell office:value-type="float" office:value="601564.06000000006" table:style-name="ce9">
            <text:p>601 564.06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style-name="ce7">
            <text:p>90:12:042101:3032</text:p>
          </table:table-cell>
          <table:table-cell office:value-type="float" office:value="220964481.77000001" table:style-name="ce9">
            <text:p>220 964 481.77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style-name="ce7">
            <text:p>90:11:000000:6616</text:p>
          </table:table-cell>
          <table:table-cell office:value-type="float" office:value="130581.59" table:style-name="ce9">
            <text:p>130 581.59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style-name="ce7">
            <text:p>90:12:011101:1142</text:p>
          </table:table-cell>
          <table:table-cell office:value-type="float" office:value="542000" table:style-name="ce9">
            <text:p>542 000.0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style-name="ce7">
            <text:p>90:11:000000:6615</text:p>
          </table:table-cell>
          <table:table-cell office:value-type="float" office:value="133400" table:style-name="ce9">
            <text:p>133 400.0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style-name="ce7">
            <text:p>90:08:150301:48</text:p>
          </table:table-cell>
          <table:table-cell office:value-type="float" office:value="316374.11" table:style-name="ce9">
            <text:p>316 374.11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style-name="ce7">
            <text:p>90:08:150301:268</text:p>
          </table:table-cell>
          <table:table-cell office:value-type="float" office:value="448430.62" table:style-name="ce9">
            <text:p>448 430.62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style-name="ce7">
            <text:p>90:11:150501:7342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string" table:style-name="ce7">
            <text:p>90:11:090301:1130</text:p>
          </table:table-cell>
          <table:table-cell office:value-type="float" office:value="69025.5" table:style-name="ce9">
            <text:p>69 025.5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office:value-type="string" table:style-name="ce7">
            <text:p>90:08:150401:1810</text:p>
          </table:table-cell>
          <table:table-cell office:value-type="float" office:value="75924" table:style-name="ce9">
            <text:p>75 924.0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string" table:style-name="ce7">
            <text:p>90:08:150301:351</text:p>
          </table:table-cell>
          <table:table-cell office:value-type="float" office:value="301480.14" table:style-name="ce9">
            <text:p>301 480.14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office:value-type="string" table:style-name="ce7">
            <text:p>90:11:141201:328</text:p>
          </table:table-cell>
          <table:table-cell office:value-type="float" office:value="275215.19" table:style-name="ce9">
            <text:p>275 215.19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string" table:style-name="ce7">
            <text:p>90:11:090301:136</text:p>
          </table:table-cell>
          <table:table-cell office:value-type="float" office:value="75924" table:style-name="ce9">
            <text:p>75 924.0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string" table:style-name="ce7">
            <text:p>90:08:150301:178</text:p>
          </table:table-cell>
          <table:table-cell office:value-type="float" office:value="811312.19" table:style-name="ce9">
            <text:p>811 312.19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string" table:style-name="ce7">
            <text:p>90:10:100801:592</text:p>
          </table:table-cell>
          <table:table-cell office:value-type="float" office:value="119600" table:style-name="ce9">
            <text:p>119 600.0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string" table:style-name="ce7">
            <text:p>90:10:100801:591</text:p>
          </table:table-cell>
          <table:table-cell office:value-type="float" office:value="119600" table:style-name="ce9">
            <text:p>119 600.0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string" table:style-name="ce7">
            <text:p>90:11:150501:7335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office:value-type="string" table:style-name="ce7">
            <text:p>90:07:050501:2859</text:p>
          </table:table-cell>
          <table:table-cell office:value-type="float" office:value="342800" table:style-name="ce9">
            <text:p>342 800.0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string" table:style-name="ce7">
            <text:p>90:11:150501:7338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office:value-type="string" table:style-name="ce7">
            <text:p>90:11:150501:7332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string" table:style-name="ce7">
            <text:p>90:11:150501:7337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8">
            <text:p>101</text:p>
          </table:table-cell>
          <table:covered-table-cell/>
          <table:table-cell office:value-type="string" table:style-name="ce7">
            <text:p>90:12:000000:14547</text:p>
          </table:table-cell>
          <table:table-cell office:value-type="float" office:value="222476.64" table:style-name="ce9">
            <text:p>222 476.64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8">
            <text:p>102</text:p>
          </table:table-cell>
          <table:covered-table-cell/>
          <table:table-cell office:value-type="string" table:style-name="ce7">
            <text:p>90:11:030601:1587</text:p>
          </table:table-cell>
          <table:table-cell office:value-type="float" office:value="997571.64" table:style-name="ce9">
            <text:p>997 571.64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8">
            <text:p>103</text:p>
          </table:table-cell>
          <table:covered-table-cell/>
          <table:table-cell office:value-type="string" table:style-name="ce7">
            <text:p>90:03:221501:394</text:p>
          </table:table-cell>
          <table:table-cell office:value-type="float" office:value="258647.09" table:style-name="ce9">
            <text:p>258 647.09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office:value-type="string" table:style-name="ce7">
            <text:p>90:03:221501:386</text:p>
          </table:table-cell>
          <table:table-cell office:value-type="float" office:value="316751.24" table:style-name="ce9">
            <text:p>316 751.24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8">
            <text:p>105</text:p>
          </table:table-cell>
          <table:covered-table-cell/>
          <table:table-cell office:value-type="string" table:style-name="ce7">
            <text:p>90:03:221501:385</text:p>
          </table:table-cell>
          <table:table-cell office:value-type="float" office:value="316740.45" table:style-name="ce9">
            <text:p>316 740.45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office:value-type="string" table:style-name="ce7">
            <text:p>90:03:221501:397</text:p>
          </table:table-cell>
          <table:table-cell office:value-type="float" office:value="258679.46" table:style-name="ce9">
            <text:p>258 679.46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8">
            <text:p>107</text:p>
          </table:table-cell>
          <table:covered-table-cell/>
          <table:table-cell office:value-type="string" table:style-name="ce7">
            <text:p>90:03:221501:376</text:p>
          </table:table-cell>
          <table:table-cell office:value-type="float" office:value="262617.81" table:style-name="ce9">
            <text:p>262 617.81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8">
            <text:p>108</text:p>
          </table:table-cell>
          <table:covered-table-cell/>
          <table:table-cell office:value-type="string" table:style-name="ce7">
            <text:p>90:03:221501:382</text:p>
          </table:table-cell>
          <table:table-cell office:value-type="float" office:value="262607.02" table:style-name="ce9">
            <text:p>262 607.02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8">
            <text:p>109</text:p>
          </table:table-cell>
          <table:covered-table-cell/>
          <table:table-cell office:value-type="string" table:style-name="ce7">
            <text:p>90:03:221501:390</text:p>
          </table:table-cell>
          <table:table-cell office:value-type="float" office:value="316751.24" table:style-name="ce9">
            <text:p>316 751.24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8">
            <text:p>110</text:p>
          </table:table-cell>
          <table:covered-table-cell/>
          <table:table-cell office:value-type="string" table:style-name="ce7">
            <text:p>90:03:221501:392</text:p>
          </table:table-cell>
          <table:table-cell office:value-type="float" office:value="316762.03000000003" table:style-name="ce9">
            <text:p>316 762.03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8">
            <text:p>111</text:p>
          </table:table-cell>
          <table:covered-table-cell/>
          <table:table-cell office:value-type="string" table:style-name="ce7">
            <text:p>90:03:221501:381</text:p>
          </table:table-cell>
          <table:table-cell office:value-type="float" office:value="262596.23" table:style-name="ce9">
            <text:p>262 596.23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8">
            <text:p>112</text:p>
          </table:table-cell>
          <table:covered-table-cell/>
          <table:table-cell office:value-type="string" table:style-name="ce7">
            <text:p>90:03:221501:388</text:p>
          </table:table-cell>
          <table:table-cell office:value-type="float" office:value="316794.40000000002" table:style-name="ce9">
            <text:p>316 794.4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8">
            <text:p>113</text:p>
          </table:table-cell>
          <table:covered-table-cell/>
          <table:table-cell office:value-type="string" table:style-name="ce7">
            <text:p>90:03:221501:378</text:p>
          </table:table-cell>
          <table:table-cell office:value-type="float" office:value="262596.23" table:style-name="ce9">
            <text:p>262 596.23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8">
            <text:p>114</text:p>
          </table:table-cell>
          <table:covered-table-cell/>
          <table:table-cell office:value-type="string" table:style-name="ce7">
            <text:p>90:03:221501:399</text:p>
          </table:table-cell>
          <table:table-cell office:value-type="float" office:value="258625.51" table:style-name="ce9">
            <text:p>258 625.51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8">
            <text:p>115</text:p>
          </table:table-cell>
          <table:covered-table-cell/>
          <table:table-cell office:value-type="string" table:style-name="ce7">
            <text:p>90:03:061201:536</text:p>
          </table:table-cell>
          <table:table-cell office:value-type="float" office:value="298533.59999999998" table:style-name="ce9">
            <text:p>298 533.6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8">
            <text:p>116</text:p>
          </table:table-cell>
          <table:covered-table-cell/>
          <table:table-cell office:value-type="string" table:style-name="ce7">
            <text:p>90:03:050101:1837</text:p>
          </table:table-cell>
          <table:table-cell office:value-type="float" office:value="126350.46" table:style-name="ce9">
            <text:p>126 350.46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8">
            <text:p>117</text:p>
          </table:table-cell>
          <table:covered-table-cell/>
          <table:table-cell office:value-type="string" table:style-name="ce7">
            <text:p>90:03:140801:628</text:p>
          </table:table-cell>
          <table:table-cell office:value-type="float" office:value="288258.06" table:style-name="ce9">
            <text:p>288 258.06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8">
            <text:p>118</text:p>
          </table:table-cell>
          <table:covered-table-cell/>
          <table:table-cell office:value-type="string" table:style-name="ce7">
            <text:p>90:01:031501:2857</text:p>
          </table:table-cell>
          <table:table-cell office:value-type="float" office:value="304984.5" table:style-name="ce9">
            <text:p>304 984.5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8">
            <text:p>119</text:p>
          </table:table-cell>
          <table:covered-table-cell/>
          <table:table-cell office:value-type="string" table:style-name="ce7">
            <text:p>90:04:050601:1772</text:p>
          </table:table-cell>
          <table:table-cell office:value-type="float" office:value="149400" table:style-name="ce9">
            <text:p>149 400.0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8">
            <text:p>120</text:p>
          </table:table-cell>
          <table:covered-table-cell/>
          <table:table-cell office:value-type="string" table:style-name="ce7">
            <text:p>90:03:200701:600</text:p>
          </table:table-cell>
          <table:table-cell office:value-type="float" office:value="468608400" table:style-name="ce9">
            <text:p>468 608 400.0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8">
            <text:p>121</text:p>
          </table:table-cell>
          <table:covered-table-cell/>
          <table:table-cell office:value-type="string" table:style-name="ce7">
            <text:p>90:03:221501:395</text:p>
          </table:table-cell>
          <table:table-cell office:value-type="float" office:value="316762.03000000003" table:style-name="ce9">
            <text:p>316 762.03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8">
            <text:p>122</text:p>
          </table:table-cell>
          <table:covered-table-cell/>
          <table:table-cell office:value-type="string" table:style-name="ce7">
            <text:p>90:03:221501:391</text:p>
          </table:table-cell>
          <table:table-cell office:value-type="float" office:value="316708.08" table:style-name="ce9">
            <text:p>316 708.08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8">
            <text:p>123</text:p>
          </table:table-cell>
          <table:covered-table-cell/>
          <table:table-cell office:value-type="string" table:style-name="ce7">
            <text:p>90:03:221501:373</text:p>
          </table:table-cell>
          <table:table-cell office:value-type="float" office:value="262585.44" table:style-name="ce9">
            <text:p>262 585.44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8">
            <text:p>124</text:p>
          </table:table-cell>
          <table:covered-table-cell/>
          <table:table-cell office:value-type="string" table:style-name="ce7">
            <text:p>90:03:221501:401</text:p>
          </table:table-cell>
          <table:table-cell office:value-type="float" office:value="262563.86" table:style-name="ce9">
            <text:p>262 563.86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8">
            <text:p>125</text:p>
          </table:table-cell>
          <table:covered-table-cell/>
          <table:table-cell office:value-type="string" table:style-name="ce7">
            <text:p>90:03:221501:379</text:p>
          </table:table-cell>
          <table:table-cell office:value-type="float" office:value="262607.02" table:style-name="ce9">
            <text:p>262 607.02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8">
            <text:p>126</text:p>
          </table:table-cell>
          <table:covered-table-cell/>
          <table:table-cell office:value-type="string" table:style-name="ce7">
            <text:p>90:03:221501:400</text:p>
          </table:table-cell>
          <table:table-cell office:value-type="float" office:value="262650.18" table:style-name="ce9">
            <text:p>262 650.18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8">
            <text:p>127</text:p>
          </table:table-cell>
          <table:covered-table-cell/>
          <table:table-cell office:value-type="string" table:style-name="ce7">
            <text:p>90:03:221501:109</text:p>
          </table:table-cell>
          <table:table-cell office:value-type="float" office:value="186192.24" table:style-name="ce9">
            <text:p>186 192.24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8">
            <text:p>128</text:p>
          </table:table-cell>
          <table:covered-table-cell/>
          <table:table-cell office:value-type="string" table:style-name="ce7">
            <text:p>90:03:221501:375</text:p>
          </table:table-cell>
          <table:table-cell office:value-type="float" office:value="262563.86" table:style-name="ce9">
            <text:p>262 563.86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8">
            <text:p>129</text:p>
          </table:table-cell>
          <table:covered-table-cell/>
          <table:table-cell office:value-type="string" table:style-name="ce7">
            <text:p>90:03:221501:384</text:p>
          </table:table-cell>
          <table:table-cell office:value-type="float" office:value="316729.65999999997" table:style-name="ce9">
            <text:p>316 729.66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8">
            <text:p>130</text:p>
          </table:table-cell>
          <table:covered-table-cell/>
          <table:table-cell office:value-type="string" table:style-name="ce7">
            <text:p>90:03:221501:387</text:p>
          </table:table-cell>
          <table:table-cell office:value-type="float" office:value="316740.45" table:style-name="ce9">
            <text:p>316 740.45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8">
            <text:p>131</text:p>
          </table:table-cell>
          <table:covered-table-cell/>
          <table:table-cell office:value-type="string" table:style-name="ce7">
            <text:p>90:03:221501:380</text:p>
          </table:table-cell>
          <table:table-cell office:value-type="float" office:value="262585.44" table:style-name="ce9">
            <text:p>262 585.44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8">
            <text:p>132</text:p>
          </table:table-cell>
          <table:covered-table-cell/>
          <table:table-cell office:value-type="string" table:style-name="ce7">
            <text:p>90:03:221501:389</text:p>
          </table:table-cell>
          <table:table-cell office:value-type="float" office:value="316675.71000000002" table:style-name="ce9">
            <text:p>316 675.71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8">
            <text:p>133</text:p>
          </table:table-cell>
          <table:covered-table-cell/>
          <table:table-cell office:value-type="string" table:style-name="ce7">
            <text:p>90:03:221501:374</text:p>
          </table:table-cell>
          <table:table-cell office:value-type="float" office:value="262650.18" table:style-name="ce9">
            <text:p>262 650.18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8">
            <text:p>134</text:p>
          </table:table-cell>
          <table:covered-table-cell/>
          <table:table-cell office:value-type="string" table:style-name="ce7">
            <text:p>90:03:221501:398</text:p>
          </table:table-cell>
          <table:table-cell office:value-type="float" office:value="258603.93" table:style-name="ce9">
            <text:p>258 603.93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8">
            <text:p>135</text:p>
          </table:table-cell>
          <table:covered-table-cell/>
          <table:table-cell office:value-type="string" table:style-name="ce7">
            <text:p>90:03:221501:396</text:p>
          </table:table-cell>
          <table:table-cell office:value-type="float" office:value="258593.14" table:style-name="ce9">
            <text:p>258 593.14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8">
            <text:p>136</text:p>
          </table:table-cell>
          <table:covered-table-cell/>
          <table:table-cell office:value-type="string" table:style-name="ce7">
            <text:p>90:03:221501:383</text:p>
          </table:table-cell>
          <table:table-cell office:value-type="float" office:value="258668.67" table:style-name="ce9">
            <text:p>258 668.67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8">
            <text:p>137</text:p>
          </table:table-cell>
          <table:covered-table-cell/>
          <table:table-cell office:value-type="string" table:style-name="ce7">
            <text:p>90:03:221501:372</text:p>
          </table:table-cell>
          <table:table-cell office:value-type="float" office:value="258636.3" table:style-name="ce9">
            <text:p>258 636.3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8">
            <text:p>138</text:p>
          </table:table-cell>
          <table:covered-table-cell/>
          <table:table-cell office:value-type="string" table:style-name="ce7">
            <text:p>90:03:221501:377</text:p>
          </table:table-cell>
          <table:table-cell office:value-type="float" office:value="262585.44" table:style-name="ce9">
            <text:p>262 585.44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8">
            <text:p>139</text:p>
          </table:table-cell>
          <table:covered-table-cell/>
          <table:table-cell office:value-type="string" table:style-name="ce7">
            <text:p>90:03:221501:393</text:p>
          </table:table-cell>
          <table:table-cell office:value-type="float" office:value="316729.65999999997" table:style-name="ce9">
            <text:p>316 729.66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8">
            <text:p>140</text:p>
          </table:table-cell>
          <table:covered-table-cell/>
          <table:table-cell office:value-type="string" table:style-name="ce7">
            <text:p>90:02:071101:328</text:p>
          </table:table-cell>
          <table:table-cell office:value-type="float" office:value="537119.88" table:style-name="ce9">
            <text:p>537 119.88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8">
            <text:p>141</text:p>
          </table:table-cell>
          <table:covered-table-cell/>
          <table:table-cell office:value-type="string" table:style-name="ce7">
            <text:p>90:03:140601:194</text:p>
          </table:table-cell>
          <table:table-cell office:value-type="float" office:value="442730.86" table:style-name="ce9">
            <text:p>442 730.86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8">
            <text:p>142</text:p>
          </table:table-cell>
          <table:covered-table-cell/>
          <table:table-cell office:value-type="string" table:style-name="ce7">
            <text:p>90:01:000000:972</text:p>
          </table:table-cell>
          <table:table-cell office:value-type="float" office:value="366991622.30000001" table:style-name="ce9">
            <text:p>366 991 622.3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8">
            <text:p>143</text:p>
          </table:table-cell>
          <table:covered-table-cell/>
          <table:table-cell office:value-type="string" table:style-name="ce7">
            <text:p>90:03:170501:849</text:p>
          </table:table-cell>
          <table:table-cell office:value-type="float" office:value="440428.52" table:style-name="ce9">
            <text:p>440 428.52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8">
            <text:p>144</text:p>
          </table:table-cell>
          <table:covered-table-cell/>
          <table:table-cell office:value-type="string" table:style-name="ce7">
            <text:p>90:03:170501:837</text:p>
          </table:table-cell>
          <table:table-cell office:value-type="float" office:value="10486718.57" table:style-name="ce9">
            <text:p>10 486 718.57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8">
            <text:p>145</text:p>
          </table:table-cell>
          <table:covered-table-cell/>
          <table:table-cell office:value-type="string" table:style-name="ce7">
            <text:p>90:22:010213:1665</text:p>
          </table:table-cell>
          <table:table-cell office:value-type="float" office:value="187597.46" table:style-name="ce9">
            <text:p>187 597.46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8">
            <text:p>146</text:p>
          </table:table-cell>
          <table:covered-table-cell/>
          <table:table-cell office:value-type="string" table:style-name="ce7">
            <text:p>90:12:200201:370</text:p>
          </table:table-cell>
          <table:table-cell office:value-type="float" office:value="818521.36" table:style-name="ce9">
            <text:p>818 521.36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8">
            <text:p>147</text:p>
          </table:table-cell>
          <table:covered-table-cell/>
          <table:table-cell office:value-type="string" table:style-name="ce7">
            <text:p>90:25:010108:3947</text:p>
          </table:table-cell>
          <table:table-cell office:value-type="float" office:value="2936521.42" table:style-name="ce9">
            <text:p>2 936 521.42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8">
            <text:p>148</text:p>
          </table:table-cell>
          <table:covered-table-cell/>
          <table:table-cell office:value-type="string" table:style-name="ce7">
            <text:p>90:13:010108:5244</text:p>
          </table:table-cell>
          <table:table-cell office:value-type="float" office:value="91518.95" table:style-name="ce9">
            <text:p>91 518.95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8">
            <text:p>149</text:p>
          </table:table-cell>
          <table:covered-table-cell/>
          <table:table-cell office:value-type="string" table:style-name="ce7">
            <text:p>90:15:040102:1955</text:p>
          </table:table-cell>
          <table:table-cell office:value-type="float" office:value="351901.72" table:style-name="ce9">
            <text:p>351 901.72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8">
            <text:p>150</text:p>
          </table:table-cell>
          <table:covered-table-cell/>
          <table:table-cell office:value-type="string" table:style-name="ce7">
            <text:p>90:25:010109:10166</text:p>
          </table:table-cell>
          <table:table-cell office:value-type="float" office:value="21253250.59" table:style-name="ce9">
            <text:p>21 253 250.59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8">
            <text:p>151</text:p>
          </table:table-cell>
          <table:covered-table-cell/>
          <table:table-cell office:value-type="string" table:style-name="ce7">
            <text:p>90:15:040102:1954</text:p>
          </table:table-cell>
          <table:table-cell office:value-type="float" office:value="351901.72" table:style-name="ce9">
            <text:p>351 901.72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8">
            <text:p>152</text:p>
          </table:table-cell>
          <table:covered-table-cell/>
          <table:table-cell office:value-type="string" table:style-name="ce7">
            <text:p>90:25:020201:384</text:p>
          </table:table-cell>
          <table:table-cell office:value-type="float" office:value="15888860.140000001" table:style-name="ce9">
            <text:p>15 888 860.14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8">
            <text:p>153</text:p>
          </table:table-cell>
          <table:covered-table-cell/>
          <table:table-cell office:value-type="string" table:style-name="ce7">
            <text:p>90:24:030102:6490</text:p>
          </table:table-cell>
          <table:table-cell office:value-type="float" office:value="3547849.97" table:style-name="ce9">
            <text:p>3 547 849.97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8">
            <text:p>154</text:p>
          </table:table-cell>
          <table:covered-table-cell/>
          <table:table-cell office:value-type="string" table:style-name="ce7">
            <text:p>90:14:020101:251</text:p>
          </table:table-cell>
          <table:table-cell office:value-type="float" office:value="940101.8" table:style-name="ce9">
            <text:p>940 101.8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8">
            <text:p>155</text:p>
          </table:table-cell>
          <table:covered-table-cell/>
          <table:table-cell office:value-type="string" table:style-name="ce7">
            <text:p>90:12:080201:1705</text:p>
          </table:table-cell>
          <table:table-cell office:value-type="float" office:value="566947.01" table:style-name="ce9">
            <text:p>566 947.01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8">
            <text:p>156</text:p>
          </table:table-cell>
          <table:covered-table-cell/>
          <table:table-cell office:value-type="string" table:style-name="ce7">
            <text:p>90:12:120102:1075</text:p>
          </table:table-cell>
          <table:table-cell office:value-type="float" office:value="561086.14" table:style-name="ce9">
            <text:p>561 086.14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8">
            <text:p>157</text:p>
          </table:table-cell>
          <table:covered-table-cell/>
          <table:table-cell office:value-type="string" table:style-name="ce7">
            <text:p>90:23:080114:10</text:p>
          </table:table-cell>
          <table:table-cell office:value-type="float" office:value="3195282.48" table:style-name="ce9">
            <text:p>3 195 282.48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8">
            <text:p>158</text:p>
          </table:table-cell>
          <table:covered-table-cell/>
          <table:table-cell office:value-type="string" table:style-name="ce7">
            <text:p>90:23:050102:1166</text:p>
          </table:table-cell>
          <table:table-cell office:value-type="float" office:value="271520.03000000003" table:style-name="ce9">
            <text:p>271 520.03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8">
            <text:p>159</text:p>
          </table:table-cell>
          <table:covered-table-cell/>
          <table:table-cell office:value-type="string" table:style-name="ce7">
            <text:p>90:23:050102:1165</text:p>
          </table:table-cell>
          <table:table-cell office:value-type="float" office:value="276922.15999999997" table:style-name="ce9">
            <text:p>276 922.16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8">
            <text:p>160</text:p>
          </table:table-cell>
          <table:covered-table-cell/>
          <table:table-cell office:value-type="string" table:style-name="ce7">
            <text:p>90:16:010111:3194</text:p>
          </table:table-cell>
          <table:table-cell office:value-type="float" office:value="776053.39" table:style-name="ce9">
            <text:p>776 053.39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8">
            <text:p>161</text:p>
          </table:table-cell>
          <table:covered-table-cell/>
          <table:table-cell office:value-type="string" table:style-name="ce7">
            <text:p>90:23:050102:1168</text:p>
          </table:table-cell>
          <table:table-cell office:value-type="float" office:value="570361.17000000004" table:style-name="ce9">
            <text:p>570 361.17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8">
            <text:p>162</text:p>
          </table:table-cell>
          <table:covered-table-cell/>
          <table:table-cell office:value-type="string" table:style-name="ce7">
            <text:p>90:23:050102:1167</text:p>
          </table:table-cell>
          <table:table-cell office:value-type="float" office:value="114277.73" table:style-name="ce9">
            <text:p>114 277.73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8">
            <text:p>163</text:p>
          </table:table-cell>
          <table:covered-table-cell/>
          <table:table-cell office:value-type="string" table:style-name="ce7">
            <text:p>90:25:020104:437</text:p>
          </table:table-cell>
          <table:table-cell office:value-type="float" office:value="10862196.210000001" table:style-name="ce9">
            <text:p>10 862 196.21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8">
            <text:p>164</text:p>
          </table:table-cell>
          <table:covered-table-cell/>
          <table:table-cell office:value-type="string" table:style-name="ce7">
            <text:p>90:20:010118:969</text:p>
          </table:table-cell>
          <table:table-cell office:value-type="float" office:value="627653.65" table:style-name="ce9">
            <text:p>627 653.65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8">
            <text:p>165</text:p>
          </table:table-cell>
          <table:covered-table-cell/>
          <table:table-cell office:value-type="string" table:style-name="ce7">
            <text:p>90:14:010101:6663</text:p>
          </table:table-cell>
          <table:table-cell office:value-type="float" office:value="2005382.07" table:style-name="ce9">
            <text:p>2 005 382.07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8">
            <text:p>166</text:p>
          </table:table-cell>
          <table:covered-table-cell/>
          <table:table-cell office:value-type="string" table:style-name="ce7">
            <text:p>90:20:010109:1798</text:p>
          </table:table-cell>
          <table:table-cell office:value-type="float" office:value="22113.200000000001" table:style-name="ce9">
            <text:p>22 113.2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8">
            <text:p>167</text:p>
          </table:table-cell>
          <table:covered-table-cell/>
          <table:table-cell office:value-type="string" table:style-name="ce7">
            <text:p>90:14:090501:3240</text:p>
          </table:table-cell>
          <table:table-cell office:value-type="float" office:value="310040.34999999998" table:style-name="ce9">
            <text:p>310 040.35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8">
            <text:p>168</text:p>
          </table:table-cell>
          <table:covered-table-cell/>
          <table:table-cell office:value-type="string" table:style-name="ce7">
            <text:p>90:22:000000:2179</text:p>
          </table:table-cell>
          <table:table-cell office:value-type="float" office:value="166449562.86000001" table:style-name="ce9">
            <text:p>166 449 562.86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8">
            <text:p>169</text:p>
          </table:table-cell>
          <table:covered-table-cell/>
          <table:table-cell office:value-type="string" table:style-name="ce7">
            <text:p>90:25:010108:418</text:p>
          </table:table-cell>
          <table:table-cell office:value-type="float" office:value="1629288.45" table:style-name="ce9">
            <text:p>1 629 288.45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8">
            <text:p>170</text:p>
          </table:table-cell>
          <table:covered-table-cell/>
          <table:table-cell office:value-type="string" table:style-name="ce7">
            <text:p>90:12:150103:35057</text:p>
          </table:table-cell>
          <table:table-cell office:value-type="float" office:value="2912865.91" table:style-name="ce9">
            <text:p>2 912 865.91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8">
            <text:p>171</text:p>
          </table:table-cell>
          <table:covered-table-cell/>
          <table:table-cell office:value-type="string" table:style-name="ce7">
            <text:p>90:12:150401:1331</text:p>
          </table:table-cell>
          <table:table-cell office:value-type="float" office:value="5014418.92" table:style-name="ce9">
            <text:p>5 014 418.92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8">
            <text:p>172</text:p>
          </table:table-cell>
          <table:covered-table-cell/>
          <table:table-cell office:value-type="string" table:style-name="ce7">
            <text:p>90:15:040102:1956</text:p>
          </table:table-cell>
          <table:table-cell office:value-type="float" office:value="351901.72" table:style-name="ce9">
            <text:p>351 901.72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8">
            <text:p>173</text:p>
          </table:table-cell>
          <table:covered-table-cell/>
          <table:table-cell office:value-type="string" table:style-name="ce7">
            <text:p>90:15:040102:1957</text:p>
          </table:table-cell>
          <table:table-cell office:value-type="float" office:value="378646.26" table:style-name="ce9">
            <text:p>378 646.26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8">
            <text:p>174</text:p>
          </table:table-cell>
          <table:covered-table-cell/>
          <table:table-cell office:value-type="string" table:style-name="ce7">
            <text:p>90:25:040101:3987</text:p>
          </table:table-cell>
          <table:table-cell office:value-type="float" office:value="32415844.199999999" table:style-name="ce9">
            <text:p>32 415 844.2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8">
            <text:p>175</text:p>
          </table:table-cell>
          <table:covered-table-cell/>
          <table:table-cell office:value-type="string" table:style-name="ce7">
            <text:p>90:15:040102:1958</text:p>
          </table:table-cell>
          <table:table-cell office:value-type="float" office:value="378646.26" table:style-name="ce9">
            <text:p>378 646.26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8">
            <text:p>176</text:p>
          </table:table-cell>
          <table:covered-table-cell/>
          <table:table-cell office:value-type="string" table:style-name="ce7">
            <text:p>90:25:010113:4610</text:p>
          </table:table-cell>
          <table:table-cell office:value-type="float" office:value="4825691.8899999997" table:style-name="ce9">
            <text:p>4 825 691.89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8">
            <text:p>177</text:p>
          </table:table-cell>
          <table:covered-table-cell/>
          <table:table-cell office:value-type="string" table:style-name="ce7">
            <text:p>90:23:050102:1163</text:p>
          </table:table-cell>
          <table:table-cell office:value-type="float" office:value="186402.96" table:style-name="ce9">
            <text:p>186 402.96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8">
            <text:p>178</text:p>
          </table:table-cell>
          <table:covered-table-cell/>
          <table:table-cell office:value-type="string" table:style-name="ce7">
            <text:p>90:22:010217:22364</text:p>
          </table:table-cell>
          <table:table-cell office:value-type="float" office:value="4331966.59" table:style-name="ce9">
            <text:p>4 331 966.59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8">
            <text:p>179</text:p>
          </table:table-cell>
          <table:covered-table-cell/>
          <table:table-cell office:value-type="string" table:style-name="ce7">
            <text:p>90:24:010114:27</text:p>
          </table:table-cell>
          <table:table-cell office:value-type="float" office:value="1189573.1599999999" table:style-name="ce9">
            <text:p>1 189 573.16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8">
            <text:p>180</text:p>
          </table:table-cell>
          <table:covered-table-cell/>
          <table:table-cell office:value-type="string" table:style-name="ce7">
            <text:p>90:20:010123:341</text:p>
          </table:table-cell>
          <table:table-cell office:value-type="float" office:value="335597.09" table:style-name="ce9">
            <text:p>335 597.09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8">
            <text:p>181</text:p>
          </table:table-cell>
          <table:covered-table-cell/>
          <table:table-cell office:value-type="string" table:style-name="ce7">
            <text:p>90:25:020103:9218</text:p>
          </table:table-cell>
          <table:table-cell office:value-type="float" office:value="3345883.29" table:style-name="ce9">
            <text:p>3 345 883.29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8">
            <text:p>182</text:p>
          </table:table-cell>
          <table:covered-table-cell/>
          <table:table-cell office:value-type="string" table:style-name="ce7">
            <text:p>90:24:070501:79</text:p>
          </table:table-cell>
          <table:table-cell office:value-type="float" office:value="2474002.1800000002" table:style-name="ce9">
            <text:p>2 474 002.18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8">
            <text:p>183</text:p>
          </table:table-cell>
          <table:covered-table-cell/>
          <table:table-cell office:value-type="string" table:style-name="ce7">
            <text:p>90:25:020103:9217</text:p>
          </table:table-cell>
          <table:table-cell office:value-type="float" office:value="3251975.31" table:style-name="ce9">
            <text:p>3 251 975.31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8">
            <text:p>184</text:p>
          </table:table-cell>
          <table:covered-table-cell/>
          <table:table-cell office:value-type="string" table:style-name="ce7">
            <text:p>90:14:090501:3241</text:p>
          </table:table-cell>
          <table:table-cell office:value-type="float" office:value="462935.33" table:style-name="ce9">
            <text:p>462 935.33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8">
            <text:p>185</text:p>
          </table:table-cell>
          <table:covered-table-cell/>
          <table:table-cell office:value-type="string" table:style-name="ce7">
            <text:p>90:17:010948:44</text:p>
          </table:table-cell>
          <table:table-cell office:value-type="float" office:value="465012" table:style-name="ce9">
            <text:p>465 012.0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8">
            <text:p>186</text:p>
          </table:table-cell>
          <table:covered-table-cell/>
          <table:table-cell office:value-type="string" table:style-name="ce7">
            <text:p>90:25:090102:4327</text:p>
          </table:table-cell>
          <table:table-cell office:value-type="float" office:value="729972.35" table:style-name="ce9">
            <text:p>729 972.35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8">
            <text:p>187</text:p>
          </table:table-cell>
          <table:covered-table-cell/>
          <table:table-cell office:value-type="string" table:style-name="ce7">
            <text:p>90:22:010104:7717</text:p>
          </table:table-cell>
          <table:table-cell office:value-type="float" office:value="3187656.59" table:style-name="ce9">
            <text:p>3 187 656.59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8">
            <text:p>188</text:p>
          </table:table-cell>
          <table:covered-table-cell/>
          <table:table-cell office:value-type="string" table:style-name="ce7">
            <text:p>90:19:010110:33188</text:p>
          </table:table-cell>
          <table:table-cell office:value-type="float" office:value="71013.87" table:style-name="ce9">
            <text:p>71 013.87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8">
            <text:p>189</text:p>
          </table:table-cell>
          <table:covered-table-cell/>
          <table:table-cell office:value-type="string" table:style-name="ce7">
            <text:p>90:25:070701:2023</text:p>
          </table:table-cell>
          <table:table-cell office:value-type="float" office:value="6290766.4400000004" table:style-name="ce9">
            <text:p>6 290 766.44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8">
            <text:p>190</text:p>
          </table:table-cell>
          <table:covered-table-cell/>
          <table:table-cell office:value-type="string" table:style-name="ce7">
            <text:p>90:15:040102:1953</text:p>
          </table:table-cell>
          <table:table-cell office:value-type="float" office:value="351901.72" table:style-name="ce9">
            <text:p>351 901.72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8">
            <text:p>191</text:p>
          </table:table-cell>
          <table:covered-table-cell/>
          <table:table-cell office:value-type="string" table:style-name="ce7">
            <text:p>90:25:070701:2024</text:p>
          </table:table-cell>
          <table:table-cell office:value-type="float" office:value="5129039.2300000004" table:style-name="ce9">
            <text:p>5 129 039.23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8">
            <text:p>192</text:p>
          </table:table-cell>
          <table:covered-table-cell/>
          <table:table-cell office:value-type="string" table:style-name="ce7">
            <text:p>90:15:050402:727</text:p>
          </table:table-cell>
          <table:table-cell office:value-type="float" office:value="6419187.8099999996" table:style-name="ce9">
            <text:p>6 419 187.81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8">
            <text:p>193</text:p>
          </table:table-cell>
          <table:covered-table-cell/>
          <table:table-cell office:value-type="string" table:style-name="ce7">
            <text:p>90:23:050102:1164</text:p>
          </table:table-cell>
          <table:table-cell office:value-type="float" office:value="304722.63" table:style-name="ce9">
            <text:p>304 722.63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8">
            <text:p>194</text:p>
          </table:table-cell>
          <table:covered-table-cell/>
          <table:table-cell office:value-type="string" table:style-name="ce7">
            <text:p>90:25:010124:6589</text:p>
          </table:table-cell>
          <table:table-cell office:value-type="float" office:value="1427594.15" table:style-name="ce9">
            <text:p>1 427 594.15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8">
            <text:p>195</text:p>
          </table:table-cell>
          <table:covered-table-cell/>
          <table:table-cell office:value-type="string" table:style-name="ce7">
            <text:p>90:15:030202:455</text:p>
          </table:table-cell>
          <table:table-cell office:value-type="float" office:value="647838.59" table:style-name="ce9">
            <text:p>647 838.59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8">
            <text:p>196</text:p>
          </table:table-cell>
          <table:covered-table-cell/>
          <table:table-cell office:value-type="string" table:style-name="ce7">
            <text:p>90:22:010216:2734</text:p>
          </table:table-cell>
          <table:table-cell office:value-type="float" office:value="2789374.37" table:style-name="ce9">
            <text:p>2 789 374.37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8">
            <text:p>197</text:p>
          </table:table-cell>
          <table:covered-table-cell/>
          <table:table-cell office:value-type="string" table:style-name="ce7">
            <text:p>90:14:010101:6662</text:p>
          </table:table-cell>
          <table:table-cell office:value-type="float" office:value="2386917.23" table:style-name="ce9">
            <text:p>2 386 917.23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8">
            <text:p>198</text:p>
          </table:table-cell>
          <table:covered-table-cell/>
          <table:table-cell office:value-type="string" table:style-name="ce7">
            <text:p>90:14:010101:6661</text:p>
          </table:table-cell>
          <table:table-cell office:value-type="float" office:value="1434188.26" table:style-name="ce9">
            <text:p>1 434 188.26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8">
            <text:p>199</text:p>
          </table:table-cell>
          <table:covered-table-cell/>
          <table:table-cell office:value-type="string" table:style-name="ce7">
            <text:p>90:20:010123:342</text:p>
          </table:table-cell>
          <table:table-cell office:value-type="float" office:value="330606.94" table:style-name="ce9">
            <text:p>330 606.94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8">
            <text:p>200</text:p>
          </table:table-cell>
          <table:covered-table-cell/>
          <table:table-cell office:value-type="string" table:style-name="ce7">
            <text:p>90:18:010135:7068</text:p>
          </table:table-cell>
          <table:table-cell office:value-type="float" office:value="687390.16" table:style-name="ce9">
            <text:p>687 390.16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8">
            <text:p>201</text:p>
          </table:table-cell>
          <table:covered-table-cell/>
          <table:table-cell office:value-type="string" table:style-name="ce7">
            <text:p>90:18:010168:119</text:p>
          </table:table-cell>
          <table:table-cell office:value-type="float" office:value="268222.92" table:style-name="ce9">
            <text:p>268 222.92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8">
            <text:p>202</text:p>
          </table:table-cell>
          <table:covered-table-cell/>
          <table:table-cell office:value-type="string" table:style-name="ce7">
            <text:p>90:15:030202:1945</text:p>
          </table:table-cell>
          <table:table-cell office:value-type="float" office:value="794016.8" table:style-name="ce9">
            <text:p>794 016.8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8">
            <text:p>203</text:p>
          </table:table-cell>
          <table:covered-table-cell/>
          <table:table-cell office:value-type="string" table:style-name="ce7">
            <text:p>90:20:000000:434</text:p>
          </table:table-cell>
          <table:table-cell office:value-type="float" office:value="280141677.04000002" table:style-name="ce9">
            <text:p>280 141 677.04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8">
            <text:p>204</text:p>
          </table:table-cell>
          <table:covered-table-cell/>
          <table:table-cell office:value-type="string" table:style-name="ce7">
            <text:p>90:23:060102:44</text:p>
          </table:table-cell>
          <table:table-cell office:value-type="float" office:value="444106.42" table:style-name="ce9">
            <text:p>444 106.42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8">
            <text:p>205</text:p>
          </table:table-cell>
          <table:covered-table-cell/>
          <table:table-cell office:value-type="string" table:style-name="ce7">
            <text:p>90:22:010215:6062</text:p>
          </table:table-cell>
          <table:table-cell office:value-type="float" office:value="289311.28000000003" table:style-name="ce9">
            <text:p>289 311.28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8">
            <text:p>206</text:p>
          </table:table-cell>
          <table:covered-table-cell/>
          <table:table-cell office:value-type="string" table:style-name="ce7">
            <text:p>90:11:140301:2768</text:p>
          </table:table-cell>
          <table:table-cell office:value-type="float" office:value="1088799.8500000001" table:style-name="ce9">
            <text:p>1 088 799.85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8">
            <text:p>207</text:p>
          </table:table-cell>
          <table:covered-table-cell/>
          <table:table-cell office:value-type="string" table:style-name="ce7">
            <text:p>90:11:160201:6665</text:p>
          </table:table-cell>
          <table:table-cell office:value-type="float" office:value="981645.59" table:style-name="ce9">
            <text:p>981 645.59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8">
            <text:p>208</text:p>
          </table:table-cell>
          <table:covered-table-cell/>
          <table:table-cell office:value-type="string" table:style-name="ce7">
            <text:p>90:04:060101:5459</text:p>
          </table:table-cell>
          <table:table-cell office:value-type="float" office:value="222106.55" table:style-name="ce9">
            <text:p>222 106.55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8">
            <text:p>209</text:p>
          </table:table-cell>
          <table:covered-table-cell/>
          <table:table-cell office:value-type="string" table:style-name="ce7">
            <text:p>90:07:000000:2055</text:p>
          </table:table-cell>
          <table:table-cell office:value-type="float" office:value="2336564" table:style-name="ce9">
            <text:p>2 336 564.0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8">
            <text:p>210</text:p>
          </table:table-cell>
          <table:covered-table-cell/>
          <table:table-cell office:value-type="string" table:style-name="ce7">
            <text:p>90:04:070401:611</text:p>
          </table:table-cell>
          <table:table-cell office:value-type="float" office:value="808086.38" table:style-name="ce9">
            <text:p>808 086.38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8">
            <text:p>211</text:p>
          </table:table-cell>
          <table:covered-table-cell/>
          <table:table-cell office:value-type="string" table:style-name="ce7">
            <text:p>90:05:000000:9628</text:p>
          </table:table-cell>
          <table:table-cell office:value-type="float" office:value="818823.35" table:style-name="ce9">
            <text:p>818 823.35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8">
            <text:p>212</text:p>
          </table:table-cell>
          <table:covered-table-cell/>
          <table:table-cell office:value-type="string" table:style-name="ce7">
            <text:p>90:11:010102:122</text:p>
          </table:table-cell>
          <table:table-cell office:value-type="float" office:value="419206.76" table:style-name="ce9">
            <text:p>419 206.76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8">
            <text:p>213</text:p>
          </table:table-cell>
          <table:covered-table-cell/>
          <table:table-cell office:value-type="string" table:style-name="ce7">
            <text:p>90:12:040301:204</text:p>
          </table:table-cell>
          <table:table-cell office:value-type="float" office:value="848464.96" table:style-name="ce9">
            <text:p>848 464.96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8">
            <text:p>214</text:p>
          </table:table-cell>
          <table:covered-table-cell/>
          <table:table-cell office:value-type="string" table:style-name="ce7">
            <text:p>90:12:040901:2141</text:p>
          </table:table-cell>
          <table:table-cell office:value-type="float" office:value="1152837.07" table:style-name="ce9">
            <text:p>1 152 837.07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8">
            <text:p>215</text:p>
          </table:table-cell>
          <table:covered-table-cell/>
          <table:table-cell office:value-type="string" table:style-name="ce7">
            <text:p>90:12:040901:2140</text:p>
          </table:table-cell>
          <table:table-cell office:value-type="float" office:value="1152837.07" table:style-name="ce9">
            <text:p>1 152 837.07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8">
            <text:p>216</text:p>
          </table:table-cell>
          <table:covered-table-cell/>
          <table:table-cell office:value-type="string" table:style-name="ce7">
            <text:p>90:09:130101:2562</text:p>
          </table:table-cell>
          <table:table-cell office:value-type="float" office:value="1137788.3400000001" table:style-name="ce9">
            <text:p>1 137 788.34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8">
            <text:p>217</text:p>
          </table:table-cell>
          <table:covered-table-cell/>
          <table:table-cell office:value-type="string" table:style-name="ce7">
            <text:p>90:12:040901:2132</text:p>
          </table:table-cell>
          <table:table-cell office:value-type="float" office:value="1152837.07" table:style-name="ce9">
            <text:p>1 152 837.07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8">
            <text:p>218</text:p>
          </table:table-cell>
          <table:covered-table-cell/>
          <table:table-cell office:value-type="string" table:style-name="ce7">
            <text:p>90:05:160701:2675</text:p>
          </table:table-cell>
          <table:table-cell office:value-type="float" office:value="1271697.04" table:style-name="ce9">
            <text:p>1 271 697.04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8">
            <text:p>219</text:p>
          </table:table-cell>
          <table:covered-table-cell/>
          <table:table-cell office:value-type="string" table:style-name="ce7">
            <text:p>90:12:040901:2131</text:p>
          </table:table-cell>
          <table:table-cell office:value-type="float" office:value="1152837.07" table:style-name="ce9">
            <text:p>1 152 837.07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8">
            <text:p>220</text:p>
          </table:table-cell>
          <table:covered-table-cell/>
          <table:table-cell office:value-type="string" table:style-name="ce7">
            <text:p>90:07:200101:3423</text:p>
          </table:table-cell>
          <table:table-cell office:value-type="float" office:value="1864827.73" table:style-name="ce9">
            <text:p>1 864 827.73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8">
            <text:p>221</text:p>
          </table:table-cell>
          <table:covered-table-cell/>
          <table:table-cell office:value-type="string" table:style-name="ce7">
            <text:p>90:08:120101:2827</text:p>
          </table:table-cell>
          <table:table-cell office:value-type="float" office:value="1358710.79" table:style-name="ce9">
            <text:p>1 358 710.79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8">
            <text:p>222</text:p>
          </table:table-cell>
          <table:covered-table-cell/>
          <table:table-cell office:value-type="string" table:style-name="ce7">
            <text:p>90:11:120101:3234</text:p>
          </table:table-cell>
          <table:table-cell office:value-type="float" office:value="1414778.99" table:style-name="ce9">
            <text:p>1 414 778.99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8">
            <text:p>223</text:p>
          </table:table-cell>
          <table:covered-table-cell/>
          <table:table-cell office:value-type="string" table:style-name="ce7">
            <text:p>90:12:042001:1950</text:p>
          </table:table-cell>
          <table:table-cell office:value-type="float" office:value="487345.16" table:style-name="ce9">
            <text:p>487 345.16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8">
            <text:p>224</text:p>
          </table:table-cell>
          <table:covered-table-cell/>
          <table:table-cell office:value-type="string" table:style-name="ce7">
            <text:p>90:12:042001:1947</text:p>
          </table:table-cell>
          <table:table-cell office:value-type="float" office:value="488157.4" table:style-name="ce9">
            <text:p>488 157.4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8">
            <text:p>225</text:p>
          </table:table-cell>
          <table:covered-table-cell/>
          <table:table-cell office:value-type="string" table:style-name="ce7">
            <text:p>90:11:180101:3795</text:p>
          </table:table-cell>
          <table:table-cell office:value-type="float" office:value="182197.41" table:style-name="ce9">
            <text:p>182 197.41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8">
            <text:p>226</text:p>
          </table:table-cell>
          <table:covered-table-cell/>
          <table:table-cell office:value-type="string" table:style-name="ce7">
            <text:p>90:08:170103:1858</text:p>
          </table:table-cell>
          <table:table-cell office:value-type="float" office:value="1393326.79" table:style-name="ce9">
            <text:p>1 393 326.79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8">
            <text:p>227</text:p>
          </table:table-cell>
          <table:covered-table-cell/>
          <table:table-cell office:value-type="string" table:style-name="ce7">
            <text:p>90:08:170103:1859</text:p>
          </table:table-cell>
          <table:table-cell office:value-type="float" office:value="1282680.25" table:style-name="ce9">
            <text:p>1 282 680.25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8">
            <text:p>228</text:p>
          </table:table-cell>
          <table:covered-table-cell/>
          <table:table-cell office:value-type="string" table:style-name="ce7">
            <text:p>90:11:140301:2769</text:p>
          </table:table-cell>
          <table:table-cell office:value-type="float" office:value="951748.12" table:style-name="ce9">
            <text:p>951 748.12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8">
            <text:p>229</text:p>
          </table:table-cell>
          <table:covered-table-cell/>
          <table:table-cell office:value-type="string" table:style-name="ce7">
            <text:p>90:12:000000:450</text:p>
          </table:table-cell>
          <table:table-cell office:value-type="float" office:value="3593520.46" table:style-name="ce9">
            <text:p>3 593 520.46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8">
            <text:p>230</text:p>
          </table:table-cell>
          <table:covered-table-cell/>
          <table:table-cell office:value-type="string" table:style-name="ce7">
            <text:p>90:11:230102:3764</text:p>
          </table:table-cell>
          <table:table-cell office:value-type="float" office:value="86355.37" table:style-name="ce9">
            <text:p>86 355.37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8">
            <text:p>231</text:p>
          </table:table-cell>
          <table:covered-table-cell/>
          <table:table-cell office:value-type="string" table:style-name="ce7">
            <text:p>90:11:020101:3173</text:p>
          </table:table-cell>
          <table:table-cell office:value-type="float" office:value="931929.9" table:style-name="ce9">
            <text:p>931 929.9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8">
            <text:p>232</text:p>
          </table:table-cell>
          <table:covered-table-cell/>
          <table:table-cell office:value-type="string" table:style-name="ce7">
            <text:p>90:12:040901:2313</text:p>
          </table:table-cell>
          <table:table-cell office:value-type="float" office:value="4611348.28" table:style-name="ce9">
            <text:p>4 611 348.28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8">
            <text:p>233</text:p>
          </table:table-cell>
          <table:covered-table-cell/>
          <table:table-cell office:value-type="string" table:style-name="ce7">
            <text:p>90:05:100101:2299</text:p>
          </table:table-cell>
          <table:table-cell office:value-type="float" office:value="1133024.6599999999" table:style-name="ce9">
            <text:p>1 133 024.66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8">
            <text:p>234</text:p>
          </table:table-cell>
          <table:covered-table-cell/>
          <table:table-cell office:value-type="string" table:style-name="ce7">
            <text:p>90:12:040901:2139</text:p>
          </table:table-cell>
          <table:table-cell office:value-type="float" office:value="1152837.07" table:style-name="ce9">
            <text:p>1 152 837.07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8">
            <text:p>235</text:p>
          </table:table-cell>
          <table:covered-table-cell/>
          <table:table-cell office:value-type="string" table:style-name="ce7">
            <text:p>90:11:010102:7101</text:p>
          </table:table-cell>
          <table:table-cell office:value-type="float" office:value="3857129.69" table:style-name="ce9">
            <text:p>3 857 129.69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8">
            <text:p>236</text:p>
          </table:table-cell>
          <table:covered-table-cell/>
          <table:table-cell office:value-type="string" table:style-name="ce7">
            <text:p>90:12:040901:2123</text:p>
          </table:table-cell>
          <table:table-cell office:value-type="float" office:value="1152837.07" table:style-name="ce9">
            <text:p>1 152 837.07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8">
            <text:p>237</text:p>
          </table:table-cell>
          <table:covered-table-cell/>
          <table:table-cell office:value-type="string" table:style-name="ce7">
            <text:p>90:07:150201:691</text:p>
          </table:table-cell>
          <table:table-cell office:value-type="float" office:value="512162.91" table:style-name="ce9">
            <text:p>512 162.91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8">
            <text:p>238</text:p>
          </table:table-cell>
          <table:covered-table-cell/>
          <table:table-cell office:value-type="string" table:style-name="ce7">
            <text:p>90:12:040901:2142</text:p>
          </table:table-cell>
          <table:table-cell office:value-type="float" office:value="1152837.07" table:style-name="ce9">
            <text:p>1 152 837.07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8">
            <text:p>239</text:p>
          </table:table-cell>
          <table:covered-table-cell/>
          <table:table-cell office:value-type="string" table:style-name="ce7">
            <text:p>90:07:150201:690</text:p>
          </table:table-cell>
          <table:table-cell office:value-type="float" office:value="512162.91" table:style-name="ce9">
            <text:p>512 162.91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8">
            <text:p>240</text:p>
          </table:table-cell>
          <table:covered-table-cell/>
          <table:table-cell office:value-type="string" table:style-name="ce7">
            <text:p>90:12:040901:2128</text:p>
          </table:table-cell>
          <table:table-cell office:value-type="float" office:value="1152837.07" table:style-name="ce9">
            <text:p>1 152 837.07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8">
            <text:p>241</text:p>
          </table:table-cell>
          <table:covered-table-cell/>
          <table:table-cell office:value-type="string" table:style-name="ce7">
            <text:p>90:12:040901:2133</text:p>
          </table:table-cell>
          <table:table-cell office:value-type="float" office:value="1152837.07" table:style-name="ce9">
            <text:p>1 152 837.07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8">
            <text:p>242</text:p>
          </table:table-cell>
          <table:covered-table-cell/>
          <table:table-cell office:value-type="string" table:style-name="ce7">
            <text:p>90:12:040901:2095</text:p>
          </table:table-cell>
          <table:table-cell office:value-type="float" office:value="1152837.07" table:style-name="ce9">
            <text:p>1 152 837.07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8">
            <text:p>243</text:p>
          </table:table-cell>
          <table:covered-table-cell/>
          <table:table-cell office:value-type="string" table:style-name="ce7">
            <text:p>90:12:040902:1858</text:p>
          </table:table-cell>
          <table:table-cell office:value-type="float" office:value="1844847.98" table:style-name="ce9">
            <text:p>1 844 847.98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8">
            <text:p>244</text:p>
          </table:table-cell>
          <table:covered-table-cell/>
          <table:table-cell office:value-type="string" table:style-name="ce7">
            <text:p>90:12:042001:1949</text:p>
          </table:table-cell>
          <table:table-cell office:value-type="float" office:value="488157.4" table:style-name="ce9">
            <text:p>488 157.4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8">
            <text:p>245</text:p>
          </table:table-cell>
          <table:covered-table-cell/>
          <table:table-cell office:value-type="string" table:style-name="ce7">
            <text:p>90:12:000000:14546</text:p>
          </table:table-cell>
          <table:table-cell office:value-type="float" office:value="3863356.79" table:style-name="ce9">
            <text:p>3 863 356.79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8">
            <text:p>246</text:p>
          </table:table-cell>
          <table:covered-table-cell/>
          <table:table-cell office:value-type="string" table:style-name="ce7">
            <text:p>90:12:040901:2096</text:p>
          </table:table-cell>
          <table:table-cell office:value-type="float" office:value="1152837.07" table:style-name="ce9">
            <text:p>1 152 837.07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8">
            <text:p>247</text:p>
          </table:table-cell>
          <table:covered-table-cell/>
          <table:table-cell office:value-type="string" table:style-name="ce7">
            <text:p>90:05:040104:330</text:p>
          </table:table-cell>
          <table:table-cell office:value-type="float" office:value="2284002.44" table:style-name="ce9">
            <text:p>2 284 002.44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8">
            <text:p>248</text:p>
          </table:table-cell>
          <table:covered-table-cell/>
          <table:table-cell office:value-type="string" table:style-name="ce7">
            <text:p>90:12:040901:2094</text:p>
          </table:table-cell>
          <table:table-cell office:value-type="float" office:value="1152837.07" table:style-name="ce9">
            <text:p>1 152 837.07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8">
            <text:p>249</text:p>
          </table:table-cell>
          <table:covered-table-cell/>
          <table:table-cell office:value-type="string" table:style-name="ce7">
            <text:p>90:11:140301:2767</text:p>
          </table:table-cell>
          <table:table-cell office:value-type="float" office:value="571048.87" table:style-name="ce9">
            <text:p>571 048.87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8">
            <text:p>250</text:p>
          </table:table-cell>
          <table:covered-table-cell/>
          <table:table-cell office:value-type="string" table:style-name="ce7">
            <text:p>90:11:230101:2644</text:p>
          </table:table-cell>
          <table:table-cell office:value-type="float" office:value="517398.08" table:style-name="ce9">
            <text:p>517 398.08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8">
            <text:p>251</text:p>
          </table:table-cell>
          <table:covered-table-cell/>
          <table:table-cell office:value-type="string" table:style-name="ce7">
            <text:p>90:07:250101:1980</text:p>
          </table:table-cell>
          <table:table-cell office:value-type="float" office:value="2097074.23" table:style-name="ce9">
            <text:p>2 097 074.23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8">
            <text:p>252</text:p>
          </table:table-cell>
          <table:covered-table-cell/>
          <table:table-cell office:value-type="string" table:style-name="ce7">
            <text:p>90:06:030101:7097</text:p>
          </table:table-cell>
          <table:table-cell office:value-type="float" office:value="1033612.88" table:style-name="ce9">
            <text:p>1 033 612.88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8">
            <text:p>253</text:p>
          </table:table-cell>
          <table:covered-table-cell/>
          <table:table-cell office:value-type="string" table:style-name="ce7">
            <text:p>90:11:240401:1107</text:p>
          </table:table-cell>
          <table:table-cell office:value-type="float" office:value="4818896.46" table:style-name="ce9">
            <text:p>4 818 896.46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8">
            <text:p>254</text:p>
          </table:table-cell>
          <table:covered-table-cell/>
          <table:table-cell office:value-type="string" table:style-name="ce7">
            <text:p>90:12:040901:2136</text:p>
          </table:table-cell>
          <table:table-cell office:value-type="float" office:value="1152837.07" table:style-name="ce9">
            <text:p>1 152 837.07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8">
            <text:p>255</text:p>
          </table:table-cell>
          <table:covered-table-cell/>
          <table:table-cell office:value-type="string" table:style-name="ce7">
            <text:p>90:11:220102:5314</text:p>
          </table:table-cell>
          <table:table-cell office:value-type="float" office:value="839017.12" table:style-name="ce9">
            <text:p>839 017.12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8">
            <text:p>256</text:p>
          </table:table-cell>
          <table:covered-table-cell/>
          <table:table-cell office:value-type="string" table:style-name="ce7">
            <text:p>90:11:210301:917</text:p>
          </table:table-cell>
          <table:table-cell office:value-type="float" office:value="1850307.61" table:style-name="ce9">
            <text:p>1 850 307.61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8">
            <text:p>257</text:p>
          </table:table-cell>
          <table:covered-table-cell/>
          <table:table-cell office:value-type="string" table:style-name="ce7">
            <text:p>90:12:040901:2138</text:p>
          </table:table-cell>
          <table:table-cell office:value-type="float" office:value="1152837.07" table:style-name="ce9">
            <text:p>1 152 837.07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8">
            <text:p>258</text:p>
          </table:table-cell>
          <table:covered-table-cell/>
          <table:table-cell office:value-type="string" table:style-name="ce7">
            <text:p>90:07:090201:1727</text:p>
          </table:table-cell>
          <table:table-cell office:value-type="float" office:value="23329.75" table:style-name="ce9">
            <text:p>23 329.75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8">
            <text:p>259</text:p>
          </table:table-cell>
          <table:covered-table-cell/>
          <table:table-cell office:value-type="string" table:style-name="ce7">
            <text:p>90:11:010102:7100</text:p>
          </table:table-cell>
          <table:table-cell office:value-type="float" office:value="4035608.7" table:style-name="ce9">
            <text:p>4 035 608.7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8">
            <text:p>260</text:p>
          </table:table-cell>
          <table:covered-table-cell/>
          <table:table-cell office:value-type="string" table:style-name="ce7">
            <text:p>90:12:040901:2120</text:p>
          </table:table-cell>
          <table:table-cell office:value-type="float" office:value="1152837.07" table:style-name="ce9">
            <text:p>1 152 837.07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8">
            <text:p>261</text:p>
          </table:table-cell>
          <table:covered-table-cell/>
          <table:table-cell office:value-type="string" table:style-name="ce7">
            <text:p>90:12:040901:2124</text:p>
          </table:table-cell>
          <table:table-cell office:value-type="float" office:value="1152837.07" table:style-name="ce9">
            <text:p>1 152 837.07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8">
            <text:p>262</text:p>
          </table:table-cell>
          <table:covered-table-cell/>
          <table:table-cell office:value-type="string" table:style-name="ce7">
            <text:p>90:12:040901:2130</text:p>
          </table:table-cell>
          <table:table-cell office:value-type="float" office:value="1152837.07" table:style-name="ce9">
            <text:p>1 152 837.07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8">
            <text:p>263</text:p>
          </table:table-cell>
          <table:covered-table-cell/>
          <table:table-cell office:value-type="string" table:style-name="ce7">
            <text:p>90:12:042001:1948</text:p>
          </table:table-cell>
          <table:table-cell office:value-type="float" office:value="488157.4" table:style-name="ce9">
            <text:p>488 157.4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8">
            <text:p>264</text:p>
          </table:table-cell>
          <table:covered-table-cell/>
          <table:table-cell office:value-type="string" table:style-name="ce7">
            <text:p>90:07:030201:914</text:p>
          </table:table-cell>
          <table:table-cell office:value-type="float" office:value="916826.72" table:style-name="ce9">
            <text:p>916 826.72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8">
            <text:p>265</text:p>
          </table:table-cell>
          <table:covered-table-cell/>
          <table:table-cell office:value-type="string" table:style-name="ce7">
            <text:p>90:08:000000:5046</text:p>
          </table:table-cell>
          <table:table-cell office:value-type="float" office:value="25154.21" table:style-name="ce9">
            <text:p>25 154.21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8">
            <text:p>266</text:p>
          </table:table-cell>
          <table:covered-table-cell/>
          <table:table-cell office:value-type="string" table:style-name="ce7">
            <text:p>90:03:130501:1208</text:p>
          </table:table-cell>
          <table:table-cell office:value-type="float" office:value="290171.7" table:style-name="ce9">
            <text:p>290 171.7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8">
            <text:p>267</text:p>
          </table:table-cell>
          <table:covered-table-cell/>
          <table:table-cell office:value-type="string" table:style-name="ce7">
            <text:p>90:01:070601:836</text:p>
          </table:table-cell>
          <table:table-cell office:value-type="float" office:value="1445677.7" table:style-name="ce9">
            <text:p>1 445 677.7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8">
            <text:p>268</text:p>
          </table:table-cell>
          <table:covered-table-cell/>
          <table:table-cell office:value-type="string" table:style-name="ce7">
            <text:p>90:01:071101:2092</text:p>
          </table:table-cell>
          <table:table-cell office:value-type="float" office:value="148659.23000000001" table:style-name="ce9">
            <text:p>148 659.23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8">
            <text:p>269</text:p>
          </table:table-cell>
          <table:covered-table-cell/>
          <table:table-cell office:value-type="string" table:style-name="ce7">
            <text:p>90:01:020701:1841</text:p>
          </table:table-cell>
          <table:table-cell office:value-type="float" office:value="462864.11" table:style-name="ce9">
            <text:p>462 864.11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8">
            <text:p>270</text:p>
          </table:table-cell>
          <table:covered-table-cell/>
          <table:table-cell office:value-type="string" table:style-name="ce7">
            <text:p>90:02:020103:3768</text:p>
          </table:table-cell>
          <table:table-cell office:value-type="float" office:value="514707.1" table:style-name="ce9">
            <text:p>514 707.1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8">
            <text:p>271</text:p>
          </table:table-cell>
          <table:covered-table-cell/>
          <table:table-cell office:value-type="string" table:style-name="ce7">
            <text:p>90:01:010104:12284</text:p>
          </table:table-cell>
          <table:table-cell office:value-type="float" office:value="358728.47" table:style-name="ce9">
            <text:p>358 728.47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8">
            <text:p>272</text:p>
          </table:table-cell>
          <table:covered-table-cell/>
          <table:table-cell office:value-type="string" table:style-name="ce7">
            <text:p>90:01:010104:12285</text:p>
          </table:table-cell>
          <table:table-cell office:value-type="float" office:value="415570.01" table:style-name="ce9">
            <text:p>415 570.01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8">
            <text:p>273</text:p>
          </table:table-cell>
          <table:covered-table-cell/>
          <table:table-cell office:value-type="string" table:style-name="ce7">
            <text:p>90:02:120102:1401</text:p>
          </table:table-cell>
          <table:table-cell office:value-type="float" office:value="1695107.55" table:style-name="ce9">
            <text:p>1 695 107.55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8">
            <text:p>274</text:p>
          </table:table-cell>
          <table:covered-table-cell/>
          <table:table-cell office:value-type="string" table:style-name="ce7">
            <text:p>90:01:070301:595</text:p>
          </table:table-cell>
          <table:table-cell office:value-type="float" office:value="324750" table:style-name="ce9">
            <text:p>324 750.0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8">
            <text:p>275</text:p>
          </table:table-cell>
          <table:covered-table-cell/>
          <table:table-cell office:value-type="string" table:style-name="ce7">
            <text:p>90:00:000000:351</text:p>
          </table:table-cell>
          <table:table-cell office:value-type="float" office:value="2629476.96" table:style-name="ce9">
            <text:p>2 629 476.96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8">
            <text:p>276</text:p>
          </table:table-cell>
          <table:covered-table-cell/>
          <table:table-cell office:value-type="string" table:style-name="ce7">
            <text:p>90:03:280101:1998</text:p>
          </table:table-cell>
          <table:table-cell office:value-type="float" office:value="617483.44999999995" table:style-name="ce9">
            <text:p>617 483.45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8">
            <text:p>277</text:p>
          </table:table-cell>
          <table:covered-table-cell/>
          <table:table-cell office:value-type="string" table:style-name="ce7">
            <text:p>90:02:021001:3048</text:p>
          </table:table-cell>
          <table:table-cell office:value-type="float" office:value="597593.28" table:style-name="ce9">
            <text:p>597 593.28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8">
            <text:p>278</text:p>
          </table:table-cell>
          <table:covered-table-cell/>
          <table:table-cell office:value-type="string" table:style-name="ce7">
            <text:p>90:01:010102:9518</text:p>
          </table:table-cell>
          <table:table-cell office:value-type="float" office:value="18440.89" table:style-name="ce9">
            <text:p>18 440.89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8">
            <text:p>279</text:p>
          </table:table-cell>
          <table:covered-table-cell/>
          <table:table-cell office:value-type="string" table:style-name="ce7">
            <text:p>90:02:040102:1434</text:p>
          </table:table-cell>
          <table:table-cell office:value-type="float" office:value="851648.86" table:style-name="ce9">
            <text:p>851 648.86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8">
            <text:p>280</text:p>
          </table:table-cell>
          <table:covered-table-cell/>
          <table:table-cell office:value-type="string" table:style-name="ce7">
            <text:p>90:03:200301:1194</text:p>
          </table:table-cell>
          <table:table-cell office:value-type="float" office:value="702387.7" table:style-name="ce9">
            <text:p>702 387.7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8">
            <text:p>281</text:p>
          </table:table-cell>
          <table:covered-table-cell/>
          <table:table-cell office:value-type="string" table:style-name="ce7">
            <text:p>90:02:150701:824</text:p>
          </table:table-cell>
          <table:table-cell office:value-type="float" office:value="1007744.45" table:style-name="ce9">
            <text:p>1 007 744.45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8">
            <text:p>282</text:p>
          </table:table-cell>
          <table:covered-table-cell/>
          <table:table-cell office:value-type="string" table:style-name="ce7">
            <text:p>90:01:080101:3378</text:p>
          </table:table-cell>
          <table:table-cell office:value-type="float" office:value="1491134.8" table:style-name="ce9">
            <text:p>1 491 134.8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8">
            <text:p>283</text:p>
          </table:table-cell>
          <table:covered-table-cell/>
          <table:table-cell office:value-type="string" table:style-name="ce7">
            <text:p>90:02:060102:1510</text:p>
          </table:table-cell>
          <table:table-cell office:value-type="float" office:value="1006671.71" table:style-name="ce9">
            <text:p>1 006 671.71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8">
            <text:p>284</text:p>
          </table:table-cell>
          <table:covered-table-cell/>
          <table:table-cell office:value-type="string" table:style-name="ce7">
            <text:p>90:04:010102:15920</text:p>
          </table:table-cell>
          <table:table-cell office:value-type="float" office:value="1317940.26" table:style-name="ce9">
            <text:p>1 317 940.26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8">
            <text:p>285</text:p>
          </table:table-cell>
          <table:covered-table-cell/>
          <table:table-cell office:value-type="string" table:style-name="ce7">
            <text:p>90:02:120401:981</text:p>
          </table:table-cell>
          <table:table-cell office:value-type="float" office:value="1302367.77" table:style-name="ce9">
            <text:p>1 302 367.77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8">
            <text:p>286</text:p>
          </table:table-cell>
          <table:covered-table-cell/>
          <table:table-cell office:value-type="string" table:style-name="ce7">
            <text:p>90:03:010103:2666</text:p>
          </table:table-cell>
          <table:table-cell office:value-type="float" office:value="774770.99" table:style-name="ce9">
            <text:p>774 770.99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8">
            <text:p>287</text:p>
          </table:table-cell>
          <table:covered-table-cell/>
          <table:table-cell office:value-type="string" table:style-name="ce7">
            <text:p>90:01:020601:3067</text:p>
          </table:table-cell>
          <table:table-cell office:value-type="float" office:value="674303.12" table:style-name="ce9">
            <text:p>674 303.12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8">
            <text:p>288</text:p>
          </table:table-cell>
          <table:covered-table-cell/>
          <table:table-cell office:value-type="string" table:style-name="ce7">
            <text:p>90:01:010103:4600</text:p>
          </table:table-cell>
          <table:table-cell office:value-type="float" office:value="417607.39" table:style-name="ce9">
            <text:p>417 607.39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8">
            <text:p>289</text:p>
          </table:table-cell>
          <table:covered-table-cell/>
          <table:table-cell office:value-type="string" table:style-name="ce7">
            <text:p>90:01:030801:2308</text:p>
          </table:table-cell>
          <table:table-cell office:value-type="float" office:value="2009025.44" table:style-name="ce9">
            <text:p>2 009 025.44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8">
            <text:p>290</text:p>
          </table:table-cell>
          <table:covered-table-cell/>
          <table:table-cell office:value-type="string" table:style-name="ce7">
            <text:p>90:01:070401:356</text:p>
          </table:table-cell>
          <table:table-cell office:value-type="float" office:value="210010.8" table:style-name="ce9">
            <text:p>210 010.8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8">
            <text:p>291</text:p>
          </table:table-cell>
          <table:covered-table-cell/>
          <table:table-cell office:value-type="string" table:style-name="ce7">
            <text:p>90:01:020101:2295</text:p>
          </table:table-cell>
          <table:table-cell office:value-type="float" office:value="150691.99" table:style-name="ce9">
            <text:p>150 691.99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8">
            <text:p>292</text:p>
          </table:table-cell>
          <table:covered-table-cell/>
          <table:table-cell office:value-type="string" table:style-name="ce7">
            <text:p>90:01:000000:5299</text:p>
          </table:table-cell>
          <table:table-cell office:value-type="float" office:value="600539.49" table:style-name="ce9">
            <text:p>600 539.49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8">
            <text:p>293</text:p>
          </table:table-cell>
          <table:covered-table-cell/>
          <table:table-cell office:value-type="string" table:style-name="ce7">
            <text:p>90:24:060401:551</text:p>
          </table:table-cell>
          <table:table-cell office:value-type="float" office:value="163330.82999999999" table:style-name="ce9">
            <text:p>163 330.83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8">
            <text:p>294</text:p>
          </table:table-cell>
          <table:covered-table-cell/>
          <table:table-cell office:value-type="string" table:style-name="ce7">
            <text:p>90:01:040301:1349</text:p>
          </table:table-cell>
          <table:table-cell office:value-type="float" office:value="1312526.97" table:style-name="ce9">
            <text:p>1 312 526.97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7">
            <text:p>Кадастровый номер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7">
            <text:p>90:12:131801:2173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7">
            <text:p>90:15:000000:1286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7">
            <text:p>90:15:000000:1124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7">
            <text:p>90:13:030501:632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7">
            <text:p>90:15:000000:127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7">
            <text:p>90:25:000000:2309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7">
            <text:p>90:12:171801:5259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7">
            <text:p>90:25:030601:192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7">
            <text:p>90:25:030601:189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7">
            <text:p>90:13:080401:48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style-name="ce7">
            <text:p>90:15:000000:1308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style-name="ce7">
            <text:p>90:15:000000:122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style-name="ce7">
            <text:p>90:25:000000:2352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style-name="ce7">
            <text:p>90:15:000000:1225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style-name="ce7">
            <text:p>90:15:000000:137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style-name="ce7">
            <text:p>90:15:051401:994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style-name="ce7">
            <text:p>90:15:000000:1311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style-name="ce7">
            <text:p>90:15:000000:135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style-name="ce7">
            <text:p>90:25:030601:19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style-name="ce7">
            <text:p>90:25:030601:191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style-name="ce7">
            <text:p>90:15:051401:997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style-name="ce7">
            <text:p>90:25:000000:2308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style-name="ce7">
            <text:p>90:15:051401:1002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style-name="ce7">
            <text:p>90:25:000000:2639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style-name="ce7">
            <text:p>90:15:000000:1235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style-name="ce7">
            <text:p>90:15:051401:995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style-name="ce7">
            <text:p>90:24:060301:5741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style-name="ce7">
            <text:p>90:08:150401:1098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style-name="ce7">
            <text:p>90:08:150301:441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style-name="ce7">
            <text:p>90:08:130501:69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style-name="ce7">
            <text:p>90:11:130701:67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style-name="ce7">
            <text:p>90:08:150401:1899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style-name="ce7">
            <text:p>90:11:090301:51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style-name="ce7">
            <text:p>90:08:130501:50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style-name="ce7">
            <text:p>90:08:180501:56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style-name="ce7">
            <text:p>90:05:101001:62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style-name="ce7">
            <text:p>90:12:030801:92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style-name="ce7">
            <text:p>90:08:150301:111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style-name="ce7">
            <text:p>90:08:150401:1684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style-name="ce7">
            <text:p>90:11:030601:56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style-name="ce7">
            <text:p>90:08:180501:228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style-name="ce7">
            <text:p>90:08:180501:23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style-name="ce7">
            <text:p>90:08:150301:85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style-name="ce7">
            <text:p>90:08:130501:122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style-name="ce7">
            <text:p>90:11:160901:1013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style-name="ce7">
            <text:p>90:08:170501:711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style-name="ce7">
            <text:p>90:08:150301:112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style-name="ce7">
            <text:p>90:08:150301:245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style-name="ce7">
            <text:p>90:08:130501:499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style-name="ce7">
            <text:p>90:08:150301:319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style-name="ce7">
            <text:p>90:08:130501:419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style-name="ce7">
            <text:p>90:08:180501:1423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style-name="ce7">
            <text:p>90:11:040301:78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style-name="ce7">
            <text:p>90:02:030401:3724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style-name="ce7">
            <text:p>90:03:110601:411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style-name="ce7">
            <text:p>90:02:030401:3725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style-name="ce7">
            <text:p>90:02:030401:3625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style-name="ce7">
            <text:p>90:03:040901:107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style-name="ce7">
            <text:p>90:00:000000:79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style-name="ce7">
            <text:p>90:02:030401:3623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style-name="ce7">
            <text:p>90:09:010103:679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style-name="ce7">
            <text:p>90:13:010107:174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style-name="ce7">
            <text:p>90:20:010112:36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style-name="ce7">
            <text:p>90:25:080101:5119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style-name="ce7">
            <text:p>90:14:090501:77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style-name="ce7">
            <text:p>90:14:090501:157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style-name="ce7">
            <text:p>90:15:020102:187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style-name="ce7">
            <text:p>90:25:030103:704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style-name="ce7">
            <text:p>90:15:050701:36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style-name="ce7">
            <text:p>90:15:050702:6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style-name="ce7">
            <text:p>90:24:060301:1211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style-name="ce7">
            <text:p>90:15:050701:26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style-name="ce7">
            <text:p>90:15:050301:308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style-name="ce7">
            <text:p>90:15:050701:6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style-name="ce7">
            <text:p>90:15:050702:4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style-name="ce7">
            <text:p>90:23:010151:193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style-name="ce7">
            <text:p>90:17:010946:53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style-name="ce7">
            <text:p>90:12:120103:27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style-name="ce7">
            <text:p>90:19:010110:548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style-name="ce7">
            <text:p>90:18:020114:114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style-name="ce7">
            <text:p>90:23:050102:872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style-name="ce7">
            <text:p>90:12:170101:79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style-name="ce7">
            <text:p>90:25:010104:1136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style-name="ce7">
            <text:p>90:19:010110:33121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style-name="ce7">
            <text:p>90:25:010123:2226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style-name="ce7">
            <text:p>90:15:040301:97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style-name="ce7">
            <text:p>90:17:010463:114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string" table:style-name="ce7">
            <text:p>90:24:040102:3676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office:value-type="string" table:style-name="ce7">
            <text:p>90:15:050701:8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string" table:style-name="ce7">
            <text:p>90:25:030103:6312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office:value-type="string" table:style-name="ce7">
            <text:p>90:15:050801:9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string" table:style-name="ce7">
            <text:p>90:19:010106:212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string" table:style-name="ce7">
            <text:p>90:19:010102:3123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string" table:style-name="ce7">
            <text:p>90:23:050201:1313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string" table:style-name="ce7">
            <text:p>90:15:050302:176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string" table:style-name="ce7">
            <text:p>90:24:010110:2981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office:value-type="string" table:style-name="ce7">
            <text:p>90:25:070701:142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string" table:style-name="ce7">
            <text:p>90:19:010108:563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office:value-type="string" table:style-name="ce7">
            <text:p>90:12:170602:2856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string" table:style-name="ce7">
            <text:p>90:19:010108:5629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8">
            <text:p>101</text:p>
          </table:table-cell>
          <table:covered-table-cell/>
          <table:table-cell office:value-type="string" table:style-name="ce7">
            <text:p>90:22:010315:478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8">
            <text:p>102</text:p>
          </table:table-cell>
          <table:covered-table-cell/>
          <table:table-cell office:value-type="string" table:style-name="ce7">
            <text:p>90:12:170601:1453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8">
            <text:p>103</text:p>
          </table:table-cell>
          <table:covered-table-cell/>
          <table:table-cell office:value-type="string" table:style-name="ce7">
            <text:p>90:18:010157:6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office:value-type="string" table:style-name="ce7">
            <text:p>90:23:081401:1062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8">
            <text:p>105</text:p>
          </table:table-cell>
          <table:covered-table-cell/>
          <table:table-cell office:value-type="string" table:style-name="ce7">
            <text:p>90:14:090501:463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office:value-type="string" table:style-name="ce7">
            <text:p>90:22:010211:1133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8">
            <text:p>107</text:p>
          </table:table-cell>
          <table:covered-table-cell/>
          <table:table-cell office:value-type="string" table:style-name="ce7">
            <text:p>90:24:070201:799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8">
            <text:p>108</text:p>
          </table:table-cell>
          <table:covered-table-cell/>
          <table:table-cell office:value-type="string" table:style-name="ce7">
            <text:p>90:15:050701:81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8">
            <text:p>109</text:p>
          </table:table-cell>
          <table:covered-table-cell/>
          <table:table-cell office:value-type="string" table:style-name="ce7">
            <text:p>90:19:010106:194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8">
            <text:p>110</text:p>
          </table:table-cell>
          <table:covered-table-cell/>
          <table:table-cell office:value-type="string" table:style-name="ce7">
            <text:p>90:24:040103:502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8">
            <text:p>111</text:p>
          </table:table-cell>
          <table:covered-table-cell/>
          <table:table-cell office:value-type="string" table:style-name="ce7">
            <text:p>90:25:050801:717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8">
            <text:p>112</text:p>
          </table:table-cell>
          <table:covered-table-cell/>
          <table:table-cell office:value-type="string" table:style-name="ce7">
            <text:p>90:17:010125:439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8">
            <text:p>113</text:p>
          </table:table-cell>
          <table:covered-table-cell/>
          <table:table-cell office:value-type="string" table:style-name="ce7">
            <text:p>90:15:040102:1659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8">
            <text:p>114</text:p>
          </table:table-cell>
          <table:covered-table-cell/>
          <table:table-cell office:value-type="string" table:style-name="ce7">
            <text:p>90:14:070101:3833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8">
            <text:p>115</text:p>
          </table:table-cell>
          <table:covered-table-cell/>
          <table:table-cell office:value-type="string" table:style-name="ce7">
            <text:p>90:14:060101:66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8">
            <text:p>116</text:p>
          </table:table-cell>
          <table:covered-table-cell/>
          <table:table-cell office:value-type="string" table:style-name="ce7">
            <text:p>90:15:051401:161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8">
            <text:p>117</text:p>
          </table:table-cell>
          <table:covered-table-cell/>
          <table:table-cell office:value-type="string" table:style-name="ce7">
            <text:p>90:15:040301:6366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8">
            <text:p>118</text:p>
          </table:table-cell>
          <table:covered-table-cell/>
          <table:table-cell office:value-type="string" table:style-name="ce7">
            <text:p>90:12:190301:2695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8">
            <text:p>119</text:p>
          </table:table-cell>
          <table:covered-table-cell/>
          <table:table-cell office:value-type="string" table:style-name="ce7">
            <text:p>90:15:050301:165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8">
            <text:p>120</text:p>
          </table:table-cell>
          <table:covered-table-cell/>
          <table:table-cell office:value-type="string" table:style-name="ce7">
            <text:p>90:14:070101:3643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8">
            <text:p>121</text:p>
          </table:table-cell>
          <table:covered-table-cell/>
          <table:table-cell office:value-type="string" table:style-name="ce7">
            <text:p>90:14:090101:262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8">
            <text:p>122</text:p>
          </table:table-cell>
          <table:covered-table-cell/>
          <table:table-cell office:value-type="string" table:style-name="ce7">
            <text:p>90:13:040201:56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8">
            <text:p>123</text:p>
          </table:table-cell>
          <table:covered-table-cell/>
          <table:table-cell office:value-type="string" table:style-name="ce7">
            <text:p>90:25:060501:722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8">
            <text:p>124</text:p>
          </table:table-cell>
          <table:covered-table-cell/>
          <table:table-cell office:value-type="string" table:style-name="ce7">
            <text:p>90:23:050102:213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8">
            <text:p>125</text:p>
          </table:table-cell>
          <table:covered-table-cell/>
          <table:table-cell office:value-type="string" table:style-name="ce7">
            <text:p>90:11:210201:203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8">
            <text:p>126</text:p>
          </table:table-cell>
          <table:covered-table-cell/>
          <table:table-cell office:value-type="string" table:style-name="ce7">
            <text:p>90:11:010102:554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8">
            <text:p>127</text:p>
          </table:table-cell>
          <table:covered-table-cell/>
          <table:table-cell office:value-type="string" table:style-name="ce7">
            <text:p>90:04:060101:5433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8">
            <text:p>128</text:p>
          </table:table-cell>
          <table:covered-table-cell/>
          <table:table-cell office:value-type="string" table:style-name="ce7">
            <text:p>90:07:160101:13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8">
            <text:p>129</text:p>
          </table:table-cell>
          <table:covered-table-cell/>
          <table:table-cell office:value-type="string" table:style-name="ce7">
            <text:p>90:12:040901:2122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8">
            <text:p>130</text:p>
          </table:table-cell>
          <table:covered-table-cell/>
          <table:table-cell office:value-type="string" table:style-name="ce7">
            <text:p>90:04:070101:378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8">
            <text:p>131</text:p>
          </table:table-cell>
          <table:covered-table-cell/>
          <table:table-cell office:value-type="string" table:style-name="ce7">
            <text:p>90:11:130101:5328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8">
            <text:p>132</text:p>
          </table:table-cell>
          <table:covered-table-cell/>
          <table:table-cell office:value-type="string" table:style-name="ce7">
            <text:p>90:11:220301:4409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8">
            <text:p>133</text:p>
          </table:table-cell>
          <table:covered-table-cell/>
          <table:table-cell office:value-type="string" table:style-name="ce7">
            <text:p>90:12:040904:6767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8">
            <text:p>134</text:p>
          </table:table-cell>
          <table:covered-table-cell/>
          <table:table-cell office:value-type="string" table:style-name="ce7">
            <text:p>90:11:150301:549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8">
            <text:p>135</text:p>
          </table:table-cell>
          <table:covered-table-cell/>
          <table:table-cell office:value-type="string" table:style-name="ce7">
            <text:p>90:05:150401:2438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8">
            <text:p>136</text:p>
          </table:table-cell>
          <table:covered-table-cell/>
          <table:table-cell office:value-type="string" table:style-name="ce7">
            <text:p>90:12:010801:6465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8">
            <text:p>137</text:p>
          </table:table-cell>
          <table:covered-table-cell/>
          <table:table-cell office:value-type="string" table:style-name="ce7">
            <text:p>90:05:000000:8718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8">
            <text:p>138</text:p>
          </table:table-cell>
          <table:covered-table-cell/>
          <table:table-cell office:value-type="string" table:style-name="ce7">
            <text:p>90:11:220301:4857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8">
            <text:p>139</text:p>
          </table:table-cell>
          <table:covered-table-cell/>
          <table:table-cell office:value-type="string" table:style-name="ce7">
            <text:p>90:07:070101:2064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8">
            <text:p>140</text:p>
          </table:table-cell>
          <table:covered-table-cell/>
          <table:table-cell office:value-type="string" table:style-name="ce7">
            <text:p>90:10:080201:393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8">
            <text:p>141</text:p>
          </table:table-cell>
          <table:covered-table-cell/>
          <table:table-cell office:value-type="string" table:style-name="ce7">
            <text:p>90:12:040101:831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8">
            <text:p>142</text:p>
          </table:table-cell>
          <table:covered-table-cell/>
          <table:table-cell office:value-type="string" table:style-name="ce7">
            <text:p>90:01:080101:3362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8">
            <text:p>143</text:p>
          </table:table-cell>
          <table:covered-table-cell/>
          <table:table-cell office:value-type="string" table:style-name="ce7">
            <text:p>90:02:140101:121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8">
            <text:p>144</text:p>
          </table:table-cell>
          <table:covered-table-cell/>
          <table:table-cell office:value-type="string" table:style-name="ce7">
            <text:p>90:04:040101:1110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8">
            <text:p>145</text:p>
          </table:table-cell>
          <table:covered-table-cell/>
          <table:table-cell office:value-type="string" table:style-name="ce7">
            <text:p>90:02:060301:69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8">
            <text:p>146</text:p>
          </table:table-cell>
          <table:covered-table-cell/>
          <table:table-cell office:value-type="string" table:style-name="ce7">
            <text:p>90:01:070601:61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8">
            <text:p>147</text:p>
          </table:table-cell>
          <table:covered-table-cell/>
          <table:table-cell office:value-type="string" table:style-name="ce7">
            <text:p>90:01:010103:4563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8">
            <text:p>148</text:p>
          </table:table-cell>
          <table:covered-table-cell/>
          <table:table-cell office:value-type="string" table:style-name="ce7">
            <text:p>90:02:100601:413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8">
            <text:p>149</text:p>
          </table:table-cell>
          <table:covered-table-cell/>
          <table:table-cell office:value-type="string" table:style-name="ce7">
            <text:p>90:02:060201:198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8">
            <text:p>150</text:p>
          </table:table-cell>
          <table:covered-table-cell/>
          <table:table-cell office:value-type="string" table:style-name="ce7">
            <text:p>90:02:010102:3162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8">
            <text:p>151</text:p>
          </table:table-cell>
          <table:covered-table-cell/>
          <table:table-cell office:value-type="string" table:style-name="ce7">
            <text:p>90:12:080601:876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8">
            <text:p>152</text:p>
          </table:table-cell>
          <table:covered-table-cell/>
          <table:table-cell office:value-type="string" table:style-name="ce7">
            <text:p>90:15:000000:1906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8">
            <text:p>153</text:p>
          </table:table-cell>
          <table:covered-table-cell/>
          <table:table-cell office:value-type="string" table:style-name="ce7">
            <text:p>90:00:000000:2369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8">
            <text:p>154</text:p>
          </table:table-cell>
          <table:covered-table-cell/>
          <table:table-cell office:value-type="string" table:style-name="ce7">
            <text:p>90:12:041801:222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8">
            <text:p>155</text:p>
          </table:table-cell>
          <table:covered-table-cell/>
          <table:table-cell office:value-type="string" table:style-name="ce7">
            <text:p>90:12:041401:611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8">
            <text:p>156</text:p>
          </table:table-cell>
          <table:covered-table-cell/>
          <table:table-cell office:value-type="string" table:style-name="ce7">
            <text:p>90:02:120301:606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8">
            <text:p>157</text:p>
          </table:table-cell>
          <table:covered-table-cell/>
          <table:table-cell office:value-type="string" table:style-name="ce7">
            <text:p>90:02:120301:742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8">
            <text:p>158</text:p>
          </table:table-cell>
          <table:covered-table-cell/>
          <table:table-cell office:value-type="string" table:style-name="ce7">
            <text:p>90:12:170601:1667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8">
            <text:p>159</text:p>
          </table:table-cell>
          <table:covered-table-cell/>
          <table:table-cell office:value-type="string" table:style-name="ce7">
            <text:p>90:12:170601:496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8">
            <text:p>160</text:p>
          </table:table-cell>
          <table:covered-table-cell/>
          <table:table-cell office:value-type="string" table:style-name="ce7">
            <text:p>90:12:170602:908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8">
            <text:p>161</text:p>
          </table:table-cell>
          <table:covered-table-cell/>
          <table:table-cell office:value-type="string" table:style-name="ce7">
            <text:p>90:24:040103:5174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8">
            <text:p>162</text:p>
          </table:table-cell>
          <table:covered-table-cell/>
          <table:table-cell office:value-type="string" table:style-name="ce7">
            <text:p>90:12:170603:115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8">
            <text:p>163</text:p>
          </table:table-cell>
          <table:covered-table-cell/>
          <table:table-cell office:value-type="string" table:style-name="ce7">
            <text:p>90:12:170601:691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8">
            <text:p>164</text:p>
          </table:table-cell>
          <table:covered-table-cell/>
          <table:table-cell office:value-type="string" table:style-name="ce7">
            <text:p>90:12:170602:2936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8">
            <text:p>165</text:p>
          </table:table-cell>
          <table:covered-table-cell/>
          <table:table-cell office:value-type="string" table:style-name="ce7">
            <text:p>90:12:170602:882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8">
            <text:p>166</text:p>
          </table:table-cell>
          <table:covered-table-cell/>
          <table:table-cell office:value-type="string" table:style-name="ce7">
            <text:p>90:12:080102:291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8">
            <text:p>167</text:p>
          </table:table-cell>
          <table:covered-table-cell/>
          <table:table-cell office:value-type="string" table:style-name="ce7">
            <text:p>90:12:170601:1143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8">
            <text:p>168</text:p>
          </table:table-cell>
          <table:covered-table-cell/>
          <table:table-cell office:value-type="string" table:style-name="ce7">
            <text:p>90:24:050101:1456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8">
            <text:p>169</text:p>
          </table:table-cell>
          <table:covered-table-cell/>
          <table:table-cell office:value-type="string" table:style-name="ce7">
            <text:p>90:12:170601:1284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8">
            <text:p>170</text:p>
          </table:table-cell>
          <table:covered-table-cell/>
          <table:table-cell office:value-type="string" table:style-name="ce7">
            <text:p>90:12:170601:1364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8">
            <text:p>171</text:p>
          </table:table-cell>
          <table:covered-table-cell/>
          <table:table-cell office:value-type="string" table:style-name="ce7">
            <text:p>90:12:170601:2534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8">
            <text:p>172</text:p>
          </table:table-cell>
          <table:covered-table-cell/>
          <table:table-cell office:value-type="string" table:style-name="ce7">
            <text:p>90:12:170602:179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8">
            <text:p>173</text:p>
          </table:table-cell>
          <table:covered-table-cell/>
          <table:table-cell office:value-type="string" table:style-name="ce7">
            <text:p>90:12:170601:1287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8">
            <text:p>174</text:p>
          </table:table-cell>
          <table:covered-table-cell/>
          <table:table-cell office:value-type="string" table:style-name="ce7">
            <text:p>90:24:050101:7374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8">
            <text:p>175</text:p>
          </table:table-cell>
          <table:covered-table-cell/>
          <table:table-cell office:value-type="string" table:style-name="ce7">
            <text:p>90:12:170603:74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8">
            <text:p>176</text:p>
          </table:table-cell>
          <table:covered-table-cell/>
          <table:table-cell office:value-type="string" table:style-name="ce7">
            <text:p>90:05:010102:96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8">
            <text:p>177</text:p>
          </table:table-cell>
          <table:covered-table-cell/>
          <table:table-cell office:value-type="string" table:style-name="ce7">
            <text:p>90:12:040904:1248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8">
            <text:p>178</text:p>
          </table:table-cell>
          <table:covered-table-cell/>
          <table:table-cell office:value-type="string" table:style-name="ce7">
            <text:p>90:11:110101:1564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8">
            <text:p>179</text:p>
          </table:table-cell>
          <table:covered-table-cell/>
          <table:table-cell office:value-type="string" table:style-name="ce7">
            <text:p>90:11:110101:1676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8">
            <text:p>180</text:p>
          </table:table-cell>
          <table:covered-table-cell/>
          <table:table-cell office:value-type="string" table:style-name="ce7">
            <text:p>90:12:000000:334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8">
            <text:p>181</text:p>
          </table:table-cell>
          <table:covered-table-cell/>
          <table:table-cell office:value-type="string" table:style-name="ce7">
            <text:p>90:05:010102:83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8">
            <text:p>182</text:p>
          </table:table-cell>
          <table:covered-table-cell/>
          <table:table-cell office:value-type="string" table:style-name="ce7">
            <text:p>90:07:080101:1505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8">
            <text:p>183</text:p>
          </table:table-cell>
          <table:covered-table-cell/>
          <table:table-cell office:value-type="string" table:style-name="ce7">
            <text:p>90:11:110101:245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8">
            <text:p>184</text:p>
          </table:table-cell>
          <table:covered-table-cell/>
          <table:table-cell office:value-type="string" table:style-name="ce7">
            <text:p>90:11:110101:337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8">
            <text:p>185</text:p>
          </table:table-cell>
          <table:covered-table-cell/>
          <table:table-cell office:value-type="string" table:style-name="ce7">
            <text:p>90:11:110101:136</text:p>
          </table:table-cell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EFB1A809DF34FAF709DDF8D2C0115A29B00FD1226066CDA35B856A7EAF39C0AA4DF59CC779A9CE95CD92F456DE20C9899D6163EE9B54539A379EC7E348391B4F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3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0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1">
            <text:p>(подпись)</text:p>
          </table:table-cell>
          <table:table-cell office:value-type="string" table:number-columns-spanned="3" table:number-rows-spanned="1" table:style-name="ce22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08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5-02T11:15:23Z</meta:creation-date>
    <dc:date>2024-05-07T07:03:4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