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95</text:p>
          </table:table-cell>
          <table:covered-table-cell/>
          <table:table-cell table:number-columns-repeated="3" table:style-name="ce2"/>
          <table:table-cell office:value-type="string" table:style-name="ce3">
            <text:p>06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5" table:style-name="ce9">
            <text:p>22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0" table:style-name="ce9">
            <text:p>2 00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7:010887:1242</text:p>
          </table:table-cell>
          <table:table-cell office:value-type="float" office:value="1917332.05" table:style-name="ce10">
            <text:p>1 917 332.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7:010887:1244</text:p>
          </table:table-cell>
          <table:table-cell office:value-type="float" office:value="1900586.79" table:style-name="ce10">
            <text:p>1 900 586.7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7:010887:1245</text:p>
          </table:table-cell>
          <table:table-cell office:value-type="float" office:value="1900586.79" table:style-name="ce10">
            <text:p>1 900 586.7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7:010887:1246</text:p>
          </table:table-cell>
          <table:table-cell office:value-type="float" office:value="1900586.79" table:style-name="ce10">
            <text:p>1 900 586.7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7:010887:1247</text:p>
          </table:table-cell>
          <table:table-cell office:value-type="float" office:value="2068039.37" table:style-name="ce10">
            <text:p>2 068 039.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7:011572:245</text:p>
          </table:table-cell>
          <table:table-cell office:value-type="float" office:value="1335434.33" table:style-name="ce10">
            <text:p>1 335 434.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7:011572:262</text:p>
          </table:table-cell>
          <table:table-cell office:value-type="float" office:value="2181069.86" table:style-name="ce10">
            <text:p>2 181 069.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7:011572:85</text:p>
          </table:table-cell>
          <table:table-cell office:value-type="float" office:value="787027.13" table:style-name="ce10">
            <text:p>787 027.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30104:2422</text:p>
          </table:table-cell>
          <table:table-cell office:value-type="float" office:value="8623837.9900000002" table:style-name="ce10">
            <text:p>8 623 837.9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30104:2424</text:p>
          </table:table-cell>
          <table:table-cell office:value-type="float" office:value="7945186.6299999999" table:style-name="ce10">
            <text:p>7 945 186.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30104:2425</text:p>
          </table:table-cell>
          <table:table-cell office:value-type="float" office:value="9931483.2899999991" table:style-name="ce10">
            <text:p>9 931 483.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30104:2428</text:p>
          </table:table-cell>
          <table:table-cell office:value-type="float" office:value="7928634.1600000001" table:style-name="ce10">
            <text:p>7 928 634.1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30104:2430</text:p>
          </table:table-cell>
          <table:table-cell office:value-type="float" office:value="10080455.529999999" table:style-name="ce10">
            <text:p>10 080 455.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30104:725</text:p>
          </table:table-cell>
          <table:table-cell office:value-type="float" office:value="7912081.6799999997" table:style-name="ce10">
            <text:p>7 912 081.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70101:8489</text:p>
          </table:table-cell>
          <table:table-cell office:value-type="float" office:value="13660.94" table:style-name="ce10">
            <text:p>13 660.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50801:4084</text:p>
          </table:table-cell>
          <table:table-cell office:value-type="float" office:value="508678.94" table:style-name="ce10">
            <text:p>508 678.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9874</text:p>
          </table:table-cell>
          <table:table-cell office:value-type="float" office:value="830560.82" table:style-name="ce10">
            <text:p>830 560.8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60102:5632</text:p>
          </table:table-cell>
          <table:table-cell office:value-type="float" office:value="11658439.84" table:style-name="ce10">
            <text:p>11 658 439.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1:5807</text:p>
          </table:table-cell>
          <table:table-cell office:value-type="float" office:value="65235.09" table:style-name="ce10">
            <text:p>65 235.0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701:3207</text:p>
          </table:table-cell>
          <table:table-cell office:value-type="float" office:value="123058.4" table:style-name="ce10">
            <text:p>123 058.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15:1448</text:p>
          </table:table-cell>
          <table:table-cell office:value-type="float" office:value="1877506.25" table:style-name="ce10">
            <text:p>1 877 506.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36:116</text:p>
          </table:table-cell>
          <table:table-cell office:value-type="float" office:value="3114106.4" table:style-name="ce10">
            <text:p>3 114 106.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3:7217</text:p>
          </table:table-cell>
          <table:table-cell office:value-type="float" office:value="153426.46" table:style-name="ce10">
            <text:p>153 426.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09:14149</text:p>
          </table:table-cell>
          <table:table-cell office:value-type="float" office:value="511418.09" table:style-name="ce10">
            <text:p>511 418.0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3:7218</text:p>
          </table:table-cell>
          <table:table-cell office:value-type="float" office:value="180647.29" table:style-name="ce10">
            <text:p>180 647.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06:7508</text:p>
          </table:table-cell>
          <table:table-cell office:value-type="float" office:value="31112689.34" table:style-name="ce10">
            <text:p>31 112 689.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75:377</text:p>
          </table:table-cell>
          <table:table-cell office:value-type="float" office:value="5706755.3799999999" table:style-name="ce10">
            <text:p>5 706 755.3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17:746</text:p>
          </table:table-cell>
          <table:table-cell office:value-type="float" office:value="962665.71" table:style-name="ce10">
            <text:p>962 665.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75:378</text:p>
          </table:table-cell>
          <table:table-cell office:value-type="float" office:value="23122805.670000002" table:style-name="ce10">
            <text:p>23 122 805.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5:1558</text:p>
          </table:table-cell>
          <table:table-cell office:value-type="float" office:value="1387921.6" table:style-name="ce10">
            <text:p>1 387 921.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2:1938</text:p>
          </table:table-cell>
          <table:table-cell office:value-type="float" office:value="62440.41" table:style-name="ce10">
            <text:p>62 440.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68:2672</text:p>
          </table:table-cell>
          <table:table-cell office:value-type="float" office:value="171398.06" table:style-name="ce10">
            <text:p>171 398.0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9:31267</text:p>
          </table:table-cell>
          <table:table-cell office:value-type="float" office:value="164269.73000000001" table:style-name="ce10">
            <text:p>164 269.7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00000:2043</text:p>
          </table:table-cell>
          <table:table-cell office:value-type="float" office:value="5597365.6799999997" table:style-name="ce10">
            <text:p>5 597 365.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3:7216</text:p>
          </table:table-cell>
          <table:table-cell office:value-type="float" office:value="207180.72" table:style-name="ce10">
            <text:p>207 180.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23:4212</text:p>
          </table:table-cell>
          <table:table-cell office:value-type="float" office:value="148145.32" table:style-name="ce10">
            <text:p>148 145.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1:5808</text:p>
          </table:table-cell>
          <table:table-cell office:value-type="float" office:value="75468.05" table:style-name="ce10">
            <text:p>75 468.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3:3344</text:p>
          </table:table-cell>
          <table:table-cell office:value-type="float" office:value="293204.28000000003" table:style-name="ce10">
            <text:p>293 204.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15:8529</text:p>
          </table:table-cell>
          <table:table-cell office:value-type="float" office:value="311990825" table:style-name="ce10">
            <text:p>311 990 825.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7:3013</text:p>
          </table:table-cell>
          <table:table-cell office:value-type="float" office:value="1971510.96" table:style-name="ce10">
            <text:p>1 971 510.9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2:5035</text:p>
          </table:table-cell>
          <table:table-cell office:value-type="float" office:value="302442.78999999998" table:style-name="ce10">
            <text:p>302 442.7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68:2674</text:p>
          </table:table-cell>
          <table:table-cell office:value-type="float" office:value="550844.17000000004" table:style-name="ce10">
            <text:p>550 844.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4:13399</text:p>
          </table:table-cell>
          <table:table-cell office:value-type="float" office:value="1994938.1" table:style-name="ce10">
            <text:p>1 994 938.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42:1988</text:p>
          </table:table-cell>
          <table:table-cell office:value-type="float" office:value="162989.63" table:style-name="ce10">
            <text:p>162 989.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02:6787</text:p>
          </table:table-cell>
          <table:table-cell office:value-type="float" office:value="113931.08" table:style-name="ce10">
            <text:p>113 931.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2:20437</text:p>
          </table:table-cell>
          <table:table-cell office:value-type="float" office:value="26229.01" table:style-name="ce10">
            <text:p>26 229.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40102:16448</text:p>
          </table:table-cell>
          <table:table-cell office:value-type="float" office:value="2357287.7000000002" table:style-name="ce10">
            <text:p>2 357 287.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12:1386</text:p>
          </table:table-cell>
          <table:table-cell office:value-type="float" office:value="71478.600000000006" table:style-name="ce10">
            <text:p>71 478.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02:1936</text:p>
          </table:table-cell>
          <table:table-cell office:value-type="float" office:value="158108.44" table:style-name="ce10">
            <text:p>158 108.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10:2808</text:p>
          </table:table-cell>
          <table:table-cell office:value-type="float" office:value="123626818.70999999" table:style-name="ce10">
            <text:p>123 626 818.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68:2675</text:p>
          </table:table-cell>
          <table:table-cell office:value-type="float" office:value="97250.74" table:style-name="ce10">
            <text:p>97 250.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1:5809</text:p>
          </table:table-cell>
          <table:table-cell office:value-type="float" office:value="14615.72" table:style-name="ce10">
            <text:p>14 615.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5:6061</text:p>
          </table:table-cell>
          <table:table-cell office:value-type="float" office:value="343614.04" table:style-name="ce10">
            <text:p>343 614.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8:5648</text:p>
          </table:table-cell>
          <table:table-cell office:value-type="float" office:value="5007811.54" table:style-name="ce10">
            <text:p>5 007 811.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3:6252</text:p>
          </table:table-cell>
          <table:table-cell office:value-type="float" office:value="4998236.18" table:style-name="ce10">
            <text:p>4 998 236.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50601:1777</text:p>
          </table:table-cell>
          <table:table-cell office:value-type="float" office:value="7078241.2699999996" table:style-name="ce10">
            <text:p>7 078 241.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90501:3239</text:p>
          </table:table-cell>
          <table:table-cell office:value-type="float" office:value="971560.6" table:style-name="ce10">
            <text:p>971 560.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40101:2900</text:p>
          </table:table-cell>
          <table:table-cell office:value-type="float" office:value="434550.44" table:style-name="ce10">
            <text:p>434 550.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0466:664</text:p>
          </table:table-cell>
          <table:table-cell office:value-type="float" office:value="1282199.33" table:style-name="ce10">
            <text:p>1 282 199.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7:010110:413</text:p>
          </table:table-cell>
          <table:table-cell office:value-type="float" office:value="594348.21" table:style-name="ce10">
            <text:p>594 348.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7:010887:619</text:p>
          </table:table-cell>
          <table:table-cell office:value-type="float" office:value="19468850.84" table:style-name="ce10">
            <text:p>19 468 850.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40301:6372</text:p>
          </table:table-cell>
          <table:table-cell office:value-type="float" office:value="79301565.680000007" table:style-name="ce10">
            <text:p>79 301 565.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030201:1318</text:p>
          </table:table-cell>
          <table:table-cell office:value-type="float" office:value="563816.61" table:style-name="ce10">
            <text:p>563 816.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0701:1725</text:p>
          </table:table-cell>
          <table:table-cell office:value-type="float" office:value="26545279.399999999" table:style-name="ce10">
            <text:p>26 545 279.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80102:5248</text:p>
          </table:table-cell>
          <table:table-cell office:value-type="float" office:value="2805522.65" table:style-name="ce10">
            <text:p>2 805 522.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0901:2477</text:p>
          </table:table-cell>
          <table:table-cell office:value-type="float" office:value="3304235.36" table:style-name="ce10">
            <text:p>3 304 235.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20101:633</text:p>
          </table:table-cell>
          <table:table-cell office:value-type="float" office:value="753477.47" table:style-name="ce10">
            <text:p>753 477.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401:3949</text:p>
          </table:table-cell>
          <table:table-cell office:value-type="float" office:value="3874936.71" table:style-name="ce10">
            <text:p>3 874 936.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101:7448</text:p>
          </table:table-cell>
          <table:table-cell office:value-type="float" office:value="240010.75" table:style-name="ce10">
            <text:p>240 010.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10401:4289</text:p>
          </table:table-cell>
          <table:table-cell office:value-type="float" office:value="755145.57" table:style-name="ce10">
            <text:p>755 145.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10401:4292</text:p>
          </table:table-cell>
          <table:table-cell office:value-type="float" office:value="86655.47" table:style-name="ce10">
            <text:p>86 655.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1901:1470</text:p>
          </table:table-cell>
          <table:table-cell office:value-type="float" office:value="4691692.22" table:style-name="ce10">
            <text:p>4 691 692.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10104:3729</text:p>
          </table:table-cell>
          <table:table-cell office:value-type="float" office:value="70974.59" table:style-name="ce10">
            <text:p>70 974.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0401:3948</text:p>
          </table:table-cell>
          <table:table-cell office:value-type="float" office:value="4897201.6500000004" table:style-name="ce10">
            <text:p>4 897 201.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0401:3947</text:p>
          </table:table-cell>
          <table:table-cell office:value-type="float" office:value="5457812" table:style-name="ce10">
            <text:p>5 457 812.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60801:22</text:p>
          </table:table-cell>
          <table:table-cell office:value-type="float" office:value="1002041" table:style-name="ce10">
            <text:p>1 002 041.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40201:2233</text:p>
          </table:table-cell>
          <table:table-cell office:value-type="float" office:value="662557.68999999994" table:style-name="ce10">
            <text:p>662 557.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00000:450</text:p>
          </table:table-cell>
          <table:table-cell office:value-type="float" office:value="1192778.56" table:style-name="ce10">
            <text:p>1 192 778.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90601:494</text:p>
          </table:table-cell>
          <table:table-cell office:value-type="float" office:value="2458150.7799999998" table:style-name="ce10">
            <text:p>2 458 150.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010101:5494</text:p>
          </table:table-cell>
          <table:table-cell office:value-type="float" office:value="78577.91" table:style-name="ce10">
            <text:p>78 577.9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110101:716</text:p>
          </table:table-cell>
          <table:table-cell office:value-type="float" office:value="319074.34000000003" table:style-name="ce10">
            <text:p>319 074.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10101:3687</text:p>
          </table:table-cell>
          <table:table-cell office:value-type="float" office:value="297692.71999999997" table:style-name="ce10">
            <text:p>297 692.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80501:500</text:p>
          </table:table-cell>
          <table:table-cell office:value-type="float" office:value="537266.01" table:style-name="ce10">
            <text:p>537 266.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20101:569</text:p>
          </table:table-cell>
          <table:table-cell office:value-type="float" office:value="10105651.970000001" table:style-name="ce10">
            <text:p>10 105 651.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20101:573</text:p>
          </table:table-cell>
          <table:table-cell office:value-type="float" office:value="6175489.96" table:style-name="ce10">
            <text:p>6 175 489.9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80101:4965</text:p>
          </table:table-cell>
          <table:table-cell office:value-type="float" office:value="424430.28" table:style-name="ce10">
            <text:p>424 430.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60501:2391</text:p>
          </table:table-cell>
          <table:table-cell office:value-type="float" office:value="6176512.9400000004" table:style-name="ce10">
            <text:p>6 176 512.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90101:2799</text:p>
          </table:table-cell>
          <table:table-cell office:value-type="float" office:value="2762743.81" table:style-name="ce10">
            <text:p>2 762 743.8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10102:51</text:p>
          </table:table-cell>
          <table:table-cell office:value-type="float" office:value="2047549.42" table:style-name="ce10">
            <text:p>2 047 549.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60101:1319</text:p>
          </table:table-cell>
          <table:table-cell office:value-type="float" office:value="4239576" table:style-name="ce10">
            <text:p>4 239 576.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200201:1766</text:p>
          </table:table-cell>
          <table:table-cell office:value-type="float" office:value="647934.41" table:style-name="ce10">
            <text:p>647 934.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60201:1512</text:p>
          </table:table-cell>
          <table:table-cell office:value-type="float" office:value="122439.25" table:style-name="ce10">
            <text:p>122 439.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20101:1397</text:p>
          </table:table-cell>
          <table:table-cell office:value-type="float" office:value="512891.24" table:style-name="ce10">
            <text:p>512 891.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20801:1097</text:p>
          </table:table-cell>
          <table:table-cell office:value-type="float" office:value="5401575.3899999997" table:style-name="ce10">
            <text:p>5 401 575.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10102:5173</text:p>
          </table:table-cell>
          <table:table-cell office:value-type="float" office:value="2111260.86" table:style-name="ce10">
            <text:p>2 111 260.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20101:496</text:p>
          </table:table-cell>
          <table:table-cell office:value-type="float" office:value="439913.36" table:style-name="ce10">
            <text:p>439 913.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140101:994</text:p>
          </table:table-cell>
          <table:table-cell office:value-type="float" office:value="126449.72" table:style-name="ce10">
            <text:p>126 449.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10109:106</text:p>
          </table:table-cell>
          <table:table-cell office:value-type="float" office:value="4039354.21" table:style-name="ce10">
            <text:p>4 039 354.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120101:1511</text:p>
          </table:table-cell>
          <table:table-cell office:value-type="float" office:value="182995.9" table:style-name="ce10">
            <text:p>182 995.9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50101:2665</text:p>
          </table:table-cell>
          <table:table-cell office:value-type="float" office:value="3077155.62" table:style-name="ce10">
            <text:p>3 077 155.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3:000000:3587</text:p>
          </table:table-cell>
          <table:table-cell office:value-type="float" office:value="52463.58" table:style-name="ce10">
            <text:p>52 463.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000000:3607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10101:5095</text:p>
          </table:table-cell>
          <table:table-cell office:value-type="float" office:value="21988.66" table:style-name="ce10">
            <text:p>21 988.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000000:3612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3:000000:3596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3:000000:3597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000000:3592</text:p>
          </table:table-cell>
          <table:table-cell office:value-type="float" office:value="9773.49" table:style-name="ce10">
            <text:p>9 773.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000000:3591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8:6276</text:p>
          </table:table-cell>
          <table:table-cell office:value-type="float" office:value="115866.06" table:style-name="ce10">
            <text:p>115 866.0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3:000000:3600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10109:3511</text:p>
          </table:table-cell>
          <table:table-cell office:value-type="float" office:value="1984.66" table:style-name="ce10">
            <text:p>1 984.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3:000000:3620</text:p>
          </table:table-cell>
          <table:table-cell office:value-type="float" office:value="14660.23" table:style-name="ce10">
            <text:p>14 660.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000000:3621</text:p>
          </table:table-cell>
          <table:table-cell office:value-type="float" office:value="52102.39" table:style-name="ce10">
            <text:p>52 102.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000000:3622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3:000000:3614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3:000000:3629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3:000000:3631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3:000000:3630</text:p>
          </table:table-cell>
          <table:table-cell office:value-type="float" office:value="54225.64" table:style-name="ce10">
            <text:p>54 225.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000000:3623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3:000000:3626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000000:3635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22:7600</text:p>
          </table:table-cell>
          <table:table-cell office:value-type="float" office:value="147063.35999999999" table:style-name="ce10">
            <text:p>147 063.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00000:14549</text:p>
          </table:table-cell>
          <table:table-cell office:value-type="float" office:value="8119301.0099999998" table:style-name="ce10">
            <text:p>8 119 301.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000000:3603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000000:3602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00000:3606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000000:3586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1:010109:1779</text:p>
          </table:table-cell>
          <table:table-cell office:value-type="float" office:value="245647.34" table:style-name="ce10">
            <text:p>245 647.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00000:3604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10102:6410</text:p>
          </table:table-cell>
          <table:table-cell office:value-type="float" office:value="26274.83" table:style-name="ce10">
            <text:p>26 274.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03:7720</text:p>
          </table:table-cell>
          <table:table-cell office:value-type="float" office:value="120079.37" table:style-name="ce10">
            <text:p>120 079.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000000:3598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00000:3593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3:000000:3611</text:p>
          </table:table-cell>
          <table:table-cell office:value-type="float" office:value="3859.44" table:style-name="ce10">
            <text:p>3 859.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00000:3610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3:000000:3613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3:000000:3615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000000:3616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10102:6409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00000:3585</text:p>
          </table:table-cell>
          <table:table-cell office:value-type="float" office:value="47447.43" table:style-name="ce10">
            <text:p>47 447.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3:000000:3589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10101:5096</text:p>
          </table:table-cell>
          <table:table-cell office:value-type="float" office:value="24253.69" table:style-name="ce10">
            <text:p>24 253.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10102:6414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3:000000:3628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000000:3632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00000:14548</text:p>
          </table:table-cell>
          <table:table-cell office:value-type="float" office:value="5673920.9800000004" table:style-name="ce10">
            <text:p>5 673 920.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00000:9629</text:p>
          </table:table-cell>
          <table:table-cell office:value-type="float" office:value="131490240" table:style-name="ce10">
            <text:p>131 490 240.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10109:3510</text:p>
          </table:table-cell>
          <table:table-cell office:value-type="float" office:value="32038.5" table:style-name="ce10">
            <text:p>32 038.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18:6277</text:p>
          </table:table-cell>
          <table:table-cell office:value-type="float" office:value="113759.41" table:style-name="ce10">
            <text:p>113 759.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10101:5094</text:p>
          </table:table-cell>
          <table:table-cell office:value-type="float" office:value="28417.77" table:style-name="ce10">
            <text:p>28 417.7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000000:3624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00000:3625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102:6413</text:p>
          </table:table-cell>
          <table:table-cell office:value-type="float" office:value="29372.22" table:style-name="ce10">
            <text:p>29 372.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000000:3627</text:p>
          </table:table-cell>
          <table:table-cell office:value-type="float" office:value="12216.86" table:style-name="ce10">
            <text:p>12 216.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10102:6411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10102:6412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000000:3594</text:p>
          </table:table-cell>
          <table:table-cell office:value-type="float" office:value="23269.14" table:style-name="ce10">
            <text:p>23 269.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00000:7390</text:p>
          </table:table-cell>
          <table:table-cell office:value-type="float" office:value="53690476.200000003" table:style-name="ce10">
            <text:p>53 690 476.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00000:3599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10101:5093</text:p>
          </table:table-cell>
          <table:table-cell office:value-type="float" office:value="27485.82" table:style-name="ce10">
            <text:p>27 485.8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000000:3605</text:p>
          </table:table-cell>
          <table:table-cell office:value-type="float" office:value="61093.02" table:style-name="ce10">
            <text:p>61 093.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3:000000:3590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000000:3601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00000:3608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00000:3595</text:p>
          </table:table-cell>
          <table:table-cell office:value-type="float" office:value="48091.61" table:style-name="ce10">
            <text:p>48 091.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00000:3609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000000:3588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10102:6408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00000:3617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000000:3618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000000:3619</text:p>
          </table:table-cell>
          <table:table-cell office:value-type="float" office:value="16853.25" table:style-name="ce10">
            <text:p>16 853.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000000:3633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000000:3634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10102:6415</text:p>
          </table:table-cell>
          <table:table-cell office:value-type="float" office:value="72761.06" table:style-name="ce10">
            <text:p>72 761.0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30301:3068</text:p>
          </table:table-cell>
          <table:table-cell office:value-type="float" office:value="1806064.99" table:style-name="ce10">
            <text:p>1 806 064.9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10102:6416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000000:3636</text:p>
          </table:table-cell>
          <table:table-cell office:value-type="float" office:value="41533.660000000003" table:style-name="ce10">
            <text:p>41 533.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1:8763</text:p>
          </table:table-cell>
          <table:table-cell office:value-type="float" office:value="4284821.4800000004" table:style-name="ce10">
            <text:p>4 284 821.4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30103:36</text:p>
          </table:table-cell>
          <table:table-cell office:value-type="float" office:value="17736832.219999999" table:style-name="ce10">
            <text:p>17 736 832.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22:7599</text:p>
          </table:table-cell>
          <table:table-cell office:value-type="float" office:value="3495867.76" table:style-name="ce10">
            <text:p>3 495 867.7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2:4034</text:p>
          </table:table-cell>
          <table:table-cell office:value-type="float" office:value="5627808.5499999998" table:style-name="ce10">
            <text:p>5 627 808.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5:13057</text:p>
          </table:table-cell>
          <table:table-cell office:value-type="float" office:value="6556296.8600000003" table:style-name="ce10">
            <text:p>6 556 296.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30101:770</text:p>
          </table:table-cell>
          <table:table-cell office:value-type="float" office:value="4048790.72" table:style-name="ce10">
            <text:p>4 048 790.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10:7482</text:p>
          </table:table-cell>
          <table:table-cell office:value-type="float" office:value="3831430.45" table:style-name="ce10">
            <text:p>3 831 430.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25:9601</text:p>
          </table:table-cell>
          <table:table-cell office:value-type="float" office:value="3957895.54" table:style-name="ce10">
            <text:p>3 957 895.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2:20438</text:p>
          </table:table-cell>
          <table:table-cell office:value-type="float" office:value="3165093.26" table:style-name="ce10">
            <text:p>3 165 093.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7:22432</text:p>
          </table:table-cell>
          <table:table-cell office:value-type="float" office:value="3589395.19" table:style-name="ce10">
            <text:p>3 589 395.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44:3781</text:p>
          </table:table-cell>
          <table:table-cell office:value-type="float" office:value="5071344.26" table:style-name="ce10">
            <text:p>5 071 344.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44:3782</text:p>
          </table:table-cell>
          <table:table-cell office:value-type="float" office:value="2539122.0299999998" table:style-name="ce10">
            <text:p>2 539 122.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46:5211</text:p>
          </table:table-cell>
          <table:table-cell office:value-type="float" office:value="2775720.87" table:style-name="ce10">
            <text:p>2 775 720.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47:7586</text:p>
          </table:table-cell>
          <table:table-cell office:value-type="float" office:value="3366521.05" table:style-name="ce10">
            <text:p>3 366 521.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06:4422</text:p>
          </table:table-cell>
          <table:table-cell office:value-type="float" office:value="2570165.69" table:style-name="ce10">
            <text:p>2 570 165.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10301:2119</text:p>
          </table:table-cell>
          <table:table-cell office:value-type="float" office:value="4362323.53" table:style-name="ce10">
            <text:p>4 362 323.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10102:9519</text:p>
          </table:table-cell>
          <table:table-cell office:value-type="float" office:value="1366516.1" table:style-name="ce10">
            <text:p>1 366 516.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10102:1447</text:p>
          </table:table-cell>
          <table:table-cell office:value-type="float" office:value="2483438.7400000002" table:style-name="ce10">
            <text:p>2 483 438.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10301:2120</text:p>
          </table:table-cell>
          <table:table-cell office:value-type="float" office:value="5267972.32" table:style-name="ce10">
            <text:p>5 267 972.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90501:6543</text:p>
          </table:table-cell>
          <table:table-cell office:value-type="float" office:value="6660450.5" table:style-name="ce10">
            <text:p>6 660 450.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4:8714</text:p>
          </table:table-cell>
          <table:table-cell office:value-type="float" office:value="6699604.5700000003" table:style-name="ce10">
            <text:p>6 699 604.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50101:219</text:p>
          </table:table-cell>
          <table:table-cell office:value-type="float" office:value="348981.88" table:style-name="ce10">
            <text:p>348 981.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1801:4068</text:p>
          </table:table-cell>
          <table:table-cell office:value-type="float" office:value="1424194.5600000001" table:style-name="ce10">
            <text:p>1 424 194.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90101:1913</text:p>
          </table:table-cell>
          <table:table-cell office:value-type="float" office:value="1201968.5" table:style-name="ce10">
            <text:p>1 201 968.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70103:281</text:p>
          </table:table-cell>
          <table:table-cell office:value-type="float" office:value="1616068.97" table:style-name="ce10">
            <text:p>1 616 068.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160104:493</text:p>
          </table:table-cell>
          <table:table-cell office:value-type="float" office:value="1871202.04" table:style-name="ce10">
            <text:p>1 871 202.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10132:179</text:p>
          </table:table-cell>
          <table:table-cell office:value-type="float" office:value="2936910.73" table:style-name="ce10">
            <text:p>2 936 910.7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10:7192</text:p>
          </table:table-cell>
          <table:table-cell office:value-type="float" office:value="2347802.69" table:style-name="ce10">
            <text:p>2 347 802.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11:5968</text:p>
          </table:table-cell>
          <table:table-cell office:value-type="float" office:value="4874982.4800000004" table:style-name="ce10">
            <text:p>4 874 982.4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10:10409</text:p>
          </table:table-cell>
          <table:table-cell office:value-type="float" office:value="4544925.6100000003" table:style-name="ce10">
            <text:p>4 544 925.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1:4298</text:p>
          </table:table-cell>
          <table:table-cell office:value-type="float" office:value="436455.63" table:style-name="ce10">
            <text:p>436 455.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9:6171</text:p>
          </table:table-cell>
          <table:table-cell office:value-type="float" office:value="571169.37" table:style-name="ce10">
            <text:p>571 169.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01:284</text:p>
          </table:table-cell>
          <table:table-cell office:value-type="float" office:value="937395.75" table:style-name="ce10">
            <text:p>937 395.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10:6755</text:p>
          </table:table-cell>
          <table:table-cell office:value-type="float" office:value="5490270.1299999999" table:style-name="ce10">
            <text:p>5 490 270.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1:466</text:p>
          </table:table-cell>
          <table:table-cell office:value-type="float" office:value="1448564.63" table:style-name="ce10">
            <text:p>1 448 564.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10:9157</text:p>
          </table:table-cell>
          <table:table-cell office:value-type="float" office:value="4377672.34" table:style-name="ce10">
            <text:p>4 377 672.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17:21781</text:p>
          </table:table-cell>
          <table:table-cell office:value-type="float" office:value="2854658.25" table:style-name="ce10">
            <text:p>2 854 658.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17:4699</text:p>
          </table:table-cell>
          <table:table-cell office:value-type="float" office:value="1305983.3999999999" table:style-name="ce10">
            <text:p>1 305 983.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103:2250</text:p>
          </table:table-cell>
          <table:table-cell office:value-type="float" office:value="872321.65" table:style-name="ce10">
            <text:p>872 321.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46:2023</text:p>
          </table:table-cell>
          <table:table-cell office:value-type="float" office:value="4987019.3899999997" table:style-name="ce10">
            <text:p>4 987 019.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107:3302</text:p>
          </table:table-cell>
          <table:table-cell office:value-type="float" office:value="273027.89" table:style-name="ce10">
            <text:p>273 027.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19:6249</text:p>
          </table:table-cell>
          <table:table-cell office:value-type="float" office:value="2740700.5" table:style-name="ce10">
            <text:p>2 740 700.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1:9639</text:p>
          </table:table-cell>
          <table:table-cell office:value-type="float" office:value="2987298.19" table:style-name="ce10">
            <text:p>2 987 298.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06:3869</text:p>
          </table:table-cell>
          <table:table-cell office:value-type="float" office:value="2165314.87" table:style-name="ce10">
            <text:p>2 165 314.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7:1009</text:p>
          </table:table-cell>
          <table:table-cell office:value-type="float" office:value="914643.42" table:style-name="ce10">
            <text:p>914 643.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30101:1497</text:p>
          </table:table-cell>
          <table:table-cell office:value-type="float" office:value="5850397.9500000002" table:style-name="ce10">
            <text:p>5 850 397.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10102:8517</text:p>
          </table:table-cell>
          <table:table-cell office:value-type="float" office:value="2657398.85" table:style-name="ce10">
            <text:p>2 657 398.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00000:9341</text:p>
          </table:table-cell>
          <table:table-cell office:value-type="float" office:value="2538353.61" table:style-name="ce10">
            <text:p>2 538 353.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10101:28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00000:1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70103:14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70103:14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80301:13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80301:13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10101:10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10101:107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10101:108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10101:108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10101:108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10101:10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10101:10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10101:10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10101:10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10101:10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10101:10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10101:10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10101:109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10101:11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10101:12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10101:10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10101:10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10101:10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10101:109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0904:48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0904:48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0904:48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0601:223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0601:22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0601:22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0601:27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0601:27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0601:280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0601:33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20114:2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20114:2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20114:2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20114:2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20114:2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20114:2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20114:2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20114:9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20114:9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9:791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40103:31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40103:32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40103:32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40103:32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40103:32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40103:32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40103:32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40103:32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40103:32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40103:32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40103:32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40103:32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40103:32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40103:32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40103:32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40103:32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40103:32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40103:32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40103:32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40103:32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40103:323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40103:32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40103:32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40103:32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40103:32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40103:32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40103:32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40103:33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40102:138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40103:324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40103:32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40103:32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40103:32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40103:32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40103:32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40103:32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40103:32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40103:32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40103:32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40103:32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40103:32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40103:32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40103:32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40103:32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40103:32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40103:32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40103:32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40103:32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40103:418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40102:139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40103:33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40103:33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40103:33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40103:330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40103:330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40103:33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40103:330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40103:33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40103:33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40103:33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40103:33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40103:33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40103:33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40103:331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40103:33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40103:33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40103:33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40103:33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40103:33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40103:33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40103:33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40103:33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40103:33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40103:33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40103:33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40103:33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40103:33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40103:33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40103:33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40103:33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40103:33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40103:33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40103:33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40103:373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40103:389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40103:39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40103:45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50101: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50101:61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50101:61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50101:61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50101:61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50101:61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50101:61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50101:61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50101:61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50101:61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50101:61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50101:61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50101:61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50101:63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08:10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08:10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8:21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08:21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09:100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9:1007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9:1009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9:101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9:101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9:97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9:98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9:98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09:989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16:40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6:40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16:40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16:40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16:33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6:33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6:33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16:33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30104:13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40101:100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40101:10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40101:10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40101:10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40101:10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40101:10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40101:10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40101:21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40101:2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40101:2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40101:26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40101:26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40101:26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40101:26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40101:26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40101:26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40101:263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40101:26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40101:26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40101:26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40101:26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40101:26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40101:26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40101:26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40101:26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40101:26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40101:26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40101:26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40101:267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40101:26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40101:268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40101:26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40101:2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40101:30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40101:30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40101: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40101:35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40101:3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40101:4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40101:49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40101:5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40101:5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40101:5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40101:5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40101: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40101:67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40101:9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40101:9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40101:9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40101:9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40101:9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40101:9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40101:9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40101:9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40101:9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40101:9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010401:4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8:11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50101:29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16:137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9:97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20103:84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6:25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16:12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08:11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08:111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20101:18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20101:18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70101:18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8:11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8:11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60101:13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60101:43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30103:30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8:11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8:11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20101:18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20101:18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20101:18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20101:18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40101:16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40104:22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2:209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60101:41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16:124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104:189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60501:7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24:55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60101:43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12:21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2:210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12:21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7:429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7:5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20114:17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35: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20104:1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54:24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10:18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50102:11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20114:2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1:2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54:2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10101:9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10101:9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10101:89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10101:7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10101:8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108:2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40102:9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10101:9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10101:79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10101:99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10102:11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100301:7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10101:79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10101:97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10101:7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10101:7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90101:78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71801:37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10101:489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10101:487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10101:6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10101:7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71801:53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10101:6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10101:7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10101:41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10101:49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10101:10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70602:22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31801:29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220102:39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10104:37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20401:198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20104:29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40301:19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220301:940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40301:6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9:130101:177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220101:7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10102:56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10102:100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010102:25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90101:35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170103: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140201:15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10102:41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010102:41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010102:41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120101:16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160101:1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90101:23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160701:13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160701:13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100101:218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090101:23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160701:139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160701:139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5:160701:13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6:030201:2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010101:8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10103:18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00000:3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20101:4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80101:32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140101:7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010103:14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260101:13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050102:148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3:18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280101: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4:10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4:112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10104:106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10104:37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260101:32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200301:118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00000:3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00000:3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80101:32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010103:17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20601:7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10103:18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10104:38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10104:37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10104:37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00000:30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000000:447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00000:54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00000:15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50103:11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50103:3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00000:47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00000:43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00000:120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54:38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50401: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010103:26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50103:11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10103:31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000000:60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40401:10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00000:44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24:58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0:000000:5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0:000000:2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00000:87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00000:128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40101:36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00000:40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50103:3480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000000:92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00000:86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00000:46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90101:20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03:21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40101:30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40101:29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40101:29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23:310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8:3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40101:29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40101:29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40101:29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40101:29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40101:29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40101:29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40101:29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08:75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1:102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21:16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21:16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21:16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35:67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3:279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20:567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20102:34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120101:33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20102:34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20102:34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20102:35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160101:349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5:160101:34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160101:34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160101:35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5:160101:34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5:160101:34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160101:34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160101:34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120101:33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100101:28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100101:28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160101:40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080101:102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20101:339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20102:35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160101:349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160101:34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5:160101:34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160101:34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160101:34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160101:40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120101:33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160101:40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160101:40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20102:34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5:160101:34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160101:34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20102:34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020102:35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120101:34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120101:33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100101:28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160101:34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5:160101:34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5:160101:34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5:160101:34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5:160101:34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160101:34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160101:34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120101:33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160101:40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5:160101:40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100101:28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10105:77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100101:28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50101:22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50101:22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50101:20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50101:22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50101:22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50101:18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50101:37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50101:21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50101:191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50101:20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50101:22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50101:21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50101:350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50101:49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50101:21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50101:19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50101:21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50101:1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50101:21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50101:21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50101:19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50101:19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50101:18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50101:357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40103:48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40103:30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50101:17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50101:46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50101:46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40103:30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50101:39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50101:29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50101:17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50101:19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40103:30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40103:307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50101:29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40103:30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50101:29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40103:9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40103:30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40103:30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50101:29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50101:397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50101:46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40103:30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50101:21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50101:18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50101:17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40103:29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50101:20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50101:29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50101:50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50101:16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40103:39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50101:20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50101:46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50101:29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50101:204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50101:16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50101:29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50101:20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40103:8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50101:19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50101:50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40103:299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50101:20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50101:19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50101:37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50101:189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50101:24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50101:21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50101:21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50101:21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50101:19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50101:22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50101:19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50101:22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50101:22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50101:21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50101:37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50101:19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50101:21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50101:19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50101:19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50101:21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50101:21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50101:18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50101:46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50101:21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50101:22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50101:214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50101:77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50101:37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50101:35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50101:27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50101:36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50101:310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50101:189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50101:21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50101:35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50101:22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50101:22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50101:20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50101:21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50101:18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40103:30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50101:20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40103:30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50101:50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50101:21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50101:30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50101:168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50101:46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40103:29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50101:50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50101:29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40103:30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40103:8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50101:50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50101:397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50101:18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40103:49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50101:19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50101:397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50101:22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50101:19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50101:223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50101:21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50101:24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50101:19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50101:20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50101:23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50101:70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50101:21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50101:20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50101:19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50101:19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50101:45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50101:19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50101:21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50101:227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50101:19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50101:21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50101:22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50101:201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50101:21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50101:19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50101:22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18:5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19:8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19:20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19:46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22:47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23:5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19:21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9:11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23:4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19:22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18:2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19:77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19:20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19:19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19:5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23: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19:9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19:5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19:79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19:18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19:4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19:2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19: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19: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19:20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14:8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19:129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19:22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1:010102:12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23:1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19:21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19:8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18:8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19:10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19:20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19:1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19:7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18:5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19:4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19:77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23:19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7:010106:3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70601:19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170601:83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170601:19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170601:8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170601:20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170601:21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170601:21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170601:19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170601:21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70601:20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70601:21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70601:22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170601:21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170601:20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170601:20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70601:20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170601:20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170601:21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170601:19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170601:19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70601:20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170601:8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70601:22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170601:21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170601:20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170601:21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170602:13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70602:14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70602:29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70602:14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70602:15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170602:16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70602:14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170601:2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180102:24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71601:38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170602:13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170602:13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170602:13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70602:134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170601:7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170602:13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170602:13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170602:16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170601:20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170601:21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170601:21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170601:20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170601:31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170601:269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170601:22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170602:14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170602:18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171601:3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170602:14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170601:22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170601:22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170602:13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170602:13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170602:13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170602:13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170602:163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170601:8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170601:19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170601:8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170601:19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170602:14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180102:24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170603:1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170601:22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170602:13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170601:19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170601:19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70601:20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70601:20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70601:209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70601:209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70601:20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70601:19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170601:8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70601:21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70601:20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70601:20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70601:19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70601:19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70601:20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170601:20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70601:20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170601:20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70601:19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70601:20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170601:20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70601:21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170601:21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70601:21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170601:20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170601:20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170601:21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170601:213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70602:14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70601:22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70601:67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80102:24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80102:24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70601:22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70601:22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70603:1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70601:23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70601:22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170601:34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70602:14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70601:33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70601:339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70601:22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70601:5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70602:12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70602:15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70602:13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70602:13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70602:13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70602:14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170603:6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170602:13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170602:13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70601:19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70601:20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170601:21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70601:21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170601:20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70601:19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70601:20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70601:209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170602:14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70602:14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70601:22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70601:25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170601:27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170602:23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70601:34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70602:14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70601:35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70601:27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170602:14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170603:48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70601:3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70602:13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70602:13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70602:13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70601:193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70601:20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70601:19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70601:19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70602:13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70602:13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70602:13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70601:21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70601:19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70601:21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170601:20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70601:21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70601:21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170601:197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70601:20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170601:21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70601:21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70601:21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70601:21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70601:21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170601:22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70601:21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170601:20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70601:21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70602:137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70602:13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70602:13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70602:13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70602:13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70602:13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70602:13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70602:13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70602:13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70602:139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70602:13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70602:13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70603:6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70601:18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70601:18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70601:19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70601:18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70601:18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70601:19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70601:18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70601:18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70601:19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70601:18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70601:18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70601:18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70601:19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70601:191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70601:19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70601:19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70601:18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70601:181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0601:19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30901:14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30901:15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30901:14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30901:14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30901:149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30901:7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30901:149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30901:13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30901:13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30901:7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30901:16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30901:6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30901:14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30901:16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30901:7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30901:13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30901:13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31601:13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30901:15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30901:16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30901:5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30901:14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30901:13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30901:13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30901:139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30901:149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30901:5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30901:13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30901:7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30901:16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30901:6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70601:19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30901:14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30901:14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30901:7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30901:7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30901:14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30901:8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30901:15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30901:6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30901:5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30901:7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30901:6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30901:14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80102:347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80102:36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80102:35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80102:4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80102:35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80102:36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80102:34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80102:36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70601:19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30901:14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30901:13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30901:149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30901:15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30901:70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30901:13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70601:19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30901:5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30901:14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30901:14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130901:6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30901:5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70601:19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30901:13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30901:14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30901:14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30901:13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30901:14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30901:16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30901:148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30901:7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30901:14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30901:14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30901:14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30901:14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30901:6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30901:5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30901:6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30901:6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30901:15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30901:14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30901:6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80102:35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80102:45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80102:35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80102:363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80102:36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80102:36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80102:34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80102:35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70601:18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70601:18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70601:1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70601:18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70601:18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70601:19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70601:18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70601:18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70601:18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70601:18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70601:18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70601:18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80102:36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80102:36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80102:36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80102:35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80102:36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80102:47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80102:34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80102:36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80102:34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170601:18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170601:18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70601:18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170601:18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170601:19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70601:17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170601:19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170601:18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170601:18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170601:18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170601:18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170601:18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170601:19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30901:60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130901:12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30901:16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130901:67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130901:48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130901:14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130901:6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130901:14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130901:73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130901:7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30901:5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130901:13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130901:14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130901:7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130901:5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130901:6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30901:6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130901:149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30901:14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80102:36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80102:35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80102:35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080102:36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080102:35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80102:35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80102:36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80102:35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80102:34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80102:35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80102:35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130901:6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30901:15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30901:7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30901:14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30901:6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80102:35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30901:7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130901:15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130901:7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30901:6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130901:13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130901:13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30901:5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80102:34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30901:140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30901:5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30901:6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30901:6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1:220102:33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220102:33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1:220102:3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1:220102:43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220102:34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220102:31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1:220102:32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1:220102:32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1:220102:33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1:220102:32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220102:33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1:220102:33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220102:31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1:220102:33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1:220102:33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1:220102:320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1:220102:32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1:220102:33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1:220102:32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1:220102:32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220102:9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80102:340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80102:33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80102:2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1:220102:6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80102:33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1:220102:34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1:220102:34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10102:1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1:220102:339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80102:2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80102:33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1:220102:32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80102:340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80102:337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080102:338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80102:34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40904:44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41401:18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41801:3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41801:2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40904:42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40904:47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41401:16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41801:407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41801:40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41801:42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40904:43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41801:40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40904:43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41801:47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40904:43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40904:44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41801:39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41401:18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41801:41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41401:17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40904:43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41801:47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40904:47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1:220102:344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1:220102:327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1:220102:33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1:220102:339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1:220102:33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1:220102:34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1:220102:338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1:220102:43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1:220102:52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1:220102:52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1:220102:34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1:220102:32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1:220102:34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80102:34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80102:34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80102:33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80102:34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80102:34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80102:34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80102:341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80102:33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80102:34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80102:33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80102:33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80102:33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80102:33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1:220102:52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220102:31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1:220102:34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80102:34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1:220102:34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1:220102:32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1:220102:33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1:220102:33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1:220102:32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1:220102:33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1:220102:34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1:220102:32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80102:2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80102:34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40904:47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40904:47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41801:39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41801:39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40904:43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41801:41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41401:16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41801:39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41501:19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40904:47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40102:54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41801:2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40401:129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41801:1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40904:42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41401:17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40904:423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41801:47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40904:42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41401:21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41401:16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40904:43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41401:20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41801:40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41801:390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40904:44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40904:54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40904:43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41401: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41401:2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220102:33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220102:34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220102:34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220102:33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1:220102:34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220102:32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020401:18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220102:32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220102:34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220102:34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220102:33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220102:33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220102:319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220102:34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1:220102:34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1:220102:32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220102:33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220102:3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1:220102:34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80102:33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220102:33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1:220102:34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1:220102:43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80102:33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80102:34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80102:34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80102:33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80102:337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80102:337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220102:33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1:220102:34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80101:2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80102:337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30102:49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41401:19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40904:43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40904:439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41801:38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41501:19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40904:42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41801:407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41801:39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40904:42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041801:40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41801:41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041801: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041401:178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41401:19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41401:60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41401:20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041801:41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40904:4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40904:42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041801:3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1:080101: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1:220102:16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1:220102:31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1:220102:31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1:220102:31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1:070201: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1:160201:20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1:220102:31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1:220102:317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1:010101:3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1:010102:5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1:010102:16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1:010102:10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1:110101:9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1:110101:8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1:110101:91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1:110101:99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1:110101:8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1:110101:6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1:110101:7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1:110101:87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8:190101:40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1:110101:7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1:110101:7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1:110101: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1:110101:6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8:190101:3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1:110101:9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1:110101:7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1:110101:9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1:110101:8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1:110101:7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1:110101:9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1:110101:8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1:110101:93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110101:8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1:110101:6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1:110101:7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8:190101:3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110101:7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110101:8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1:110101:67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110101:7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110101:8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110101:8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110101:8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110101:9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080101: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1:070201:2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220102:317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1:080101:12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220102:31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1:220102:17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1:220102:31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1:220102:31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1:220102:31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1:220102:31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1:220102:31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1:220101:7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1:220102:31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1:220102:31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1:220102:31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1:010101:7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8:190101:25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1:110101:9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1:110101:9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1:110101:8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1:110101:9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1:110101:7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8:190101:31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8:190101:25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1:110101:9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1:110101:8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8:190101:3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1:110101:7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1:110101:7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8:190101:3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1:110101:9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1:110101:8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1:110101:77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8:190101:29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1:110101:8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8:190101:3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1:110101:9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8:190101:25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1:220102:31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1:220102:31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1:080101:2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1:220102:1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1:220102:31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1:220102:1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1:220102:31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1:220101:9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1:220102:31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1:110101:7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1:110101:6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1:110101:9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1:110101:9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1:110101:7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1:110101:8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1:110101:8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1:110101:9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1:110101:9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1:110101:8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1:110101:8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1:110101:7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1:110101:6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1:110101:6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1:110101:9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1:110101:87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8:190101:3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8:190101:4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1:110101:9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1:110101:87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8:190101:9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7:230101:3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8:180301:8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8:190101:163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8:190101:19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8:190101:19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8:190101:13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8:190101:19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8:190101:157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8:190101:19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8:190101:13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8:190101:13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8:190101:13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8:190101:19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8:180301:8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8:190101:12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8:180301:9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8:180301:99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8:190101:13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8:180301:4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8:190101:20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8:190101:15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8:190101:15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8:190101:10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8:190101:159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8:190101:19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8:190101:11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8:190101:10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8:190101:16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8:190101:19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8:190101:14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8:190101:16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8:190101:12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8:180301:9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8:190101:19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8:190101:13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8:180301:8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8:190101:10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8:190101:11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8:190101:17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8:190101:15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8:190101: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8:190101:19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8:180401:13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8:190101:19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8:190101:21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8:180301:9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8:190101:19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8:190101:19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8:190101: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8:190101:19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8:190101:13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8:190101:19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8:190101:19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8:190101:197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8:190101:14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8:180301:8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8:180301:98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8:190101:15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8:190101:128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8:190101:14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8:190101:19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8:190101:158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8:190101:18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8:180301:9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8:180301:9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8:190101:22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8:190101:13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8:190101:14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8:190101:13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8:190101:15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8:190101:127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8:190101:17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8:190101:19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8:180301:8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8:190101:19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8:190101:1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8:180301:9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8:190101:19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8:190101:19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4:010102:837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4:010102:88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4:010102:90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4:010102:861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4:010102:910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4:010102:83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4:010102:82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4:010102:85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7:030101:5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5:010132:3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5:010132:3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4:010102:92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4:010102:92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4:010102:92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5:010132:3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4:010102:74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4:010102:91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4:010102:92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4:010102:92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4:010102:89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4:010102:81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4:010102:86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4:010102:85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4:010102:91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4:010102:83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4:010102:89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4:010102:91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4:010102:918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4:010102:91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4:010102:917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4:010102:88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4:010102:799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4:010102:833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4:010102:86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4:010102:83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4:010102:90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4:010102:820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4:010102:85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4:010102:85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4:010102:89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4:010102:74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4:010102:78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4:010102:86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4:010102:89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4:010102:74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4:010102:73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4:010102:747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4:010102:73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4:010102:74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4:010102:75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4:010102:91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4:010102:85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4:010102:81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4:010102:85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4:010102:77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4:010102:78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4:010102:75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4:010102:89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4:010102:77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4:010102:83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4:010102:91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4:010102:837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4:010102:851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4:010102:77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4:010102:89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4:010102:81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4:010102:77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4:010102:74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4:010102:74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4:010102:74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4:010102:74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4:010102:85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4:010102:83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4:010102:91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4:010102:89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4:010102:83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4:010102:75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4:010102:90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4:010102:90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4:010102:86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4:010102:80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4:010102:75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4:010102:77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4:010102:789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4:010102:85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4:010102:78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4:010102:88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4:010102:80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4:010102:77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4:010102:90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4:010102:88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4:010102:90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4:010102:83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4:010102:90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4:010102:90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4:010102:80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4:010102:83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4:010102:86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4:010102:91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4:010102:73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4:010102:67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4:010102:73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4:010102:58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4:010102:46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4:010102:56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4:010102:60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4:010102:46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4:010102:52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4:010102:50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4:010102:51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4:010102:56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4:010102:48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4:010102:51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4:010102:507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4:010102:47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4:010102:507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4:010102:52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4:010102:48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4:010102:45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4:010102:47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4:010102:56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4:010102:67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4:010102:63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4:010102:59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4:010102:51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4:010102:487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4:010102:62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4:010102:63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4:010102:659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4:010102:699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4:010102:68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4:010102:67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4:010102:67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4:010102:62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4:010102:58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4:010102:59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4:010102:61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4:010102:50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4:010102:47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4:010102:45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4:010102:45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4:010102:58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4:010102:53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4:010102:45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4:010102:53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4:010102:56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4:010102:52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4:010102:48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4:010102:58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4:010102:437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4:010102:48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4:010102:59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4:010102:56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4:010102:45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4:010102:58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4:010102:58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4:010102:468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4:010102:44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4:010102:58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4:010102:48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4:010102:70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4:010102:62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4:010102:709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4:010102:62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4:010102:63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4:010102:69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4:010102:68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4:010102:62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4:010102:63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4:010102:73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4:010102:64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4:010102:68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4:010102:62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4:010102:65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4:010102:64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4:010102:63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4:010102:68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4:010102:64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4:010102:73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4:010102:73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4:010102:70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4:010102:66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4:010102:73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4:010102:730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4:010102:72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4:010102:70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4:010102:73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4:010102:72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4:010102:71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4:010102:674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4:010102:70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4:010102:61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4:010102:58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4:010102:47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4:010102:52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4:010102:56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4:010102:50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4:010102:59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4:010102:478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4:010102:46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4:010102:45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4:010102:44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4:010102:45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4:010102:50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4:010102:52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4:010102:46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4:010102:52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4:010102:46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4:010102:66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4:010102:659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4:010102:71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4:010102:66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4:010102:62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4:010102:64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4:010102:67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4:010102:73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4:010102:65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4:010102:64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4:010102:73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4:010102:72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4:010102:63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4:010102:68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4:010102:69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4:010102:699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4:010102:67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4:010102:69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4:010102:63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4:010102:739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8:190101:17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2:040904:45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2:170601:208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2:170601:20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2:130901:17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2:130901:17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2:080102:31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2:130901:17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1:220102:34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2:080102:40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1:220102:34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2:170603:48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2:170602:16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2:130901:17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2:170601:208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2:130901:17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2:170601:20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2:130901:125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2:130901:17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1:220102:34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2:170601:20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2:170601:207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2:170601:203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2:170601:22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2:170602:16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1:110101:9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2:041801:51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8:190101:19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2:170601:22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2:170602:169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2:080102:40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2:170601:22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2:170601:207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2:130901:17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2:130901:17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2:170601:20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2:170601:20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2:130901:17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2:130901:17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2:130901:17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2:130901:17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2:170602:16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2:170602:16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2:170602:16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2:170602:16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2:040904:44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8:180301:4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2:040904:448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2:040904:66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2:040904:44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4:010102:57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4:010102:57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2:170601: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2:170601:20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4:010101:66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4:010101:65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4:010101:177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4:010101:5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4:010101:16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4:010101:59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4:010101:620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4:010101:60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4:010101:404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4:010101:64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4:010101:217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4:010101:59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4:010101:66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4:010101:67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4:010101:63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4:010104:71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4:010101:4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4:010101:619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4:010101:41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4:010104:74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4:010101:59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4:010101:41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4:010101:66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4:010101:12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4:010101:5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4:010101:67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4:010101:21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4:010104:74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4:010101:59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4:010104:51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220:8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2:010220:7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4:010101:637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4:010101:12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4:010101:16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4:010101:22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5:060101:25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4:010101:41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4:010101:61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4:010104:10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4:010104:69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4:010101:67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4:010104:72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4:010101:671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4:010101:5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308:277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308: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308:142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308:10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220:9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313:26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308:30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220:73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220:8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220:7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222:22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220:73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4:010102:152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4:010101:14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4:010101:430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4:010101:59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4:010101:406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4:010101:119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4:010101:16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4:010101:12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4:010101:14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220:7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4:010101:5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4:010101:40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4:010101:40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4:010101:15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4:010101:17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4:010101:59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4:010101:68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4:010101:62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4:010101:63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4:010101:40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4:010101:68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4:010101:15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4:010101:41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4:010104:68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4:010101:13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4:010101:7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4:010101:40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4:010101:637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4:010101:63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4:010101:44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4:010101:68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4:010101:409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4:010101:9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4:010101:63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4:010101:41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4:010101:25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4:010101:12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4:010104:33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4:010101:218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4:010101:3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4:010101:5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4:010101:17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308:53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308:9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220:6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220:8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308:10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308:2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308:4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220:7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220:73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308:86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220:7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220:682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220:7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220:84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220:8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220:8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4:010101:619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4:010101:129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4:010101:14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4:010104:51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4:010101:609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4:010101:17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4:010101:4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4:010101:14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4:010101:60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4:010101:41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222:17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4:010101:12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4:010101:41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4:010101:3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4:010101:60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4:010101:60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4:010101:695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4:010101:24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4:010101:118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4:010101:16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4:010101:41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4:010101:1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4:010101:6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4:010104:70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4:010101:21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4:010101:67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4:010101:21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4:010101:61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4:010101:612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4:010101:11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4:010101:677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4:010101:64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4:010101: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4:010101:14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4:010101:67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4:010101:12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4:010101:69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4:010101:144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4:010101: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4:010101:41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4:010101: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4:010101:11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4:010101:128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308:8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2:010220:67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308:17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308:61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308: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308:70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2:010308:17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220:9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2:010220:166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220:145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1:010111:12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220:29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2:010220:278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220:284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220:4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220:17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2:010220:27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220:13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220:2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2:010220:5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220:16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220:17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220:13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2:010220:28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220:204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10220:150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220:12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2:010220:13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0:010104:75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2:010217:16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220:17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107:23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220:138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220:608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217:8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217:1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217:12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2:010220:60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107:109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2:010220:13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220:132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2:010220:126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2:010220:3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2:010220:26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220:17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107:23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2:010217:635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2:010217:476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2:010220:56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2:010220:14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220:18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220:6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2:010220:20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108:110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9:010110:231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1:010111:2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1:010111:37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1:010111:11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1:010111:3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2:010220:159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220:16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2:010220:20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2:010220:14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220:260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220:169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220:16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220:4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220:152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220:31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2:010220:16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220:126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220:293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220:191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220:109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220:17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220:108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220:175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220:158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220:50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107:234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220:289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2:010220:155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2:010220:33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2:010220:13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2:010220:134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2:010220:613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2:010220:297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2:010217:33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2:010220:27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2:010217:17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2:010107:234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2:010220:257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2:010217:2065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2:010217:17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220:54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2:010220:10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220:200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2:010217:22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2:010220:201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2:010220:16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2:010220:15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2:010220:143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2:010220:111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2:010220:199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2:010220:253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2:010220:14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2:010220:20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2:010220:28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2:010220:16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2:010220:16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2:010220:65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2:010220:20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2:010220:10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2:010220:5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2:010220:107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1:010111:113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2:010220:174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2:010220:48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2:010220:204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2:010220:179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2:010220:135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2:010220:316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2:010220:202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2:010220:148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2:010220:294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2:010220:280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220:40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2:010220:11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2:010217:29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2:010220:199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1:010111:1207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1:010111:27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2:010220:58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2:010220:1035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2:010220:161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2:010217:20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2:010220:15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2:010220: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2:010220:27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2:010220:10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2:010220:152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2:010220:2083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2:010220:190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2:010220:16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2:010217:2510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2:010220:134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2:010220:2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2:010220:110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2:010220:284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2:010220:212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2:010220:401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2:010220:2094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2:010217:2576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2:010217:4139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8:010112:2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2:170201:2118</text:p>
          </table:table-cell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C5F728C361EAFCBA416C6E3B20307C41C49277C2ACD81BF26053AEF910FD5DCF69F72686B8A30D44803971B213203E75C56CD0C4FEEE45FB7C0AFD29F7F2EF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3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06T11:40:15Z</meta:creation-date>
    <dc:date>2024-05-06T11:41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