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94/2</text:p>
          </table:table-cell>
          <table:covered-table-cell/>
          <table:table-cell table:number-columns-repeated="3" table:style-name="ce2"/>
          <table:table-cell office:value-type="string" table:style-name="ce3">
            <text:p>19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3" table:style-name="ce9">
            <text:p>32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3" table:style-name="ce9">
            <text:p>61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0:010119:1002</text:p>
          </table:table-cell>
          <table:table-cell office:value-type="float" office:value="219848.08" table:style-name="ce10">
            <text:p>219 848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6:020701:806</text:p>
          </table:table-cell>
          <table:table-cell office:value-type="float" office:value="616880" table:style-name="ce10">
            <text:p>616 88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701:1127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124</text:p>
          </table:table-cell>
          <table:table-cell office:value-type="float" office:value="52945.52" table:style-name="ce10">
            <text:p>52 945.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121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125</text:p>
          </table:table-cell>
          <table:table-cell office:value-type="float" office:value="53909" table:style-name="ce10">
            <text:p>53 909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126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122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701:1128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123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14510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11101:1727</text:p>
          </table:table-cell>
          <table:table-cell office:value-type="float" office:value="1084000" table:style-name="ce10">
            <text:p>1 084 00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801:7200</text:p>
          </table:table-cell>
          <table:table-cell office:value-type="float" office:value="561173.64" table:style-name="ce10">
            <text:p>561 173.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8119</text:p>
          </table:table-cell>
          <table:table-cell office:value-type="float" office:value="715300.69" table:style-name="ce10">
            <text:p>715 300.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3064</text:p>
          </table:table-cell>
          <table:table-cell office:value-type="float" office:value="7073696" table:style-name="ce10">
            <text:p>7 073 696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0801:828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0801:829</text:p>
          </table:table-cell>
          <table:table-cell office:value-type="float" office:value="554290.93999999994" table:style-name="ce10">
            <text:p>554 290.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50901:1632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701:101</text:p>
          </table:table-cell>
          <table:table-cell office:value-type="float" office:value="66847.199999999997" table:style-name="ce10">
            <text:p>66 847.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50901:1631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493</text:p>
          </table:table-cell>
          <table:table-cell office:value-type="float" office:value="21135.200000000001" table:style-name="ce10">
            <text:p>21 135.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506</text:p>
          </table:table-cell>
          <table:table-cell office:value-type="float" office:value="7609.6" table:style-name="ce10">
            <text:p>7 609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2503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500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50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49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499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30501:547</text:p>
          </table:table-cell>
          <table:table-cell office:value-type="float" office:value="103967374.72" table:style-name="ce10">
            <text:p>103 967 374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49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2505</text:p>
          </table:table-cell>
          <table:table-cell office:value-type="float" office:value="10208" table:style-name="ce10">
            <text:p>10 208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80601:1486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50401:471</text:p>
          </table:table-cell>
          <table:table-cell office:value-type="float" office:value="500060.89" table:style-name="ce10">
            <text:p>500 060.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50401:486</text:p>
          </table:table-cell>
          <table:table-cell office:value-type="float" office:value="729696.1" table:style-name="ce10">
            <text:p>729 696.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50401:494</text:p>
          </table:table-cell>
          <table:table-cell office:value-type="float" office:value="432832.16" table:style-name="ce10">
            <text:p>432 832.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50401:478</text:p>
          </table:table-cell>
          <table:table-cell office:value-type="float" office:value="509880.81" table:style-name="ce10">
            <text:p>509 880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50401:450</text:p>
          </table:table-cell>
          <table:table-cell office:value-type="float" office:value="429192.74" table:style-name="ce10">
            <text:p>429 192.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50401:485</text:p>
          </table:table-cell>
          <table:table-cell office:value-type="float" office:value="407149.28" table:style-name="ce10">
            <text:p>407 149.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50401:460</text:p>
          </table:table-cell>
          <table:table-cell office:value-type="float" office:value="308817.65999999997" table:style-name="ce10">
            <text:p>308 817.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50401:490</text:p>
          </table:table-cell>
          <table:table-cell office:value-type="float" office:value="361071.15" table:style-name="ce10">
            <text:p>361 071.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50401:487</text:p>
          </table:table-cell>
          <table:table-cell office:value-type="float" office:value="379955.63" table:style-name="ce10">
            <text:p>379 955.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50401:473</text:p>
          </table:table-cell>
          <table:table-cell office:value-type="float" office:value="450961.26" table:style-name="ce10">
            <text:p>450 961.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50401:468</text:p>
          </table:table-cell>
          <table:table-cell office:value-type="float" office:value="395063.21" table:style-name="ce10">
            <text:p>395 063.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50401:444</text:p>
          </table:table-cell>
          <table:table-cell office:value-type="float" office:value="396302.03" table:style-name="ce10">
            <text:p>396 302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50401:446</text:p>
          </table:table-cell>
          <table:table-cell office:value-type="float" office:value="313889.58" table:style-name="ce10">
            <text:p>313 889.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50401:479</text:p>
          </table:table-cell>
          <table:table-cell office:value-type="float" office:value="396573.97" table:style-name="ce10">
            <text:p>396 573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30501:344</text:p>
          </table:table-cell>
          <table:table-cell office:value-type="float" office:value="1085561.3600000001" table:style-name="ce10">
            <text:p>1 085 561.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50401:470</text:p>
          </table:table-cell>
          <table:table-cell office:value-type="float" office:value="522745.82" table:style-name="ce10">
            <text:p>522 745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50401:459</text:p>
          </table:table-cell>
          <table:table-cell office:value-type="float" office:value="295823.33" table:style-name="ce10">
            <text:p>295 823.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50401:457</text:p>
          </table:table-cell>
          <table:table-cell office:value-type="float" office:value="319665.81" table:style-name="ce10">
            <text:p>319 665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50401:474</text:p>
          </table:table-cell>
          <table:table-cell office:value-type="float" office:value="465313.45" table:style-name="ce10">
            <text:p>465 313.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50401:495</text:p>
          </table:table-cell>
          <table:table-cell office:value-type="float" office:value="338769.34" table:style-name="ce10">
            <text:p>338 769.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50401:455</text:p>
          </table:table-cell>
          <table:table-cell office:value-type="float" office:value="448296.28" table:style-name="ce10">
            <text:p>448 296.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50401:499</text:p>
          </table:table-cell>
          <table:table-cell office:value-type="float" office:value="325537.82" table:style-name="ce10">
            <text:p>325 537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50401:491</text:p>
          </table:table-cell>
          <table:table-cell office:value-type="float" office:value="407904.65" table:style-name="ce10">
            <text:p>407 904.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50401:489</text:p>
          </table:table-cell>
          <table:table-cell office:value-type="float" office:value="387509.42" table:style-name="ce10">
            <text:p>387 509.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000000:23</text:p>
          </table:table-cell>
          <table:table-cell office:value-type="float" office:value="244128.72" table:style-name="ce10">
            <text:p>244 128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80601:1485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90501:806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50401:497</text:p>
          </table:table-cell>
          <table:table-cell office:value-type="float" office:value="280185.17" table:style-name="ce10">
            <text:p>280 185.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25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2494</text:p>
          </table:table-cell>
          <table:table-cell office:value-type="float" office:value="7331.2" table:style-name="ce10">
            <text:p>7 331.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24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1358</text:p>
          </table:table-cell>
          <table:table-cell office:value-type="float" office:value="30489.599999999999" table:style-name="ce10">
            <text:p>30 489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80601:1482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80601:1487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30701:726</text:p>
          </table:table-cell>
          <table:table-cell office:value-type="float" office:value="544250.06999999995" table:style-name="ce10">
            <text:p>544 250.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80601:1488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60301:2024</text:p>
          </table:table-cell>
          <table:table-cell office:value-type="float" office:value="55600" table:style-name="ce10">
            <text:p>55 60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901:3473</text:p>
          </table:table-cell>
          <table:table-cell office:value-type="float" office:value="1668015.45" table:style-name="ce10">
            <text:p>1 668 015.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10501:195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50401:476</text:p>
          </table:table-cell>
          <table:table-cell office:value-type="float" office:value="497039.37" table:style-name="ce10">
            <text:p>497 039.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50401:462</text:p>
          </table:table-cell>
          <table:table-cell office:value-type="float" office:value="404883.14" table:style-name="ce10">
            <text:p>404 883.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50401:449</text:p>
          </table:table-cell>
          <table:table-cell office:value-type="float" office:value="381433.91" table:style-name="ce10">
            <text:p>381 433.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50401:475</text:p>
          </table:table-cell>
          <table:table-cell office:value-type="float" office:value="466068.83" table:style-name="ce10">
            <text:p>466 068.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50401:463</text:p>
          </table:table-cell>
          <table:table-cell office:value-type="float" office:value="382221.76" table:style-name="ce10">
            <text:p>382 221.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50401:461</text:p>
          </table:table-cell>
          <table:table-cell office:value-type="float" office:value="396573.97" table:style-name="ce10">
            <text:p>396 573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50401:453</text:p>
          </table:table-cell>
          <table:table-cell office:value-type="float" office:value="348957.9" table:style-name="ce10">
            <text:p>348 957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50401:464</text:p>
          </table:table-cell>
          <table:table-cell office:value-type="float" office:value="347474.33" table:style-name="ce10">
            <text:p>347 474.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50401:469</text:p>
          </table:table-cell>
          <table:table-cell office:value-type="float" office:value="713833.14" table:style-name="ce10">
            <text:p>713 833.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50401:481</text:p>
          </table:table-cell>
          <table:table-cell office:value-type="float" office:value="436609.05" table:style-name="ce10">
            <text:p>436 609.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50401:501</text:p>
          </table:table-cell>
          <table:table-cell office:value-type="float" office:value="306532.78999999998" table:style-name="ce10">
            <text:p>306 532.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50401:467</text:p>
          </table:table-cell>
          <table:table-cell office:value-type="float" office:value="396573.97" table:style-name="ce10">
            <text:p>396 573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50401:456</text:p>
          </table:table-cell>
          <table:table-cell office:value-type="float" office:value="341316.49" table:style-name="ce10">
            <text:p>341 316.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50401:480</text:p>
          </table:table-cell>
          <table:table-cell office:value-type="float" office:value="449450.5" table:style-name="ce10">
            <text:p>449 450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50401:483</text:p>
          </table:table-cell>
          <table:table-cell office:value-type="float" office:value="453227.39" table:style-name="ce10">
            <text:p>453 227.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50401:458</text:p>
          </table:table-cell>
          <table:table-cell office:value-type="float" office:value="331668.47999999998" table:style-name="ce10">
            <text:p>331 668.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50401:484</text:p>
          </table:table-cell>
          <table:table-cell office:value-type="float" office:value="429810.64" table:style-name="ce10">
            <text:p>429 810.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00601:1786</text:p>
          </table:table-cell>
          <table:table-cell office:value-type="float" office:value="53049.53" table:style-name="ce10">
            <text:p>53 049.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10501:1950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1475</text:p>
          </table:table-cell>
          <table:table-cell office:value-type="float" office:value="839991" table:style-name="ce10">
            <text:p>839 991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30201:44</text:p>
          </table:table-cell>
          <table:table-cell office:value-type="float" office:value="824352.82" table:style-name="ce10">
            <text:p>824 352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10501:1951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249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2501</text:p>
          </table:table-cell>
          <table:table-cell office:value-type="float" office:value="7006.4" table:style-name="ce10">
            <text:p>7 006.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80601:1481</text:p>
          </table:table-cell>
          <table:table-cell office:value-type="float" office:value="7440" table:style-name="ce10">
            <text:p>7 44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80601:1483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80601:1484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504482971.5" table:style-name="ce10">
            <text:p>504 482 971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30601:1586</text:p>
          </table:table-cell>
          <table:table-cell office:value-type="float" office:value="791130.08" table:style-name="ce10">
            <text:p>791 130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401:4006</text:p>
          </table:table-cell>
          <table:table-cell office:value-type="float" office:value="166400" table:style-name="ce10">
            <text:p>166 40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50401:466</text:p>
          </table:table-cell>
          <table:table-cell office:value-type="float" office:value="443859.49" table:style-name="ce10">
            <text:p>443 859.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50401:500</text:p>
          </table:table-cell>
          <table:table-cell office:value-type="float" office:value="332281.55" table:style-name="ce10">
            <text:p>332 281.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50401:465</text:p>
          </table:table-cell>
          <table:table-cell office:value-type="float" office:value="337654.4" table:style-name="ce10">
            <text:p>337 654.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50401:454</text:p>
          </table:table-cell>
          <table:table-cell office:value-type="float" office:value="377613.2" table:style-name="ce10">
            <text:p>377 613.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50401:452</text:p>
          </table:table-cell>
          <table:table-cell office:value-type="float" office:value="286658.46999999997" table:style-name="ce10">
            <text:p>286 658.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50401:488</text:p>
          </table:table-cell>
          <table:table-cell office:value-type="float" office:value="367839.35" table:style-name="ce10">
            <text:p>367 839.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20401:1489</text:p>
          </table:table-cell>
          <table:table-cell office:value-type="float" office:value="12762" table:style-name="ce10">
            <text:p>12 762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50401:448</text:p>
          </table:table-cell>
          <table:table-cell office:value-type="float" office:value="331847.81" table:style-name="ce10">
            <text:p>331 847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50401:482</text:p>
          </table:table-cell>
          <table:table-cell office:value-type="float" office:value="432076.78" table:style-name="ce10">
            <text:p>432 076.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50401:492</text:p>
          </table:table-cell>
          <table:table-cell office:value-type="float" office:value="379200.25" table:style-name="ce10">
            <text:p>379 200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50401:445</text:p>
          </table:table-cell>
          <table:table-cell office:value-type="float" office:value="313276.52" table:style-name="ce10">
            <text:p>313 276.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00000:5668</text:p>
          </table:table-cell>
          <table:table-cell office:value-type="float" office:value="248800" table:style-name="ce10">
            <text:p>248 80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50401:451</text:p>
          </table:table-cell>
          <table:table-cell office:value-type="float" office:value="348085.28" table:style-name="ce10">
            <text:p>348 085.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50401:477</text:p>
          </table:table-cell>
          <table:table-cell office:value-type="float" office:value="418110.73" table:style-name="ce10">
            <text:p>418 110.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50401:493</text:p>
          </table:table-cell>
          <table:table-cell office:value-type="float" office:value="435853.67" table:style-name="ce10">
            <text:p>435 853.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50401:472</text:p>
          </table:table-cell>
          <table:table-cell office:value-type="float" office:value="488730.2" table:style-name="ce10">
            <text:p>488 730.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50401:447</text:p>
          </table:table-cell>
          <table:table-cell office:value-type="float" office:value="299789.07" table:style-name="ce10">
            <text:p>299 789.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50401:498</text:p>
          </table:table-cell>
          <table:table-cell office:value-type="float" office:value="318181.03999999998" table:style-name="ce10">
            <text:p>318 181.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50401:496</text:p>
          </table:table-cell>
          <table:table-cell office:value-type="float" office:value="303109.40999999997" table:style-name="ce10">
            <text:p>303 109.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70401:558</text:p>
          </table:table-cell>
          <table:table-cell office:value-type="float" office:value="54353.75" table:style-name="ce10">
            <text:p>54 353.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50701:1128</text:p>
          </table:table-cell>
          <table:table-cell office:value-type="float" office:value="85166.18" table:style-name="ce10">
            <text:p>85 166.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71001:344</text:p>
          </table:table-cell>
          <table:table-cell office:value-type="float" office:value="248921.47" table:style-name="ce10">
            <text:p>248 921.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70501:838</text:p>
          </table:table-cell>
          <table:table-cell office:value-type="float" office:value="372254.74" table:style-name="ce10">
            <text:p>372 254.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50901:1203</text:p>
          </table:table-cell>
          <table:table-cell office:value-type="float" office:value="266677.03000000003" table:style-name="ce10">
            <text:p>266 677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110801:1722</text:p>
          </table:table-cell>
          <table:table-cell office:value-type="float" office:value="161530" table:style-name="ce10">
            <text:p>161 53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100501:2725</text:p>
          </table:table-cell>
          <table:table-cell office:value-type="float" office:value="16080.76" table:style-name="ce10">
            <text:p>16 080.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110801:6252</text:p>
          </table:table-cell>
          <table:table-cell office:value-type="float" office:value="23917.75" table:style-name="ce10">
            <text:p>23 917.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00000:2051</text:p>
          </table:table-cell>
          <table:table-cell office:value-type="float" office:value="463967.57" table:style-name="ce10">
            <text:p>463 967.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71001:346</text:p>
          </table:table-cell>
          <table:table-cell office:value-type="float" office:value="439333.57" table:style-name="ce10">
            <text:p>439 333.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80201:286</text:p>
          </table:table-cell>
          <table:table-cell office:value-type="float" office:value="618593.4" table:style-name="ce10">
            <text:p>618 593.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70401:565</text:p>
          </table:table-cell>
          <table:table-cell office:value-type="float" office:value="54412.75" table:style-name="ce10">
            <text:p>54 412.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70401:563</text:p>
          </table:table-cell>
          <table:table-cell office:value-type="float" office:value="54368.5" table:style-name="ce10">
            <text:p>54 368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70401:245</text:p>
          </table:table-cell>
          <table:table-cell office:value-type="float" office:value="53867" table:style-name="ce10">
            <text:p>53 867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50601:1960</text:p>
          </table:table-cell>
          <table:table-cell office:value-type="float" office:value="789310.72" table:style-name="ce10">
            <text:p>789 310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70401:183</text:p>
          </table:table-cell>
          <table:table-cell office:value-type="float" office:value="54412.75" table:style-name="ce10">
            <text:p>54 412.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40701:300</text:p>
          </table:table-cell>
          <table:table-cell office:value-type="float" office:value="385701.4" table:style-name="ce10">
            <text:p>385 701.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40701:511</text:p>
          </table:table-cell>
          <table:table-cell office:value-type="float" office:value="334447.12" table:style-name="ce10">
            <text:p>334 447.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100501:2727</text:p>
          </table:table-cell>
          <table:table-cell office:value-type="float" office:value="196388.16" table:style-name="ce10">
            <text:p>196 388.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110801:1708</text:p>
          </table:table-cell>
          <table:table-cell office:value-type="float" office:value="17465.25" table:style-name="ce10">
            <text:p>17 465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110701:2634</text:p>
          </table:table-cell>
          <table:table-cell office:value-type="float" office:value="168436.8" table:style-name="ce10">
            <text:p>168 436.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110801:1709</text:p>
          </table:table-cell>
          <table:table-cell office:value-type="float" office:value="10599.5" table:style-name="ce10">
            <text:p>10 599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110801:1710</text:p>
          </table:table-cell>
          <table:table-cell office:value-type="float" office:value="40462.25" table:style-name="ce10">
            <text:p>40 462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110801:2033</text:p>
          </table:table-cell>
          <table:table-cell office:value-type="float" office:value="40469.5" table:style-name="ce10">
            <text:p>40 469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110801:2032</text:p>
          </table:table-cell>
          <table:table-cell office:value-type="float" office:value="23939.5" table:style-name="ce10">
            <text:p>23 939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110801:1973</text:p>
          </table:table-cell>
          <table:table-cell office:value-type="float" office:value="94025.25" table:style-name="ce10">
            <text:p>94 025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30301:1433</text:p>
          </table:table-cell>
          <table:table-cell office:value-type="float" office:value="9690" table:style-name="ce10">
            <text:p>9 69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110801:1714</text:p>
          </table:table-cell>
          <table:table-cell office:value-type="float" office:value="13376.25" table:style-name="ce10">
            <text:p>13 376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110801:6253</text:p>
          </table:table-cell>
          <table:table-cell office:value-type="float" office:value="17947.439999999999" table:style-name="ce10">
            <text:p>17 947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40501:410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71001:343</text:p>
          </table:table-cell>
          <table:table-cell office:value-type="float" office:value="516636.31" table:style-name="ce10">
            <text:p>516 636.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70501:837</text:p>
          </table:table-cell>
          <table:table-cell office:value-type="float" office:value="11429592.98" table:style-name="ce10">
            <text:p>11 429 592.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30401:1961</text:p>
          </table:table-cell>
          <table:table-cell office:value-type="float" office:value="47250" table:style-name="ce10">
            <text:p>47 25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70401:250</text:p>
          </table:table-cell>
          <table:table-cell office:value-type="float" office:value="54442.25" table:style-name="ce10">
            <text:p>54 442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71001:345</text:p>
          </table:table-cell>
          <table:table-cell office:value-type="float" office:value="566617.13" table:style-name="ce10">
            <text:p>566 617.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00000:1952</text:p>
          </table:table-cell>
          <table:table-cell office:value-type="float" office:value="7786594.0199999996" table:style-name="ce10">
            <text:p>7 786 594.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71001:347</text:p>
          </table:table-cell>
          <table:table-cell office:value-type="float" office:value="236603.71" table:style-name="ce10">
            <text:p>236 603.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30301:1432</text:p>
          </table:table-cell>
          <table:table-cell office:value-type="float" office:value="9690" table:style-name="ce10">
            <text:p>9 69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71001:336</text:p>
          </table:table-cell>
          <table:table-cell office:value-type="float" office:value="5723468.4100000001" table:style-name="ce10">
            <text:p>5 723 468.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81501:806</text:p>
          </table:table-cell>
          <table:table-cell office:value-type="float" office:value="829977.16" table:style-name="ce10">
            <text:p>829 977.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3:34303</text:p>
          </table:table-cell>
          <table:table-cell office:value-type="float" office:value="42660.15" table:style-name="ce10">
            <text:p>42 660.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54:3928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36:1380</text:p>
          </table:table-cell>
          <table:table-cell office:value-type="float" office:value="50505.51" table:style-name="ce10">
            <text:p>50 505.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80101:5142</text:p>
          </table:table-cell>
          <table:table-cell office:value-type="float" office:value="7106805.71" table:style-name="ce10">
            <text:p>7 106 805.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42:1980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20:1619</text:p>
          </table:table-cell>
          <table:table-cell office:value-type="float" office:value="13334193.52" table:style-name="ce10">
            <text:p>13 334 193.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60101:1841</text:p>
          </table:table-cell>
          <table:table-cell office:value-type="float" office:value="1649643.91" table:style-name="ce10">
            <text:p>1 649 643.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59:5125</text:p>
          </table:table-cell>
          <table:table-cell office:value-type="float" office:value="571056.54" table:style-name="ce10">
            <text:p>571 056.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8:5643</text:p>
          </table:table-cell>
          <table:table-cell office:value-type="float" office:value="1089009.5" table:style-name="ce10">
            <text:p>1 089 009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939:2281</text:p>
          </table:table-cell>
          <table:table-cell office:value-type="float" office:value="322377.31" table:style-name="ce10">
            <text:p>322 377.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6:1543</text:p>
          </table:table-cell>
          <table:table-cell office:value-type="float" office:value="1635501.53" table:style-name="ce10">
            <text:p>1 635 501.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6:1613</text:p>
          </table:table-cell>
          <table:table-cell office:value-type="float" office:value="2388538.21" table:style-name="ce10">
            <text:p>2 388 538.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50102:800</text:p>
          </table:table-cell>
          <table:table-cell office:value-type="float" office:value="19019850.890000001" table:style-name="ce10">
            <text:p>19 019 850.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40103:6916</text:p>
          </table:table-cell>
          <table:table-cell office:value-type="float" office:value="21845678.82" table:style-name="ce10">
            <text:p>21 845 678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25:9595</text:p>
          </table:table-cell>
          <table:table-cell office:value-type="float" office:value="145647568.28" table:style-name="ce10">
            <text:p>145 647 568.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1101:421</text:p>
          </table:table-cell>
          <table:table-cell office:value-type="float" office:value="6749798.1100000003" table:style-name="ce10">
            <text:p>6 749 798.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40301:6368</text:p>
          </table:table-cell>
          <table:table-cell office:value-type="float" office:value="3929731.19" table:style-name="ce10">
            <text:p>3 929 731.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54:718</text:p>
          </table:table-cell>
          <table:table-cell office:value-type="float" office:value="422027.99" table:style-name="ce10">
            <text:p>422 027.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00000:3396</text:p>
          </table:table-cell>
          <table:table-cell office:value-type="float" office:value="2511143.85" table:style-name="ce10">
            <text:p>2 511 143.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8:3945</text:p>
          </table:table-cell>
          <table:table-cell office:value-type="float" office:value="3304642.08" table:style-name="ce10">
            <text:p>3 304 642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60101:1804</text:p>
          </table:table-cell>
          <table:table-cell office:value-type="float" office:value="1679394.02" table:style-name="ce10">
            <text:p>1 679 394.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501:720</text:p>
          </table:table-cell>
          <table:table-cell office:value-type="float" office:value="844475.32" table:style-name="ce10">
            <text:p>844 475.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14:1352</text:p>
          </table:table-cell>
          <table:table-cell office:value-type="float" office:value="3850714.69" table:style-name="ce10">
            <text:p>3 850 714.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60401:991</text:p>
          </table:table-cell>
          <table:table-cell office:value-type="float" office:value="1998805.63" table:style-name="ce10">
            <text:p>1 998 805.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3:29731</text:p>
          </table:table-cell>
          <table:table-cell office:value-type="float" office:value="974070.09" table:style-name="ce10">
            <text:p>974 070.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30102:7421</text:p>
          </table:table-cell>
          <table:table-cell office:value-type="float" office:value="1313413.18" table:style-name="ce10">
            <text:p>1 313 413.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105:4001</text:p>
          </table:table-cell>
          <table:table-cell office:value-type="float" office:value="8733483.3900000006" table:style-name="ce10">
            <text:p>8 733 483.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31981</text:p>
          </table:table-cell>
          <table:table-cell office:value-type="float" office:value="818668.44" table:style-name="ce10">
            <text:p>818 668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937:329</text:p>
          </table:table-cell>
          <table:table-cell office:value-type="float" office:value="883492.36" table:style-name="ce10">
            <text:p>883 492.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30101:8105</text:p>
          </table:table-cell>
          <table:table-cell office:value-type="float" office:value="1762028.94" table:style-name="ce10">
            <text:p>1 762 028.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70101:111</text:p>
          </table:table-cell>
          <table:table-cell office:value-type="float" office:value="480425.93" table:style-name="ce10">
            <text:p>480 425.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70201:6190</text:p>
          </table:table-cell>
          <table:table-cell office:value-type="float" office:value="862994.18" table:style-name="ce10">
            <text:p>862 994.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00000:3078</text:p>
          </table:table-cell>
          <table:table-cell office:value-type="float" office:value="13879897.130000001" table:style-name="ce10">
            <text:p>13 879 897.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37:1387</text:p>
          </table:table-cell>
          <table:table-cell office:value-type="float" office:value="1085038.1399999999" table:style-name="ce10">
            <text:p>1 085 038.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51101:418</text:p>
          </table:table-cell>
          <table:table-cell office:value-type="float" office:value="14094884.25" table:style-name="ce10">
            <text:p>14 094 884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51101:420</text:p>
          </table:table-cell>
          <table:table-cell office:value-type="float" office:value="1603437.11" table:style-name="ce10">
            <text:p>1 603 437.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501:1028</text:p>
          </table:table-cell>
          <table:table-cell office:value-type="float" office:value="880671.98" table:style-name="ce10">
            <text:p>880 671.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3:34302</text:p>
          </table:table-cell>
          <table:table-cell office:value-type="float" office:value="1357751.69" table:style-name="ce10">
            <text:p>1 357 751.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53:764</text:p>
          </table:table-cell>
          <table:table-cell office:value-type="float" office:value="30343.78" table:style-name="ce10">
            <text:p>30 343.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14:165</text:p>
          </table:table-cell>
          <table:table-cell office:value-type="float" office:value="1391052.58" table:style-name="ce10">
            <text:p>1 391 052.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30101:8106</text:p>
          </table:table-cell>
          <table:table-cell office:value-type="float" office:value="45180.23" table:style-name="ce10">
            <text:p>45 180.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30102:7422</text:p>
          </table:table-cell>
          <table:table-cell office:value-type="float" office:value="770040.05" table:style-name="ce10">
            <text:p>770 040.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8:5642</text:p>
          </table:table-cell>
          <table:table-cell office:value-type="float" office:value="543843.76" table:style-name="ce10">
            <text:p>543 843.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00000:936</text:p>
          </table:table-cell>
          <table:table-cell office:value-type="float" office:value="1224758.69" table:style-name="ce10">
            <text:p>1 224 758.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53:765</text:p>
          </table:table-cell>
          <table:table-cell office:value-type="float" office:value="30343.78" table:style-name="ce10">
            <text:p>30 343.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70201:6191</text:p>
          </table:table-cell>
          <table:table-cell office:value-type="float" office:value="893362.55" table:style-name="ce10">
            <text:p>893 362.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40104:656</text:p>
          </table:table-cell>
          <table:table-cell office:value-type="float" office:value="11032159.630000001" table:style-name="ce10">
            <text:p>11 032 159.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26:697</text:p>
          </table:table-cell>
          <table:table-cell office:value-type="float" office:value="184360.72" table:style-name="ce10">
            <text:p>184 360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54:719</text:p>
          </table:table-cell>
          <table:table-cell office:value-type="float" office:value="314879.99" table:style-name="ce10">
            <text:p>314 879.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3:11646</text:p>
          </table:table-cell>
          <table:table-cell office:value-type="float" office:value="257761.13" table:style-name="ce10">
            <text:p>257 761.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20:671</text:p>
          </table:table-cell>
          <table:table-cell office:value-type="float" office:value="4007968.84" table:style-name="ce10">
            <text:p>4 007 968.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00000:293</text:p>
          </table:table-cell>
          <table:table-cell office:value-type="float" office:value="15985104.810000001" table:style-name="ce10">
            <text:p>15 985 104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40301:6367</text:p>
          </table:table-cell>
          <table:table-cell office:value-type="float" office:value="1443129.85" table:style-name="ce10">
            <text:p>1 443 129.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010107:1653</text:p>
          </table:table-cell>
          <table:table-cell office:value-type="float" office:value="988912.67" table:style-name="ce10">
            <text:p>988 912.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40101:1172</text:p>
          </table:table-cell>
          <table:table-cell office:value-type="float" office:value="906026.61" table:style-name="ce10">
            <text:p>906 026.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101:1414</text:p>
          </table:table-cell>
          <table:table-cell office:value-type="float" office:value="1971267.94" table:style-name="ce10">
            <text:p>1 971 267.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10106:4540</text:p>
          </table:table-cell>
          <table:table-cell office:value-type="float" office:value="956121.38" table:style-name="ce10">
            <text:p>956 121.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10401:635</text:p>
          </table:table-cell>
          <table:table-cell office:value-type="float" office:value="6994512.9299999997" table:style-name="ce10">
            <text:p>6 994 512.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9:698</text:p>
          </table:table-cell>
          <table:table-cell office:value-type="float" office:value="6260925.3899999997" table:style-name="ce10">
            <text:p>6 260 925.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70101:10974</text:p>
          </table:table-cell>
          <table:table-cell office:value-type="float" office:value="1768953.12" table:style-name="ce10">
            <text:p>1 768 953.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9:220</text:p>
          </table:table-cell>
          <table:table-cell office:value-type="float" office:value="2132318.66" table:style-name="ce10">
            <text:p>2 132 318.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0301:817</text:p>
          </table:table-cell>
          <table:table-cell office:value-type="float" office:value="674026.56" table:style-name="ce10">
            <text:p>674 026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10102:3127</text:p>
          </table:table-cell>
          <table:table-cell office:value-type="float" office:value="972626.95" table:style-name="ce10">
            <text:p>972 626.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0701:891</text:p>
          </table:table-cell>
          <table:table-cell office:value-type="float" office:value="2090284.36" table:style-name="ce10">
            <text:p>2 090 284.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1601:858</text:p>
          </table:table-cell>
          <table:table-cell office:value-type="float" office:value="1471213.17" table:style-name="ce10">
            <text:p>1 471 213.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60102:2294</text:p>
          </table:table-cell>
          <table:table-cell office:value-type="float" office:value="2731754.82" table:style-name="ce10">
            <text:p>2 731 754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10102:3126</text:p>
          </table:table-cell>
          <table:table-cell office:value-type="float" office:value="240566.66" table:style-name="ce10">
            <text:p>240 566.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90101:19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0904:7122</text:p>
          </table:table-cell>
          <table:table-cell office:value-type="float" office:value="884617.33" table:style-name="ce10">
            <text:p>884 617.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1601:863</text:p>
          </table:table-cell>
          <table:table-cell office:value-type="float" office:value="1548564.02" table:style-name="ce10">
            <text:p>1 548 564.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14513</text:p>
          </table:table-cell>
          <table:table-cell office:value-type="float" office:value="514439.84" table:style-name="ce10">
            <text:p>514 439.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702:223</text:p>
          </table:table-cell>
          <table:table-cell office:value-type="float" office:value="894671.67" table:style-name="ce10">
            <text:p>894 671.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801:7383</text:p>
          </table:table-cell>
          <table:table-cell office:value-type="float" office:value="1108167.73" table:style-name="ce10">
            <text:p>1 108 167.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10101:2528</text:p>
          </table:table-cell>
          <table:table-cell office:value-type="float" office:value="943139.7" table:style-name="ce10">
            <text:p>943 139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0301:818</text:p>
          </table:table-cell>
          <table:table-cell office:value-type="float" office:value="857786.74" table:style-name="ce10">
            <text:p>857 786.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70102:1512</text:p>
          </table:table-cell>
          <table:table-cell office:value-type="float" office:value="494925.95" table:style-name="ce10">
            <text:p>494 925.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14511</text:p>
          </table:table-cell>
          <table:table-cell office:value-type="float" office:value="2094679.97" table:style-name="ce10">
            <text:p>2 094 679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501:16046</text:p>
          </table:table-cell>
          <table:table-cell office:value-type="float" office:value="4118302.73" table:style-name="ce10">
            <text:p>4 118 302.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0904:7121</text:p>
          </table:table-cell>
          <table:table-cell office:value-type="float" office:value="885844.26" table:style-name="ce10">
            <text:p>885 844.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30701:890</text:p>
          </table:table-cell>
          <table:table-cell office:value-type="float" office:value="1475363.55" table:style-name="ce10">
            <text:p>1 475 363.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14512</text:p>
          </table:table-cell>
          <table:table-cell office:value-type="float" office:value="938188.16" table:style-name="ce10">
            <text:p>938 188.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10401:8016</text:p>
          </table:table-cell>
          <table:table-cell office:value-type="float" office:value="571063.47" table:style-name="ce10">
            <text:p>571 063.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70103:2734</text:p>
          </table:table-cell>
          <table:table-cell office:value-type="float" office:value="783336.04" table:style-name="ce10">
            <text:p>783 336.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70102:1513</text:p>
          </table:table-cell>
          <table:table-cell office:value-type="float" office:value="450418.22" table:style-name="ce10">
            <text:p>450 418.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120801:507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40201:730</text:p>
          </table:table-cell>
          <table:table-cell office:value-type="float" office:value="1880786" table:style-name="ce10">
            <text:p>1 880 786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030201:1430</text:p>
          </table:table-cell>
          <table:table-cell office:value-type="float" office:value="1683697.81" table:style-name="ce10">
            <text:p>1 683 697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50101:2124</text:p>
          </table:table-cell>
          <table:table-cell office:value-type="float" office:value="1474526.82" table:style-name="ce10">
            <text:p>1 474 526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9:110101:2866</text:p>
          </table:table-cell>
          <table:table-cell office:value-type="float" office:value="776513.87" table:style-name="ce10">
            <text:p>776 513.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00501:1112</text:p>
          </table:table-cell>
          <table:table-cell office:value-type="float" office:value="7880691.0099999998" table:style-name="ce10">
            <text:p>7 880 691.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9:110301:794</text:p>
          </table:table-cell>
          <table:table-cell office:value-type="float" office:value="855404" table:style-name="ce10">
            <text:p>855 404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70201:556</text:p>
          </table:table-cell>
          <table:table-cell office:value-type="float" office:value="1461363.84" table:style-name="ce10">
            <text:p>1 461 363.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50201:1245</text:p>
          </table:table-cell>
          <table:table-cell office:value-type="float" office:value="1816169.03" table:style-name="ce10">
            <text:p>1 816 169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00000:469</text:p>
          </table:table-cell>
          <table:table-cell office:value-type="float" office:value="737643.59" table:style-name="ce10">
            <text:p>737 643.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102:9067</text:p>
          </table:table-cell>
          <table:table-cell office:value-type="float" office:value="2987443.69" table:style-name="ce10">
            <text:p>2 987 443.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30501:999</text:p>
          </table:table-cell>
          <table:table-cell office:value-type="float" office:value="1507724.24" table:style-name="ce10">
            <text:p>1 507 724.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160602:1326</text:p>
          </table:table-cell>
          <table:table-cell office:value-type="float" office:value="1556248.16" table:style-name="ce10">
            <text:p>1 556 248.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20101:2025</text:p>
          </table:table-cell>
          <table:table-cell office:value-type="float" office:value="4723128.4000000004" table:style-name="ce10">
            <text:p>4 723 128.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50101:2386</text:p>
          </table:table-cell>
          <table:table-cell office:value-type="float" office:value="1273332.95" table:style-name="ce10">
            <text:p>1 273 332.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60201:571</text:p>
          </table:table-cell>
          <table:table-cell office:value-type="float" office:value="990253.51" table:style-name="ce10">
            <text:p>990 253.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50401:2776</text:p>
          </table:table-cell>
          <table:table-cell office:value-type="float" office:value="752052.96" table:style-name="ce10">
            <text:p>752 052.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10103:3153</text:p>
          </table:table-cell>
          <table:table-cell office:value-type="float" office:value="29032600.420000002" table:style-name="ce10">
            <text:p>29 032 600.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180101:5078</text:p>
          </table:table-cell>
          <table:table-cell office:value-type="float" office:value="91079.79" table:style-name="ce10">
            <text:p>91 079.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10107:563</text:p>
          </table:table-cell>
          <table:table-cell office:value-type="float" office:value="707741.15" table:style-name="ce10">
            <text:p>707 741.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10201:2156</text:p>
          </table:table-cell>
          <table:table-cell office:value-type="float" office:value="614706.05000000005" table:style-name="ce10">
            <text:p>614 706.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070701:296</text:p>
          </table:table-cell>
          <table:table-cell office:value-type="float" office:value="721407.12" table:style-name="ce10">
            <text:p>721 407.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40601:1356</text:p>
          </table:table-cell>
          <table:table-cell office:value-type="float" office:value="6996843.6500000004" table:style-name="ce10">
            <text:p>6 996 843.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60102:542</text:p>
          </table:table-cell>
          <table:table-cell office:value-type="float" office:value="994917.81" table:style-name="ce10">
            <text:p>994 917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70701:978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260101:3752</text:p>
          </table:table-cell>
          <table:table-cell office:value-type="float" office:value="1911327.62" table:style-name="ce10">
            <text:p>1 911 327.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10120:105</text:p>
          </table:table-cell>
          <table:table-cell office:value-type="float" office:value="561565.81999999995" table:style-name="ce10">
            <text:p>561 565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80103:439</text:p>
          </table:table-cell>
          <table:table-cell office:value-type="float" office:value="1405017.52" table:style-name="ce10">
            <text:p>1 405 017.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30501:1000</text:p>
          </table:table-cell>
          <table:table-cell office:value-type="float" office:value="2405431.15" table:style-name="ce10">
            <text:p>2 405 431.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00000:5491</text:p>
          </table:table-cell>
          <table:table-cell office:value-type="float" office:value="2519556.7000000002" table:style-name="ce10">
            <text:p>2 519 556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30601:1522</text:p>
          </table:table-cell>
          <table:table-cell office:value-type="float" office:value="1034451.4" table:style-name="ce10">
            <text:p>1 034 451.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220601:676</text:p>
          </table:table-cell>
          <table:table-cell office:value-type="float" office:value="2081472.06" table:style-name="ce10">
            <text:p>2 081 472.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70101:3715</text:p>
          </table:table-cell>
          <table:table-cell office:value-type="float" office:value="265619.34999999998" table:style-name="ce10">
            <text:p>265 619.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10102:15893</text:p>
          </table:table-cell>
          <table:table-cell office:value-type="float" office:value="901969.95" table:style-name="ce10">
            <text:p>901 969.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180101:258</text:p>
          </table:table-cell>
          <table:table-cell office:value-type="float" office:value="5946560.9000000004" table:style-name="ce10">
            <text:p>5 946 560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70101:3716</text:p>
          </table:table-cell>
          <table:table-cell office:value-type="float" office:value="313913.77" table:style-name="ce10">
            <text:p>313 913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80201:1281</text:p>
          </table:table-cell>
          <table:table-cell office:value-type="float" office:value="1117065.5900000001" table:style-name="ce10">
            <text:p>1 117 065.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50101:2622</text:p>
          </table:table-cell>
          <table:table-cell office:value-type="float" office:value="286715.61" table:style-name="ce10">
            <text:p>286 715.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80201:307</text:p>
          </table:table-cell>
          <table:table-cell office:value-type="float" office:value="1698982.85" table:style-name="ce10">
            <text:p>1 698 982.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6:040201:64</text:p>
          </table:table-cell>
          <table:table-cell office:value-type="float" office:value="4345039.91" table:style-name="ce10">
            <text:p>4 345 039.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050301:741</text:p>
          </table:table-cell>
          <table:table-cell office:value-type="float" office:value="1700128.44" table:style-name="ce10">
            <text:p>1 700 128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10101:2830</text:p>
          </table:table-cell>
          <table:table-cell office:value-type="float" office:value="640399.59" table:style-name="ce10">
            <text:p>640 399.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20801:1096</text:p>
          </table:table-cell>
          <table:table-cell office:value-type="float" office:value="146808.76" table:style-name="ce10">
            <text:p>146 808.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30301:1063</text:p>
          </table:table-cell>
          <table:table-cell office:value-type="float" office:value="2032001.46" table:style-name="ce10">
            <text:p>2 032 001.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00000:5492</text:p>
          </table:table-cell>
          <table:table-cell office:value-type="float" office:value="353052.77" table:style-name="ce10">
            <text:p>353 052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20103:4454</text:p>
          </table:table-cell>
          <table:table-cell office:value-type="float" office:value="556370.30000000005" table:style-name="ce10">
            <text:p>556 370.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50401:2775</text:p>
          </table:table-cell>
          <table:table-cell office:value-type="float" office:value="1538569.89" table:style-name="ce10">
            <text:p>1 538 569.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10201:2157</text:p>
          </table:table-cell>
          <table:table-cell office:value-type="float" office:value="807629.18" table:style-name="ce10">
            <text:p>807 629.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20801:1095</text:p>
          </table:table-cell>
          <table:table-cell office:value-type="float" office:value="244681.26" table:style-name="ce10">
            <text:p>244 681.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4:1226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70301:252</text:p>
          </table:table-cell>
          <table:table-cell office:value-type="float" office:value="157677.79999999999" table:style-name="ce10">
            <text:p>157 677.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20103:738</text:p>
          </table:table-cell>
          <table:table-cell office:value-type="float" office:value="634542.46" table:style-name="ce10">
            <text:p>634 542.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80101:1300</text:p>
          </table:table-cell>
          <table:table-cell office:value-type="float" office:value="989478.74" table:style-name="ce10">
            <text:p>989 478.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10102:15894</text:p>
          </table:table-cell>
          <table:table-cell office:value-type="float" office:value="74504.56" table:style-name="ce10">
            <text:p>74 504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60401:546</text:p>
          </table:table-cell>
          <table:table-cell office:value-type="float" office:value="244695.21" table:style-name="ce10">
            <text:p>244 695.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64:77</text:p>
          </table:table-cell>
          <table:table-cell office:value-type="float" office:value="2731305.72" table:style-name="ce10">
            <text:p>2 731 305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00000:1380</text:p>
          </table:table-cell>
          <table:table-cell office:value-type="float" office:value="6393.77" table:style-name="ce10">
            <text:p>6 393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00000:1368</text:p>
          </table:table-cell>
          <table:table-cell office:value-type="float" office:value="8852.91" table:style-name="ce10">
            <text:p>8 852.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130101:10208</text:p>
          </table:table-cell>
          <table:table-cell office:value-type="float" office:value="761511.41" table:style-name="ce10">
            <text:p>761 511.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90901:1087</text:p>
          </table:table-cell>
          <table:table-cell office:value-type="float" office:value="714207.25" table:style-name="ce10">
            <text:p>714 207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31801:2558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90901:1088</text:p>
          </table:table-cell>
          <table:table-cell office:value-type="float" office:value="873792.03" table:style-name="ce10">
            <text:p>873 792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90901:1085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90901:1086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90901:1084</text:p>
          </table:table-cell>
          <table:table-cell office:value-type="float" office:value="352307.37" table:style-name="ce10">
            <text:p>352 307.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90901:1089</text:p>
          </table:table-cell>
          <table:table-cell office:value-type="float" office:value="336610.5" table:style-name="ce10">
            <text:p>336 610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40301:2484</text:p>
          </table:table-cell>
          <table:table-cell office:value-type="float" office:value="176030" table:style-name="ce10">
            <text:p>176 03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40301:2486</text:p>
          </table:table-cell>
          <table:table-cell office:value-type="float" office:value="194240" table:style-name="ce10">
            <text:p>194 24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80102:109</text:p>
          </table:table-cell>
          <table:table-cell office:value-type="float" office:value="1930530.43" table:style-name="ce10">
            <text:p>1 930 530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90301:2658</text:p>
          </table:table-cell>
          <table:table-cell office:value-type="float" office:value="554622.48" table:style-name="ce10">
            <text:p>554 622.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90301:264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200301:2394</text:p>
          </table:table-cell>
          <table:table-cell office:value-type="float" office:value="959936.81" table:style-name="ce10">
            <text:p>959 936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90301:2728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200301:2393</text:p>
          </table:table-cell>
          <table:table-cell office:value-type="float" office:value="959936.81" table:style-name="ce10">
            <text:p>959 936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20103:2676</text:p>
          </table:table-cell>
          <table:table-cell office:value-type="float" office:value="1433148.89" table:style-name="ce10">
            <text:p>1 433 148.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30701:873</text:p>
          </table:table-cell>
          <table:table-cell office:value-type="float" office:value="669605.24" table:style-name="ce10">
            <text:p>669 605.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90301:2727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90301:2729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20201:820</text:p>
          </table:table-cell>
          <table:table-cell office:value-type="float" office:value="602025.78" table:style-name="ce10">
            <text:p>602 025.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90301:2668</text:p>
          </table:table-cell>
          <table:table-cell office:value-type="float" office:value="580037.81000000006" table:style-name="ce10">
            <text:p>580 037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6">
            <text:p>04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00701: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00701: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00701: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00000:14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00000:6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00000:23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00000:15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00000:23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60501: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00000:9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00000:23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00000:14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00000:23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30113: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00000: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30601: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00000:16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00000:10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00000:14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00000:6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00000:23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00000:23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00000:14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00000:7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00000:14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30601:1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1001:11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00000:5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01001:19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401:2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210601:4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70601:4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401:32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70401:3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5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70401:3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30201:12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30201:12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110601: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1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20301: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901:7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70701:2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20301:8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401:39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301:9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20401: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70701:2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160501:5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60501:5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70401:2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70401:5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50901:7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90701:6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70701:5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20601:1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60501:7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30401:41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50701:4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50501:10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80401:2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221201:5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170401:2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221201:5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30401:41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10601: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60501:5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20801:6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50901:7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3:296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5:48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12: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3:265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70201: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30105:35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30105:10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30103:5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30105:14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30105:30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30105:5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30105:11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30105:14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30105:14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105:2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30105:32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30105:7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103:16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105:13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30105:11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30103:19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30105:11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30105:5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10103:1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30103:10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13:9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30102:7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7:010945:14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40202:1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30103:2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3:11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30105:3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30105:5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30105:2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30105:12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13:107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30101:15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30105:3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30105:37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30105:7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30105:2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30105:32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37:13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30105:5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30103:63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30105:10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30105:4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26:8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3:50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30102:74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00000:30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30105:37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40202:1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30105:39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60301:66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30105:37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30105:39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30105:17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30105:14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601: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60301:67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10:30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30106:2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60102:18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30105:1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30105:1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105: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30105:4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30105:1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30105:9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105:10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105:39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30105:39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5:46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105:4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30105:2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30105:2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23:22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23:40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101:30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30105:8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5:186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30105:12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30105:2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5:12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103:5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105:5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30105:11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30105:3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105:14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5:3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30105:33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30105:5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50201:12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33:1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5:49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10:34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701:29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10101:82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10101:17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4:8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10102:135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00000: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10101:18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10101:66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19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90101: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90101:20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30302:14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10101:52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10101:8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30401:7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30401:9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00000:11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10101:81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10101:9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10101: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10101:82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10101:78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10101:20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00000:23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10401:9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10301:3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10401:9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10101:79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10401:10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40102:8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10401:4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10101:73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10101:24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10101:82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10101:69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10401:7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00000:23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90101:26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90101:2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101:73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10401:9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10101:5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10104: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10101:79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10101:17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40102:12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10101:66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10101:70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101:69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10101:5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10401:9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90101:8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90101:10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10104:16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90101:86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90101:20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10101:1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90101:91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10104:6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10104:3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30202:3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30301:11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10101:10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10104:6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40202:1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40101:4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30302:2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40101:15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40101:40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10101:16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101:76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10101:76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101:82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101:80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10101:6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101:22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101:73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00000:17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90101:79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401:12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201:23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10101:26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101:11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10101:1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00000:15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10101:76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00000:23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10104: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110101:10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110101:24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10101:15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10101:2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10104:29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110101:22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10401:9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10401:9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10101:79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10401:9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10101:1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10101:81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00000:17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110101:81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10101:67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00000:25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00000:23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10101:11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101:81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10101:17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70101:14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90501:28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90101:18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00000:23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10101: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10301:1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10401:9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10101:77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10101:82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10101:6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10101:1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10102:21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10104:2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10401:9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90101:13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10301:1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10101:8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10101:11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4:29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10104:1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30302:14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30302: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40101:6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40102:12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30601: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40102: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10101:20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10101:82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90101:8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10101:22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110101:1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00000:12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10101:81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10104:1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10101:77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10101:70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110401:9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10101:82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401:10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10101:69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110401:9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10101:77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110101:78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10101:22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00000:15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90501:18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110201:23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10101:10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70301:1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0401:38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70101:3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0904:24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90202:12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80301:1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70102:11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10103:72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401:39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32501:31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90201:11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170101:15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20101:4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050601:7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90201:11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120101:2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10124: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010151:18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50101:20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00101:33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60101:29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80501:9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130102:12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40501: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00101:32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10151:18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10151:4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120101:37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50101:17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10401:3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10101:23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80501:6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40101:8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00101:19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010101:13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10151:19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10113:1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10124: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000000:67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120101:40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80101:13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010101:16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20301:58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00000:21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30401:44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10123:1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10104:105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090101: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60201:2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130101:102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70101:24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90701: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130601:12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50101:11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30301:1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90101:11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30401:1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10106:102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30601: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130101:102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00501:17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90101:11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90101:11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110401:1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110401: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110401:2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030101:2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0:000000:23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00000:14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60301:40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200501:14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200801:23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20501:15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90901:10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90301:27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90901:10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90901:10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90901:11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90701:3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90901:10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90901:10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90701:3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20401:21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90901:11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90901:10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90901:10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91101:6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90901:11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90901:11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20401:21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20601:9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90901:10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90901:10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90901:10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90301:27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90901:10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90901:10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20401:21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90901:10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90301:27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90901:11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00401:20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90901:10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90601:4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90901:10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90901:11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90901:10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90901:10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90901:10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90701:3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90901:10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90901:11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32401:40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90901:10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50801:3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070301:9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70301:9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70301:9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70301:9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70301:9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070301:9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070301:9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50801:3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40601:27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40601:27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40601:27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40601:27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40601:27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40601:27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40601:27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40601:27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051701:3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060501:13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20:74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22:75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20:74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0:010106:60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20:74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20:74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22:75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11:2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00000: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22:75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22:75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20:74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18:62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200702:20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200801:23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200501:14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200801:23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200501:14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200801:23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200801:23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200801:23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200801:23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200801:23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200801:23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200801:23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200801:23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20102:10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30301:30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00301:10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0901:23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40903:30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40904:70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40702:8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40903:30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40901:23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0903:30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0904:71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40903:30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40903:30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40903:30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40904:70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40903:30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190103:35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40904:70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190103:35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40903:30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130701:8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30701:8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30301:30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130601:8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30501:15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130301:30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30701:8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40302:27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40401:39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40401:34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40702:8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40302:27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40401:34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200301:23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130801:13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10102:16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00301:10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30301:30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120102:10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30801:13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30801:13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40302:27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40903:30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40903:30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90103:35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40701:23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40903:30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40902:23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40901:23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90103:35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40901:23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90103:35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30601:8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40401:39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40401:39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40401:39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40401:39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40401:39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40401:39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0701:23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40904:70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200102:28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200301:23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20201:8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30801:13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30701:8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30601:8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00301:10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40904:70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40901:23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40902:23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40904:70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40903:30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40904:70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40904:71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40701:23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40901:23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40902:23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40904:70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40302:27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40401:39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40401:39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40401:39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40902:23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40302:27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40302:27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40902:23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200301:23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200102:28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200101:22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200101:22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130301:30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170101:3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60301:1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160302:5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0:080101:27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070201:13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0:080101:27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080101:27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0:080101:27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170101:32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70101:4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170101:3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8:130102:1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090101:8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090101:6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0:080101:27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0:080101:27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0:080101:27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0:080101:27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0:080101:27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0:080101:27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0:080101:27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160302:5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160302:3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090101:6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0:070201:13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0:080101:27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090101:7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0:080101:27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0:080101:27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0:080101:27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070101:28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070201:8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070101:29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060101:21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070101:29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070101:29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5:070101:29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060101:21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070201:8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070401:5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8">
            <text:p>D01922BC39D9B485A136CE5EF3E3D77600454491ED086002BD0E800534DA20B4E55C6E9E2A7D05D786570090DDDD52E7807DB2B8C1E5DBC381485D157F2666C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2T12:30:36Z</meta:creation-date>
    <dc:date>2024-04-19T13:08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