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15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094</text:p>
          </table:table-cell>
          <table:covered-table-cell/>
          <table:table-cell table:number-columns-repeated="3" table:style-name="ce2"/>
          <table:table-cell office:value-type="string" table:style-name="ce3">
            <text:p>19.04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40" table:style-name="ce7">
            <text:p>340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93" table:style-name="ce7">
            <text:p>1 393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8">
            <text:p>Кадастровый номер</text:p>
          </table:table-cell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8">
            <text:p>90:04:040101:7650</text:p>
          </table:table-cell>
          <table:table-cell office:value-type="float" office:value="548357.12" table:style-name="ce10">
            <text:p>548 357.1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8">
            <text:p>90:24:040102:16436</text:p>
          </table:table-cell>
          <table:table-cell office:value-type="float" office:value="137127.71" table:style-name="ce10">
            <text:p>137 127.7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8">
            <text:p>90:25:080101:269</text:p>
          </table:table-cell>
          <table:table-cell office:value-type="float" office:value="418160.15" table:style-name="ce10">
            <text:p>418 160.1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8">
            <text:p>90:25:080101:265</text:p>
          </table:table-cell>
          <table:table-cell office:value-type="float" office:value="97544.77" table:style-name="ce10">
            <text:p>97 544.7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8">
            <text:p>90:24:040102:16435</text:p>
          </table:table-cell>
          <table:table-cell office:value-type="float" office:value="283237.69" table:style-name="ce10">
            <text:p>283 237.6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8">
            <text:p>90:22:010228:2320</text:p>
          </table:table-cell>
          <table:table-cell office:value-type="float" office:value="615906.6" table:style-name="ce10">
            <text:p>615 906.6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8">
            <text:p>90:25:030104:3363</text:p>
          </table:table-cell>
          <table:table-cell office:value-type="float" office:value="788681.27" table:style-name="ce10">
            <text:p>788 681.2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8">
            <text:p>90:22:010220:7494</text:p>
          </table:table-cell>
          <table:table-cell office:value-type="float" office:value="264715.40000000002" table:style-name="ce10">
            <text:p>264 715.4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8">
            <text:p>90:21:010113:11647</text:p>
          </table:table-cell>
          <table:table-cell office:value-type="float" office:value="340074.44" table:style-name="ce10">
            <text:p>340 074.4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8">
            <text:p>90:20:010126:695</text:p>
          </table:table-cell>
          <table:table-cell office:value-type="float" office:value="605777.91" table:style-name="ce10">
            <text:p>605 777.9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8">
            <text:p>90:21:010106:4415</text:p>
          </table:table-cell>
          <table:table-cell office:value-type="float" office:value="212452.39" table:style-name="ce10">
            <text:p>212 452.3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8">
            <text:p>90:21:010112:1096</text:p>
          </table:table-cell>
          <table:table-cell office:value-type="float" office:value="368718.93" table:style-name="ce10">
            <text:p>368 718.9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8">
            <text:p>90:24:010105:8602</text:p>
          </table:table-cell>
          <table:table-cell office:value-type="float" office:value="446060.18" table:style-name="ce10">
            <text:p>446 060.1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8">
            <text:p>90:24:070201:6193</text:p>
          </table:table-cell>
          <table:table-cell office:value-type="float" office:value="985094.86" table:style-name="ce10">
            <text:p>985 094.8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8">
            <text:p>90:22:010220:7499</text:p>
          </table:table-cell>
          <table:table-cell office:value-type="float" office:value="136576.26999999999" table:style-name="ce10">
            <text:p>136 576.2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8">
            <text:p>90:22:010106:15099</text:p>
          </table:table-cell>
          <table:table-cell office:value-type="float" office:value="582569.09" table:style-name="ce10">
            <text:p>582 569.0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8">
            <text:p>90:22:010220:7500</text:p>
          </table:table-cell>
          <table:table-cell office:value-type="float" office:value="261024.15" table:style-name="ce10">
            <text:p>261 024.1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8">
            <text:p>90:22:010701:3201</text:p>
          </table:table-cell>
          <table:table-cell office:value-type="float" office:value="92730.47" table:style-name="ce10">
            <text:p>92 730.4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8">
            <text:p>90:22:010107:1196</text:p>
          </table:table-cell>
          <table:table-cell office:value-type="float" office:value="841585.73" table:style-name="ce10">
            <text:p>841 585.7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8">
            <text:p>90:22:010304:4121</text:p>
          </table:table-cell>
          <table:table-cell office:value-type="float" office:value="1757522.1" table:style-name="ce10">
            <text:p>1 757 522.1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8">
            <text:p>90:24:010106:9542</text:p>
          </table:table-cell>
          <table:table-cell office:value-type="float" office:value="13326580.4" table:style-name="ce10">
            <text:p>13 326 580.4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8">
            <text:p>90:22:010220:7495</text:p>
          </table:table-cell>
          <table:table-cell office:value-type="float" office:value="286335.58" table:style-name="ce10">
            <text:p>286 335.5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8">
            <text:p>90:22:010313:3615</text:p>
          </table:table-cell>
          <table:table-cell office:value-type="float" office:value="2563073.8199999998" table:style-name="ce10">
            <text:p>2 563 073.8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8">
            <text:p>90:22:010215:6037</text:p>
          </table:table-cell>
          <table:table-cell office:value-type="float" office:value="212450.41" table:style-name="ce10">
            <text:p>212 450.4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8">
            <text:p>90:22:010301:8753</text:p>
          </table:table-cell>
          <table:table-cell office:value-type="float" office:value="486517.23" table:style-name="ce10">
            <text:p>486 517.2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8">
            <text:p>90:22:010220:7496</text:p>
          </table:table-cell>
          <table:table-cell office:value-type="float" office:value="136576.26999999999" table:style-name="ce10">
            <text:p>136 576.2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8">
            <text:p>90:24:050101:7654</text:p>
          </table:table-cell>
          <table:table-cell office:value-type="float" office:value="5397341.3799999999" table:style-name="ce10">
            <text:p>5 397 341.3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8">
            <text:p>90:22:010303:2334</text:p>
          </table:table-cell>
          <table:table-cell office:value-type="float" office:value="6835347.9699999997" table:style-name="ce10">
            <text:p>6 835 347.9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8">
            <text:p>90:24:030201:1689</text:p>
          </table:table-cell>
          <table:table-cell office:value-type="float" office:value="5838654.79" table:style-name="ce10">
            <text:p>5 838 654.7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8">
            <text:p>90:24:070601:2576</text:p>
          </table:table-cell>
          <table:table-cell office:value-type="float" office:value="1154681.74" table:style-name="ce10">
            <text:p>1 154 681.7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8">
            <text:p>90:22:010220:7498</text:p>
          </table:table-cell>
          <table:table-cell office:value-type="float" office:value="245204.5" table:style-name="ce10">
            <text:p>245 204.5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8">
            <text:p>90:22:010207:2579</text:p>
          </table:table-cell>
          <table:table-cell office:value-type="float" office:value="69640.33" table:style-name="ce10">
            <text:p>69 640.3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8">
            <text:p>90:22:010207:2580</text:p>
          </table:table-cell>
          <table:table-cell office:value-type="float" office:value="1699985.63" table:style-name="ce10">
            <text:p>1 699 985.6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8">
            <text:p>90:22:010202:9182</text:p>
          </table:table-cell>
          <table:table-cell office:value-type="float" office:value="160850.32" table:style-name="ce10">
            <text:p>160 850.3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8">
            <text:p>90:20:010126:696</text:p>
          </table:table-cell>
          <table:table-cell office:value-type="float" office:value="200311.23" table:style-name="ce10">
            <text:p>200 311.2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8">
            <text:p>90:21:010113:11649</text:p>
          </table:table-cell>
          <table:table-cell office:value-type="float" office:value="3262359.28" table:style-name="ce10">
            <text:p>3 262 359.2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8">
            <text:p>90:22:010215:6036</text:p>
          </table:table-cell>
          <table:table-cell office:value-type="float" office:value="2386927.16" table:style-name="ce10">
            <text:p>2 386 927.1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8">
            <text:p>90:22:010220:7492</text:p>
          </table:table-cell>
          <table:table-cell office:value-type="float" office:value="291608.8" table:style-name="ce10">
            <text:p>291 608.8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8">
            <text:p>90:22:010211:1692</text:p>
          </table:table-cell>
          <table:table-cell office:value-type="float" office:value="3362720.76" table:style-name="ce10">
            <text:p>3 362 720.7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8">
            <text:p>90:22:010313:3632</text:p>
          </table:table-cell>
          <table:table-cell office:value-type="float" office:value="9305975.7100000009" table:style-name="ce10">
            <text:p>9 305 975.7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8">
            <text:p>90:22:010212:2222</text:p>
          </table:table-cell>
          <table:table-cell office:value-type="float" office:value="389087.11" table:style-name="ce10">
            <text:p>389 087.1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8">
            <text:p>90:22:010220:7493</text:p>
          </table:table-cell>
          <table:table-cell office:value-type="float" office:value="286335.58" table:style-name="ce10">
            <text:p>286 335.5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8">
            <text:p>90:24:040102:16438</text:p>
          </table:table-cell>
          <table:table-cell office:value-type="float" office:value="15107.61" table:style-name="ce10">
            <text:p>15 107.6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8">
            <text:p>90:22:010207:2578</text:p>
          </table:table-cell>
          <table:table-cell office:value-type="float" office:value="144637.60999999999" table:style-name="ce10">
            <text:p>144 637.6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8">
            <text:p>90:22:010313:3633</text:p>
          </table:table-cell>
          <table:table-cell office:value-type="float" office:value="424454.49" table:style-name="ce10">
            <text:p>424 454.4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8">
            <text:p>90:24:070201:6192</text:p>
          </table:table-cell>
          <table:table-cell office:value-type="float" office:value="490189.88" table:style-name="ce10">
            <text:p>490 189.8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8">
            <text:p>90:22:010220:7497</text:p>
          </table:table-cell>
          <table:table-cell office:value-type="float" office:value="221475.04" table:style-name="ce10">
            <text:p>221 475.0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8">
            <text:p>90:22:010313:3614</text:p>
          </table:table-cell>
          <table:table-cell office:value-type="float" office:value="2728539.73" table:style-name="ce10">
            <text:p>2 728 539.7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8">
            <text:p>90:24:040102:16439</text:p>
          </table:table-cell>
          <table:table-cell office:value-type="float" office:value="16708.54" table:style-name="ce10">
            <text:p>16 708.5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8">
            <text:p>90:22:010207:2581</text:p>
          </table:table-cell>
          <table:table-cell office:value-type="float" office:value="202734.99" table:style-name="ce10">
            <text:p>202 734.9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8">
            <text:p>90:22:010303:7200</text:p>
          </table:table-cell>
          <table:table-cell office:value-type="float" office:value="289238.78000000003" table:style-name="ce10">
            <text:p>289 238.7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8">
            <text:p>90:24:040102:16437</text:p>
          </table:table-cell>
          <table:table-cell office:value-type="float" office:value="197254.82" table:style-name="ce10">
            <text:p>197 254.8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8">
            <text:p>90:21:010113:11648</text:p>
          </table:table-cell>
          <table:table-cell office:value-type="float" office:value="3262359.28" table:style-name="ce10">
            <text:p>3 262 359.2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8">
            <text:p>90:21:010113:11650</text:p>
          </table:table-cell>
          <table:table-cell office:value-type="float" office:value="4006177.2" table:style-name="ce10">
            <text:p>4 006 177.2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8">
            <text:p>90:19:010112:20425</text:p>
          </table:table-cell>
          <table:table-cell office:value-type="float" office:value="275242.68" table:style-name="ce10">
            <text:p>275 242.6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8">
            <text:p>90:19:010103:34304</text:p>
          </table:table-cell>
          <table:table-cell office:value-type="float" office:value="77683.31" table:style-name="ce10">
            <text:p>77 683.3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8">
            <text:p>90:19:010103:34305</text:p>
          </table:table-cell>
          <table:table-cell office:value-type="float" office:value="135945.79" table:style-name="ce10">
            <text:p>135 945.7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8">
            <text:p>90:19:010103:11239</text:p>
          </table:table-cell>
          <table:table-cell office:value-type="float" office:value="2841930.43" table:style-name="ce10">
            <text:p>2 841 930.4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8">
            <text:p>90:19:010103:34309</text:p>
          </table:table-cell>
          <table:table-cell office:value-type="float" office:value="38039804.450000003" table:style-name="ce10">
            <text:p>38 039 804.4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8">
            <text:p>90:19:010103:14069</text:p>
          </table:table-cell>
          <table:table-cell office:value-type="float" office:value="43107.86" table:style-name="ce10">
            <text:p>43 107.8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8">
            <text:p>90:18:020103:50</text:p>
          </table:table-cell>
          <table:table-cell office:value-type="float" office:value="427878313.18000001" table:style-name="ce10">
            <text:p>427 878 313.1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8">
            <text:p>90:18:020103:51</text:p>
          </table:table-cell>
          <table:table-cell office:value-type="float" office:value="36161953.119999997" table:style-name="ce10">
            <text:p>36 161 953.1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8">
            <text:p>90:18:020103:57</text:p>
          </table:table-cell>
          <table:table-cell office:value-type="float" office:value="24644719.59" table:style-name="ce10">
            <text:p>24 644 719.5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8">
            <text:p>90:19:010103:34306</text:p>
          </table:table-cell>
          <table:table-cell office:value-type="float" office:value="127978.27" table:style-name="ce10">
            <text:p>127 978.2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8">
            <text:p>90:18:020103:56</text:p>
          </table:table-cell>
          <table:table-cell office:value-type="float" office:value="210511.58" table:style-name="ce10">
            <text:p>210 511.5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8">
            <text:p>90:18:020103:52</text:p>
          </table:table-cell>
          <table:table-cell office:value-type="float" office:value="142910908.78" table:style-name="ce10">
            <text:p>142 910 908.7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8">
            <text:p>90:18:020103:53</text:p>
          </table:table-cell>
          <table:table-cell office:value-type="float" office:value="54602783.850000001" table:style-name="ce10">
            <text:p>54 602 783.8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8">
            <text:p>90:18:020103:55</text:p>
          </table:table-cell>
          <table:table-cell office:value-type="float" office:value="37966919.979999997" table:style-name="ce10">
            <text:p>37 966 919.9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8">
            <text:p>90:19:010103:34307</text:p>
          </table:table-cell>
          <table:table-cell office:value-type="float" office:value="174264.86" table:style-name="ce10">
            <text:p>174 264.8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8">
            <text:p>90:15:010101:981</text:p>
          </table:table-cell>
          <table:table-cell office:value-type="float" office:value="588680.66" table:style-name="ce10">
            <text:p>588 680.6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8">
            <text:p>90:12:150102:1083</text:p>
          </table:table-cell>
          <table:table-cell office:value-type="float" office:value="4120446.77" table:style-name="ce10">
            <text:p>4 120 446.7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8">
            <text:p>90:15:060301:3642</text:p>
          </table:table-cell>
          <table:table-cell office:value-type="float" office:value="586259.23" table:style-name="ce10">
            <text:p>586 259.2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8">
            <text:p>90:12:201001:1435</text:p>
          </table:table-cell>
          <table:table-cell office:value-type="float" office:value="6333753.7199999997" table:style-name="ce10">
            <text:p>6 333 753.7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8">
            <text:p>90:12:160101:2550</text:p>
          </table:table-cell>
          <table:table-cell office:value-type="float" office:value="83873.570000000007" table:style-name="ce10">
            <text:p>83 873.5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8">
            <text:p>90:12:131301:1936</text:p>
          </table:table-cell>
          <table:table-cell office:value-type="float" office:value="5012924.5999999996" table:style-name="ce10">
            <text:p>5 012 924.6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8">
            <text:p>90:12:090103:5822</text:p>
          </table:table-cell>
          <table:table-cell office:value-type="float" office:value="9608.5400000000009" table:style-name="ce10">
            <text:p>9 608.5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8">
            <text:p>90:13:010105:4107</text:p>
          </table:table-cell>
          <table:table-cell office:value-type="float" office:value="295880.76" table:style-name="ce10">
            <text:p>295 880.7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8">
            <text:p>90:12:171801:5425</text:p>
          </table:table-cell>
          <table:table-cell office:value-type="float" office:value="3729885.6" table:style-name="ce10">
            <text:p>3 729 885.6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8">
            <text:p>90:15:020101:4613</text:p>
          </table:table-cell>
          <table:table-cell office:value-type="float" office:value="12107169.039999999" table:style-name="ce10">
            <text:p>12 107 169.0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8">
            <text:p>90:14:090101:9173</text:p>
          </table:table-cell>
          <table:table-cell office:value-type="float" office:value="2954213.32" table:style-name="ce10">
            <text:p>2 954 213.3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8">
            <text:p>90:14:010102:13718</text:p>
          </table:table-cell>
          <table:table-cell office:value-type="float" office:value="5979913.1399999997" table:style-name="ce10">
            <text:p>5 979 913.1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8">
            <text:p>90:15:030301:1330</text:p>
          </table:table-cell>
          <table:table-cell office:value-type="float" office:value="31332.84" table:style-name="ce10">
            <text:p>31 332.8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8">
            <text:p>90:15:050103:1042</text:p>
          </table:table-cell>
          <table:table-cell office:value-type="float" office:value="659881.04" table:style-name="ce10">
            <text:p>659 881.0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8">
            <text:p>90:15:070102:2090</text:p>
          </table:table-cell>
          <table:table-cell office:value-type="float" office:value="2764707.7" table:style-name="ce10">
            <text:p>2 764 707.7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8">
            <text:p>90:13:010106:4548</text:p>
          </table:table-cell>
          <table:table-cell office:value-type="float" office:value="2451067.6800000002" table:style-name="ce10">
            <text:p>2 451 067.6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8">
            <text:p>90:12:160101:2549</text:p>
          </table:table-cell>
          <table:table-cell office:value-type="float" office:value="64243.58" table:style-name="ce10">
            <text:p>64 243.5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8">
            <text:p>90:11:170101:2704</text:p>
          </table:table-cell>
          <table:table-cell office:value-type="float" office:value="234647.28" table:style-name="ce10">
            <text:p>234 647.2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8">
            <text:p>90:12:050201:1494</text:p>
          </table:table-cell>
          <table:table-cell office:value-type="float" office:value="121786.02" table:style-name="ce10">
            <text:p>121 786.0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8">
            <text:p>90:12:040801:125</text:p>
          </table:table-cell>
          <table:table-cell office:value-type="float" office:value="60385.56" table:style-name="ce10">
            <text:p>60 385.5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8">
            <text:p>90:12:020101:789</text:p>
          </table:table-cell>
          <table:table-cell office:value-type="float" office:value="3999247.56" table:style-name="ce10">
            <text:p>3 999 247.5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8">
            <text:p>90:12:070301:2702</text:p>
          </table:table-cell>
          <table:table-cell office:value-type="float" office:value="2208.2800000000002" table:style-name="ce10">
            <text:p>2 208.2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8">
            <text:p>90:12:050201:1493</text:p>
          </table:table-cell>
          <table:table-cell office:value-type="float" office:value="1063375.46" table:style-name="ce10">
            <text:p>1 063 375.4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8">
            <text:p>90:11:220102:5311</text:p>
          </table:table-cell>
          <table:table-cell office:value-type="float" office:value="392372.6" table:style-name="ce10">
            <text:p>392 372.6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8">
            <text:p>90:11:220101:1910</text:p>
          </table:table-cell>
          <table:table-cell office:value-type="float" office:value="2704805.24" table:style-name="ce10">
            <text:p>2 704 805.2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8">
            <text:p>90:11:200201:627</text:p>
          </table:table-cell>
          <table:table-cell office:value-type="float" office:value="117817.99" table:style-name="ce10">
            <text:p>117 817.9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8">
            <text:p>90:12:040904:7123</text:p>
          </table:table-cell>
          <table:table-cell office:value-type="float" office:value="8339055.54" table:style-name="ce10">
            <text:p>8 339 055.5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8">
            <text:p>90:12:070103:1596</text:p>
          </table:table-cell>
          <table:table-cell office:value-type="float" office:value="984615.5" table:style-name="ce10">
            <text:p>984 615.5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8">
            <text:p>90:11:211001:369</text:p>
          </table:table-cell>
          <table:table-cell office:value-type="float" office:value="2735308.65" table:style-name="ce10">
            <text:p>2 735 308.6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8">
            <text:p>90:11:211401:4005</text:p>
          </table:table-cell>
          <table:table-cell office:value-type="float" office:value="2176032.58" table:style-name="ce10">
            <text:p>2 176 032.5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8">
            <text:p>90:11:211001:1683</text:p>
          </table:table-cell>
          <table:table-cell office:value-type="float" office:value="2867245.94" table:style-name="ce10">
            <text:p>2 867 245.9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8">
            <text:p>90:11:240101:7439</text:p>
          </table:table-cell>
          <table:table-cell office:value-type="float" office:value="2732914.08" table:style-name="ce10">
            <text:p>2 732 914.0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8">
            <text:p>90:11:200201:626</text:p>
          </table:table-cell>
          <table:table-cell office:value-type="float" office:value="251285.43" table:style-name="ce10">
            <text:p>251 285.4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8">
            <text:p>90:11:211401:882</text:p>
          </table:table-cell>
          <table:table-cell office:value-type="float" office:value="891673.95" table:style-name="ce10">
            <text:p>891 673.9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8">
            <text:p>90:11:150102:1135</text:p>
          </table:table-cell>
          <table:table-cell office:value-type="float" office:value="395617.02" table:style-name="ce10">
            <text:p>395 617.0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8">
            <text:p>90:11:130201:2527</text:p>
          </table:table-cell>
          <table:table-cell office:value-type="float" office:value="7566676.5499999998" table:style-name="ce10">
            <text:p>7 566 676.5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8">
            <text:p>90:11:140101:3467</text:p>
          </table:table-cell>
          <table:table-cell office:value-type="float" office:value="201787.13" table:style-name="ce10">
            <text:p>201 787.1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8">
            <text:p>90:07:200301:1645</text:p>
          </table:table-cell>
          <table:table-cell office:value-type="float" office:value="1084082.26" table:style-name="ce10">
            <text:p>1 084 082.2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8">
            <text:p>90:07:130101:165</text:p>
          </table:table-cell>
          <table:table-cell office:value-type="float" office:value="1567253.77" table:style-name="ce10">
            <text:p>1 567 253.7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8">
            <text:p>90:07:090101:763</text:p>
          </table:table-cell>
          <table:table-cell office:value-type="float" office:value="216496.32" table:style-name="ce10">
            <text:p>216 496.3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8">
            <text:p>90:09:010101:5486</text:p>
          </table:table-cell>
          <table:table-cell office:value-type="float" office:value="95081.38" table:style-name="ce10">
            <text:p>95 081.3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8">
            <text:p>90:07:090101:761</text:p>
          </table:table-cell>
          <table:table-cell office:value-type="float" office:value="112950.03" table:style-name="ce10">
            <text:p>112 950.0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8">
            <text:p>90:08:170102:326</text:p>
          </table:table-cell>
          <table:table-cell office:value-type="float" office:value="223766.07" table:style-name="ce10">
            <text:p>223 766.0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8">
            <text:p>90:06:030201:208</text:p>
          </table:table-cell>
          <table:table-cell office:value-type="float" office:value="226580.21" table:style-name="ce10">
            <text:p>226 580.2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8">
            <text:p>90:08:180101:2256</text:p>
          </table:table-cell>
          <table:table-cell office:value-type="float" office:value="1667122.46" table:style-name="ce10">
            <text:p>1 667 122.4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8">
            <text:p>90:07:210101:2905</text:p>
          </table:table-cell>
          <table:table-cell office:value-type="float" office:value="944171.38" table:style-name="ce10">
            <text:p>944 171.3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8">
            <text:p>90:07:020102:4897</text:p>
          </table:table-cell>
          <table:table-cell office:value-type="float" office:value="155415.56" table:style-name="ce10">
            <text:p>155 415.5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8">
            <text:p>90:07:130101:5732</text:p>
          </table:table-cell>
          <table:table-cell office:value-type="float" office:value="2496233.5" table:style-name="ce10">
            <text:p>2 496 233.5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8">
            <text:p>90:07:080101:1735</text:p>
          </table:table-cell>
          <table:table-cell office:value-type="float" office:value="180104.36" table:style-name="ce10">
            <text:p>180 104.3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8">
            <text:p>90:06:040201:918</text:p>
          </table:table-cell>
          <table:table-cell office:value-type="float" office:value="1368187.31" table:style-name="ce10">
            <text:p>1 368 187.3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8">
            <text:p>90:07:080201:105</text:p>
          </table:table-cell>
          <table:table-cell office:value-type="float" office:value="679762.77" table:style-name="ce10">
            <text:p>679 762.7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8">
            <text:p>90:10:060301:662</text:p>
          </table:table-cell>
          <table:table-cell office:value-type="float" office:value="835405.39" table:style-name="ce10">
            <text:p>835 405.3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8">
            <text:p>90:08:170102:327</text:p>
          </table:table-cell>
          <table:table-cell office:value-type="float" office:value="39245.57" table:style-name="ce10">
            <text:p>39 245.5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8">
            <text:p>90:09:040201:656</text:p>
          </table:table-cell>
          <table:table-cell office:value-type="float" office:value="808303.74" table:style-name="ce10">
            <text:p>808 303.7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8">
            <text:p>90:08:120101:562</text:p>
          </table:table-cell>
          <table:table-cell office:value-type="float" office:value="484927.76" table:style-name="ce10">
            <text:p>484 927.7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8">
            <text:p>90:04:120201:2076</text:p>
          </table:table-cell>
          <table:table-cell office:value-type="float" office:value="62451.5" table:style-name="ce10">
            <text:p>62 451.5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8">
            <text:p>90:04:090901:1871</text:p>
          </table:table-cell>
          <table:table-cell office:value-type="float" office:value="1422624.46" table:style-name="ce10">
            <text:p>1 422 624.4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8">
            <text:p>90:04:090901:1869</text:p>
          </table:table-cell>
          <table:table-cell office:value-type="float" office:value="1281429.3799999999" table:style-name="ce10">
            <text:p>1 281 429.3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8">
            <text:p>90:04:090901:1870</text:p>
          </table:table-cell>
          <table:table-cell office:value-type="float" office:value="1266206.25" table:style-name="ce10">
            <text:p>1 266 206.2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8">
            <text:p>90:04:040101:7651</text:p>
          </table:table-cell>
          <table:table-cell office:value-type="float" office:value="712243.27" table:style-name="ce10">
            <text:p>712 243.2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8">
            <text:p>90:03:160101:2503</text:p>
          </table:table-cell>
          <table:table-cell office:value-type="float" office:value="659301.68000000005" table:style-name="ce10">
            <text:p>659 301.6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8">
            <text:p>90:04:060101:1245</text:p>
          </table:table-cell>
          <table:table-cell office:value-type="float" office:value="199247.35999999999" table:style-name="ce10">
            <text:p>199 247.3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8">
            <text:p>90:04:040101:7652</text:p>
          </table:table-cell>
          <table:table-cell office:value-type="float" office:value="1413498.7" table:style-name="ce10">
            <text:p>1 413 498.7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8">
            <text:p>90:05:160105:979</text:p>
          </table:table-cell>
          <table:table-cell office:value-type="float" office:value="229906.05" table:style-name="ce10">
            <text:p>229 906.0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8">
            <text:p>90:04:070101:3714</text:p>
          </table:table-cell>
          <table:table-cell office:value-type="float" office:value="97842.7" table:style-name="ce10">
            <text:p>97 842.7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8">
            <text:p>90:04:120201:2077</text:p>
          </table:table-cell>
          <table:table-cell office:value-type="float" office:value="193947.16" table:style-name="ce10">
            <text:p>193 947.1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8">
            <text:p>90:02:010104:3190</text:p>
          </table:table-cell>
          <table:table-cell office:value-type="float" office:value="130782.71" table:style-name="ce10">
            <text:p>130 782.7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8">
            <text:p>90:02:010106:3000</text:p>
          </table:table-cell>
          <table:table-cell office:value-type="float" office:value="370857.2" table:style-name="ce10">
            <text:p>370 857.2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8">
            <text:p>90:01:060101:9453</text:p>
          </table:table-cell>
          <table:table-cell office:value-type="float" office:value="897792.71" table:style-name="ce10">
            <text:p>897 792.7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8">
            <text:p>90:02:090102:1044</text:p>
          </table:table-cell>
          <table:table-cell office:value-type="float" office:value="1084338.75" table:style-name="ce10">
            <text:p>1 084 338.7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8">
            <text:p>90:02:020901:384</text:p>
          </table:table-cell>
          <table:table-cell office:value-type="float" office:value="2801203.55" table:style-name="ce10">
            <text:p>2 801 203.5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8">
            <text:p>90:02:010101:2345</text:p>
          </table:table-cell>
          <table:table-cell office:value-type="float" office:value="1885552.16" table:style-name="ce10">
            <text:p>1 885 552.1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8">
            <text:p>90:01:040601:2812</text:p>
          </table:table-cell>
          <table:table-cell office:value-type="float" office:value="1833192.15" table:style-name="ce10">
            <text:p>1 833 192.1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8">
            <text:p>90:02:010106:3005</text:p>
          </table:table-cell>
          <table:table-cell office:value-type="float" office:value="18207981.530000001" table:style-name="ce10">
            <text:p>18 207 981.5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8">
            <text:p>90:01:010102:9495</text:p>
          </table:table-cell>
          <table:table-cell office:value-type="float" office:value="317158.40999999997" table:style-name="ce10">
            <text:p>317 158.4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8">
            <text:p>90:02:090201:670</text:p>
          </table:table-cell>
          <table:table-cell office:value-type="float" office:value="774111.11" table:style-name="ce10">
            <text:p>774 111.1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8">
            <text:p>90:02:070101:2612</text:p>
          </table:table-cell>
          <table:table-cell office:value-type="float" office:value="872558.99" table:style-name="ce10">
            <text:p>872 558.9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8">
            <text:p>90:02:160102:2446</text:p>
          </table:table-cell>
          <table:table-cell office:value-type="float" office:value="661931.11" table:style-name="ce10">
            <text:p>661 931.1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8">
            <text:p>90:01:010105:8040</text:p>
          </table:table-cell>
          <table:table-cell office:value-type="float" office:value="500149.98" table:style-name="ce10">
            <text:p>500 149.9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8">
            <text:p>90:19:010109:26747</text:p>
          </table:table-cell>
          <table:table-cell office:value-type="float" office:value="416010.97" table:style-name="ce10">
            <text:p>416 010.9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8">
            <text:p>90:24:010102:6790</text:p>
          </table:table-cell>
          <table:table-cell office:value-type="float" office:value="21360" table:style-name="ce10">
            <text:p>21 360.0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8">
            <text:p>90:13:030102:1972</text:p>
          </table:table-cell>
          <table:table-cell office:value-type="float" office:value="38211.79" table:style-name="ce10">
            <text:p>38 211.7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8">
            <text:p>90:13:030102:1975</text:p>
          </table:table-cell>
          <table:table-cell office:value-type="float" office:value="31047.08" table:style-name="ce10">
            <text:p>31 047.0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8">
            <text:p>90:13:030101:1946</text:p>
          </table:table-cell>
          <table:table-cell office:value-type="float" office:value="33435.32" table:style-name="ce10">
            <text:p>33 435.3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8">
            <text:p>90:24:010112:3029</text:p>
          </table:table-cell>
          <table:table-cell office:value-type="float" office:value="1371737.85" table:style-name="ce10">
            <text:p>1 371 737.8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8">
            <text:p>90:24:010107:1302</text:p>
          </table:table-cell>
          <table:table-cell office:value-type="float" office:value="85436" table:style-name="ce10">
            <text:p>85 436.0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8">
            <text:p>90:13:030102:1982</text:p>
          </table:table-cell>
          <table:table-cell office:value-type="float" office:value="31047.08" table:style-name="ce10">
            <text:p>31 047.0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8">
            <text:p>90:02:000000:2867</text:p>
          </table:table-cell>
          <table:table-cell office:value-type="float" office:value="51667.42" table:style-name="ce10">
            <text:p>51 667.4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8">
            <text:p>90:08:120101:2808</text:p>
          </table:table-cell>
          <table:table-cell office:value-type="float" office:value="43719.65" table:style-name="ce10">
            <text:p>43 719.6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8">
            <text:p>90:08:120101:2810</text:p>
          </table:table-cell>
          <table:table-cell office:value-type="float" office:value="32789.730000000003" table:style-name="ce10">
            <text:p>32 789.7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8">
            <text:p>90:24:010102:6791</text:p>
          </table:table-cell>
          <table:table-cell office:value-type="float" office:value="19936" table:style-name="ce10">
            <text:p>19 936.0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8">
            <text:p>90:13:030102:1984</text:p>
          </table:table-cell>
          <table:table-cell office:value-type="float" office:value="33435.32" table:style-name="ce10">
            <text:p>33 435.3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8">
            <text:p>90:07:000000:2050</text:p>
          </table:table-cell>
          <table:table-cell office:value-type="float" office:value="18915733.75" table:style-name="ce10">
            <text:p>18 915 733.7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8">
            <text:p>90:13:030102:1978</text:p>
          </table:table-cell>
          <table:table-cell office:value-type="float" office:value="31047.08" table:style-name="ce10">
            <text:p>31 047.0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8">
            <text:p>90:12:090801:7703</text:p>
          </table:table-cell>
          <table:table-cell office:value-type="float" office:value="12851.6" table:style-name="ce10">
            <text:p>12 851.6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8">
            <text:p>90:12:000000:14514</text:p>
          </table:table-cell>
          <table:table-cell office:value-type="float" office:value="303319.96999999997" table:style-name="ce10">
            <text:p>303 319.9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8">
            <text:p>90:13:030102:1979</text:p>
          </table:table-cell>
          <table:table-cell office:value-type="float" office:value="23882.37" table:style-name="ce10">
            <text:p>23 882.3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8">
            <text:p>90:12:040902:2128</text:p>
          </table:table-cell>
          <table:table-cell office:value-type="float" office:value="38425119.460000001" table:style-name="ce10">
            <text:p>38 425 119.4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8">
            <text:p>90:24:010102:6792</text:p>
          </table:table-cell>
          <table:table-cell office:value-type="float" office:value="6408" table:style-name="ce10">
            <text:p>6 408.0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8">
            <text:p>90:23:080601:229</text:p>
          </table:table-cell>
          <table:table-cell office:value-type="float" office:value="22428" table:style-name="ce10">
            <text:p>22 428.0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8">
            <text:p>90:13:030102:1983</text:p>
          </table:table-cell>
          <table:table-cell office:value-type="float" office:value="28658.84" table:style-name="ce10">
            <text:p>28 658.8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8">
            <text:p>90:13:030102:1973</text:p>
          </table:table-cell>
          <table:table-cell office:value-type="float" office:value="31047.08" table:style-name="ce10">
            <text:p>31 047.0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8">
            <text:p>90:25:090102:4323</text:p>
          </table:table-cell>
          <table:table-cell office:value-type="float" office:value="29918.52" table:style-name="ce10">
            <text:p>29 918.5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8">
            <text:p>90:18:010114:1191</text:p>
          </table:table-cell>
          <table:table-cell office:value-type="float" office:value="531645.98" table:style-name="ce10">
            <text:p>531 645.9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8">
            <text:p>90:08:050501:928</text:p>
          </table:table-cell>
          <table:table-cell office:value-type="float" office:value="1060332" table:style-name="ce10">
            <text:p>1 060 332.0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8">
            <text:p>90:18:010114:1190</text:p>
          </table:table-cell>
          <table:table-cell office:value-type="float" office:value="14452.97" table:style-name="ce10">
            <text:p>14 452.9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8">
            <text:p>90:18:010114:1189</text:p>
          </table:table-cell>
          <table:table-cell office:value-type="float" office:value="6760.96" table:style-name="ce10">
            <text:p>6 760.9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8">
            <text:p>90:13:030101:1944</text:p>
          </table:table-cell>
          <table:table-cell office:value-type="float" office:value="26270.61" table:style-name="ce10">
            <text:p>26 270.6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8">
            <text:p>90:13:030101:1945</text:p>
          </table:table-cell>
          <table:table-cell office:value-type="float" office:value="23882.37" table:style-name="ce10">
            <text:p>23 882.3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8">
            <text:p>90:13:010106:4547</text:p>
          </table:table-cell>
          <table:table-cell office:value-type="float" office:value="10335" table:style-name="ce10">
            <text:p>10 335.0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8">
            <text:p>90:08:120101:2807</text:p>
          </table:table-cell>
          <table:table-cell office:value-type="float" office:value="34975.72" table:style-name="ce10">
            <text:p>34 975.7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8">
            <text:p>90:13:030102:1976</text:p>
          </table:table-cell>
          <table:table-cell office:value-type="float" office:value="28658.84" table:style-name="ce10">
            <text:p>28 658.8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8">
            <text:p>90:13:030102:1974</text:p>
          </table:table-cell>
          <table:table-cell office:value-type="float" office:value="38211.79" table:style-name="ce10">
            <text:p>38 211.7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8">
            <text:p>90:13:030102:1977</text:p>
          </table:table-cell>
          <table:table-cell office:value-type="float" office:value="31047.08" table:style-name="ce10">
            <text:p>31 047.0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8">
            <text:p>90:08:120101:2809</text:p>
          </table:table-cell>
          <table:table-cell office:value-type="float" office:value="41533.660000000003" table:style-name="ce10">
            <text:p>41 533.6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8">
            <text:p>90:24:010107:1301</text:p>
          </table:table-cell>
          <table:table-cell office:value-type="float" office:value="79924" table:style-name="ce10">
            <text:p>79 924.0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8">
            <text:p>90:13:030102:1981</text:p>
          </table:table-cell>
          <table:table-cell office:value-type="float" office:value="40600.03" table:style-name="ce10">
            <text:p>40 600.0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8">
            <text:p>90:08:120101:2811</text:p>
          </table:table-cell>
          <table:table-cell office:value-type="float" office:value="32789.730000000003" table:style-name="ce10">
            <text:p>32 789.7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8">
            <text:p>90:13:030102:1980</text:p>
          </table:table-cell>
          <table:table-cell office:value-type="float" office:value="21494.13" table:style-name="ce10">
            <text:p>21 494.1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8">
            <text:p>90:08:120101:2812</text:p>
          </table:table-cell>
          <table:table-cell office:value-type="float" office:value="24045.81" table:style-name="ce10">
            <text:p>24 045.8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8">
            <text:p>90:08:120101:2814</text:p>
          </table:table-cell>
          <table:table-cell office:value-type="float" office:value="34975.72" table:style-name="ce10">
            <text:p>34 975.7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8">
            <text:p>90:08:120101:2813</text:p>
          </table:table-cell>
          <table:table-cell office:value-type="float" office:value="37161.699999999997" table:style-name="ce10">
            <text:p>37 161.7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8">
            <text:p>90:08:120101:2815</text:p>
          </table:table-cell>
          <table:table-cell office:value-type="float" office:value="15301.88" table:style-name="ce10">
            <text:p>15 301.8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8">
            <text:p>90:19:010103:34301</text:p>
          </table:table-cell>
          <table:table-cell office:value-type="float" office:value="289438.42" table:style-name="ce10">
            <text:p>289 438.4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8">
            <text:p>90:22:010222:7588</text:p>
          </table:table-cell>
          <table:table-cell office:value-type="float" office:value="1923418.49" table:style-name="ce10">
            <text:p>1 923 418.4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8">
            <text:p>90:22:010315:6011</text:p>
          </table:table-cell>
          <table:table-cell office:value-type="float" office:value="5065951.17" table:style-name="ce10">
            <text:p>5 065 951.1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8">
            <text:p>90:22:010201:37114</text:p>
          </table:table-cell>
          <table:table-cell office:value-type="float" office:value="2709069.44" table:style-name="ce10">
            <text:p>2 709 069.4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8">
            <text:p>90:22:010222:7589</text:p>
          </table:table-cell>
          <table:table-cell office:value-type="float" office:value="2970813.63" table:style-name="ce10">
            <text:p>2 970 813.6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8">
            <text:p>90:25:010123:4061</text:p>
          </table:table-cell>
          <table:table-cell office:value-type="float" office:value="30038104.239999998" table:style-name="ce10">
            <text:p>30 038 104.2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8">
            <text:p>90:24:010110:15527</text:p>
          </table:table-cell>
          <table:table-cell office:value-type="float" office:value="4016270.56" table:style-name="ce10">
            <text:p>4 016 270.5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8">
            <text:p>90:21:010113:11645</text:p>
          </table:table-cell>
          <table:table-cell office:value-type="float" office:value="3214051.74" table:style-name="ce10">
            <text:p>3 214 051.7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8">
            <text:p>90:22:010201:37115</text:p>
          </table:table-cell>
          <table:table-cell office:value-type="float" office:value="2694425.82" table:style-name="ce10">
            <text:p>2 694 425.8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8">
            <text:p>90:22:010225:9596</text:p>
          </table:table-cell>
          <table:table-cell office:value-type="float" office:value="1769603.83" table:style-name="ce10">
            <text:p>1 769 603.8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8">
            <text:p>90:24:010101:8173</text:p>
          </table:table-cell>
          <table:table-cell office:value-type="float" office:value="3358440.96" table:style-name="ce10">
            <text:p>3 358 440.9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8">
            <text:p>90:22:010306:7502</text:p>
          </table:table-cell>
          <table:table-cell office:value-type="float" office:value="1612526.32" table:style-name="ce10">
            <text:p>1 612 526.3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8">
            <text:p>90:21:010113:11651</text:p>
          </table:table-cell>
          <table:table-cell office:value-type="float" office:value="4410471.8899999997" table:style-name="ce10">
            <text:p>4 410 471.8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8">
            <text:p>90:22:010222:7587</text:p>
          </table:table-cell>
          <table:table-cell office:value-type="float" office:value="1905472.98" table:style-name="ce10">
            <text:p>1 905 472.9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8">
            <text:p>90:21:010117:3663</text:p>
          </table:table-cell>
          <table:table-cell office:value-type="float" office:value="3522677.23" table:style-name="ce10">
            <text:p>3 522 677.2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8">
            <text:p>90:20:010107:2946</text:p>
          </table:table-cell>
          <table:table-cell office:value-type="float" office:value="1992254.7" table:style-name="ce10">
            <text:p>1 992 254.7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8">
            <text:p>90:22:010107:12741</text:p>
          </table:table-cell>
          <table:table-cell office:value-type="float" office:value="135442.76" table:style-name="ce10">
            <text:p>135 442.7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8">
            <text:p>90:22:010306:7503</text:p>
          </table:table-cell>
          <table:table-cell office:value-type="float" office:value="1435811.11" table:style-name="ce10">
            <text:p>1 435 811.1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8">
            <text:p>90:21:010114:5978</text:p>
          </table:table-cell>
          <table:table-cell office:value-type="float" office:value="3179656.42" table:style-name="ce10">
            <text:p>3 179 656.4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8">
            <text:p>90:18:010141:4099</text:p>
          </table:table-cell>
          <table:table-cell office:value-type="float" office:value="4365337.4800000004" table:style-name="ce10">
            <text:p>4 365 337.4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8">
            <text:p>90:20:010105:1572</text:p>
          </table:table-cell>
          <table:table-cell office:value-type="float" office:value="2006423.17" table:style-name="ce10">
            <text:p>2 006 423.1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8">
            <text:p>90:18:010144:3779</text:p>
          </table:table-cell>
          <table:table-cell office:value-type="float" office:value="3850421.16" table:style-name="ce10">
            <text:p>3 850 421.1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8">
            <text:p>90:13:020201:784</text:p>
          </table:table-cell>
          <table:table-cell office:value-type="float" office:value="2009809.89" table:style-name="ce10">
            <text:p>2 009 809.8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8">
            <text:p>90:04:130101:10206</text:p>
          </table:table-cell>
          <table:table-cell office:value-type="float" office:value="88217" table:style-name="ce10">
            <text:p>88 217.0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8">
            <text:p>90:16:010103:4039</text:p>
          </table:table-cell>
          <table:table-cell office:value-type="float" office:value="1880289.39" table:style-name="ce10">
            <text:p>1 880 289.3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8">
            <text:p>90:13:020201:783</text:p>
          </table:table-cell>
          <table:table-cell office:value-type="float" office:value="6017912.1399999997" table:style-name="ce10">
            <text:p>6 017 912.1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8">
            <text:p>90:19:010103:34308</text:p>
          </table:table-cell>
          <table:table-cell office:value-type="float" office:value="5149139.1100000003" table:style-name="ce10">
            <text:p>5 149 139.1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8">
            <text:p>90:16:010102:6825</text:p>
          </table:table-cell>
          <table:table-cell office:value-type="float" office:value="1823420.61" table:style-name="ce10">
            <text:p>1 823 420.6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8">
            <text:p>90:18:010147:7579</text:p>
          </table:table-cell>
          <table:table-cell office:value-type="float" office:value="5011525.6500000004" table:style-name="ce10">
            <text:p>5 011 525.6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8">
            <text:p>90:01:050101:1998</text:p>
          </table:table-cell>
          <table:table-cell office:value-type="float" office:value="679182.97" table:style-name="ce10">
            <text:p>679 182.9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8">
            <text:p>90:01:010104:12262</text:p>
          </table:table-cell>
          <table:table-cell office:value-type="float" office:value="2125975.98" table:style-name="ce10">
            <text:p>2 125 975.9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8">
            <text:p>90:16:010103:4038</text:p>
          </table:table-cell>
          <table:table-cell office:value-type="float" office:value="1988999.91" table:style-name="ce10">
            <text:p>1 988 999.9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8">
            <text:p>90:04:130101:10204</text:p>
          </table:table-cell>
          <table:table-cell office:value-type="float" office:value="98528.08" table:style-name="ce10">
            <text:p>98 528.0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8">
            <text:p>90:04:130101:10207</text:p>
          </table:table-cell>
          <table:table-cell office:value-type="float" office:value="107979.91" table:style-name="ce10">
            <text:p>107 979.9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8">
            <text:p>90:13:020201:782</text:p>
          </table:table-cell>
          <table:table-cell office:value-type="float" office:value="11863061.25" table:style-name="ce10">
            <text:p>11 863 061.2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8">
            <text:p>90:13:020201:781</text:p>
          </table:table-cell>
          <table:table-cell office:value-type="float" office:value="5424759.0800000001" table:style-name="ce10">
            <text:p>5 424 759.0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8">
            <text:p>90:15:010105:9894</text:p>
          </table:table-cell>
          <table:table-cell office:value-type="float" office:value="4184536.88" table:style-name="ce10">
            <text:p>4 184 536.8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8">
            <text:p>90:16:010102:6824</text:p>
          </table:table-cell>
          <table:table-cell office:value-type="float" office:value="2587285.9900000002" table:style-name="ce10">
            <text:p>2 587 285.9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8">
            <text:p>90:15:010104:8709</text:p>
          </table:table-cell>
          <table:table-cell office:value-type="float" office:value="9675383.4299999997" table:style-name="ce10">
            <text:p>9 675 383.4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8">
            <text:p>90:15:010104:8707</text:p>
          </table:table-cell>
          <table:table-cell office:value-type="float" office:value="2264292.9700000002" table:style-name="ce10">
            <text:p>2 264 292.9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8">
            <text:p>90:04:070101:3717</text:p>
          </table:table-cell>
          <table:table-cell office:value-type="float" office:value="999736.14" table:style-name="ce10">
            <text:p>999 736.1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8">
            <text:p>90:15:010104:8706</text:p>
          </table:table-cell>
          <table:table-cell office:value-type="float" office:value="7011214.0800000001" table:style-name="ce10">
            <text:p>7 011 214.0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8">
            <text:p>90:04:130101:10205</text:p>
          </table:table-cell>
          <table:table-cell office:value-type="float" office:value="104256.46" table:style-name="ce10">
            <text:p>104 256.4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8">
            <text:p>90:18:010146:5208</text:p>
          </table:table-cell>
          <table:table-cell office:value-type="float" office:value="3054066.14" table:style-name="ce10">
            <text:p>3 054 066.1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8">
            <text:p>90:08:010101:5084</text:p>
          </table:table-cell>
          <table:table-cell office:value-type="float" office:value="1066631.02" table:style-name="ce10">
            <text:p>1 066 631.0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8">
            <text:p>90:15:010104:8708</text:p>
          </table:table-cell>
          <table:table-cell office:value-type="float" office:value="2666502.9" table:style-name="ce10">
            <text:p>2 666 502.9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8">
            <text:p>90:19:010103:2900</text:p>
          </table:table-cell>
          <table:table-cell office:value-type="float" office:value="1237477.96" table:style-name="ce10">
            <text:p>1 237 477.9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8">
            <text:p>90:09:080101:4136</text:p>
          </table:table-cell>
          <table:table-cell office:value-type="float" office:value="699123.53" table:style-name="ce10">
            <text:p>699 123.5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8">
            <text:p>90:16:010108:2810</text:p>
          </table:table-cell>
          <table:table-cell office:value-type="float" office:value="1252888.53" table:style-name="ce10">
            <text:p>1 252 888.5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8">
            <text:p>90:22:010104:2495</text:p>
          </table:table-cell>
          <table:table-cell office:value-type="float" office:value="504280.53" table:style-name="ce10">
            <text:p>504 280.5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8">
            <text:p>90:25:010121:9985</text:p>
          </table:table-cell>
          <table:table-cell office:value-type="float" office:value="106008.35" table:style-name="ce10">
            <text:p>106 008.3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8">
            <text:p>90:25:010121:9984</text:p>
          </table:table-cell>
          <table:table-cell office:value-type="float" office:value="85654.1" table:style-name="ce10">
            <text:p>85 654.1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8">
            <text:p>90:22:010219:9341</text:p>
          </table:table-cell>
          <table:table-cell office:value-type="float" office:value="204156054.66" table:style-name="ce10">
            <text:p>204 156 054.6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8">
            <text:p>90:25:060401:1691</text:p>
          </table:table-cell>
          <table:table-cell office:value-type="float" office:value="50796495.090000004" table:style-name="ce10">
            <text:p>50 796 495.0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8">
            <text:p>90:22:010222:7569</text:p>
          </table:table-cell>
          <table:table-cell office:value-type="float" office:value="2451590.0299999998" table:style-name="ce10">
            <text:p>2 451 590.0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8">
            <text:p>90:18:010120:1242</text:p>
          </table:table-cell>
          <table:table-cell office:value-type="float" office:value="31055095.02" table:style-name="ce10">
            <text:p>31 055 095.0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8">
            <text:p>90:18:010119:656</text:p>
          </table:table-cell>
          <table:table-cell office:value-type="float" office:value="21742341.120000001" table:style-name="ce10">
            <text:p>21 742 341.1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8">
            <text:p>90:18:010119:677</text:p>
          </table:table-cell>
          <table:table-cell office:value-type="float" office:value="2739564.56" table:style-name="ce10">
            <text:p>2 739 564.5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8">
            <text:p>90:12:080102:377</text:p>
          </table:table-cell>
          <table:table-cell office:value-type="float" office:value="4161269.3" table:style-name="ce10">
            <text:p>4 161 269.3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8">
            <text:p>90:12:080102:1477</text:p>
          </table:table-cell>
          <table:table-cell office:value-type="float" office:value="920881.9" table:style-name="ce10">
            <text:p>920 881.9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8">
            <text:p>90:12:080102:4724</text:p>
          </table:table-cell>
          <table:table-cell office:value-type="float" office:value="7541054.5199999996" table:style-name="ce10">
            <text:p>7 541 054.5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8">
            <text:p>90:12:080102:1527</text:p>
          </table:table-cell>
          <table:table-cell office:value-type="float" office:value="459521.91" table:style-name="ce10">
            <text:p>459 521.9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8">
            <text:p>90:12:080102:267</text:p>
          </table:table-cell>
          <table:table-cell office:value-type="float" office:value="4697959.26" table:style-name="ce10">
            <text:p>4 697 959.2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8">
            <text:p>90:12:080102:1401</text:p>
          </table:table-cell>
          <table:table-cell office:value-type="float" office:value="759404.7" table:style-name="ce10">
            <text:p>759 404.7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8">
            <text:p>90:12:100102:1548</text:p>
          </table:table-cell>
          <table:table-cell office:value-type="float" office:value="557990.88" table:style-name="ce10">
            <text:p>557 990.8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8">
            <text:p>90:12:080102:1504</text:p>
          </table:table-cell>
          <table:table-cell office:value-type="float" office:value="835494.37" table:style-name="ce10">
            <text:p>835 494.3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8">
            <text:p>90:12:080102:4137</text:p>
          </table:table-cell>
          <table:table-cell office:value-type="float" office:value="920881.9" table:style-name="ce10">
            <text:p>920 881.9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8">
            <text:p>90:12:040102:2094</text:p>
          </table:table-cell>
          <table:table-cell office:value-type="float" office:value="1310722.27" table:style-name="ce10">
            <text:p>1 310 722.2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8">
            <text:p>90:11:160501:910</text:p>
          </table:table-cell>
          <table:table-cell office:value-type="float" office:value="18670967.609999999" table:style-name="ce10">
            <text:p>18 670 967.6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8">
            <text:p>90:07:070101:216</text:p>
          </table:table-cell>
          <table:table-cell office:value-type="float" office:value="312372.59000000003" table:style-name="ce10">
            <text:p>312 372.5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8">
            <text:p>90:11:090101:31</text:p>
          </table:table-cell>
          <table:table-cell office:value-type="float" office:value="17360128.940000001" table:style-name="ce10">
            <text:p>17 360 128.9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8">
            <text:p>90:09:090101:629</text:p>
          </table:table-cell>
          <table:table-cell office:value-type="float" office:value="1027348.61" table:style-name="ce10">
            <text:p>1 027 348.6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8">
            <text:p>90:05:080201:2139</text:p>
          </table:table-cell>
          <table:table-cell office:value-type="float" office:value="369646.77" table:style-name="ce10">
            <text:p>369 646.7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8">
            <text:p>90:04:000000:2389</text:p>
          </table:table-cell>
          <table:table-cell office:value-type="float" office:value="1468730.05" table:style-name="ce10">
            <text:p>1 468 730.0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8">
            <text:p>90:04:010101:5</text:p>
          </table:table-cell>
          <table:table-cell office:value-type="float" office:value="1788101.19" table:style-name="ce10">
            <text:p>1 788 101.1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8">
            <text:p>90:04:010102:10090</text:p>
          </table:table-cell>
          <table:table-cell office:value-type="float" office:value="1208539.3600000001" table:style-name="ce10">
            <text:p>1 208 539.3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8">
            <text:p>90:04:010102:10189</text:p>
          </table:table-cell>
          <table:table-cell office:value-type="float" office:value="602379.43000000005" table:style-name="ce10">
            <text:p>602 379.4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8">
            <text:p>90:03:190101:211</text:p>
          </table:table-cell>
          <table:table-cell office:value-type="float" office:value="699235.4" table:style-name="ce10">
            <text:p>699 235.4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8">
            <text:p>90:04:000000:2185</text:p>
          </table:table-cell>
          <table:table-cell office:value-type="float" office:value="1025226.92" table:style-name="ce10">
            <text:p>1 025 226.9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8">
            <text:p>90:04:010102:10164</text:p>
          </table:table-cell>
          <table:table-cell office:value-type="float" office:value="353912.43" table:style-name="ce10">
            <text:p>353 912.4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8">
            <text:p>90:04:010102:10119</text:p>
          </table:table-cell>
          <table:table-cell office:value-type="float" office:value="430968.82" table:style-name="ce10">
            <text:p>430 968.8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8">
            <text:p>90:04:010102:10108</text:p>
          </table:table-cell>
          <table:table-cell office:value-type="float" office:value="1558523.94" table:style-name="ce10">
            <text:p>1 558 523.9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8">
            <text:p>90:04:010102:10008</text:p>
          </table:table-cell>
          <table:table-cell office:value-type="float" office:value="681363.53" table:style-name="ce10">
            <text:p>681 363.5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8">
            <text:p>90:05:160801:553</text:p>
          </table:table-cell>
          <table:table-cell office:value-type="float" office:value="915312.38" table:style-name="ce10">
            <text:p>915 312.3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8">
            <text:p>90:02:190101:695</text:p>
          </table:table-cell>
          <table:table-cell office:value-type="float" office:value="547645.07999999996" table:style-name="ce10">
            <text:p>547 645.0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8">
            <text:p>90:01:040601:2759</text:p>
          </table:table-cell>
          <table:table-cell office:value-type="float" office:value="677152.84" table:style-name="ce10">
            <text:p>677 152.8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8">
            <text:p>90:22:010223:4064</text:p>
          </table:table-cell>
          <table:table-cell office:value-type="float" office:value="458565.88" table:style-name="ce10">
            <text:p>458 565.8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8">
            <text:p>90:22:010223:4058</text:p>
          </table:table-cell>
          <table:table-cell office:value-type="float" office:value="340722.13" table:style-name="ce10">
            <text:p>340 722.1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8">
            <text:p>90:22:010223:4059</text:p>
          </table:table-cell>
          <table:table-cell office:value-type="float" office:value="461127.7" table:style-name="ce10">
            <text:p>461 127.7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8">
            <text:p>90:22:010223:4063</text:p>
          </table:table-cell>
          <table:table-cell office:value-type="float" office:value="458565.88" table:style-name="ce10">
            <text:p>458 565.8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8">
            <text:p>90:22:010223:4060</text:p>
          </table:table-cell>
          <table:table-cell office:value-type="float" office:value="456004.06" table:style-name="ce10">
            <text:p>456 004.0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8">
            <text:p>90:22:010223:4062</text:p>
          </table:table-cell>
          <table:table-cell office:value-type="float" office:value="458565.88" table:style-name="ce10">
            <text:p>458 565.8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8">
            <text:p>90:22:010223:4107</text:p>
          </table:table-cell>
          <table:table-cell office:value-type="float" office:value="458565.88" table:style-name="ce10">
            <text:p>458 565.8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8">
            <text:p>90:22:010223:4115</text:p>
          </table:table-cell>
          <table:table-cell office:value-type="float" office:value="461127.7" table:style-name="ce10">
            <text:p>461 127.7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8">
            <text:p>90:22:010223:4078</text:p>
          </table:table-cell>
          <table:table-cell office:value-type="float" office:value="435509.5" table:style-name="ce10">
            <text:p>435 509.5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8">
            <text:p>90:22:010223:4099</text:p>
          </table:table-cell>
          <table:table-cell office:value-type="float" office:value="458565.88" table:style-name="ce10">
            <text:p>458 565.8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8">
            <text:p>90:22:010223:4087</text:p>
          </table:table-cell>
          <table:table-cell office:value-type="float" office:value="340722.13" table:style-name="ce10">
            <text:p>340 722.1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8">
            <text:p>90:22:010223:4076</text:p>
          </table:table-cell>
          <table:table-cell office:value-type="float" office:value="409891.29" table:style-name="ce10">
            <text:p>409 891.2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8">
            <text:p>90:22:010223:4089</text:p>
          </table:table-cell>
          <table:table-cell office:value-type="float" office:value="486745.91" table:style-name="ce10">
            <text:p>486 745.9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8">
            <text:p>90:22:010223:4068</text:p>
          </table:table-cell>
          <table:table-cell office:value-type="float" office:value="461127.7" table:style-name="ce10">
            <text:p>461 127.7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8">
            <text:p>90:22:010223:4106</text:p>
          </table:table-cell>
          <table:table-cell office:value-type="float" office:value="448318.6" table:style-name="ce10">
            <text:p>448 318.6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8">
            <text:p>90:22:010223:4096</text:p>
          </table:table-cell>
          <table:table-cell office:value-type="float" office:value="450880.42" table:style-name="ce10">
            <text:p>450 880.4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8">
            <text:p>90:22:010223:4088</text:p>
          </table:table-cell>
          <table:table-cell office:value-type="float" office:value="345845.78" table:style-name="ce10">
            <text:p>345 845.7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8">
            <text:p>90:22:010223:4091</text:p>
          </table:table-cell>
          <table:table-cell office:value-type="float" office:value="461127.7" table:style-name="ce10">
            <text:p>461 127.7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8">
            <text:p>90:22:010223:4070</text:p>
          </table:table-cell>
          <table:table-cell office:value-type="float" office:value="458565.88" table:style-name="ce10">
            <text:p>458 565.8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8">
            <text:p>90:22:010223:4084</text:p>
          </table:table-cell>
          <table:table-cell office:value-type="float" office:value="404767.65" table:style-name="ce10">
            <text:p>404 767.6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8">
            <text:p>90:22:010223:4098</text:p>
          </table:table-cell>
          <table:table-cell office:value-type="float" office:value="448318.6" table:style-name="ce10">
            <text:p>448 318.6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8">
            <text:p>90:22:010223:4085</text:p>
          </table:table-cell>
          <table:table-cell office:value-type="float" office:value="458565.88" table:style-name="ce10">
            <text:p>458 565.8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8">
            <text:p>90:22:010223:4081</text:p>
          </table:table-cell>
          <table:table-cell office:value-type="float" office:value="404767.65" table:style-name="ce10">
            <text:p>404 767.6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8">
            <text:p>90:22:010223:4095</text:p>
          </table:table-cell>
          <table:table-cell office:value-type="float" office:value="486745.91" table:style-name="ce10">
            <text:p>486 745.9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8">
            <text:p>90:22:010223:4080</text:p>
          </table:table-cell>
          <table:table-cell office:value-type="float" office:value="407329.47" table:style-name="ce10">
            <text:p>407 329.4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8">
            <text:p>90:22:010223:4082</text:p>
          </table:table-cell>
          <table:table-cell office:value-type="float" office:value="404767.65" table:style-name="ce10">
            <text:p>404 767.6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8">
            <text:p>90:22:010223:4093</text:p>
          </table:table-cell>
          <table:table-cell office:value-type="float" office:value="461127.7" table:style-name="ce10">
            <text:p>461 127.7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8">
            <text:p>90:22:010223:4100</text:p>
          </table:table-cell>
          <table:table-cell office:value-type="float" office:value="486745.91" table:style-name="ce10">
            <text:p>486 745.9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8">
            <text:p>90:22:010223:4073</text:p>
          </table:table-cell>
          <table:table-cell office:value-type="float" office:value="458565.88" table:style-name="ce10">
            <text:p>458 565.8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8">
            <text:p>90:22:010223:4104</text:p>
          </table:table-cell>
          <table:table-cell office:value-type="float" office:value="458565.88" table:style-name="ce10">
            <text:p>458 565.8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8">
            <text:p>90:22:010223:4111</text:p>
          </table:table-cell>
          <table:table-cell office:value-type="float" office:value="461127.7" table:style-name="ce10">
            <text:p>461 127.7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8">
            <text:p>90:22:010223:4109</text:p>
          </table:table-cell>
          <table:table-cell office:value-type="float" office:value="461127.7" table:style-name="ce10">
            <text:p>461 127.7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8">
            <text:p>90:22:010223:4086</text:p>
          </table:table-cell>
          <table:table-cell office:value-type="float" office:value="348407.6" table:style-name="ce10">
            <text:p>348 407.6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8">
            <text:p>90:22:010223:4112</text:p>
          </table:table-cell>
          <table:table-cell office:value-type="float" office:value="461127.7" table:style-name="ce10">
            <text:p>461 127.7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8">
            <text:p>90:22:010223:4102</text:p>
          </table:table-cell>
          <table:table-cell office:value-type="float" office:value="461127.7" table:style-name="ce10">
            <text:p>461 127.7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8">
            <text:p>90:22:010223:4114</text:p>
          </table:table-cell>
          <table:table-cell office:value-type="float" office:value="461127.7" table:style-name="ce10">
            <text:p>461 127.7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8">
            <text:p>90:22:010223:4074</text:p>
          </table:table-cell>
          <table:table-cell office:value-type="float" office:value="409891.29" table:style-name="ce10">
            <text:p>409 891.2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8">
            <text:p>90:22:010223:4065</text:p>
          </table:table-cell>
          <table:table-cell office:value-type="float" office:value="458565.88" table:style-name="ce10">
            <text:p>458 565.8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8">
            <text:p>90:22:010223:4071</text:p>
          </table:table-cell>
          <table:table-cell office:value-type="float" office:value="458565.88" table:style-name="ce10">
            <text:p>458 565.8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8">
            <text:p>90:22:010223:4079</text:p>
          </table:table-cell>
          <table:table-cell office:value-type="float" office:value="409891.29" table:style-name="ce10">
            <text:p>409 891.2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8">
            <text:p>90:22:010223:4067</text:p>
          </table:table-cell>
          <table:table-cell office:value-type="float" office:value="461127.7" table:style-name="ce10">
            <text:p>461 127.7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8">
            <text:p>90:22:010223:4066</text:p>
          </table:table-cell>
          <table:table-cell office:value-type="float" office:value="458565.88" table:style-name="ce10">
            <text:p>458 565.8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8">
            <text:p>90:22:010223:4097</text:p>
          </table:table-cell>
          <table:table-cell office:value-type="float" office:value="458565.88" table:style-name="ce10">
            <text:p>458 565.8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8">
            <text:p>90:22:010223:4092</text:p>
          </table:table-cell>
          <table:table-cell office:value-type="float" office:value="461127.7" table:style-name="ce10">
            <text:p>461 127.7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8">
            <text:p>90:22:010223:4108</text:p>
          </table:table-cell>
          <table:table-cell office:value-type="float" office:value="456004.06" table:style-name="ce10">
            <text:p>456 004.0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8">
            <text:p>90:22:010223:4090</text:p>
          </table:table-cell>
          <table:table-cell office:value-type="float" office:value="461127.7" table:style-name="ce10">
            <text:p>461 127.7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8">
            <text:p>90:22:010223:4069</text:p>
          </table:table-cell>
          <table:table-cell office:value-type="float" office:value="458565.88" table:style-name="ce10">
            <text:p>458 565.8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8">
            <text:p>90:22:010223:4075</text:p>
          </table:table-cell>
          <table:table-cell office:value-type="float" office:value="409891.29" table:style-name="ce10">
            <text:p>409 891.2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8">
            <text:p>90:22:010223:4103</text:p>
          </table:table-cell>
          <table:table-cell office:value-type="float" office:value="486745.91" table:style-name="ce10">
            <text:p>486 745.9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8">
            <text:p>90:22:010223:4101</text:p>
          </table:table-cell>
          <table:table-cell office:value-type="float" office:value="461127.7" table:style-name="ce10">
            <text:p>461 127.7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8">
            <text:p>90:22:010223:4110</text:p>
          </table:table-cell>
          <table:table-cell office:value-type="float" office:value="458565.88" table:style-name="ce10">
            <text:p>458 565.8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8">
            <text:p>90:22:010223:4113</text:p>
          </table:table-cell>
          <table:table-cell office:value-type="float" office:value="461127.7" table:style-name="ce10">
            <text:p>461 127.7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8">
            <text:p>90:11:170101:2534</text:p>
          </table:table-cell>
          <table:table-cell office:value-type="float" office:value="12843.43" table:style-name="ce10">
            <text:p>12 843.4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8">
            <text:p>90:22:010223:2098</text:p>
          </table:table-cell>
          <table:table-cell office:value-type="float" office:value="5752539.7999999998" table:style-name="ce10">
            <text:p>5 752 539.8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8">
            <text:p>90:24:010110:9443</text:p>
          </table:table-cell>
          <table:table-cell office:value-type="float" office:value="4986212.88" table:style-name="ce10">
            <text:p>4 986 212.8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8">
            <text:p>90:25:010107:2178</text:p>
          </table:table-cell>
          <table:table-cell office:value-type="float" office:value="8455154.25" table:style-name="ce10">
            <text:p>8 455 154.2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8">
            <text:p>90:22:010217:4502</text:p>
          </table:table-cell>
          <table:table-cell office:value-type="float" office:value="120773.89" table:style-name="ce10">
            <text:p>120 773.8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8">
            <text:p>90:22:010217:803</text:p>
          </table:table-cell>
          <table:table-cell office:value-type="float" office:value="1855221.09" table:style-name="ce10">
            <text:p>1 855 221.0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8">
            <text:p>90:01:010106:6828</text:p>
          </table:table-cell>
          <table:table-cell office:value-type="float" office:value="1958086.05" table:style-name="ce10">
            <text:p>1 958 086.0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8">
            <text:p>90:03:190101:1210</text:p>
          </table:table-cell>
          <table:table-cell office:value-type="float" office:value="1520633.57" table:style-name="ce10">
            <text:p>1 520 633.5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8">
            <text:p>90:01:010201:585</text:p>
          </table:table-cell>
          <table:table-cell office:value-type="float" office:value="1614979.98" table:style-name="ce10">
            <text:p>1 614 979.9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8">
            <text:p>90:18:010120:2451</text:p>
          </table:table-cell>
          <table:table-cell office:value-type="float" office:value="5136284.96" table:style-name="ce10">
            <text:p>5 136 284.9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style-name="ce8">
            <text:p>04.04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8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8">
            <text:p>90:02:010102:284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8">
            <text:p>90:02:010103:230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8">
            <text:p>90:02:010103:230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8">
            <text:p>90:02:010103:249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8">
            <text:p>90:02:010105:10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8">
            <text:p>90:11:090101:354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8">
            <text:p>90:11:090101:355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8">
            <text:p>90:11:161101:86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8">
            <text:p>90:12:070102:111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8">
            <text:p>90:12:070102:111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8">
            <text:p>90:12:070102:111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8">
            <text:p>90:12:080102:39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8">
            <text:p>90:12:080102:436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8">
            <text:p>90:12:080102:436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8">
            <text:p>90:12:080102:436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8">
            <text:p>90:12:080102:436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8">
            <text:p>90:12:080102:436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8">
            <text:p>90:12:080102:437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8">
            <text:p>90:12:080102:437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8">
            <text:p>90:12:080102:437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8">
            <text:p>90:12:080102:44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8">
            <text:p>90:12:130102:10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8">
            <text:p>90:12:130102:12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8">
            <text:p>90:12:130102:17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8">
            <text:p>90:12:130102:178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8">
            <text:p>90:12:130102:181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8">
            <text:p>90:12:130102:181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8">
            <text:p>90:12:130102:182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8">
            <text:p>90:12:130102:18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8">
            <text:p>90:12:130102:38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8">
            <text:p>90:12:130102:39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8">
            <text:p>90:12:130102:42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8">
            <text:p>90:12:130102:44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8">
            <text:p>90:12:130102:45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8">
            <text:p>90:12:130102:48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8">
            <text:p>90:12:130102:50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8">
            <text:p>90:12:130102: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8">
            <text:p>90:18:010117: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8">
            <text:p>90:18:010119:33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8">
            <text:p>90:18:010119:33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8">
            <text:p>90:18:010119:89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8">
            <text:p>90:18:010119:89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8">
            <text:p>90:18:010119:90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8">
            <text:p>90:18:010120:297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8">
            <text:p>90:18:010134:74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8">
            <text:p>90:22:010209:2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8">
            <text:p>90:22:010209:227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8">
            <text:p>90:22:010209:36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8">
            <text:p>90:22:010219:1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8">
            <text:p>90:22:010219:121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8">
            <text:p>90:22:010219:199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8">
            <text:p>90:22:010219:20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8">
            <text:p>90:22:010219:201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8">
            <text:p>90:22:010219:20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8">
            <text:p>90:22:010219:211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8">
            <text:p>90:22:010219:217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8">
            <text:p>90:22:010219:224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8">
            <text:p>90:22:010219:25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8">
            <text:p>90:22:010219:67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8">
            <text:p>90:22:010219:728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8">
            <text:p>90:22:010219:736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8">
            <text:p>90:22:010219:758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8">
            <text:p>90:22:010219:769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8">
            <text:p>90:22:010219:781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8">
            <text:p>90:22:010219:78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8">
            <text:p>90:22:010219:787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8">
            <text:p>90:22:010219:791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8">
            <text:p>90:22:010219:80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8">
            <text:p>90:22:010219:80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8">
            <text:p>90:22:010219:82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8">
            <text:p>90:22:010219:929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8">
            <text:p>90:22:010219:98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8">
            <text:p>90:22:010219:99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8">
            <text:p>90:22:010222:751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8">
            <text:p>90:22:010222:201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8">
            <text:p>90:22:010222:2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8">
            <text:p>90:22:010222:487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8">
            <text:p>90:22:010222:509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8">
            <text:p>90:22:010222:569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8">
            <text:p>90:22:010222:751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8">
            <text:p>90:22:010103:1005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8">
            <text:p>90:22:010222:236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8">
            <text:p>90:22:010222:568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8">
            <text:p>90:22:010222:118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8">
            <text:p>90:22:010222:477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8">
            <text:p>90:22:010222:478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8">
            <text:p>90:22:010223:407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8">
            <text:p>90:22:010223:402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8">
            <text:p>90:22:010223:403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8">
            <text:p>90:22:010223:404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8">
            <text:p>90:22:010223:412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8">
            <text:p>90:22:010223:412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8">
            <text:p>90:22:010223:412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8">
            <text:p>90:22:010223:412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8">
            <text:p>90:22:010223:412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8">
            <text:p>90:22:010223:412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8">
            <text:p>90:22:010223:412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8">
            <text:p>90:22:010223:412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8">
            <text:p>90:22:010223:412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8">
            <text:p>90:22:010223:412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8">
            <text:p>90:22:010223:413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8">
            <text:p>90:22:010223:413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8">
            <text:p>90:22:010223:413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8">
            <text:p>90:22:010223:413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8">
            <text:p>90:22:010223:413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8">
            <text:p>90:22:010223:413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8">
            <text:p>90:22:010223:413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8">
            <text:p>90:22:010223:413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8">
            <text:p>90:22:010223:413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8">
            <text:p>90:22:010223:413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8">
            <text:p>90:22:010223:414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8">
            <text:p>90:22:010223:414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8">
            <text:p>90:22:010223:414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8">
            <text:p>90:22:010223:414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8">
            <text:p>90:22:010223:414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8">
            <text:p>90:22:010223:414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8">
            <text:p>90:22:010223:414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8">
            <text:p>90:22:010223:414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8">
            <text:p>90:22:010223:414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8">
            <text:p>90:22:010223:414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8">
            <text:p>90:22:010223:415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8">
            <text:p>90:22:010223:415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8">
            <text:p>90:22:010223:415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8">
            <text:p>90:22:010223:415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8">
            <text:p>90:22:010223:415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8">
            <text:p>90:22:010223:415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8">
            <text:p>90:22:010223:415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8">
            <text:p>90:22:010223:415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8">
            <text:p>90:22:010223:415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8">
            <text:p>90:22:010223:415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8">
            <text:p>90:22:010223:416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8">
            <text:p>90:22:010223:416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8">
            <text:p>90:22:010223:416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8">
            <text:p>90:22:010223:416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8">
            <text:p>90:22:010223:416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8">
            <text:p>90:22:010223:416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8">
            <text:p>90:22:010223:416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8">
            <text:p>90:22:010223:416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8">
            <text:p>90:22:010223:416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8">
            <text:p>90:22:010223:416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8">
            <text:p>90:22:010223:417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8">
            <text:p>90:22:010223:417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8">
            <text:p>90:22:010223:417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8">
            <text:p>90:22:010223:417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8">
            <text:p>90:22:010223:417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8">
            <text:p>90:22:010223:417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8">
            <text:p>90:22:010223:417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8">
            <text:p>90:22:010223:417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8">
            <text:p>90:22:010223:417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8">
            <text:p>90:22:010223:417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8">
            <text:p>90:22:010223:418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8">
            <text:p>90:22:010223:418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8">
            <text:p>90:22:010223:418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8">
            <text:p>90:22:010223:418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8">
            <text:p>90:22:010223:418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8">
            <text:p>90:22:010223:418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8">
            <text:p>90:22:010223:418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8">
            <text:p>90:22:010223:418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8">
            <text:p>90:22:010223:418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8">
            <text:p>90:22:010223:418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8">
            <text:p>90:22:010223:419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8">
            <text:p>90:22:010223:419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8">
            <text:p>90:22:010223:419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8">
            <text:p>90:22:010223:419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8">
            <text:p>90:22:010223:419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8">
            <text:p>90:22:010223:419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8">
            <text:p>90:22:010223:419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8">
            <text:p>90:22:010223:419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8">
            <text:p>90:22:010223:419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8">
            <text:p>90:22:010223:419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8">
            <text:p>90:22:010223:420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8">
            <text:p>90:22:010223:420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8">
            <text:p>90:22:010223:420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8">
            <text:p>90:22:010223:420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8">
            <text:p>90:22:010223:420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8">
            <text:p>90:25:010108:298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8">
            <text:p>90:25:010108:298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8">
            <text:p>90:25:010108:298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8">
            <text:p>90:25:010108:298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8">
            <text:p>90:25:010108:298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8">
            <text:p>90:25:010108:72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8">
            <text:p>90:25:070101:159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8">
            <text:p>90:25:010120:120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8">
            <text:p>90:25:010120:120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8">
            <text:p>90:25:010120:128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8">
            <text:p>90:25:010120:154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8">
            <text:p>90:25:010120:156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8">
            <text:p>90:25:010120:52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8">
            <text:p>90:25:010120:89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8">
            <text:p>90:25:030105:275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8">
            <text:p>90:25:030105:276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8">
            <text:p>90:25:030105:276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8">
            <text:p>90:25:060401:321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8">
            <text:p>90:25:060401:321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8">
            <text:p>90:25:060401:456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8">
            <text:p>90:25:080101:103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8">
            <text:p>90:25:080101:156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8">
            <text:p>90:25:080101:162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8">
            <text:p>90:25:080101:280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8">
            <text:p>90:25:080101:280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8">
            <text:p>90:25:080101:280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8">
            <text:p>90:25:080101:419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8">
            <text:p>90:25:080101:447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8">
            <text:p>90:25:080101:61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8">
            <text:p>90:25:080101:94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8">
            <text:p>90:25:080102:137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8">
            <text:p>90:25:080102: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8">
            <text:p>90:25:080102:42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8">
            <text:p>90:25:080102:43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8">
            <text:p>90:24:030102:432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8">
            <text:p>90:22:010601:5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8">
            <text:p>90:25:030104:75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8">
            <text:p>90:21:010102:4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8">
            <text:p>90:25:010120:9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8">
            <text:p>90:24:060101:332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8">
            <text:p>90:25:040104:157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8">
            <text:p>90:24:070201:135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8">
            <text:p>90:22:010106:82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8">
            <text:p>90:25:030104:271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8">
            <text:p>90:25:080101:166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8">
            <text:p>90:22:010223:400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8">
            <text:p>90:25:010115:455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8">
            <text:p>90:24:030102:81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8">
            <text:p>90:25:030105:215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8">
            <text:p>90:22:010601:5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8">
            <text:p>90:24:060101:332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8">
            <text:p>90:25:030104:273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8">
            <text:p>90:25:010108:200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8">
            <text:p>90:24:010106:944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8">
            <text:p>90:21:010113:1154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8">
            <text:p>90:25:030104:271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8">
            <text:p>90:24:030101:68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8">
            <text:p>90:25:010115:452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8">
            <text:p>90:19:010117:12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8">
            <text:p>90:25:010120:63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8">
            <text:p>90:22:010202:45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8">
            <text:p>90:24:010113:169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8">
            <text:p>90:25:010124:658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8">
            <text:p>90:22:010211:173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8">
            <text:p>90:24:060301:817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8">
            <text:p>90:19:010117:12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8">
            <text:p>90:25:010121:1036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8">
            <text:p>90:18:010114:27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8">
            <text:p>90:18:010114:28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8">
            <text:p>90:19:010113:2701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8">
            <text:p>90:18:010110:7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8">
            <text:p>90:19:010112:130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8">
            <text:p>90:19:010103:1451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8">
            <text:p>90:17:010944:48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8">
            <text:p>90:18:010110:19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8">
            <text:p>90:18:010114:28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8">
            <text:p>90:18:010114:28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8">
            <text:p>90:18:010132:85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8">
            <text:p>90:18:010132:85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8">
            <text:p>90:18:010132:85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8">
            <text:p>90:18:010114:28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8">
            <text:p>90:18:010114:28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8">
            <text:p>90:19:010113:2633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8">
            <text:p>90:19:010110:3313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8">
            <text:p>90:18:010114:27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8">
            <text:p>90:18:010114:28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8">
            <text:p>90:18:010110:19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8">
            <text:p>90:17:010940:93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8">
            <text:p>90:12:170301:10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8">
            <text:p>90:12:170601:193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8">
            <text:p>90:12:170301:40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8">
            <text:p>90:13:040102:119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8">
            <text:p>90:12:120401:8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8">
            <text:p>90:17:010939:150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8">
            <text:p>90:15:010104:111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8">
            <text:p>90:12:190501:159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8">
            <text:p>90:12:201001:214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8">
            <text:p>90:14:000000:162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8">
            <text:p>90:12:170301:81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8">
            <text:p>90:12:090202:118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8">
            <text:p>90:13:010107:51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8">
            <text:p>90:13:010107:52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8">
            <text:p>90:17:010939: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8">
            <text:p>90:12:172201:108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8">
            <text:p>90:12:170301:40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8">
            <text:p>90:13:010106:244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8">
            <text:p>90:12:120401:8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8">
            <text:p>90:12:171401:332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8">
            <text:p>90:17:010471:8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8">
            <text:p>90:11:210901:66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8">
            <text:p>90:12:070301:18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8">
            <text:p>90:12:070102:100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8">
            <text:p>90:12:070102:100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8">
            <text:p>90:12:010401:429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8">
            <text:p>90:12:040904:338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8">
            <text:p>90:12:040904:338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8">
            <text:p>90:12:040904:26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8">
            <text:p>90:12:040904:338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8">
            <text:p>90:12:040101:53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8">
            <text:p>90:12:070102:100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8">
            <text:p>90:12:070102:100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8">
            <text:p>90:12:040101:85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8">
            <text:p>90:12:010401:428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8">
            <text:p>90:12:010401:429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8">
            <text:p>90:12:040904:338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8">
            <text:p>90:11:150201:49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8">
            <text:p>90:11:150201:48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8">
            <text:p>90:11:150201:49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8">
            <text:p>90:11:150201:49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8">
            <text:p>90:11:150201:49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8">
            <text:p>90:11:150201:49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8">
            <text:p>90:11:160101:553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8">
            <text:p>90:07:240101:479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8">
            <text:p>90:07:270201:15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8">
            <text:p>90:10:030201:140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8">
            <text:p>90:08:050201:54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8">
            <text:p>90:09:100101:41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8">
            <text:p>90:05:180101:458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8">
            <text:p>90:08:010102:60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8">
            <text:p>90:08:050101:334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8">
            <text:p>90:06:020201:150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8">
            <text:p>90:03:220101:15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8">
            <text:p>90:05:050101:72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8">
            <text:p>90:04:070101:49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8">
            <text:p>90:04:050401:100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8">
            <text:p>90:03:220601:44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8">
            <text:p>90:03:260101:72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8">
            <text:p>90:05:010123:27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8">
            <text:p>90:01:010104:86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8">
            <text:p>90:02:020103:439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8">
            <text:p>90:01:010104:449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8">
            <text:p>90:01:010104:87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8">
            <text:p>90:01:010104:87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8">
            <text:p>90:03:030501:1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8">
            <text:p>90:02:020801:104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8">
            <text:p>90:01:110201:86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8">
            <text:p>90:01:110201:86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8">
            <text:p>90:02:020102:213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8">
            <text:p>90:01:010104:87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8">
            <text:p>90:03:030501:98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8">
            <text:p>90:01:010104:449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8">
            <text:p>90:02:030301:3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8">
            <text:p>90:01:110201:86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8">
            <text:p>90:01:110201:4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8">
            <text:p>90:03:070301:30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8">
            <text:p>90:01:110201:150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8">
            <text:p>90:03:050102:211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8">
            <text:p>90:01:040601:95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8">
            <text:p>90:01:110201:150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8">
            <text:p>90:01:040601:239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8">
            <text:p>90:01:120101:325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8">
            <text:p>90:01:010102:94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8">
            <text:p>90:18:010114:131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8">
            <text:p>90:12:010102:302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8">
            <text:p>90:12:010102:302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8">
            <text:p>90:01:070402:39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8">
            <text:p>90:25:010120:153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8">
            <text:p>90:03:030501:94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8">
            <text:p>90:25:010101:33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8">
            <text:p>90:01:000000:243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8">
            <text:p>90:01:000000:476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8">
            <text:p>90:12:010102:303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8">
            <text:p>90:12:170301:47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8">
            <text:p>90:18:010114:131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8">
            <text:p>90:03:000000:254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8">
            <text:p>90:11:150201:27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8">
            <text:p>90:01:000000:301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8">
            <text:p>90:24:030102:711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8">
            <text:p>90:12:000000:1348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8">
            <text:p>90:17:000000:13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8">
            <text:p>90:12:000000:1335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8">
            <text:p>90:21:010106:260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8">
            <text:p>90:24:010106:76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8">
            <text:p>90:25:060401:321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8">
            <text:p>90:21:010106:263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8">
            <text:p>90:21:010106:264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8">
            <text:p>90:21:010106:263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8">
            <text:p>90:21:010106:261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8">
            <text:p>90:24:010106:61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8">
            <text:p>90:25:060401:376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8">
            <text:p>90:21:010106:263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8">
            <text:p>90:24:010106:855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8">
            <text:p>90:22:010301:515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8">
            <text:p>90:25:060401:376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8">
            <text:p>90:22:010217:2071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8">
            <text:p>90:25:010123:237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8">
            <text:p>90:21:010106:264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8">
            <text:p>90:05:160101:387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8">
            <text:p>90:19:010117:227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8">
            <text:p>90:19:010117:228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8">
            <text:p>90:05:160101:387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8">
            <text:p>90:05:160101:387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8">
            <text:p>90:19:010117:228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8">
            <text:p>90:19:010103:3126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8">
            <text:p>90:05:160101:387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8">
            <text:p>90:05:160101:389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8">
            <text:p>90:19:010103:2905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8">
            <text:p>90:19:010103:3031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8">
            <text:p>90:15:010104:358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8">
            <text:p>90:19:010110:3127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8">
            <text:p>90:19:010103:3061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8">
            <text:p>90:05:160101:388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8">
            <text:p>90:19:010113:1914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8">
            <text:p>90:05:160101:387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8">
            <text:p>90:22:010311:286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8">
            <text:p>90:22:010223:401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8">
            <text:p>90:22:010221:595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8">
            <text:p>90:22:010220:747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8">
            <text:p>90:22:010222:751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8">
            <text:p>90:24:010104:211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8">
            <text:p>90:20:010101:445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8">
            <text:p>90:19:010115:144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8">
            <text:p>90:19:010116:37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8">
            <text:p>90:19:010115:19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8">
            <text:p>90:24:010115:566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8">
            <text:p>90:25:030103:257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8">
            <text:p>90:25:040104:18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8">
            <text:p>90:24:010110:55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8">
            <text:p>90:24:010115:339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8">
            <text:p>90:24:010115:255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8">
            <text:p>90:24:010115:339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8">
            <text:p>90:24:010115:301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8">
            <text:p>90:24:010115:310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8">
            <text:p>90:24:010115:321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8">
            <text:p>90:24:010115:320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8">
            <text:p>90:24:010115:248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8">
            <text:p>90:25:060103:105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8">
            <text:p>90:24:010115:254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8">
            <text:p>90:24:010115:131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8">
            <text:p>90:24:010115:338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8">
            <text:p>90:24:010115:18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8">
            <text:p>90:24:010115:337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8">
            <text:p>90:25:010121:452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8">
            <text:p>90:22:010220:748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8">
            <text:p>90:22:010223:401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8">
            <text:p>90:19:010116:34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8">
            <text:p>90:19:010115:5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8">
            <text:p>90:19:010115:91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8">
            <text:p>90:19:010115:149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8">
            <text:p>90:19:010115:24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8">
            <text:p>90:19:010116:34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8">
            <text:p>90:24:010115:278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8">
            <text:p>90:24:010115:148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8">
            <text:p>90:24:010115:309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8">
            <text:p>90:25:040102:171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8">
            <text:p>90:19:010116:37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8">
            <text:p>90:24:010110:92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8">
            <text:p>90:24:010115:359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8">
            <text:p>90:24:010115:320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8">
            <text:p>90:24:010115:254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8">
            <text:p>90:24:010115:480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8">
            <text:p>90:24:010115:131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8">
            <text:p>90:24:010115:339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8">
            <text:p>90:24:010115:302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8">
            <text:p>90:25:010121:452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8">
            <text:p>90:22:010222:751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8">
            <text:p>90:22:010222:756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8">
            <text:p>90:19:010115:97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8">
            <text:p>90:19:010115:5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8">
            <text:p>90:19:010115:25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8">
            <text:p>90:19:010115:9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8">
            <text:p>90:19:010115:149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8">
            <text:p>90:19:010115:145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8">
            <text:p>90:19:010115:9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8">
            <text:p>90:19:010115:147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8">
            <text:p>90:19:010115:19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8">
            <text:p>90:19:010116:34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8">
            <text:p>90:20:010106:620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8">
            <text:p>90:19:010117:257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8">
            <text:p>90:24:010115:306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8">
            <text:p>90:25:060101:254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8">
            <text:p>90:24:010115:298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8">
            <text:p>90:24:010115:309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8">
            <text:p>90:24:010115:339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8">
            <text:p>90:24:010115:303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8">
            <text:p>90:24:010115:304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8">
            <text:p>90:24:010115:480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8">
            <text:p>90:25:040104:103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8">
            <text:p>90:24:010115:298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8">
            <text:p>90:24:010115:255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8">
            <text:p>90:24:010115:302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8">
            <text:p>90:19:010113:2786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8">
            <text:p>90:19:010115:111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8">
            <text:p>90:19:010106:22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8">
            <text:p>90:18:010134:70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8">
            <text:p>90:19:010115:11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8">
            <text:p>90:19:010115:10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8">
            <text:p>90:19:010113:2858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8">
            <text:p>90:19:010115:144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8">
            <text:p>90:19:010115:114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8">
            <text:p>90:19:010115:110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8">
            <text:p>90:19:010115:144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8">
            <text:p>90:12:130301:304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8">
            <text:p>90:12:100401:208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8">
            <text:p>90:12:080102:413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8">
            <text:p>90:12:080102:157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8">
            <text:p>90:12:080102:123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8">
            <text:p>90:12:080102:152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8">
            <text:p>90:12:080102:148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8">
            <text:p>90:12:190501:162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8">
            <text:p>90:12:190601:43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8">
            <text:p>90:12:190501:163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8">
            <text:p>90:12:080102:413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8">
            <text:p>90:12:080102:147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8">
            <text:p>90:12:080102:141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8">
            <text:p>90:15:010105:126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8">
            <text:p>90:16:020301:7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8">
            <text:p>90:12:131601:156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8">
            <text:p>90:12:131601:151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8">
            <text:p>90:12:131601:168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8">
            <text:p>90:12:131601:156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8">
            <text:p>90:12:131601:170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8">
            <text:p>90:12:131601:147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8">
            <text:p>90:12:200701:282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8">
            <text:p>90:12:131601:163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8">
            <text:p>90:12:200701:282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8">
            <text:p>90:12:131601:155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8">
            <text:p>90:12:131601:162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8">
            <text:p>90:12:131601:159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8">
            <text:p>90:12:131601:176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8">
            <text:p>90:12:131601:159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8">
            <text:p>90:12:131601:152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8">
            <text:p>90:12:200701:282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8">
            <text:p>90:12:131601:156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8">
            <text:p>90:12:120102:107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8">
            <text:p>90:12:190701:12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8">
            <text:p>90:12:190501:163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8">
            <text:p>90:12:190103:350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8">
            <text:p>90:12:080102:151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8">
            <text:p>90:12:080102:155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8">
            <text:p>90:12:080102:414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8">
            <text:p>90:12:080102:151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8">
            <text:p>90:12:080102:151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8">
            <text:p>90:12:080102:148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8">
            <text:p>90:12:080102:413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8">
            <text:p>90:12:080102:157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8">
            <text:p>90:12:080102:155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8">
            <text:p>90:12:080102:152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8">
            <text:p>90:12:080102:149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8">
            <text:p>90:12:080102:148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8">
            <text:p>90:12:080102:157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8">
            <text:p>90:12:080102:414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8">
            <text:p>90:12:131601:168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8">
            <text:p>90:12:131601:170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8">
            <text:p>90:12:131601:152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8">
            <text:p>90:12:131601:170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8">
            <text:p>90:12:131601:206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8">
            <text:p>90:12:131601:162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8">
            <text:p>90:12:131601:155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8">
            <text:p>90:12:131601:166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8">
            <text:p>90:12:131601:206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8">
            <text:p>90:12:131601:161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8">
            <text:p>90:12:131601:166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8">
            <text:p>90:12:131601:158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8">
            <text:p>90:12:131601:170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8">
            <text:p>90:12:131601:153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8">
            <text:p>90:12:131601:158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8">
            <text:p>90:12:131601:160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8">
            <text:p>90:12:131601:159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8">
            <text:p>90:14:060101:328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8">
            <text:p>90:12:131601:166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8">
            <text:p>90:12:120202:190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8">
            <text:p>90:12:130102:211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8">
            <text:p>90:12:120102:107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8">
            <text:p>90:12:120104:149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8">
            <text:p>90:12:190501:162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8">
            <text:p>90:12:120401:146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8">
            <text:p>90:12:120401:146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8">
            <text:p>90:12:120401:7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8">
            <text:p>90:12:190501:163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8">
            <text:p>90:12:131601:205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8">
            <text:p>90:12:131601:170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8">
            <text:p>90:12:131601:167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8">
            <text:p>90:12:131601:157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8">
            <text:p>90:12:190901:110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8">
            <text:p>90:12:131601:158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8">
            <text:p>90:12:131601:176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8">
            <text:p>90:12:131601:166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8">
            <text:p>90:12:200103:244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8">
            <text:p>90:12:131601:160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8">
            <text:p>90:12:190501:163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8">
            <text:p>90:12:080102:147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8">
            <text:p>90:12:080102:148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8">
            <text:p>90:12:080102:146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8">
            <text:p>90:12:080102:153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8">
            <text:p>90:12:080102:155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8">
            <text:p>90:12:080102:414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8">
            <text:p>90:12:131601:173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8">
            <text:p>90:12:131601:205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8">
            <text:p>90:12:131601:162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8">
            <text:p>90:12:131601:170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8">
            <text:p>90:12:191001:44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8">
            <text:p>90:12:040102:256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8">
            <text:p>90:11:170101:120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8">
            <text:p>90:11:170101:107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8">
            <text:p>90:11:170101:99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8">
            <text:p>90:12:040102:195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8">
            <text:p>90:11:170101:105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8">
            <text:p>90:11:170101:107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8">
            <text:p>90:11:170101:111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8">
            <text:p>90:12:040102:242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8">
            <text:p>90:12:040102:209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8">
            <text:p>90:12:040102:236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8">
            <text:p>90:11:170101:103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8">
            <text:p>90:12:040102:260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8">
            <text:p>90:11:170101:69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8">
            <text:p>90:12:040102:260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8">
            <text:p>90:11:170101:95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8">
            <text:p>90:11:170101:12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8">
            <text:p>90:11:170101:119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8">
            <text:p>90:12:040102:238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8">
            <text:p>90:12:040102:260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8">
            <text:p>90:12:040102:209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8">
            <text:p>90:11:170101:112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8">
            <text:p>90:11:170101:119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8">
            <text:p>90:12:040102:242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8">
            <text:p>90:11:170101:113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8">
            <text:p>90:11:170101:100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8">
            <text:p>90:11:161201:34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8">
            <text:p>90:11:170101:111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8">
            <text:p>90:11:170101:100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8">
            <text:p>90:12:040102:209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8">
            <text:p>90:11:170101:119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8">
            <text:p>90:11:170101:84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8">
            <text:p>90:11:170101:11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8">
            <text:p>90:11:170101:109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8">
            <text:p>90:11:170101:106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8">
            <text:p>90:11:170101:100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8">
            <text:p>90:12:040102:233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8">
            <text:p>90:11:170101:107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8">
            <text:p>90:11:170101:106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8">
            <text:p>90:12:040102:214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8">
            <text:p>90:11:170101:111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8">
            <text:p>90:12:040102:214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8">
            <text:p>90:11:170101:100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8">
            <text:p>90:12:040102:209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8">
            <text:p>90:11:170101:107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8">
            <text:p>90:12:040102:208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8">
            <text:p>90:12:040904:709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8">
            <text:p>90:12:040901:234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8">
            <text:p>90:12:040904:708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8">
            <text:p>90:12:040401:391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8">
            <text:p>90:12:080102:105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8">
            <text:p>90:12:040904:709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8">
            <text:p>90:12:040904:709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8">
            <text:p>90:12:040904:709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8">
            <text:p>90:12:040102:194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8">
            <text:p>90:11:170101:109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8">
            <text:p>90:11:170101:95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8">
            <text:p>90:11:170101:100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8">
            <text:p>90:11:170101:35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8">
            <text:p>90:11:170101:107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8">
            <text:p>90:11:170101:113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8">
            <text:p>90:12:040102:209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8">
            <text:p>90:11:170101:44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8">
            <text:p>90:12:040102:209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8">
            <text:p>90:12:030701:68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8">
            <text:p>90:11:170101:69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8">
            <text:p>90:12:040102:230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8">
            <text:p>90:11:170101:114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8">
            <text:p>90:11:170101:120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8">
            <text:p>90:11:170101:124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8">
            <text:p>90:11:170101:131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8">
            <text:p>90:11:170101:107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8">
            <text:p>90:11:170101:114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8">
            <text:p>90:12:040102:214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8">
            <text:p>90:11:170101:77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8">
            <text:p>90:12:030701:157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8">
            <text:p>90:11:170101:120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8">
            <text:p>90:12:040102:233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8">
            <text:p>90:11:170101:107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8">
            <text:p>90:11:170101:105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8">
            <text:p>90:11:170101:254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8">
            <text:p>90:11:170101:111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8">
            <text:p>90:12:040102:214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8">
            <text:p>90:12:040102:214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8">
            <text:p>90:11:170101:106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8">
            <text:p>90:11:170101:102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8">
            <text:p>90:12:040102:190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8">
            <text:p>90:11:170101:108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8">
            <text:p>90:11:170101:105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8">
            <text:p>90:12:040102:260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8">
            <text:p>90:11:170101:107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8">
            <text:p>90:11:161201:34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8">
            <text:p>90:11:170101:111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8">
            <text:p>90:11:170101:106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8">
            <text:p>90:12:040102:236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8">
            <text:p>90:11:161201:34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8">
            <text:p>90:12:000000:771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8">
            <text:p>90:11:170101:84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8">
            <text:p>90:12:040102:236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8">
            <text:p>90:12:040904:709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8">
            <text:p>90:12:040904:709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8">
            <text:p>90:12:080102:111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8">
            <text:p>90:12:040102:260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8">
            <text:p>90:12:040102:236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8">
            <text:p>90:11:170101:115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8">
            <text:p>90:12:040102:260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8">
            <text:p>90:11:170101:106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8">
            <text:p>90:11:170101:106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8">
            <text:p>90:12:040102:242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8">
            <text:p>90:12:040102:195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8">
            <text:p>90:11:170101:105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8">
            <text:p>90:11:170101:114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8">
            <text:p>90:11:170101:317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8">
            <text:p>90:11:170101:119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8">
            <text:p>90:12:040102:233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8">
            <text:p>90:11:170101:20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8">
            <text:p>90:11:161201:34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8">
            <text:p>90:11:170101:119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8">
            <text:p>90:11:170101:95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8">
            <text:p>90:12:040102:194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8">
            <text:p>90:11:170101:118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8">
            <text:p>90:12:040102:194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8">
            <text:p>90:12:030701:156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8">
            <text:p>90:11:170101:106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8">
            <text:p>90:11:170101:113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8">
            <text:p>90:11:161101:83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8">
            <text:p>90:12:040102:191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8">
            <text:p>90:11:161201:34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8">
            <text:p>90:11:170101:115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8">
            <text:p>90:12:040102:212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8">
            <text:p>90:12:040102:191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8">
            <text:p>90:12:041801:544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8">
            <text:p>90:11:170101:107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8">
            <text:p>90:11:170101:20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8">
            <text:p>90:11:170101:120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8">
            <text:p>90:11:161201:33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8">
            <text:p>90:11:170101:105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8">
            <text:p>90:12:040102:196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8">
            <text:p>90:11:170101:131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8">
            <text:p>90:11:170101:118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8">
            <text:p>90:11:170101:118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8">
            <text:p>90:11:170101:106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8">
            <text:p>90:11:170101:103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8">
            <text:p>90:11:170101:113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8">
            <text:p>90:12:040102:232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8">
            <text:p>90:11:170101:111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8">
            <text:p>90:11:170101:118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8">
            <text:p>90:11:170101:115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8">
            <text:p>90:11:170101:112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8">
            <text:p>90:11:170101:106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8">
            <text:p>90:12:040901:233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8">
            <text:p>90:12:040904:708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8">
            <text:p>90:12:040302:277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8">
            <text:p>90:12:040302:277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8">
            <text:p>90:12:080102:109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8">
            <text:p>90:11:161001:96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8">
            <text:p>90:11:161001:95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8">
            <text:p>90:11:161001:96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8">
            <text:p>90:11:161001:95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8">
            <text:p>90:11:161001:92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8">
            <text:p>90:11:161001:95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8">
            <text:p>90:11:161001:95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8">
            <text:p>90:11:161001:96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8">
            <text:p>90:11:161001:98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8">
            <text:p>90:11:161101:81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8">
            <text:p>90:11:161101:82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8">
            <text:p>90:11:160501:94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8">
            <text:p>90:11:160501:86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8">
            <text:p>90:11:160501:84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8">
            <text:p>90:11:160501:92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8">
            <text:p>90:11:160501:93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8">
            <text:p>90:11:161001:84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8">
            <text:p>90:11:160501:94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8">
            <text:p>90:11:160501:94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8">
            <text:p>90:11:160302:87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8">
            <text:p>90:11:161001:79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8">
            <text:p>90:11:161001:81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8">
            <text:p>90:11:160501:93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8">
            <text:p>90:11:160501:93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8">
            <text:p>90:11:160501:85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8">
            <text:p>90:11:161001:71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8">
            <text:p>90:11:161001:75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8">
            <text:p>90:11:161001:80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8">
            <text:p>90:11:161001:80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8">
            <text:p>90:11:160302:78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8">
            <text:p>90:11:160501:95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8">
            <text:p>90:11:160501:89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8">
            <text:p>90:11:160302:84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8">
            <text:p>90:11:161001:79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8">
            <text:p>90:11:161001:71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8">
            <text:p>90:11:161001:127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8">
            <text:p>90:11:161001:86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8">
            <text:p>90:11:161001:98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8">
            <text:p>90:11:161001:88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8">
            <text:p>90:11:160501:86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8">
            <text:p>90:11:160302:82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8">
            <text:p>90:11:160501:86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8">
            <text:p>90:11:160302:95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8">
            <text:p>90:11:161001:127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8">
            <text:p>90:11:161001:79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8">
            <text:p>90:11:160501:85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8">
            <text:p>90:11:160302:82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8">
            <text:p>90:11:160302:88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8">
            <text:p>90:11:161001:73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8">
            <text:p>90:11:161001:71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8">
            <text:p>90:11:160302:77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8">
            <text:p>90:11:160701:32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8">
            <text:p>90:11:160501:95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8">
            <text:p>90:11:161001:75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8">
            <text:p>90:11:160302:91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8">
            <text:p>90:11:160302:95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8">
            <text:p>90:11:160302:95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8">
            <text:p>90:11:160501:92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8">
            <text:p>90:11:090101:3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8">
            <text:p>90:11:090101:94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8">
            <text:p>90:11:161101:82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8">
            <text:p>90:11:161001:88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8">
            <text:p>90:11:161001:92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8">
            <text:p>90:11:161001:96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8">
            <text:p>90:11:161001:97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8">
            <text:p>90:11:161001:96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8">
            <text:p>90:11:161001:94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8">
            <text:p>90:11:161001:94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8">
            <text:p>90:11:161001:88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8">
            <text:p>90:11:161001:96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8">
            <text:p>90:11:161001:95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8">
            <text:p>90:11:161001:96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8">
            <text:p>90:11:161001:82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8">
            <text:p>90:11:160302:80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8">
            <text:p>90:11:161001:81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8">
            <text:p>90:11:161001:75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8">
            <text:p>90:11:160302:88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8">
            <text:p>90:11:160901:47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8">
            <text:p>90:11:160302:83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8">
            <text:p>90:11:160501:90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8">
            <text:p>90:11:160302:91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8">
            <text:p>90:11:161001:79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8">
            <text:p>90:11:160302:78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8">
            <text:p>90:11:160501:93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8">
            <text:p>90:11:160501:86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8">
            <text:p>90:11:160302:88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8">
            <text:p>90:11:160501:90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8">
            <text:p>90:11:160302:83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8">
            <text:p>90:11:160501:89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8">
            <text:p>90:11:160302:79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8">
            <text:p>90:11:161001:88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8">
            <text:p>90:11:160501:95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8">
            <text:p>90:11:160501:97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8">
            <text:p>90:11:161001:82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8">
            <text:p>90:11:160501:89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8">
            <text:p>90:11:160501:85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8">
            <text:p>90:11:160302:77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8">
            <text:p>90:11:161001:73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8">
            <text:p>90:11:160302:82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8">
            <text:p>90:11:160302:82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8">
            <text:p>90:11:160901:2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8">
            <text:p>90:11:160302:88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8">
            <text:p>90:11:161001:81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8">
            <text:p>90:11:160501:85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8">
            <text:p>90:11:161001:83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8">
            <text:p>90:11:160302:85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8">
            <text:p>90:11:160501:94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8">
            <text:p>90:11:161001:88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8">
            <text:p>90:11:160302:95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8">
            <text:p>90:11:160302:80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8">
            <text:p>90:11:160501:85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8">
            <text:p>90:11:161001:88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8">
            <text:p>90:11:160501:95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8">
            <text:p>90:11:160501:85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8">
            <text:p>90:11:160501:94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8">
            <text:p>90:11:090101:93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8">
            <text:p>90:11:090101:99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8">
            <text:p>90:11:090101:3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8">
            <text:p>90:11:090101:4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8">
            <text:p>90:11:161001:84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8">
            <text:p>90:11:161101:82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8">
            <text:p>90:11:161001:98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8">
            <text:p>90:11:161001:95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8">
            <text:p>90:11:161001:93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8">
            <text:p>90:11:161001:97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8">
            <text:p>90:11:161001:95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8">
            <text:p>90:11:161001:98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8">
            <text:p>90:11:161001:98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8">
            <text:p>90:11:161001:88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8">
            <text:p>90:11:161101:82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8">
            <text:p>90:11:161001:97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8">
            <text:p>90:11:161001:84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8">
            <text:p>90:11:161001:85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8">
            <text:p>90:11:161001:97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8">
            <text:p>90:11:161001:95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8">
            <text:p>90:11:161001:95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8">
            <text:p>90:11:161001:94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8">
            <text:p>90:11:161001:93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8">
            <text:p>90:11:161001:96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8">
            <text:p>90:11:161001:85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8">
            <text:p>90:11:161001:95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8">
            <text:p>90:11:161001:96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8">
            <text:p>90:11:161001:82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8">
            <text:p>90:11:160901:274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8">
            <text:p>90:11:160302:80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8">
            <text:p>90:11:161001:73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8">
            <text:p>90:11:160501:86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8">
            <text:p>90:11:160302:8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8">
            <text:p>90:11:161001:84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8">
            <text:p>90:11:160501:92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8">
            <text:p>90:11:160302:79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8">
            <text:p>90:11:160302:78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8">
            <text:p>90:11:161001:80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8">
            <text:p>90:11:161001:81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8">
            <text:p>90:11:160302:82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8">
            <text:p>90:11:160501:96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8">
            <text:p>90:11:161001:83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8">
            <text:p>90:11:160302:91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8">
            <text:p>90:11:160302:77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8">
            <text:p>90:11:160302:95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8">
            <text:p>90:11:160302:95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8">
            <text:p>90:11:160501:90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8">
            <text:p>90:11:160302:77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8">
            <text:p>90:11:160302:88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8">
            <text:p>90:11:160501:94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8">
            <text:p>90:11:161001:81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8">
            <text:p>90:11:160501:86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8">
            <text:p>90:11:160302:87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8">
            <text:p>90:11:161001:82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8">
            <text:p>90:11:161001:78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8">
            <text:p>90:11:161001:82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8">
            <text:p>90:11:160302:91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8">
            <text:p>90:11:160501:94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8">
            <text:p>90:11:160302:77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8">
            <text:p>90:11:160501:92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8">
            <text:p>90:11:160302:79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8">
            <text:p>90:11:160302:92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8">
            <text:p>90:11:161001:75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8">
            <text:p>90:11:161001:80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8">
            <text:p>90:11:160501:85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8">
            <text:p>90:11:160501:92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8">
            <text:p>90:11:160701: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8">
            <text:p>90:11:160302:86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8">
            <text:p>90:11:161001:88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8">
            <text:p>90:11:160501:94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8">
            <text:p>90:11:161001:88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8">
            <text:p>90:11:160901:50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8">
            <text:p>90:11:161001:73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8">
            <text:p>90:11:160801:3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8">
            <text:p>90:08:060101:39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8">
            <text:p>90:11:090101:277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8">
            <text:p>90:11:090101:325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8">
            <text:p>90:11:090101:339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8">
            <text:p>90:11:090101:259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8">
            <text:p>90:11:090101:293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8">
            <text:p>90:11:090101:263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8">
            <text:p>90:11:090101:213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8">
            <text:p>90:11:090101:289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8">
            <text:p>90:11:090101:327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8">
            <text:p>90:11:090101:270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8">
            <text:p>90:11:090101:324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8">
            <text:p>90:11:090101:340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8">
            <text:p>90:11:090101:285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8">
            <text:p>90:11:090101:270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8">
            <text:p>90:11:090101:287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8">
            <text:p>90:11:090101:291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8">
            <text:p>90:11:090101:291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8">
            <text:p>90:11:090101:324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8">
            <text:p>90:11:090101:339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8">
            <text:p>90:11:090101:31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8">
            <text:p>90:11:090101:270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8">
            <text:p>90:11:090101:324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8">
            <text:p>90:11:090101:342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8">
            <text:p>90:11:090101:324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8">
            <text:p>90:11:090101:325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8">
            <text:p>90:11:090101:323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8">
            <text:p>90:11:090101:269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8">
            <text:p>90:11:090101:339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8">
            <text:p>90:11:090101:294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8">
            <text:p>90:10:070101:282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8">
            <text:p>90:11:090101:294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8">
            <text:p>90:11:090101:26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8">
            <text:p>90:11:090101:253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8">
            <text:p>90:11:090101:294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8">
            <text:p>90:11:090101:31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8">
            <text:p>90:11:090101:259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8">
            <text:p>90:11:090101:326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8">
            <text:p>90:11:090101:31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8">
            <text:p>90:11:090101:342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8">
            <text:p>90:11:090101:347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8">
            <text:p>90:11:090101:292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8">
            <text:p>90:11:090101:3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8">
            <text:p>90:11:090101:334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8">
            <text:p>90:11:090101:324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8">
            <text:p>90:11:090101:25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8">
            <text:p>90:11:090101:324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8">
            <text:p>90:11:090101:324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8">
            <text:p>90:11:090101:293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8">
            <text:p>90:11:090101:259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8">
            <text:p>90:11:090101:282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8">
            <text:p>90:11:090101:342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8">
            <text:p>90:11:090101:366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8">
            <text:p>90:10:070101:282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8">
            <text:p>90:11:090101:266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8">
            <text:p>90:11:080101:27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8">
            <text:p>90:10:070101:282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8">
            <text:p>90:10:080201:38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8">
            <text:p>90:10:080101:277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8">
            <text:p>90:11:090101:259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8">
            <text:p>90:11:090101:342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8">
            <text:p>90:11:090101:282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8">
            <text:p>90:11:090101:3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8">
            <text:p>90:11:090101:27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8">
            <text:p>90:11:090101:260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8">
            <text:p>90:11:090101:259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8">
            <text:p>90:11:090101:340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8">
            <text:p>90:11:090101:213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8">
            <text:p>90:11:090101:277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8">
            <text:p>90:11:090101:324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8">
            <text:p>90:11:090101:29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8">
            <text:p>90:11:090101:277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8">
            <text:p>90:11:090101:270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8">
            <text:p>90:04:010102:1000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8">
            <text:p>90:04:010102:1016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8">
            <text:p>90:04:010102:1013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8">
            <text:p>90:04:010102:1016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8">
            <text:p>90:04:010102:1001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8">
            <text:p>90:04:010102:1000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8">
            <text:p>90:04:000000:1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8">
            <text:p>90:04:010102:1009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8">
            <text:p>90:04:000000:127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8">
            <text:p>90:04:010102:1011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8">
            <text:p>90:04:010102:1001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8">
            <text:p>90:04:010102:1016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8">
            <text:p>90:04:010102:1023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8">
            <text:p>90:04:010102:1001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8">
            <text:p>90:04:010102:1009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8">
            <text:p>90:04:010102:1005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8">
            <text:p>90:05:090102:29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8">
            <text:p>90:04:010102:1016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8">
            <text:p>90:04:010102:1005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8">
            <text:p>90:04:010102:1009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8">
            <text:p>90:04:010102:1017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8">
            <text:p>90:04:010102:1005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8">
            <text:p>90:04:010102:1012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8">
            <text:p>90:05:090102:29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8">
            <text:p>90:04:010102:1001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8">
            <text:p>90:04:010102:1001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8">
            <text:p>90:05:080201:213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8">
            <text:p>90:04:010102:1017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8">
            <text:p>90:04:010102:1009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8">
            <text:p>90:04:010102:1017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8">
            <text:p>90:04:010102:1011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8">
            <text:p>90:04:010102:1000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8">
            <text:p>90:04:010102:1012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8">
            <text:p>90:04:010102:1009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8">
            <text:p>90:04:010102:1000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8">
            <text:p>90:05:090102:29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8">
            <text:p>90:04:010102:1000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8">
            <text:p>90:02:050102:22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8">
            <text:p>90:02:050102:22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8">
            <text:p>90:02:050102:22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8">
            <text:p>90:02:010102:96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8">
            <text:p>90:02:010103:119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8">
            <text:p>90:02:010103:167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8">
            <text:p>90:02:010102:50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8">
            <text:p>90:02:010103:105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8">
            <text:p>90:02:010102:50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8">
            <text:p>90:02:010102:95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8">
            <text:p>90:02:010102:99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8">
            <text:p>90:02:010102:126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8">
            <text:p>90:02:010103:111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8">
            <text:p>90:02:010102:78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8">
            <text:p>90:02:010102:126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8">
            <text:p>90:02:010102:126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8">
            <text:p>90:02:010103:166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8">
            <text:p>90:02:010102:49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8">
            <text:p>90:02:010102:38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8">
            <text:p>90:02:010103:123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8">
            <text:p>90:02:010103:105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8">
            <text:p>90:02:010102:46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8">
            <text:p>90:02:010103:135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8">
            <text:p>90:02:010102:126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8">
            <text:p>90:02:010103:166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8">
            <text:p>90:02:010102:39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8">
            <text:p>90:02:050102:22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8">
            <text:p>90:02:050102:22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8">
            <text:p>90:02:050102:22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8">
            <text:p>90:02:010102:69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8">
            <text:p>90:02:010103:105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8">
            <text:p>90:02:010102:79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8">
            <text:p>90:02:010108:26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8">
            <text:p>90:02:010103:119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8">
            <text:p>90:02:010102:47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8">
            <text:p>90:02:010103:119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8">
            <text:p>90:02:010102:95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8">
            <text:p>90:02:010102:99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8">
            <text:p>90:02:010103:112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8">
            <text:p>90:02:010103:166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8">
            <text:p>90:02:010102:77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8">
            <text:p>90:02:010103:111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8">
            <text:p>90:02:010102:50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8">
            <text:p>90:02:010103:119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8">
            <text:p>90:02:010102:50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8">
            <text:p>90:02:010102:94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8">
            <text:p>90:02:010102:95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8">
            <text:p>90:02:010103:105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8">
            <text:p>90:02:010102:50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8">
            <text:p>90:02:010102:99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8">
            <text:p>90:02:010103:119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8">
            <text:p>90:02:010102:46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8">
            <text:p>90:02:010103:122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8">
            <text:p>90:02:010103:166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8">
            <text:p>90:02:010103:1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8">
            <text:p>90:02:010102:96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8">
            <text:p>90:02:010103:166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8">
            <text:p>90:02:010102:95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8">
            <text:p>90:02:010102:96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8">
            <text:p>90:02:010103:119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8">
            <text:p>90:02:010103:116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8">
            <text:p>90:02:010103:112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8">
            <text:p>90:02:010103:105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8">
            <text:p>90:02:010102:47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8">
            <text:p>90:02:010102:50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8">
            <text:p>90:02:010102:99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8">
            <text:p>90:02:010103:166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8">
            <text:p>90:02:010102:47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8">
            <text:p>90:02:010102:67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8">
            <text:p>90:02:010102:50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8">
            <text:p>90:02:010102:50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8">
            <text:p>90:02:010103:119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8">
            <text:p>90:02:010103:122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8">
            <text:p>90:02:010102:66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8">
            <text:p>90:02:010103:166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8">
            <text:p>90:02:010102:95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8">
            <text:p>90:11:161201:34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8">
            <text:p>90:12:130401:122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8">
            <text:p>90:05:060101:217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8">
            <text:p>90:12:130501:155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8">
            <text:p>90:12:120401:154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8">
            <text:p>90:12:040901:234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8">
            <text:p>90:12:080102:418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8">
            <text:p>90:12:131601:260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8">
            <text:p>90:11:090101:310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8">
            <text:p>90:11:090101:305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8">
            <text:p>90:02:010103:142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8">
            <text:p>90:11:090101:304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8">
            <text:p>90:11:090101:304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8">
            <text:p>90:11:090101:303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8">
            <text:p>90:11:090101:309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8">
            <text:p>90:11:090101:304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8">
            <text:p>90:11:090101:304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8">
            <text:p>90:11:090101:306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8">
            <text:p>90:11:090101:301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8">
            <text:p>90:11:090101:308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8">
            <text:p>90:11:090101:302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8">
            <text:p>90:11:090101:307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8">
            <text:p>90:11:090101:302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8">
            <text:p>90:02:010103:142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8">
            <text:p>90:11:090101:309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8">
            <text:p>90:11:090101:304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8">
            <text:p>90:11:090101:306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8">
            <text:p>90:11:090101:311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8">
            <text:p>90:11:090101:301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8">
            <text:p>90:11:170101:270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8">
            <text:p>90:12:110102:166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8">
            <text:p>90:12:130501:155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8">
            <text:p>90:11:161001:89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8">
            <text:p>90:12:080102:325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8">
            <text:p>90:11:090101:303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8">
            <text:p>90:11:090101:303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8">
            <text:p>90:11:090101:304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8">
            <text:p>90:11:090101:305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8">
            <text:p>90:11:090101:305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8">
            <text:p>90:11:090101:303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8">
            <text:p>90:12:131601:262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8">
            <text:p>90:11:090101:305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8">
            <text:p>90:11:090101:311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8">
            <text:p>90:11:090101:301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8">
            <text:p>90:11:090101:308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8">
            <text:p>90:11:090101:309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8">
            <text:p>90:11:090101:302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8">
            <text:p>90:11:090101:27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8">
            <text:p>90:11:090101:310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8">
            <text:p>90:12:131601:258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8">
            <text:p>90:11:090101:303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8">
            <text:p>90:11:090101:302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8">
            <text:p>90:02:010102:49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8">
            <text:p>90:11:170101:245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8">
            <text:p>90:11:170101:246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8">
            <text:p>90:11:161001:88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8">
            <text:p>90:11:170101:245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8">
            <text:p>90:12:130501:155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8">
            <text:p>90:11:090101:306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8">
            <text:p>90:05:060101:217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8">
            <text:p>90:11:090101:301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8">
            <text:p>90:11:090101:304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8">
            <text:p>90:11:160501:90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8">
            <text:p>90:12:040901:234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8">
            <text:p>90:09:060101:496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8">
            <text:p>90:11:090101:303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8">
            <text:p>90:11:090101:311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8">
            <text:p>90:11:090101:306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8">
            <text:p>90:12:131601:260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8">
            <text:p>90:11:090101:308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8">
            <text:p>90:05:060101:217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8">
            <text:p>90:11:090101:311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8">
            <text:p>90:11:090101:303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8">
            <text:p>90:11:090101:301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8">
            <text:p>90:11:090101:304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8">
            <text:p>90:11:090101:301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8">
            <text:p>90:11:090101:304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8">
            <text:p>90:11:090101:303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8">
            <text:p>90:11:090101:307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8">
            <text:p>90:11:090101:306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8">
            <text:p>90:11:090101:346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8">
            <text:p>90:11:090101:309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8">
            <text:p>90:11:090101:309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8">
            <text:p>90:24:010115:491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8">
            <text:p>90:24:010115:492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8">
            <text:p>90:22:010220:747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8">
            <text:p>90:24:010115:492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8">
            <text:p>90:24:010115:492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8">
            <text:p>90:22:010223:403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8">
            <text:p>90:22:010223:405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8">
            <text:p>90:22:010223:402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8">
            <text:p>90:22:010223:405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8">
            <text:p>90:22:010223:403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8">
            <text:p>90:22:010223:404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8">
            <text:p>90:22:010223:404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8">
            <text:p>90:22:010223:404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8">
            <text:p>90:22:010223:405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8">
            <text:p>90:22:010223:405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8">
            <text:p>90:22:010223:405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8">
            <text:p>90:22:010223:403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8">
            <text:p>90:22:010223:403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8">
            <text:p>90:22:010223:404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8">
            <text:p>90:22:010223:403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8">
            <text:p>90:22:010223:402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8">
            <text:p>90:22:010223:405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8">
            <text:p>90:22:010223:405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8">
            <text:p>90:22:010223:403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8">
            <text:p>90:22:010223:404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8">
            <text:p>90:22:010223:402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8">
            <text:p>90:22:010223:404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8">
            <text:p>90:22:010223:403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8">
            <text:p>90:22:010223:405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8">
            <text:p>90:22:010223:403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8">
            <text:p>90:22:010223:402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8">
            <text:p>90:22:010223:404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8">
            <text:p>90:22:010223:404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8">
            <text:p>90:22:010223:402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8">
            <text:p>90:22:010223:402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8">
            <text:p>90:22:010223:403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8">
            <text:p>90:22:010223:404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8">
            <text:p>90:22:010223:406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8">
            <text:p>90:22:010222:756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8">
            <text:p>90:22:010223:402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8">
            <text:p>90:22:010221:56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8">
            <text:p>90:22:010223:411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8">
            <text:p>90:22:010223:409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8">
            <text:p>90:22:010223:407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8">
            <text:p>90:25:060401:378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8">
            <text:p>90:20:010106:617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8">
            <text:p>90:20:010106:617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8">
            <text:p>90:20:010106:614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8">
            <text:p>90:20:010106:615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8">
            <text:p>90:22:010501:97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8">
            <text:p>90:20:010106:614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8">
            <text:p>90:20:010106:615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8">
            <text:p>90:20:010106:615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8">
            <text:p>90:22:010501:13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8">
            <text:p>90:22:010501:85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8">
            <text:p>90:20:010106:616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8">
            <text:p>90:20:010106:618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8">
            <text:p>90:20:010106:615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8">
            <text:p>90:20:010106:616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8">
            <text:p>90:20:010106:617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8">
            <text:p>90:20:010106:615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8">
            <text:p>90:20:010106:614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8">
            <text:p>90:20:010106:616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8">
            <text:p>90:20:010106:618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8">
            <text:p>90:22:010501:105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8">
            <text:p>90:20:010106:614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8">
            <text:p>90:20:010106:616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8">
            <text:p>90:24:010101:73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9">
            <text:p>1269</text:p>
          </table:table-cell>
          <table:covered-table-cell/>
          <table:table-cell office:value-type="string" table:style-name="ce8">
            <text:p>90:25:030105:398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9">
            <text:p>1270</text:p>
          </table:table-cell>
          <table:covered-table-cell/>
          <table:table-cell office:value-type="string" table:style-name="ce8">
            <text:p>90:24:010102:101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9">
            <text:p>1271</text:p>
          </table:table-cell>
          <table:covered-table-cell/>
          <table:table-cell office:value-type="string" table:style-name="ce8">
            <text:p>90:24:010101: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9">
            <text:p>1272</text:p>
          </table:table-cell>
          <table:covered-table-cell/>
          <table:table-cell office:value-type="string" table:style-name="ce8">
            <text:p>90:24:010101:116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9">
            <text:p>1273</text:p>
          </table:table-cell>
          <table:covered-table-cell/>
          <table:table-cell office:value-type="string" table:style-name="ce8">
            <text:p>90:25:010121:528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9">
            <text:p>1274</text:p>
          </table:table-cell>
          <table:covered-table-cell/>
          <table:table-cell office:value-type="string" table:style-name="ce8">
            <text:p>90:22:010223:402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9">
            <text:p>1275</text:p>
          </table:table-cell>
          <table:covered-table-cell/>
          <table:table-cell office:value-type="string" table:style-name="ce8">
            <text:p>90:22:010223:411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9">
            <text:p>1276</text:p>
          </table:table-cell>
          <table:covered-table-cell/>
          <table:table-cell office:value-type="string" table:style-name="ce8">
            <text:p>90:23:010133:95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19">
            <text:p>1277</text:p>
          </table:table-cell>
          <table:covered-table-cell/>
          <table:table-cell office:value-type="string" table:style-name="ce8">
            <text:p>90:22:010223:411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19">
            <text:p>1278</text:p>
          </table:table-cell>
          <table:covered-table-cell/>
          <table:table-cell office:value-type="string" table:style-name="ce8">
            <text:p>90:22:010501:109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9" table:number-columns-spanned="2" table:number-rows-spanned="1" table:style-name="ce19">
            <text:p>1279</text:p>
          </table:table-cell>
          <table:covered-table-cell/>
          <table:table-cell office:value-type="string" table:style-name="ce8">
            <text:p>90:20:010106:618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0" table:number-columns-spanned="2" table:number-rows-spanned="1" table:style-name="ce19">
            <text:p>1280</text:p>
          </table:table-cell>
          <table:covered-table-cell/>
          <table:table-cell office:value-type="string" table:style-name="ce8">
            <text:p>90:20:010106:615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1" table:number-columns-spanned="2" table:number-rows-spanned="1" table:style-name="ce19">
            <text:p>1281</text:p>
          </table:table-cell>
          <table:covered-table-cell/>
          <table:table-cell office:value-type="string" table:style-name="ce8">
            <text:p>90:20:010106:617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2" table:number-columns-spanned="2" table:number-rows-spanned="1" table:style-name="ce19">
            <text:p>1282</text:p>
          </table:table-cell>
          <table:covered-table-cell/>
          <table:table-cell office:value-type="string" table:style-name="ce8">
            <text:p>90:20:010106:614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3" table:number-columns-spanned="2" table:number-rows-spanned="1" table:style-name="ce19">
            <text:p>1283</text:p>
          </table:table-cell>
          <table:covered-table-cell/>
          <table:table-cell office:value-type="string" table:style-name="ce8">
            <text:p>90:22:010225:258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4" table:number-columns-spanned="2" table:number-rows-spanned="1" table:style-name="ce19">
            <text:p>1284</text:p>
          </table:table-cell>
          <table:covered-table-cell/>
          <table:table-cell office:value-type="string" table:style-name="ce8">
            <text:p>90:20:010106:615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5" table:number-columns-spanned="2" table:number-rows-spanned="1" table:style-name="ce19">
            <text:p>1285</text:p>
          </table:table-cell>
          <table:covered-table-cell/>
          <table:table-cell office:value-type="string" table:style-name="ce8">
            <text:p>90:22:010501:55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6" table:number-columns-spanned="2" table:number-rows-spanned="1" table:style-name="ce19">
            <text:p>1286</text:p>
          </table:table-cell>
          <table:covered-table-cell/>
          <table:table-cell office:value-type="string" table:style-name="ce8">
            <text:p>90:22:010501:46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7" table:number-columns-spanned="2" table:number-rows-spanned="1" table:style-name="ce19">
            <text:p>1287</text:p>
          </table:table-cell>
          <table:covered-table-cell/>
          <table:table-cell office:value-type="string" table:style-name="ce8">
            <text:p>90:20:010106:617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8" table:number-columns-spanned="2" table:number-rows-spanned="1" table:style-name="ce19">
            <text:p>1288</text:p>
          </table:table-cell>
          <table:covered-table-cell/>
          <table:table-cell office:value-type="string" table:style-name="ce8">
            <text:p>90:20:010106:615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9" table:number-columns-spanned="2" table:number-rows-spanned="1" table:style-name="ce19">
            <text:p>1289</text:p>
          </table:table-cell>
          <table:covered-table-cell/>
          <table:table-cell office:value-type="string" table:style-name="ce8">
            <text:p>90:20:010106:615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0" table:number-columns-spanned="2" table:number-rows-spanned="1" table:style-name="ce19">
            <text:p>1290</text:p>
          </table:table-cell>
          <table:covered-table-cell/>
          <table:table-cell office:value-type="string" table:style-name="ce8">
            <text:p>90:20:010106:617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1" table:number-columns-spanned="2" table:number-rows-spanned="1" table:style-name="ce19">
            <text:p>1291</text:p>
          </table:table-cell>
          <table:covered-table-cell/>
          <table:table-cell office:value-type="string" table:style-name="ce8">
            <text:p>90:20:010106:617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2" table:number-columns-spanned="2" table:number-rows-spanned="1" table:style-name="ce19">
            <text:p>1292</text:p>
          </table:table-cell>
          <table:covered-table-cell/>
          <table:table-cell office:value-type="string" table:style-name="ce8">
            <text:p>90:20:010106:616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3" table:number-columns-spanned="2" table:number-rows-spanned="1" table:style-name="ce19">
            <text:p>1293</text:p>
          </table:table-cell>
          <table:covered-table-cell/>
          <table:table-cell office:value-type="string" table:style-name="ce8">
            <text:p>90:24:010101:138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4" table:number-columns-spanned="2" table:number-rows-spanned="1" table:style-name="ce19">
            <text:p>1294</text:p>
          </table:table-cell>
          <table:covered-table-cell/>
          <table:table-cell office:value-type="string" table:style-name="ce8">
            <text:p>90:24:010103:45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5" table:number-columns-spanned="2" table:number-rows-spanned="1" table:style-name="ce19">
            <text:p>1295</text:p>
          </table:table-cell>
          <table:covered-table-cell/>
          <table:table-cell office:value-type="string" table:style-name="ce8">
            <text:p>90:20:010106:616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6" table:number-columns-spanned="2" table:number-rows-spanned="1" table:style-name="ce19">
            <text:p>1296</text:p>
          </table:table-cell>
          <table:covered-table-cell/>
          <table:table-cell office:value-type="string" table:style-name="ce8">
            <text:p>90:24:010101:103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7" table:number-columns-spanned="2" table:number-rows-spanned="1" table:style-name="ce19">
            <text:p>1297</text:p>
          </table:table-cell>
          <table:covered-table-cell/>
          <table:table-cell office:value-type="string" table:style-name="ce8">
            <text:p>90:22:010223:401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8" table:number-columns-spanned="2" table:number-rows-spanned="1" table:style-name="ce19">
            <text:p>1298</text:p>
          </table:table-cell>
          <table:covered-table-cell/>
          <table:table-cell office:value-type="string" table:style-name="ce8">
            <text:p>90:22:010222:753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9" table:number-columns-spanned="2" table:number-rows-spanned="1" table:style-name="ce19">
            <text:p>1299</text:p>
          </table:table-cell>
          <table:covered-table-cell/>
          <table:table-cell office:value-type="string" table:style-name="ce8">
            <text:p>90:25:010115:126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0" table:number-columns-spanned="2" table:number-rows-spanned="1" table:style-name="ce19">
            <text:p>1300</text:p>
          </table:table-cell>
          <table:covered-table-cell/>
          <table:table-cell office:value-type="string" table:style-name="ce8">
            <text:p>90:22:010220:746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1" table:number-columns-spanned="2" table:number-rows-spanned="1" table:style-name="ce19">
            <text:p>1301</text:p>
          </table:table-cell>
          <table:covered-table-cell/>
          <table:table-cell office:value-type="string" table:style-name="ce8">
            <text:p>90:22:010223:401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2" table:number-columns-spanned="2" table:number-rows-spanned="1" table:style-name="ce19">
            <text:p>1302</text:p>
          </table:table-cell>
          <table:covered-table-cell/>
          <table:table-cell office:value-type="string" table:style-name="ce8">
            <text:p>90:22:010220:746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3" table:number-columns-spanned="2" table:number-rows-spanned="1" table:style-name="ce19">
            <text:p>1303</text:p>
          </table:table-cell>
          <table:covered-table-cell/>
          <table:table-cell office:value-type="string" table:style-name="ce8">
            <text:p>90:22:010223:402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4" table:number-columns-spanned="2" table:number-rows-spanned="1" table:style-name="ce19">
            <text:p>1304</text:p>
          </table:table-cell>
          <table:covered-table-cell/>
          <table:table-cell office:value-type="string" table:style-name="ce8">
            <text:p>90:22:010223:401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5" table:number-columns-spanned="2" table:number-rows-spanned="1" table:style-name="ce19">
            <text:p>1305</text:p>
          </table:table-cell>
          <table:covered-table-cell/>
          <table:table-cell office:value-type="string" table:style-name="ce8">
            <text:p>90:22:010219:933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6" table:number-columns-spanned="2" table:number-rows-spanned="1" table:style-name="ce19">
            <text:p>1306</text:p>
          </table:table-cell>
          <table:covered-table-cell/>
          <table:table-cell office:value-type="string" table:style-name="ce8">
            <text:p>90:20:010106:616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7" table:number-columns-spanned="2" table:number-rows-spanned="1" table:style-name="ce19">
            <text:p>1307</text:p>
          </table:table-cell>
          <table:covered-table-cell/>
          <table:table-cell office:value-type="string" table:style-name="ce8">
            <text:p>90:24:010102:373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8" table:number-columns-spanned="2" table:number-rows-spanned="1" table:style-name="ce19">
            <text:p>1308</text:p>
          </table:table-cell>
          <table:covered-table-cell/>
          <table:table-cell office:value-type="string" table:style-name="ce8">
            <text:p>90:20:010106:615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9" table:number-columns-spanned="2" table:number-rows-spanned="1" table:style-name="ce19">
            <text:p>1309</text:p>
          </table:table-cell>
          <table:covered-table-cell/>
          <table:table-cell office:value-type="string" table:style-name="ce8">
            <text:p>90:24:010102:22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0" table:number-columns-spanned="2" table:number-rows-spanned="1" table:style-name="ce19">
            <text:p>1310</text:p>
          </table:table-cell>
          <table:covered-table-cell/>
          <table:table-cell office:value-type="string" table:style-name="ce8">
            <text:p>90:22:010501:100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1" table:number-columns-spanned="2" table:number-rows-spanned="1" table:style-name="ce19">
            <text:p>1311</text:p>
          </table:table-cell>
          <table:covered-table-cell/>
          <table:table-cell office:value-type="string" table:style-name="ce8">
            <text:p>90:22:010223:408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2" table:number-columns-spanned="2" table:number-rows-spanned="1" table:style-name="ce19">
            <text:p>1312</text:p>
          </table:table-cell>
          <table:covered-table-cell/>
          <table:table-cell office:value-type="string" table:style-name="ce8">
            <text:p>90:22:010223:411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3" table:number-columns-spanned="2" table:number-rows-spanned="1" table:style-name="ce19">
            <text:p>1313</text:p>
          </table:table-cell>
          <table:covered-table-cell/>
          <table:table-cell office:value-type="string" table:style-name="ce8">
            <text:p>90:22:010223:410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4" table:number-columns-spanned="2" table:number-rows-spanned="1" table:style-name="ce19">
            <text:p>1314</text:p>
          </table:table-cell>
          <table:covered-table-cell/>
          <table:table-cell office:value-type="string" table:style-name="ce8">
            <text:p>90:24:010102:86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5" table:number-columns-spanned="2" table:number-rows-spanned="1" table:style-name="ce19">
            <text:p>1315</text:p>
          </table:table-cell>
          <table:covered-table-cell/>
          <table:table-cell office:value-type="string" table:style-name="ce8">
            <text:p>90:24:010102:148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6" table:number-columns-spanned="2" table:number-rows-spanned="1" table:style-name="ce19">
            <text:p>1316</text:p>
          </table:table-cell>
          <table:covered-table-cell/>
          <table:table-cell office:value-type="string" table:style-name="ce8">
            <text:p>90:20:010106:616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7" table:number-columns-spanned="2" table:number-rows-spanned="1" table:style-name="ce19">
            <text:p>1317</text:p>
          </table:table-cell>
          <table:covered-table-cell/>
          <table:table-cell office:value-type="string" table:style-name="ce8">
            <text:p>90:20:010106:617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8" table:number-columns-spanned="2" table:number-rows-spanned="1" table:style-name="ce19">
            <text:p>1318</text:p>
          </table:table-cell>
          <table:covered-table-cell/>
          <table:table-cell office:value-type="string" table:style-name="ce8">
            <text:p>90:20:010106:616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9" table:number-columns-spanned="2" table:number-rows-spanned="1" table:style-name="ce19">
            <text:p>1319</text:p>
          </table:table-cell>
          <table:covered-table-cell/>
          <table:table-cell office:value-type="string" table:style-name="ce8">
            <text:p>90:22:010501:37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0" table:number-columns-spanned="2" table:number-rows-spanned="1" table:style-name="ce19">
            <text:p>1320</text:p>
          </table:table-cell>
          <table:covered-table-cell/>
          <table:table-cell office:value-type="string" table:style-name="ce8">
            <text:p>90:20:010106:616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1" table:number-columns-spanned="2" table:number-rows-spanned="1" table:style-name="ce19">
            <text:p>1321</text:p>
          </table:table-cell>
          <table:covered-table-cell/>
          <table:table-cell office:value-type="string" table:style-name="ce8">
            <text:p>90:20:010106:618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2" table:number-columns-spanned="2" table:number-rows-spanned="1" table:style-name="ce19">
            <text:p>1322</text:p>
          </table:table-cell>
          <table:covered-table-cell/>
          <table:table-cell office:value-type="string" table:style-name="ce8">
            <text:p>90:22:010501:47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3" table:number-columns-spanned="2" table:number-rows-spanned="1" table:style-name="ce19">
            <text:p>1323</text:p>
          </table:table-cell>
          <table:covered-table-cell/>
          <table:table-cell office:value-type="string" table:style-name="ce8">
            <text:p>90:20:010106:617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4" table:number-columns-spanned="2" table:number-rows-spanned="1" table:style-name="ce19">
            <text:p>1324</text:p>
          </table:table-cell>
          <table:covered-table-cell/>
          <table:table-cell office:value-type="string" table:style-name="ce8">
            <text:p>90:22:010501:145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5" table:number-columns-spanned="2" table:number-rows-spanned="1" table:style-name="ce19">
            <text:p>1325</text:p>
          </table:table-cell>
          <table:covered-table-cell/>
          <table:table-cell office:value-type="string" table:style-name="ce8">
            <text:p>90:22:010501:8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6" table:number-columns-spanned="2" table:number-rows-spanned="1" table:style-name="ce19">
            <text:p>1326</text:p>
          </table:table-cell>
          <table:covered-table-cell/>
          <table:table-cell office:value-type="string" table:style-name="ce8">
            <text:p>90:20:010106:614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7" table:number-columns-spanned="2" table:number-rows-spanned="1" table:style-name="ce19">
            <text:p>1327</text:p>
          </table:table-cell>
          <table:covered-table-cell/>
          <table:table-cell office:value-type="string" table:style-name="ce8">
            <text:p>90:20:010106:617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8" table:number-columns-spanned="2" table:number-rows-spanned="1" table:style-name="ce19">
            <text:p>1328</text:p>
          </table:table-cell>
          <table:covered-table-cell/>
          <table:table-cell office:value-type="string" table:style-name="ce8">
            <text:p>90:24:010101: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9" table:number-columns-spanned="2" table:number-rows-spanned="1" table:style-name="ce19">
            <text:p>1329</text:p>
          </table:table-cell>
          <table:covered-table-cell/>
          <table:table-cell office:value-type="string" table:style-name="ce8">
            <text:p>90:24:010102:29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0" table:number-columns-spanned="2" table:number-rows-spanned="1" table:style-name="ce19">
            <text:p>1330</text:p>
          </table:table-cell>
          <table:covered-table-cell/>
          <table:table-cell office:value-type="string" table:style-name="ce8">
            <text:p>90:18:010119:89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1" table:number-columns-spanned="2" table:number-rows-spanned="1" table:style-name="ce19">
            <text:p>1331</text:p>
          </table:table-cell>
          <table:covered-table-cell/>
          <table:table-cell office:value-type="string" table:style-name="ce8">
            <text:p>90:19:010112:1170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2" table:number-columns-spanned="2" table:number-rows-spanned="1" table:style-name="ce19">
            <text:p>1332</text:p>
          </table:table-cell>
          <table:covered-table-cell/>
          <table:table-cell office:value-type="string" table:style-name="ce8">
            <text:p>90:18:010119:89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3" table:number-columns-spanned="2" table:number-rows-spanned="1" table:style-name="ce19">
            <text:p>1333</text:p>
          </table:table-cell>
          <table:covered-table-cell/>
          <table:table-cell office:value-type="string" table:style-name="ce8">
            <text:p>90:18:010120:254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4" table:number-columns-spanned="2" table:number-rows-spanned="1" table:style-name="ce19">
            <text:p>1334</text:p>
          </table:table-cell>
          <table:covered-table-cell/>
          <table:table-cell office:value-type="string" table:style-name="ce8">
            <text:p>90:08:060101:227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5" table:number-columns-spanned="2" table:number-rows-spanned="1" table:style-name="ce19">
            <text:p>1335</text:p>
          </table:table-cell>
          <table:covered-table-cell/>
          <table:table-cell office:value-type="string" table:style-name="ce8">
            <text:p>90:19:010110:1899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6" table:number-columns-spanned="2" table:number-rows-spanned="1" table:style-name="ce19">
            <text:p>1336</text:p>
          </table:table-cell>
          <table:covered-table-cell/>
          <table:table-cell office:value-type="string" table:style-name="ce8">
            <text:p>90:20:010106:613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7" table:number-columns-spanned="2" table:number-rows-spanned="1" table:style-name="ce19">
            <text:p>1337</text:p>
          </table:table-cell>
          <table:covered-table-cell/>
          <table:table-cell office:value-type="string" table:style-name="ce8">
            <text:p>90:20:010106:613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8" table:number-columns-spanned="2" table:number-rows-spanned="1" table:style-name="ce19">
            <text:p>1338</text:p>
          </table:table-cell>
          <table:covered-table-cell/>
          <table:table-cell office:value-type="string" table:style-name="ce8">
            <text:p>90:20:010106:614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9" table:number-columns-spanned="2" table:number-rows-spanned="1" table:style-name="ce19">
            <text:p>1339</text:p>
          </table:table-cell>
          <table:covered-table-cell/>
          <table:table-cell office:value-type="string" table:style-name="ce8">
            <text:p>90:08:010104:15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0" table:number-columns-spanned="2" table:number-rows-spanned="1" table:style-name="ce19">
            <text:p>1340</text:p>
          </table:table-cell>
          <table:covered-table-cell/>
          <table:table-cell office:value-type="string" table:style-name="ce8">
            <text:p>90:15:010102:132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1" table:number-columns-spanned="2" table:number-rows-spanned="1" table:style-name="ce19">
            <text:p>1341</text:p>
          </table:table-cell>
          <table:covered-table-cell/>
          <table:table-cell office:value-type="string" table:style-name="ce8">
            <text:p>90:08:010104:78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2" table:number-columns-spanned="2" table:number-rows-spanned="1" table:style-name="ce19">
            <text:p>1342</text:p>
          </table:table-cell>
          <table:covered-table-cell/>
          <table:table-cell office:value-type="string" table:style-name="ce8">
            <text:p>90:08:010104:158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3" table:number-columns-spanned="2" table:number-rows-spanned="1" table:style-name="ce19">
            <text:p>1343</text:p>
          </table:table-cell>
          <table:covered-table-cell/>
          <table:table-cell office:value-type="string" table:style-name="ce8">
            <text:p>90:20:010106:614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4" table:number-columns-spanned="2" table:number-rows-spanned="1" table:style-name="ce19">
            <text:p>1344</text:p>
          </table:table-cell>
          <table:covered-table-cell/>
          <table:table-cell office:value-type="string" table:style-name="ce8">
            <text:p>90:08:010101: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5" table:number-columns-spanned="2" table:number-rows-spanned="1" table:style-name="ce19">
            <text:p>1345</text:p>
          </table:table-cell>
          <table:covered-table-cell/>
          <table:table-cell office:value-type="string" table:style-name="ce8">
            <text:p>90:08:010104:9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6" table:number-columns-spanned="2" table:number-rows-spanned="1" table:style-name="ce19">
            <text:p>1346</text:p>
          </table:table-cell>
          <table:covered-table-cell/>
          <table:table-cell office:value-type="string" table:style-name="ce8">
            <text:p>90:08:010104:21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7" table:number-columns-spanned="2" table:number-rows-spanned="1" table:style-name="ce19">
            <text:p>1347</text:p>
          </table:table-cell>
          <table:covered-table-cell/>
          <table:table-cell office:value-type="string" table:style-name="ce8">
            <text:p>90:08:010104:19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8" table:number-columns-spanned="2" table:number-rows-spanned="1" table:style-name="ce19">
            <text:p>1348</text:p>
          </table:table-cell>
          <table:covered-table-cell/>
          <table:table-cell office:value-type="string" table:style-name="ce8">
            <text:p>90:15:010106:108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9" table:number-columns-spanned="2" table:number-rows-spanned="1" table:style-name="ce19">
            <text:p>1349</text:p>
          </table:table-cell>
          <table:covered-table-cell/>
          <table:table-cell office:value-type="string" table:style-name="ce8">
            <text:p>90:08:010104:43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0" table:number-columns-spanned="2" table:number-rows-spanned="1" table:style-name="ce19">
            <text:p>1350</text:p>
          </table:table-cell>
          <table:covered-table-cell/>
          <table:table-cell office:value-type="string" table:style-name="ce8">
            <text:p>90:08:010101:69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1" table:number-columns-spanned="2" table:number-rows-spanned="1" table:style-name="ce19">
            <text:p>1351</text:p>
          </table:table-cell>
          <table:covered-table-cell/>
          <table:table-cell office:value-type="string" table:style-name="ce8">
            <text:p>90:15:010104:87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2" table:number-columns-spanned="2" table:number-rows-spanned="1" table:style-name="ce19">
            <text:p>1352</text:p>
          </table:table-cell>
          <table:covered-table-cell/>
          <table:table-cell office:value-type="string" table:style-name="ce8">
            <text:p>90:18:010119:89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3" table:number-columns-spanned="2" table:number-rows-spanned="1" table:style-name="ce19">
            <text:p>1353</text:p>
          </table:table-cell>
          <table:covered-table-cell/>
          <table:table-cell office:value-type="string" table:style-name="ce8">
            <text:p>90:18:010120:248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4" table:number-columns-spanned="2" table:number-rows-spanned="1" table:style-name="ce19">
            <text:p>1354</text:p>
          </table:table-cell>
          <table:covered-table-cell/>
          <table:table-cell office:value-type="string" table:style-name="ce8">
            <text:p>90:20:010106:614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5" table:number-columns-spanned="2" table:number-rows-spanned="1" table:style-name="ce19">
            <text:p>1355</text:p>
          </table:table-cell>
          <table:covered-table-cell/>
          <table:table-cell office:value-type="string" table:style-name="ce8">
            <text:p>90:08:010104:52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6" table:number-columns-spanned="2" table:number-rows-spanned="1" table:style-name="ce19">
            <text:p>1356</text:p>
          </table:table-cell>
          <table:covered-table-cell/>
          <table:table-cell office:value-type="string" table:style-name="ce8">
            <text:p>90:08:010104:78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7" table:number-columns-spanned="2" table:number-rows-spanned="1" table:style-name="ce19">
            <text:p>1357</text:p>
          </table:table-cell>
          <table:covered-table-cell/>
          <table:table-cell office:value-type="string" table:style-name="ce8">
            <text:p>90:08:010104:20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8" table:number-columns-spanned="2" table:number-rows-spanned="1" table:style-name="ce19">
            <text:p>1358</text:p>
          </table:table-cell>
          <table:covered-table-cell/>
          <table:table-cell office:value-type="string" table:style-name="ce8">
            <text:p>90:08:060101:10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9" table:number-columns-spanned="2" table:number-rows-spanned="1" table:style-name="ce19">
            <text:p>1359</text:p>
          </table:table-cell>
          <table:covered-table-cell/>
          <table:table-cell office:value-type="string" table:style-name="ce8">
            <text:p>90:08:060101:10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0" table:number-columns-spanned="2" table:number-rows-spanned="1" table:style-name="ce19">
            <text:p>1360</text:p>
          </table:table-cell>
          <table:covered-table-cell/>
          <table:table-cell office:value-type="string" table:style-name="ce8">
            <text:p>90:08:010104:6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1" table:number-columns-spanned="2" table:number-rows-spanned="1" table:style-name="ce19">
            <text:p>1361</text:p>
          </table:table-cell>
          <table:covered-table-cell/>
          <table:table-cell office:value-type="string" table:style-name="ce8">
            <text:p>90:15:010104:374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2" table:number-columns-spanned="2" table:number-rows-spanned="1" table:style-name="ce19">
            <text:p>1362</text:p>
          </table:table-cell>
          <table:covered-table-cell/>
          <table:table-cell office:value-type="string" table:style-name="ce8">
            <text:p>90:08:060101:7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3" table:number-columns-spanned="2" table:number-rows-spanned="1" table:style-name="ce19">
            <text:p>1363</text:p>
          </table:table-cell>
          <table:covered-table-cell/>
          <table:table-cell office:value-type="string" table:style-name="ce8">
            <text:p>90:08:000000:317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4" table:number-columns-spanned="2" table:number-rows-spanned="1" table:style-name="ce19">
            <text:p>1364</text:p>
          </table:table-cell>
          <table:covered-table-cell/>
          <table:table-cell office:value-type="string" table:style-name="ce8">
            <text:p>90:20:010106:613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5" table:number-columns-spanned="2" table:number-rows-spanned="1" table:style-name="ce19">
            <text:p>1365</text:p>
          </table:table-cell>
          <table:covered-table-cell/>
          <table:table-cell office:value-type="string" table:style-name="ce8">
            <text:p>90:20:010104:416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6" table:number-columns-spanned="2" table:number-rows-spanned="1" table:style-name="ce19">
            <text:p>1366</text:p>
          </table:table-cell>
          <table:covered-table-cell/>
          <table:table-cell office:value-type="string" table:style-name="ce8">
            <text:p>90:20:010104:561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7" table:number-columns-spanned="2" table:number-rows-spanned="1" table:style-name="ce19">
            <text:p>1367</text:p>
          </table:table-cell>
          <table:covered-table-cell/>
          <table:table-cell office:value-type="string" table:style-name="ce8">
            <text:p>90:20:010106:614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8" table:number-columns-spanned="2" table:number-rows-spanned="1" table:style-name="ce19">
            <text:p>1368</text:p>
          </table:table-cell>
          <table:covered-table-cell/>
          <table:table-cell office:value-type="string" table:style-name="ce8">
            <text:p>90:08:010104:61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9" table:number-columns-spanned="2" table:number-rows-spanned="1" table:style-name="ce19">
            <text:p>1369</text:p>
          </table:table-cell>
          <table:covered-table-cell/>
          <table:table-cell office:value-type="string" table:style-name="ce8">
            <text:p>90:08:000000:31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0" table:number-columns-spanned="2" table:number-rows-spanned="1" table:style-name="ce19">
            <text:p>1370</text:p>
          </table:table-cell>
          <table:covered-table-cell/>
          <table:table-cell office:value-type="string" table:style-name="ce8">
            <text:p>90:18:010101:11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1" table:number-columns-spanned="2" table:number-rows-spanned="1" table:style-name="ce19">
            <text:p>1371</text:p>
          </table:table-cell>
          <table:covered-table-cell/>
          <table:table-cell office:value-type="string" table:style-name="ce8">
            <text:p>90:18:010119:4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2" table:number-columns-spanned="2" table:number-rows-spanned="1" table:style-name="ce19">
            <text:p>1372</text:p>
          </table:table-cell>
          <table:covered-table-cell/>
          <table:table-cell office:value-type="string" table:style-name="ce8">
            <text:p>90:18:010120:250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3" table:number-columns-spanned="2" table:number-rows-spanned="1" table:style-name="ce19">
            <text:p>1373</text:p>
          </table:table-cell>
          <table:covered-table-cell/>
          <table:table-cell office:value-type="string" table:style-name="ce8">
            <text:p>90:08:060101:31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4" table:number-columns-spanned="2" table:number-rows-spanned="1" table:style-name="ce19">
            <text:p>1374</text:p>
          </table:table-cell>
          <table:covered-table-cell/>
          <table:table-cell office:value-type="string" table:style-name="ce8">
            <text:p>90:08:000000:3146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5" table:number-columns-spanned="2" table:number-rows-spanned="1" table:style-name="ce19">
            <text:p>1375</text:p>
          </table:table-cell>
          <table:covered-table-cell/>
          <table:table-cell office:value-type="string" table:style-name="ce8">
            <text:p>90:20:010106:6132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6" table:number-columns-spanned="2" table:number-rows-spanned="1" table:style-name="ce19">
            <text:p>1376</text:p>
          </table:table-cell>
          <table:covered-table-cell/>
          <table:table-cell office:value-type="string" table:style-name="ce8">
            <text:p>90:05:080101:290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7" table:number-columns-spanned="2" table:number-rows-spanned="1" table:style-name="ce19">
            <text:p>1377</text:p>
          </table:table-cell>
          <table:covered-table-cell/>
          <table:table-cell office:value-type="string" table:style-name="ce8">
            <text:p>90:20:010104:370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8" table:number-columns-spanned="2" table:number-rows-spanned="1" table:style-name="ce19">
            <text:p>1378</text:p>
          </table:table-cell>
          <table:covered-table-cell/>
          <table:table-cell office:value-type="string" table:style-name="ce8">
            <text:p>90:20:010106:6133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9" table:number-columns-spanned="2" table:number-rows-spanned="1" table:style-name="ce19">
            <text:p>1379</text:p>
          </table:table-cell>
          <table:covered-table-cell/>
          <table:table-cell office:value-type="string" table:style-name="ce8">
            <text:p>90:20:010106:6137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0" table:number-columns-spanned="2" table:number-rows-spanned="1" table:style-name="ce19">
            <text:p>1380</text:p>
          </table:table-cell>
          <table:covered-table-cell/>
          <table:table-cell office:value-type="string" table:style-name="ce8">
            <text:p>90:20:010106:613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1" table:number-columns-spanned="2" table:number-rows-spanned="1" table:style-name="ce19">
            <text:p>1381</text:p>
          </table:table-cell>
          <table:covered-table-cell/>
          <table:table-cell office:value-type="string" table:style-name="ce8">
            <text:p>90:20:010106:613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2" table:number-columns-spanned="2" table:number-rows-spanned="1" table:style-name="ce19">
            <text:p>1382</text:p>
          </table:table-cell>
          <table:covered-table-cell/>
          <table:table-cell office:value-type="string" table:style-name="ce8">
            <text:p>90:08:010104:38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3" table:number-columns-spanned="2" table:number-rows-spanned="1" table:style-name="ce19">
            <text:p>1383</text:p>
          </table:table-cell>
          <table:covered-table-cell/>
          <table:table-cell office:value-type="string" table:style-name="ce8">
            <text:p>90:08:010101:16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4" table:number-columns-spanned="2" table:number-rows-spanned="1" table:style-name="ce19">
            <text:p>1384</text:p>
          </table:table-cell>
          <table:covered-table-cell/>
          <table:table-cell office:value-type="string" table:style-name="ce8">
            <text:p>90:08:010104:11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5" table:number-columns-spanned="2" table:number-rows-spanned="1" table:style-name="ce19">
            <text:p>1385</text:p>
          </table:table-cell>
          <table:covered-table-cell/>
          <table:table-cell office:value-type="string" table:style-name="ce8">
            <text:p>90:08:010104:7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6" table:number-columns-spanned="2" table:number-rows-spanned="1" table:style-name="ce19">
            <text:p>1386</text:p>
          </table:table-cell>
          <table:covered-table-cell/>
          <table:table-cell office:value-type="string" table:style-name="ce8">
            <text:p>90:08:010104:57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7" table:number-columns-spanned="2" table:number-rows-spanned="1" table:style-name="ce19">
            <text:p>1387</text:p>
          </table:table-cell>
          <table:covered-table-cell/>
          <table:table-cell office:value-type="string" table:style-name="ce8">
            <text:p>90:08:010104:59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8" table:number-columns-spanned="2" table:number-rows-spanned="1" table:style-name="ce19">
            <text:p>1388</text:p>
          </table:table-cell>
          <table:covered-table-cell/>
          <table:table-cell office:value-type="string" table:style-name="ce8">
            <text:p>90:08:010101:581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9" table:number-columns-spanned="2" table:number-rows-spanned="1" table:style-name="ce19">
            <text:p>1389</text:p>
          </table:table-cell>
          <table:covered-table-cell/>
          <table:table-cell office:value-type="string" table:style-name="ce8">
            <text:p>90:08:010104:844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0" table:number-columns-spanned="2" table:number-rows-spanned="1" table:style-name="ce19">
            <text:p>1390</text:p>
          </table:table-cell>
          <table:covered-table-cell/>
          <table:table-cell office:value-type="string" table:style-name="ce8">
            <text:p>90:08:010101:635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1" table:number-columns-spanned="2" table:number-rows-spanned="1" table:style-name="ce19">
            <text:p>1391</text:p>
          </table:table-cell>
          <table:covered-table-cell/>
          <table:table-cell office:value-type="string" table:style-name="ce8">
            <text:p>90:15:010104:1359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2" table:number-columns-spanned="2" table:number-rows-spanned="1" table:style-name="ce19">
            <text:p>1392</text:p>
          </table:table-cell>
          <table:covered-table-cell/>
          <table:table-cell office:value-type="string" table:style-name="ce8">
            <text:p>90:08:010104:20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3" table:number-columns-spanned="2" table:number-rows-spanned="1" table:style-name="ce19">
            <text:p>1393</text:p>
          </table:table-cell>
          <table:covered-table-cell/>
          <table:table-cell office:value-type="string" table:style-name="ce8">
            <text:p>90:15:010104:1068</text:p>
          </table:table-cell>
          <table:table-cell office:value-type="string" table:number-columns-spanned="2" table:number-rows-spanned="1" table:style-name="ce19">
            <text:p>05.04.2024</text:p>
          </table:table-cell>
          <table:covered-table-cell/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3">
            <text:p>4E97613021AFC7A143AEAEA975901C05F4CB40B342ACAEB927F178503B1D81761DBBAC4CE4449CABE1DA50C5B6611F706A09CB4307902740E95E5A8F0E16AE3C</text:p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1"/>
          <table:covered-table-cell table:number-columns-repeated="2"/>
          <table:table-cell table:style-name="ce11"/>
          <table:table-cell table:number-columns-spanned="3" table:number-rows-spanned="1" table:style-name="ce21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2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2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6827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04-22T12:58:01Z</meta:creation-date>
    <dc:date>2024-04-19T13:11:42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