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93/2</text:p>
          </table:table-cell>
          <table:covered-table-cell/>
          <table:table-cell table:number-columns-repeated="3" table:style-name="ce2"/>
          <table:table-cell office:value-type="string" table:style-name="ce3">
            <text:p>27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" table:style-name="ce9">
            <text:p>17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501:2108</text:p>
          </table:table-cell>
          <table:table-cell office:value-type="float" office:value="598125.71" table:style-name="ce10">
            <text:p>598 125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501:2099</text:p>
          </table:table-cell>
          <table:table-cell office:value-type="float" office:value="586420.71" table:style-name="ce10">
            <text:p>586 420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2042</text:p>
          </table:table-cell>
          <table:table-cell office:value-type="float" office:value="1518354.38" table:style-name="ce10">
            <text:p>1 518 354.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501:2095</text:p>
          </table:table-cell>
          <table:table-cell office:value-type="float" office:value="559499.19999999995" table:style-name="ce10">
            <text:p>559 499.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501:2098</text:p>
          </table:table-cell>
          <table:table-cell office:value-type="float" office:value="593443.71" table:style-name="ce10">
            <text:p>593 443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50901:633</text:p>
          </table:table-cell>
          <table:table-cell office:value-type="float" office:value="3889616.22" table:style-name="ce10">
            <text:p>3 889 616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501:2109</text:p>
          </table:table-cell>
          <table:table-cell office:value-type="float" office:value="568863.19999999995" table:style-name="ce10">
            <text:p>568 863.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101:150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501:2096</text:p>
          </table:table-cell>
          <table:table-cell office:value-type="float" office:value="592273.21" table:style-name="ce10">
            <text:p>592 273.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501:2106</text:p>
          </table:table-cell>
          <table:table-cell office:value-type="float" office:value="585250.21" table:style-name="ce10">
            <text:p>585 250.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801:556</text:p>
          </table:table-cell>
          <table:table-cell office:value-type="float" office:value="17222.400000000001" table:style-name="ce10">
            <text:p>17 222.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801:555</text:p>
          </table:table-cell>
          <table:table-cell office:value-type="float" office:value="59477.08" table:style-name="ce10">
            <text:p>59 477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00000:2581</text:p>
          </table:table-cell>
          <table:table-cell office:value-type="float" office:value="20903.52" table:style-name="ce10">
            <text:p>20 903.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701:42</text:p>
          </table:table-cell>
          <table:table-cell office:value-type="float" office:value="742879.97" table:style-name="ce10">
            <text:p>742 879.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00000:2580</text:p>
          </table:table-cell>
          <table:table-cell office:value-type="float" office:value="1252586.94" table:style-name="ce10">
            <text:p>1 252 586.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501:2101</text:p>
          </table:table-cell>
          <table:table-cell office:value-type="float" office:value="586420.71" table:style-name="ce10">
            <text:p>586 420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501:2103</text:p>
          </table:table-cell>
          <table:table-cell office:value-type="float" office:value="582909.21" table:style-name="ce10">
            <text:p>582 909.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00000:1402</text:p>
          </table:table-cell>
          <table:table-cell office:value-type="float" office:value="56802721.68" table:style-name="ce10">
            <text:p>56 802 721.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501:2105</text:p>
          </table:table-cell>
          <table:table-cell office:value-type="float" office:value="393288.14" table:style-name="ce10">
            <text:p>393 288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501:2102</text:p>
          </table:table-cell>
          <table:table-cell office:value-type="float" office:value="572374.69999999995" table:style-name="ce10">
            <text:p>572 374.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501:2107</text:p>
          </table:table-cell>
          <table:table-cell office:value-type="float" office:value="585250.21" table:style-name="ce10">
            <text:p>585 250.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501:2104</text:p>
          </table:table-cell>
          <table:table-cell office:value-type="float" office:value="588761.71" table:style-name="ce10">
            <text:p>588 761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701:1520</text:p>
          </table:table-cell>
          <table:table-cell office:value-type="float" office:value="53609.16" table:style-name="ce10">
            <text:p>53 609.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501:2097</text:p>
          </table:table-cell>
          <table:table-cell office:value-type="float" office:value="613342.22" table:style-name="ce10">
            <text:p>613 342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501:2100</text:p>
          </table:table-cell>
          <table:table-cell office:value-type="float" office:value="586420.71" table:style-name="ce10">
            <text:p>586 420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901:882</text:p>
          </table:table-cell>
          <table:table-cell office:value-type="float" office:value="411783.75" table:style-name="ce10">
            <text:p>411 783.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7329</text:p>
          </table:table-cell>
          <table:table-cell office:value-type="float" office:value="7741.14" table:style-name="ce10">
            <text:p>7 741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0801:1089</text:p>
          </table:table-cell>
          <table:table-cell office:value-type="float" office:value="208600.93" table:style-name="ce10">
            <text:p>208 600.9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40501:413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0801:1092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00000:591</text:p>
          </table:table-cell>
          <table:table-cell office:value-type="float" office:value="748055" table:style-name="ce10">
            <text:p>748 055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801:1100</text:p>
          </table:table-cell>
          <table:table-cell office:value-type="float" office:value="198698.98" table:style-name="ce10">
            <text:p>198 698.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0801:1086</text:p>
          </table:table-cell>
          <table:table-cell office:value-type="float" office:value="206620.53" table:style-name="ce10">
            <text:p>206 620.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0801:1095</text:p>
          </table:table-cell>
          <table:table-cell office:value-type="float" office:value="372973.17" table:style-name="ce10">
            <text:p>372 973.1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00000:3344</text:p>
          </table:table-cell>
          <table:table-cell office:value-type="float" office:value="254490.72" table:style-name="ce10">
            <text:p>254 490.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0801:1102</text:p>
          </table:table-cell>
          <table:table-cell office:value-type="float" office:value="233025.72" table:style-name="ce10">
            <text:p>233 025.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0801:1085</text:p>
          </table:table-cell>
          <table:table-cell office:value-type="float" office:value="395087.5" table:style-name="ce10">
            <text:p>395 087.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801:595</text:p>
          </table:table-cell>
          <table:table-cell office:value-type="float" office:value="334884.5" table:style-name="ce10">
            <text:p>334 884.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0801:1091</text:p>
          </table:table-cell>
          <table:table-cell office:value-type="float" office:value="198368.91" table:style-name="ce10">
            <text:p>198 368.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0801:1090</text:p>
          </table:table-cell>
          <table:table-cell office:value-type="float" office:value="263061.61" table:style-name="ce10">
            <text:p>263 061.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7327</text:p>
          </table:table-cell>
          <table:table-cell office:value-type="float" office:value="7826.61" table:style-name="ce10">
            <text:p>7 826.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0801:1101</text:p>
          </table:table-cell>
          <table:table-cell office:value-type="float" office:value="209261.05" table:style-name="ce10">
            <text:p>209 261.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7330</text:p>
          </table:table-cell>
          <table:table-cell office:value-type="float" office:value="7741.14" table:style-name="ce10">
            <text:p>7 741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0801:1093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801:1098</text:p>
          </table:table-cell>
          <table:table-cell office:value-type="float" office:value="204970.21" table:style-name="ce10">
            <text:p>204 970.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58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3799</text:p>
          </table:table-cell>
          <table:table-cell office:value-type="float" office:value="11520" table:style-name="ce10">
            <text:p>11 52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3803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3795</text:p>
          </table:table-cell>
          <table:table-cell office:value-type="float" office:value="16576" table:style-name="ce10">
            <text:p>16 576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5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401:3797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50701:70</text:p>
          </table:table-cell>
          <table:table-cell office:value-type="float" office:value="13410.1" table:style-name="ce10">
            <text:p>13 410.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30501:263</text:p>
          </table:table-cell>
          <table:table-cell office:value-type="float" office:value="881870.6" table:style-name="ce10">
            <text:p>881 870.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5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585</text:p>
          </table:table-cell>
          <table:table-cell office:value-type="float" office:value="9245.2000000000007" table:style-name="ce10">
            <text:p>9 245.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401:3794</text:p>
          </table:table-cell>
          <table:table-cell office:value-type="float" office:value="12185.6" table:style-name="ce10">
            <text:p>12 185.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3802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80501:1719</text:p>
          </table:table-cell>
          <table:table-cell office:value-type="float" office:value="484376.4" table:style-name="ce10">
            <text:p>484 376.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00301:500</text:p>
          </table:table-cell>
          <table:table-cell office:value-type="float" office:value="3905551.27" table:style-name="ce10">
            <text:p>3 905 551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501:7326</text:p>
          </table:table-cell>
          <table:table-cell office:value-type="float" office:value="7716.72" table:style-name="ce10">
            <text:p>7 716.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50501:2857</text:p>
          </table:table-cell>
          <table:table-cell office:value-type="float" office:value="42387.22" table:style-name="ce10">
            <text:p>42 387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501:7328</text:p>
          </table:table-cell>
          <table:table-cell office:value-type="float" office:value="7765.56" table:style-name="ce10">
            <text:p>7 765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0801:1088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7324</text:p>
          </table:table-cell>
          <table:table-cell office:value-type="float" office:value="7789.98" table:style-name="ce10">
            <text:p>7 789.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0801:1087</text:p>
          </table:table-cell>
          <table:table-cell office:value-type="float" office:value="200349.31" table:style-name="ce10">
            <text:p>200 349.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080401:932</text:p>
          </table:table-cell>
          <table:table-cell office:value-type="float" office:value="178927.48" table:style-name="ce10">
            <text:p>178 927.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401:3796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3801</text:p>
          </table:table-cell>
          <table:table-cell office:value-type="float" office:value="11520" table:style-name="ce10">
            <text:p>11 52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25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4545</text:p>
          </table:table-cell>
          <table:table-cell office:value-type="float" office:value="400890" table:style-name="ce10">
            <text:p>400 89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50901:123</text:p>
          </table:table-cell>
          <table:table-cell office:value-type="float" office:value="209083.61" table:style-name="ce10">
            <text:p>209 083.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258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3793</text:p>
          </table:table-cell>
          <table:table-cell office:value-type="float" office:value="12198.4" table:style-name="ce10">
            <text:p>12 198.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258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5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50901:115</text:p>
          </table:table-cell>
          <table:table-cell office:value-type="float" office:value="72050.990000000005" table:style-name="ce10">
            <text:p>72 050.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501:7323</text:p>
          </table:table-cell>
          <table:table-cell office:value-type="float" office:value="8754.57" table:style-name="ce10">
            <text:p>8 754.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15441469.5" table:style-name="ce10">
            <text:p>615 441 469.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50501:2858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80501:1718</text:p>
          </table:table-cell>
          <table:table-cell office:value-type="float" office:value="267264.24" table:style-name="ce10">
            <text:p>267 264.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60101:3002</text:p>
          </table:table-cell>
          <table:table-cell office:value-type="float" office:value="137200" table:style-name="ce10">
            <text:p>137 20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7331</text:p>
          </table:table-cell>
          <table:table-cell office:value-type="float" office:value="7716.72" table:style-name="ce10">
            <text:p>7 716.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5601774.289999999" table:style-name="ce10">
            <text:p>35 601 774.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00501:1114</text:p>
          </table:table-cell>
          <table:table-cell office:value-type="float" office:value="527920.41" table:style-name="ce10">
            <text:p>527 920.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0801:1094</text:p>
          </table:table-cell>
          <table:table-cell office:value-type="float" office:value="200019.24" table:style-name="ce10">
            <text:p>200 019.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501:7325</text:p>
          </table:table-cell>
          <table:table-cell office:value-type="float" office:value="7765.56" table:style-name="ce10">
            <text:p>7 765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0801:1099</text:p>
          </table:table-cell>
          <table:table-cell office:value-type="float" office:value="198698.98" table:style-name="ce10">
            <text:p>198 698.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00000:630</text:p>
          </table:table-cell>
          <table:table-cell office:value-type="float" office:value="185364.37" table:style-name="ce10">
            <text:p>185 364.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626</text:p>
          </table:table-cell>
          <table:table-cell office:value-type="float" office:value="183582.02" table:style-name="ce10">
            <text:p>183 582.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401:3800</text:p>
          </table:table-cell>
          <table:table-cell office:value-type="float" office:value="11520" table:style-name="ce10">
            <text:p>11 52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401:3798</text:p>
          </table:table-cell>
          <table:table-cell office:value-type="float" office:value="11520" table:style-name="ce10">
            <text:p>11 52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50901:125</text:p>
          </table:table-cell>
          <table:table-cell office:value-type="float" office:value="22064.42" table:style-name="ce10">
            <text:p>22 064.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801:1097</text:p>
          </table:table-cell>
          <table:table-cell office:value-type="float" office:value="389476.41" table:style-name="ce10">
            <text:p>389 476.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801:1096</text:p>
          </table:table-cell>
          <table:table-cell office:value-type="float" office:value="392777.05" table:style-name="ce10">
            <text:p>392 777.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40401:1241</text:p>
          </table:table-cell>
          <table:table-cell office:value-type="float" office:value="921333.7" table:style-name="ce10">
            <text:p>921 333.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50701:1340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40701:1713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30401:1964</text:p>
          </table:table-cell>
          <table:table-cell office:value-type="float" office:value="143451" table:style-name="ce10">
            <text:p>143 451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80301:1068</text:p>
          </table:table-cell>
          <table:table-cell office:value-type="float" office:value="388239.54" table:style-name="ce10">
            <text:p>388 239.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40701:172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70301:378</text:p>
          </table:table-cell>
          <table:table-cell office:value-type="float" office:value="16611.349999999999" table:style-name="ce10">
            <text:p>16 611.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40701:1717</text:p>
          </table:table-cell>
          <table:table-cell office:value-type="float" office:value="501207.03999999998" table:style-name="ce10">
            <text:p>501 207.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30401:1962</text:p>
          </table:table-cell>
          <table:table-cell office:value-type="float" office:value="143451" table:style-name="ce10">
            <text:p>143 451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50701:1958</text:p>
          </table:table-cell>
          <table:table-cell office:value-type="float" office:value="1444423.44" table:style-name="ce10">
            <text:p>1 444 423.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40701:171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50701:1341</text:p>
          </table:table-cell>
          <table:table-cell office:value-type="float" office:value="10521.28" table:style-name="ce10">
            <text:p>10 521.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80201:302</text:p>
          </table:table-cell>
          <table:table-cell office:value-type="float" office:value="568642.84" table:style-name="ce10">
            <text:p>568 642.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701:172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50701:1342</text:p>
          </table:table-cell>
          <table:table-cell office:value-type="float" office:value="53680" table:style-name="ce10">
            <text:p>53 68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00000:2287</text:p>
          </table:table-cell>
          <table:table-cell office:value-type="float" office:value="917152.04" table:style-name="ce10">
            <text:p>917 152.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701:1716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40701:172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685366874.25" table:style-name="ce10">
            <text:p>685 366 874.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40701:1715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30401:1963</text:p>
          </table:table-cell>
          <table:table-cell office:value-type="float" office:value="143451" table:style-name="ce10">
            <text:p>143 451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40701:171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40701:172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40701:1714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50701:1343</text:p>
          </table:table-cell>
          <table:table-cell office:value-type="float" office:value="42205.9" table:style-name="ce10">
            <text:p>42 205.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30401:1965</text:p>
          </table:table-cell>
          <table:table-cell office:value-type="float" office:value="143451" table:style-name="ce10">
            <text:p>143 451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60301:9873</text:p>
          </table:table-cell>
          <table:table-cell office:value-type="float" office:value="291455.14" table:style-name="ce10">
            <text:p>291 455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70101:10979</text:p>
          </table:table-cell>
          <table:table-cell office:value-type="float" office:value="4070321.45" table:style-name="ce10">
            <text:p>4 070 321.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6:010105:554</text:p>
          </table:table-cell>
          <table:table-cell office:value-type="float" office:value="312016.45" table:style-name="ce10">
            <text:p>312 016.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901:214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4:8229</text:p>
          </table:table-cell>
          <table:table-cell office:value-type="float" office:value="278062.95" table:style-name="ce10">
            <text:p>278 062.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6:010105:551</text:p>
          </table:table-cell>
          <table:table-cell office:value-type="float" office:value="284590.5" table:style-name="ce10">
            <text:p>284 590.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15:5966</text:p>
          </table:table-cell>
          <table:table-cell office:value-type="float" office:value="225360.59" table:style-name="ce10">
            <text:p>225 360.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6:010105:557</text:p>
          </table:table-cell>
          <table:table-cell office:value-type="float" office:value="294961.59999999998" table:style-name="ce10">
            <text:p>294 961.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20114:22</text:p>
          </table:table-cell>
          <table:table-cell office:value-type="float" office:value="1436273.14" table:style-name="ce10">
            <text:p>1 436 273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60102:242</text:p>
          </table:table-cell>
          <table:table-cell office:value-type="float" office:value="1949021.33" table:style-name="ce10">
            <text:p>1 949 021.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901:215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6:010105:556</text:p>
          </table:table-cell>
          <table:table-cell office:value-type="float" office:value="283919.26" table:style-name="ce10">
            <text:p>283 919.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0901:214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6:010105:547</text:p>
          </table:table-cell>
          <table:table-cell office:value-type="float" office:value="405744.8" table:style-name="ce10">
            <text:p>405 744.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20104:6410</text:p>
          </table:table-cell>
          <table:table-cell office:value-type="float" office:value="142907.88" table:style-name="ce10">
            <text:p>142 907.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103:522</text:p>
          </table:table-cell>
          <table:table-cell office:value-type="float" office:value="3223156.61" table:style-name="ce10">
            <text:p>3 223 156.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1696:291</text:p>
          </table:table-cell>
          <table:table-cell office:value-type="float" office:value="29868.6" table:style-name="ce10">
            <text:p>29 868.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40301:1542</text:p>
          </table:table-cell>
          <table:table-cell office:value-type="float" office:value="1078503.48" table:style-name="ce10">
            <text:p>1 078 503.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00000:3571</text:p>
          </table:table-cell>
          <table:table-cell office:value-type="float" office:value="390041.22" table:style-name="ce10">
            <text:p>390 041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40301:1541</text:p>
          </table:table-cell>
          <table:table-cell office:value-type="float" office:value="48356.639999999999" table:style-name="ce10">
            <text:p>48 356.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3:2648</text:p>
          </table:table-cell>
          <table:table-cell office:value-type="float" office:value="1559390.45" table:style-name="ce10">
            <text:p>1 559 390.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70101:10978</text:p>
          </table:table-cell>
          <table:table-cell office:value-type="float" office:value="2853353.36" table:style-name="ce10">
            <text:p>2 853 353.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05:549</text:p>
          </table:table-cell>
          <table:table-cell office:value-type="float" office:value="253348.32" table:style-name="ce10">
            <text:p>253 348.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4:7401</text:p>
          </table:table-cell>
          <table:table-cell office:value-type="float" office:value="4901366.4400000004" table:style-name="ce10">
            <text:p>4 901 366.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20103:9215</text:p>
          </table:table-cell>
          <table:table-cell office:value-type="float" office:value="168600.34" table:style-name="ce10">
            <text:p>168 600.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1696:292</text:p>
          </table:table-cell>
          <table:table-cell office:value-type="float" office:value="17677.330000000002" table:style-name="ce10">
            <text:p>17 677.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90102:4326</text:p>
          </table:table-cell>
          <table:table-cell office:value-type="float" office:value="1258112.67" table:style-name="ce10">
            <text:p>1 258 112.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40102:8617</text:p>
          </table:table-cell>
          <table:table-cell office:value-type="float" office:value="2962539.51" table:style-name="ce10">
            <text:p>2 962 539.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34:5902</text:p>
          </table:table-cell>
          <table:table-cell office:value-type="float" office:value="2178030.13" table:style-name="ce10">
            <text:p>2 178 030.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4603</text:p>
          </table:table-cell>
          <table:table-cell office:value-type="float" office:value="1024525.79" table:style-name="ce10">
            <text:p>1 024 525.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26:3128</text:p>
          </table:table-cell>
          <table:table-cell office:value-type="float" office:value="749645.22" table:style-name="ce10">
            <text:p>749 645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2:212</text:p>
          </table:table-cell>
          <table:table-cell office:value-type="float" office:value="1699956.36" table:style-name="ce10">
            <text:p>1 699 956.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901:2146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4:3367</text:p>
          </table:table-cell>
          <table:table-cell office:value-type="float" office:value="13613868.779999999" table:style-name="ce10">
            <text:p>13 613 868.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0:33186</text:p>
          </table:table-cell>
          <table:table-cell office:value-type="float" office:value="54978.48" table:style-name="ce10">
            <text:p>54 978.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6:11894</text:p>
          </table:table-cell>
          <table:table-cell office:value-type="float" office:value="2163185.5299999998" table:style-name="ce10">
            <text:p>2 163 185.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00000:1346</text:p>
          </table:table-cell>
          <table:table-cell office:value-type="float" office:value="3087910.14" table:style-name="ce10">
            <text:p>3 087 910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871341.2699999996" table:style-name="ce10">
            <text:p>5 871 341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90103:591</text:p>
          </table:table-cell>
          <table:table-cell office:value-type="float" office:value="267521.63" table:style-name="ce10">
            <text:p>267 521.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20114:20</text:p>
          </table:table-cell>
          <table:table-cell office:value-type="float" office:value="1441849.71" table:style-name="ce10">
            <text:p>1 441 849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9:5144</text:p>
          </table:table-cell>
          <table:table-cell office:value-type="float" office:value="2537074.5" table:style-name="ce10">
            <text:p>2 537 074.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05:555</text:p>
          </table:table-cell>
          <table:table-cell office:value-type="float" office:value="309740.76" table:style-name="ce10">
            <text:p>309 740.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1:4826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5:1556</text:p>
          </table:table-cell>
          <table:table-cell office:value-type="float" office:value="1301310.68" table:style-name="ce10">
            <text:p>1 301 310.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301:9872</text:p>
          </table:table-cell>
          <table:table-cell office:value-type="float" office:value="394909.43" table:style-name="ce10">
            <text:p>394 909.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4:6588</text:p>
          </table:table-cell>
          <table:table-cell office:value-type="float" office:value="1368328.14" table:style-name="ce10">
            <text:p>1 368 328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1:4886</text:p>
          </table:table-cell>
          <table:table-cell office:value-type="float" office:value="335560.55" table:style-name="ce10">
            <text:p>335 560.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80301:469</text:p>
          </table:table-cell>
          <table:table-cell office:value-type="float" office:value="15145697.15" table:style-name="ce10">
            <text:p>15 145 697.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1:4825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21:10444</text:p>
          </table:table-cell>
          <table:table-cell office:value-type="float" office:value="3214778.88" table:style-name="ce10">
            <text:p>3 214 778.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5:4009</text:p>
          </table:table-cell>
          <table:table-cell office:value-type="float" office:value="325062.48" table:style-name="ce10">
            <text:p>325 062.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3:7214</text:p>
          </table:table-cell>
          <table:table-cell office:value-type="float" office:value="2493920.71" table:style-name="ce10">
            <text:p>2 493 920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3:29749</text:p>
          </table:table-cell>
          <table:table-cell office:value-type="float" office:value="61036.03" table:style-name="ce10">
            <text:p>61 036.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99861267.689999998" table:style-name="ce10">
            <text:p>99 861 267.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50102:1161</text:p>
          </table:table-cell>
          <table:table-cell office:value-type="float" office:value="176331.49" table:style-name="ce10">
            <text:p>176 331.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70201:2940</text:p>
          </table:table-cell>
          <table:table-cell office:value-type="float" office:value="911487.13" table:style-name="ce10">
            <text:p>911 487.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201:5045</text:p>
          </table:table-cell>
          <table:table-cell office:value-type="float" office:value="322914.82" table:style-name="ce10">
            <text:p>322 914.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3:7215</text:p>
          </table:table-cell>
          <table:table-cell office:value-type="float" office:value="6082521.8899999997" table:style-name="ce10">
            <text:p>6 082 521.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70701:2022</text:p>
          </table:table-cell>
          <table:table-cell office:value-type="float" office:value="6407105.0099999998" table:style-name="ce10">
            <text:p>6 407 105.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20102:212</text:p>
          </table:table-cell>
          <table:table-cell office:value-type="float" office:value="18211596.940000001" table:style-name="ce10">
            <text:p>18 211 596.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901:214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90103:347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60102:728</text:p>
          </table:table-cell>
          <table:table-cell office:value-type="float" office:value="122400.6" table:style-name="ce10">
            <text:p>122 400.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60101:1269</text:p>
          </table:table-cell>
          <table:table-cell office:value-type="float" office:value="764428.82" table:style-name="ce10">
            <text:p>764 428.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2:3012</text:p>
          </table:table-cell>
          <table:table-cell office:value-type="float" office:value="79048.77" table:style-name="ce10">
            <text:p>79 048.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4:3366</text:p>
          </table:table-cell>
          <table:table-cell office:value-type="float" office:value="2378337.71" table:style-name="ce10">
            <text:p>2 378 337.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10:759</text:p>
          </table:table-cell>
          <table:table-cell office:value-type="float" office:value="1932301.6" table:style-name="ce10">
            <text:p>1 932 301.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102:3224</text:p>
          </table:table-cell>
          <table:table-cell office:value-type="float" office:value="1171134.3999999999" table:style-name="ce10">
            <text:p>1 171 134.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60101:726</text:p>
          </table:table-cell>
          <table:table-cell office:value-type="float" office:value="1649573.31" table:style-name="ce10">
            <text:p>1 649 573.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0102:3223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8:13462</text:p>
          </table:table-cell>
          <table:table-cell office:value-type="float" office:value="3332670.47" table:style-name="ce10">
            <text:p>3 332 670.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00000:1199</text:p>
          </table:table-cell>
          <table:table-cell office:value-type="float" office:value="2380853.77" table:style-name="ce10">
            <text:p>2 380 853.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5:1555</text:p>
          </table:table-cell>
          <table:table-cell office:value-type="float" office:value="433770.23" table:style-name="ce10">
            <text:p>433 770.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4:3165</text:p>
          </table:table-cell>
          <table:table-cell office:value-type="float" office:value="2208559.02" table:style-name="ce10">
            <text:p>2 208 559.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9045996.059999999" table:style-name="ce10">
            <text:p>29 045 996.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50102:1159</text:p>
          </table:table-cell>
          <table:table-cell office:value-type="float" office:value="297926.09000000003" table:style-name="ce10">
            <text:p>297 926.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5:552</text:p>
          </table:table-cell>
          <table:table-cell office:value-type="float" office:value="237388.91" table:style-name="ce10">
            <text:p>237 388.9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901:215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2:680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904:7130</text:p>
          </table:table-cell>
          <table:table-cell office:value-type="float" office:value="1488267.44" table:style-name="ce10">
            <text:p>1 488 267.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3:9216</text:p>
          </table:table-cell>
          <table:table-cell office:value-type="float" office:value="184657.51" table:style-name="ce10">
            <text:p>184 657.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10108:5243</text:p>
          </table:table-cell>
          <table:table-cell office:value-type="float" office:value="99508.69" table:style-name="ce10">
            <text:p>99 508.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901:214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5:548</text:p>
          </table:table-cell>
          <table:table-cell office:value-type="float" office:value="353458.47" table:style-name="ce10">
            <text:p>353 458.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32306</text:p>
          </table:table-cell>
          <table:table-cell office:value-type="float" office:value="1342509.39" table:style-name="ce10">
            <text:p>1 342 509.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9:1797</text:p>
          </table:table-cell>
          <table:table-cell office:value-type="float" office:value="22113.200000000001" table:style-name="ce10">
            <text:p>22 113.2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70701:2021</text:p>
          </table:table-cell>
          <table:table-cell office:value-type="float" office:value="4602626.7" table:style-name="ce10">
            <text:p>4 602 626.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60101:2366</text:p>
          </table:table-cell>
          <table:table-cell office:value-type="float" office:value="1770445.55" table:style-name="ce10">
            <text:p>1 770 445.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201:5044</text:p>
          </table:table-cell>
          <table:table-cell office:value-type="float" office:value="322914.82" table:style-name="ce10">
            <text:p>322 914.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00000:666</text:p>
          </table:table-cell>
          <table:table-cell office:value-type="float" office:value="1745789.66" table:style-name="ce10">
            <text:p>1 745 789.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50102:1160</text:p>
          </table:table-cell>
          <table:table-cell office:value-type="float" office:value="202620.1" table:style-name="ce10">
            <text:p>202 620.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5:553</text:p>
          </table:table-cell>
          <table:table-cell office:value-type="float" office:value="313717.31" table:style-name="ce10">
            <text:p>313 717.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5:550</text:p>
          </table:table-cell>
          <table:table-cell office:value-type="float" office:value="278994.26" table:style-name="ce10">
            <text:p>278 994.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0:1811</text:p>
          </table:table-cell>
          <table:table-cell office:value-type="float" office:value="648608.94999999995" table:style-name="ce10">
            <text:p>648 608.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901:209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40103:7087</text:p>
          </table:table-cell>
          <table:table-cell office:value-type="float" office:value="3779957.88" table:style-name="ce10">
            <text:p>3 779 957.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901:2125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901:2314</text:p>
          </table:table-cell>
          <table:table-cell office:value-type="float" office:value="4611348.28" table:style-name="ce10">
            <text:p>4 611 348.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50501:1057</text:p>
          </table:table-cell>
          <table:table-cell office:value-type="float" office:value="2953942.39" table:style-name="ce10">
            <text:p>2 953 942.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6:5275</text:p>
          </table:table-cell>
          <table:table-cell office:value-type="float" office:value="677740.55" table:style-name="ce10">
            <text:p>677 740.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00000:1992</text:p>
          </table:table-cell>
          <table:table-cell office:value-type="float" office:value="1377074031.8199999" table:style-name="ce10">
            <text:p>1 377 074 031.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6:137</text:p>
          </table:table-cell>
          <table:table-cell office:value-type="float" office:value="804904.77" table:style-name="ce10">
            <text:p>804 904.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50102:1162</text:p>
          </table:table-cell>
          <table:table-cell office:value-type="float" office:value="318637.53000000003" table:style-name="ce10">
            <text:p>318 637.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5:546</text:p>
          </table:table-cell>
          <table:table-cell office:value-type="float" office:value="422411.56" table:style-name="ce10">
            <text:p>422 411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901:2068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60101:5080</text:p>
          </table:table-cell>
          <table:table-cell office:value-type="float" office:value="736859.89" table:style-name="ce10">
            <text:p>736 859.8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2460</text:p>
          </table:table-cell>
          <table:table-cell office:value-type="float" office:value="580921.06999999995" table:style-name="ce10">
            <text:p>580 921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60201:6664</text:p>
          </table:table-cell>
          <table:table-cell office:value-type="float" office:value="811066.8" table:style-name="ce10">
            <text:p>811 066.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102:5586</text:p>
          </table:table-cell>
          <table:table-cell office:value-type="float" office:value="603458.76" table:style-name="ce10">
            <text:p>603 458.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70201:558</text:p>
          </table:table-cell>
          <table:table-cell office:value-type="float" office:value="6843242.7599999998" table:style-name="ce10">
            <text:p>6 843 242.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901:2092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90201:1726</text:p>
          </table:table-cell>
          <table:table-cell office:value-type="float" office:value="23329.75" table:style-name="ce10">
            <text:p>23 329.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901:2070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60301:4</text:p>
          </table:table-cell>
          <table:table-cell office:value-type="float" office:value="1223452.1399999999" table:style-name="ce10">
            <text:p>1 223 452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00000:5045</text:p>
          </table:table-cell>
          <table:table-cell office:value-type="float" office:value="2994.95" table:style-name="ce10">
            <text:p>2 994.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10401:1192</text:p>
          </table:table-cell>
          <table:table-cell office:value-type="float" office:value="1748592.92" table:style-name="ce10">
            <text:p>1 748 592.9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30102:3763</text:p>
          </table:table-cell>
          <table:table-cell office:value-type="float" office:value="783134.14" table:style-name="ce10">
            <text:p>783 134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901:2067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160101:1485</text:p>
          </table:table-cell>
          <table:table-cell office:value-type="float" office:value="982876.77" table:style-name="ce10">
            <text:p>982 876.7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110101:2919</text:p>
          </table:table-cell>
          <table:table-cell office:value-type="float" office:value="5295653.2699999996" table:style-name="ce10">
            <text:p>5 295 653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20104:263</text:p>
          </table:table-cell>
          <table:table-cell office:value-type="float" office:value="578487.41" table:style-name="ce10">
            <text:p>578 487.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100101:2867</text:p>
          </table:table-cell>
          <table:table-cell office:value-type="float" office:value="622029.62" table:style-name="ce10">
            <text:p>622 029.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301:4251</text:p>
          </table:table-cell>
          <table:table-cell office:value-type="float" office:value="2116928.5299999998" table:style-name="ce10">
            <text:p>2 116 928.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00301:1216</text:p>
          </table:table-cell>
          <table:table-cell office:value-type="float" office:value="1258076.33" table:style-name="ce10">
            <text:p>1 258 076.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901:2069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60201:6663</text:p>
          </table:table-cell>
          <table:table-cell office:value-type="float" office:value="886425.97" table:style-name="ce10">
            <text:p>886 425.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100101:2868</text:p>
          </table:table-cell>
          <table:table-cell office:value-type="float" office:value="1268274.33" table:style-name="ce10">
            <text:p>1 268 274.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40102:2325</text:p>
          </table:table-cell>
          <table:table-cell office:value-type="float" office:value="143082.94" table:style-name="ce10">
            <text:p>143 082.9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110101:2920</text:p>
          </table:table-cell>
          <table:table-cell office:value-type="float" office:value="19867164.510000002" table:style-name="ce10">
            <text:p>19 867 164.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901:2073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1623</text:p>
          </table:table-cell>
          <table:table-cell office:value-type="float" office:value="3174993.56" table:style-name="ce10">
            <text:p>3 174 993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901:2071</text:p>
          </table:table-cell>
          <table:table-cell office:value-type="float" office:value="1152837.07" table:style-name="ce10">
            <text:p>1 152 837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30102:3762</text:p>
          </table:table-cell>
          <table:table-cell office:value-type="float" office:value="562456.05000000005" table:style-name="ce10">
            <text:p>562 456.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00301:1217</text:p>
          </table:table-cell>
          <table:table-cell office:value-type="float" office:value="1260214.54" table:style-name="ce10">
            <text:p>1 260 214.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10101:2907</text:p>
          </table:table-cell>
          <table:table-cell office:value-type="float" office:value="1543434.07" table:style-name="ce10">
            <text:p>1 543 434.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100101:2869</text:p>
          </table:table-cell>
          <table:table-cell office:value-type="float" office:value="1385984" table:style-name="ce10">
            <text:p>1 385 984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70301:781</text:p>
          </table:table-cell>
          <table:table-cell office:value-type="float" office:value="5461767.1100000003" table:style-name="ce10">
            <text:p>5 461 767.1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701:2351</text:p>
          </table:table-cell>
          <table:table-cell office:value-type="float" office:value="8277824.0300000003" table:style-name="ce10">
            <text:p>8 277 824.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401:3944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401:3946</text:p>
          </table:table-cell>
          <table:table-cell office:value-type="float" office:value="11762330.65" table:style-name="ce10">
            <text:p>11 762 330.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401:3945</text:p>
          </table:table-cell>
          <table:table-cell office:value-type="float" office:value="1064684.44" table:style-name="ce10">
            <text:p>1 064 684.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1101:2088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80101:938</text:p>
          </table:table-cell>
          <table:table-cell office:value-type="float" office:value="614439.15" table:style-name="ce10">
            <text:p>614 439.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80101:937</text:p>
          </table:table-cell>
          <table:table-cell office:value-type="float" office:value="614439.15" table:style-name="ce10">
            <text:p>614 439.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40601:574</text:p>
          </table:table-cell>
          <table:table-cell office:value-type="float" office:value="1904259.68" table:style-name="ce10">
            <text:p>1 904 259.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00000:2615</text:p>
          </table:table-cell>
          <table:table-cell office:value-type="float" office:value="585410.53" table:style-name="ce10">
            <text:p>585 410.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70402:413</text:p>
          </table:table-cell>
          <table:table-cell office:value-type="float" office:value="955085.4" table:style-name="ce10">
            <text:p>955 085.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10101:1064</text:p>
          </table:table-cell>
          <table:table-cell office:value-type="float" office:value="1294644.98" table:style-name="ce10">
            <text:p>1 294 644.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71101:2090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00000:3206</text:p>
          </table:table-cell>
          <table:table-cell office:value-type="float" office:value="777788.72" table:style-name="ce10">
            <text:p>777 788.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70301:594</text:p>
          </table:table-cell>
          <table:table-cell office:value-type="float" office:value="324750" table:style-name="ce10">
            <text:p>324 75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01001:648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71101:2091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80701:855</text:p>
          </table:table-cell>
          <table:table-cell office:value-type="float" office:value="1487551.02" table:style-name="ce10">
            <text:p>1 487 551.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10103:614</text:p>
          </table:table-cell>
          <table:table-cell office:value-type="float" office:value="1725649.28" table:style-name="ce10">
            <text:p>1 725 649.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10103:615</text:p>
          </table:table-cell>
          <table:table-cell office:value-type="float" office:value="2340771.1" table:style-name="ce10">
            <text:p>2 340 771.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70402:414</text:p>
          </table:table-cell>
          <table:table-cell office:value-type="float" office:value="207070.64" table:style-name="ce10">
            <text:p>207 070.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5:1307</text:p>
          </table:table-cell>
          <table:table-cell office:value-type="float" office:value="387824.64000000001" table:style-name="ce10">
            <text:p>387 824.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70601:1357</text:p>
          </table:table-cell>
          <table:table-cell office:value-type="float" office:value="536685.74" table:style-name="ce10">
            <text:p>536 685.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50101:5530</text:p>
          </table:table-cell>
          <table:table-cell office:value-type="float" office:value="956632.12" table:style-name="ce10">
            <text:p>956 632.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50102:2772</text:p>
          </table:table-cell>
          <table:table-cell office:value-type="float" office:value="2293163.9500000002" table:style-name="ce10">
            <text:p>2 293 163.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10102:2522</text:p>
          </table:table-cell>
          <table:table-cell office:value-type="float" office:value="912154.99" table:style-name="ce10">
            <text:p>912 154.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70201:139</text:p>
          </table:table-cell>
          <table:table-cell office:value-type="float" office:value="434502.99" table:style-name="ce10">
            <text:p>434 502.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10114:1335</text:p>
          </table:table-cell>
          <table:table-cell office:value-type="float" office:value="1636975.25" table:style-name="ce10">
            <text:p>1 636 975.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20105:489</text:p>
          </table:table-cell>
          <table:table-cell office:value-type="float" office:value="450911.72" table:style-name="ce10">
            <text:p>450 911.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00000:5513</text:p>
          </table:table-cell>
          <table:table-cell office:value-type="float" office:value="757071.15" table:style-name="ce10">
            <text:p>757 071.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4:12168</text:p>
          </table:table-cell>
          <table:table-cell office:value-type="float" office:value="7370281.0999999996" table:style-name="ce10">
            <text:p>7 370 281.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70301:598</text:p>
          </table:table-cell>
          <table:table-cell office:value-type="float" office:value="324750" table:style-name="ce10">
            <text:p>324 75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20104:3204</text:p>
          </table:table-cell>
          <table:table-cell office:value-type="float" office:value="849218.13" table:style-name="ce10">
            <text:p>849 218.1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260201:830</text:p>
          </table:table-cell>
          <table:table-cell office:value-type="float" office:value="2217515.58" table:style-name="ce10">
            <text:p>2 217 515.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70101:3066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60101:9457</text:p>
          </table:table-cell>
          <table:table-cell office:value-type="float" office:value="565847.80000000005" table:style-name="ce10">
            <text:p>565 847.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10120:100</text:p>
          </table:table-cell>
          <table:table-cell office:value-type="float" office:value="697711.62" table:style-name="ce10">
            <text:p>697 711.6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71101:2089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220101:2462</text:p>
          </table:table-cell>
          <table:table-cell office:value-type="float" office:value="1695237.23" table:style-name="ce10">
            <text:p>1 695 237.2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90701:802</text:p>
          </table:table-cell>
          <table:table-cell office:value-type="float" office:value="937314.14" table:style-name="ce10">
            <text:p>937 314.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60101:9456</text:p>
          </table:table-cell>
          <table:table-cell office:value-type="float" office:value="417988.43" table:style-name="ce10">
            <text:p>417 988.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30101:3465</text:p>
          </table:table-cell>
          <table:table-cell office:value-type="float" office:value="2350747.19" table:style-name="ce10">
            <text:p>2 350 747.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20105:585</text:p>
          </table:table-cell>
          <table:table-cell office:value-type="float" office:value="450172.41" table:style-name="ce10">
            <text:p>450 172.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50401:2449</text:p>
          </table:table-cell>
          <table:table-cell office:value-type="float" office:value="2032634.35" table:style-name="ce10">
            <text:p>2 032 634.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80103:441</text:p>
          </table:table-cell>
          <table:table-cell office:value-type="float" office:value="1815025.12" table:style-name="ce10">
            <text:p>1 815 025.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70201:1221</text:p>
          </table:table-cell>
          <table:table-cell office:value-type="float" office:value="1031085.27" table:style-name="ce10">
            <text:p>1 031 085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70402:412</text:p>
          </table:table-cell>
          <table:table-cell office:value-type="float" office:value="955085.4" table:style-name="ce10">
            <text:p>955 085.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60101:5457</text:p>
          </table:table-cell>
          <table:table-cell office:value-type="float" office:value="527503.06000000006" table:style-name="ce10">
            <text:p>527 503.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30101:7096</text:p>
          </table:table-cell>
          <table:table-cell office:value-type="float" office:value="887027.78" table:style-name="ce10">
            <text:p>887 027.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70301:596</text:p>
          </table:table-cell>
          <table:table-cell office:value-type="float" office:value="324750" table:style-name="ce10">
            <text:p>324 750.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70701:983</text:p>
          </table:table-cell>
          <table:table-cell office:value-type="float" office:value="1279450.8799999999" table:style-name="ce10">
            <text:p>1 279 450.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20101:3674</text:p>
          </table:table-cell>
          <table:table-cell office:value-type="float" office:value="1803666.43" table:style-name="ce10">
            <text:p>1 803 666.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20101:1495</text:p>
          </table:table-cell>
          <table:table-cell office:value-type="float" office:value="1156254.3500000001" table:style-name="ce10">
            <text:p>1 156 254.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40601:260</text:p>
          </table:table-cell>
          <table:table-cell office:value-type="float" office:value="2093158505.6600001" table:style-name="ce10">
            <text:p>2 093 158 505.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11301:1516</text:p>
          </table:table-cell>
          <table:table-cell office:value-type="float" office:value="21034943.760000002" table:style-name="ce10">
            <text:p>21 034 943.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90701:422</text:p>
          </table:table-cell>
          <table:table-cell office:value-type="float" office:value="162112358.74000001" table:style-name="ce10">
            <text:p>162 112 358.7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50801:814</text:p>
          </table:table-cell>
          <table:table-cell office:value-type="float" office:value="362606563.19" table:style-name="ce10">
            <text:p>362 606 563.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102:4032</text:p>
          </table:table-cell>
          <table:table-cell office:value-type="float" office:value="148599.06" table:style-name="ce10">
            <text:p>148 599.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60201:715</text:p>
          </table:table-cell>
          <table:table-cell office:value-type="float" office:value="3251225.27" table:style-name="ce10">
            <text:p>3 251 225.2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20102:4843</text:p>
          </table:table-cell>
          <table:table-cell office:value-type="float" office:value="1974886.61" table:style-name="ce10">
            <text:p>1 974 886.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20301:505</text:p>
          </table:table-cell>
          <table:table-cell office:value-type="float" office:value="299209.81" table:style-name="ce10">
            <text:p>299 209.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20901:7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80601:2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80601:2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0101:19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40601:3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2101:5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00401:8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301:1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701:1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501:1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9:090401: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40701:3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90401:5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70501:7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00000:258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701:12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40701:31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70401:27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70301:8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701:1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1101:13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40701:3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090401: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901:18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1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10601:30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10601:30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40601:43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50601:7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40501:5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91001:64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40501:5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601:3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51601:134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601:42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31501:28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170401: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50901: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71101:29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10601:30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40601:4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10601:30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50102:106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501:277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80201:17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2:84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70601:6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20103:266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81401:3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4: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9:101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02:4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2:10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40103:1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70801:2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5:195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40301:625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0601:25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50102: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401:5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15:79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3:296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50102:2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0:331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6:126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40103:7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3:2968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10103:53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20103:26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6:233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886:4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40301:126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0801: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80716:1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15:70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02:127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70801:53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3:297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20:65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3:2968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00000:15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8:6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3:2962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100101:23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00000:63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501: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302:1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104:108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301:29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201:1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90101:5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00301:120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10101:36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120101:46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80101:1212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60301:15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40301:12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30101:24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40101:26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20118: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90101:11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20113:1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60601:18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50201:98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2:31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130601:1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30101:24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60102:1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10101:8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40101:2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00000:53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10201:3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80601:87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80601:1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40601:11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40601:11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401:370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00000:141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20401:14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120401:145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10501:29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10501:32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120401:14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00000:20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00000:200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20301:25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00000:542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120301:33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10101:828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60201:11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101:125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60301:131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60201:34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80102:55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10101:2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60501:237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00000:20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30103:4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103:12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10101:4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00000:1416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20101:381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20101:381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103:6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20102:48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20102:484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20102:484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10101:289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10101:24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60501:237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20102:485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80201:2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90101:2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90201:170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10101:115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20102:484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20101:381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10101: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0:000000:258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20301:5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50201:105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20301:504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20301:5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20301:50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50201:106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701:523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20301:49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523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00000:2002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00000:2001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20301:503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50201:1058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523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50201:106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701:5240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20301:499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701:5237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20301:506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40701:5235</text:p>
          </table:table-cell>
          <table:table-cell office:value-type="string" table:number-columns-spanned="2" table:number-rows-spanned="1" table:style-name="ce19">
            <text:p>19.04.2024</text:p>
          </table:table-cell>
          <table:covered-table-cell/>
          <table:table-cell office:value-type="string" table:number-columns-spanned="2" table:number-rows-spanned="1" table:style-name="ce19">
            <text:p>18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4B441F97F01384FEBFCFC06FCA820A8A5AA97761BFD01516E6F7BC8FAAD788A72960A073C28C4500AB87592DF410D20C0D377A1D42CF88F19F73A3E77D9DC7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7T13:50:23Z</meta:creation-date>
    <dc:date>2024-04-27T13:52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