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93</text:p>
          </table:table-cell>
          <table:covered-table-cell/>
          <table:table-cell table:number-columns-repeated="3" table:style-name="ce2"/>
          <table:table-cell office:value-type="string" table:style-name="ce3">
            <text:p>03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9" table:style-name="ce9">
            <text:p>2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0" table:style-name="ce9">
            <text:p>2 7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201:520</text:p>
          </table:table-cell>
          <table:table-cell office:value-type="float" office:value="1426152.87" table:style-name="ce10">
            <text:p>1 426 152.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11:1905</text:p>
          </table:table-cell>
          <table:table-cell office:value-type="float" office:value="1578307.93" table:style-name="ce10">
            <text:p>1 578 307.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60102:5631</text:p>
          </table:table-cell>
          <table:table-cell office:value-type="float" office:value="891015.22" table:style-name="ce10">
            <text:p>891 015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7:4805</text:p>
          </table:table-cell>
          <table:table-cell office:value-type="float" office:value="1607485.59" table:style-name="ce10">
            <text:p>1 607 485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50101:2937</text:p>
          </table:table-cell>
          <table:table-cell office:value-type="float" office:value="1244711.55" table:style-name="ce10">
            <text:p>1 244 711.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70401:4333</text:p>
          </table:table-cell>
          <table:table-cell office:value-type="float" office:value="9614453.4800000004" table:style-name="ce10">
            <text:p>9 614 453.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60102:255</text:p>
          </table:table-cell>
          <table:table-cell office:value-type="float" office:value="3495971.07" table:style-name="ce10">
            <text:p>3 495 971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0201:6196</text:p>
          </table:table-cell>
          <table:table-cell office:value-type="float" office:value="1773198.21" table:style-name="ce10">
            <text:p>1 773 198.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10110:1134</text:p>
          </table:table-cell>
          <table:table-cell office:value-type="float" office:value="100234.7" table:style-name="ce10">
            <text:p>100 234.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20104:1105</text:p>
          </table:table-cell>
          <table:table-cell office:value-type="float" office:value="3158299.03" table:style-name="ce10">
            <text:p>3 158 299.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3:29748</text:p>
          </table:table-cell>
          <table:table-cell office:value-type="float" office:value="123505.09" table:style-name="ce10">
            <text:p>123 505.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4:849</text:p>
          </table:table-cell>
          <table:table-cell office:value-type="float" office:value="2319352.0699999998" table:style-name="ce10">
            <text:p>2 319 352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0:12670</text:p>
          </table:table-cell>
          <table:table-cell office:value-type="float" office:value="134575.45000000001" table:style-name="ce10">
            <text:p>134 575.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3:34328</text:p>
          </table:table-cell>
          <table:table-cell office:value-type="float" office:value="122007.73" table:style-name="ce10">
            <text:p>122 007.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0:7732</text:p>
          </table:table-cell>
          <table:table-cell office:value-type="float" office:value="1921637.06" table:style-name="ce10">
            <text:p>1 921 637.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40102:963</text:p>
          </table:table-cell>
          <table:table-cell office:value-type="float" office:value="1075399.96" table:style-name="ce10">
            <text:p>1 075 399.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10:86</text:p>
          </table:table-cell>
          <table:table-cell office:value-type="float" office:value="15937805.84" table:style-name="ce10">
            <text:p>15 937 805.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6:3126</text:p>
          </table:table-cell>
          <table:table-cell office:value-type="float" office:value="7785990.3499999996" table:style-name="ce10">
            <text:p>7 785 990.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01:37596</text:p>
          </table:table-cell>
          <table:table-cell office:value-type="float" office:value="564177.91" table:style-name="ce10">
            <text:p>564 177.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5:9599</text:p>
          </table:table-cell>
          <table:table-cell office:value-type="float" office:value="83568.399999999994" table:style-name="ce10">
            <text:p>83 568.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6:889</text:p>
          </table:table-cell>
          <table:table-cell office:value-type="float" office:value="2612698.9300000002" table:style-name="ce10">
            <text:p>2 612 698.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1:4293</text:p>
          </table:table-cell>
          <table:table-cell office:value-type="float" office:value="2078079.12" table:style-name="ce10">
            <text:p>2 078 079.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1:5805</text:p>
          </table:table-cell>
          <table:table-cell office:value-type="float" office:value="1360994.6" table:style-name="ce10">
            <text:p>1 360 994.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102:6451</text:p>
          </table:table-cell>
          <table:table-cell office:value-type="float" office:value="176100734.16999999" table:style-name="ce10">
            <text:p>176 100 734.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6:7507</text:p>
          </table:table-cell>
          <table:table-cell office:value-type="float" office:value="19164833.23" table:style-name="ce10">
            <text:p>19 164 833.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2:7597</text:p>
          </table:table-cell>
          <table:table-cell office:value-type="float" office:value="561488.25" table:style-name="ce10">
            <text:p>561 488.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2:1031</text:p>
          </table:table-cell>
          <table:table-cell office:value-type="float" office:value="3874000.17" table:style-name="ce10">
            <text:p>3 874 000.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20110:1275</text:p>
          </table:table-cell>
          <table:table-cell office:value-type="float" office:value="103677.07" table:style-name="ce10">
            <text:p>103 67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675:70</text:p>
          </table:table-cell>
          <table:table-cell office:value-type="float" office:value="27388815.079999998" table:style-name="ce10">
            <text:p>27 388 815.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3:29746</text:p>
          </table:table-cell>
          <table:table-cell office:value-type="float" office:value="180234.7" table:style-name="ce10">
            <text:p>180 234.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3:34329</text:p>
          </table:table-cell>
          <table:table-cell office:value-type="float" office:value="76547.929999999993" table:style-name="ce10">
            <text:p>76 547.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3:32231</text:p>
          </table:table-cell>
          <table:table-cell office:value-type="float" office:value="699129.76" table:style-name="ce10">
            <text:p>699 129.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2:5033</text:p>
          </table:table-cell>
          <table:table-cell office:value-type="float" office:value="68148.320000000007" table:style-name="ce10">
            <text:p>68 148.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80202:450</text:p>
          </table:table-cell>
          <table:table-cell office:value-type="float" office:value="2584810.7200000002" table:style-name="ce10">
            <text:p>2 584 810.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5:9600</text:p>
          </table:table-cell>
          <table:table-cell office:value-type="float" office:value="159177.9" table:style-name="ce10">
            <text:p>159 177.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43:1334</text:p>
          </table:table-cell>
          <table:table-cell office:value-type="float" office:value="327799.76" table:style-name="ce10">
            <text:p>327 799.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3:34330</text:p>
          </table:table-cell>
          <table:table-cell office:value-type="float" office:value="13782345.029999999" table:style-name="ce10">
            <text:p>13 782 345.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82:309</text:p>
          </table:table-cell>
          <table:table-cell office:value-type="float" office:value="1259635.6499999999" table:style-name="ce10">
            <text:p>1 259 635.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80401:571</text:p>
          </table:table-cell>
          <table:table-cell office:value-type="float" office:value="700652.43" table:style-name="ce10">
            <text:p>700 652.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6:3127</text:p>
          </table:table-cell>
          <table:table-cell office:value-type="float" office:value="7815988.9199999999" table:style-name="ce10">
            <text:p>7 815 988.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1572:3521</text:p>
          </table:table-cell>
          <table:table-cell office:value-type="float" office:value="211004.96" table:style-name="ce10">
            <text:p>211 004.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4:4392</text:p>
          </table:table-cell>
          <table:table-cell office:value-type="float" office:value="1761503.13" table:style-name="ce10">
            <text:p>1 761 503.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1:5806</text:p>
          </table:table-cell>
          <table:table-cell office:value-type="float" office:value="65235.09" table:style-name="ce10">
            <text:p>65 235.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34:5901</text:p>
          </table:table-cell>
          <table:table-cell office:value-type="float" office:value="40043.03" table:style-name="ce10">
            <text:p>40 043.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5:1557</text:p>
          </table:table-cell>
          <table:table-cell office:value-type="float" office:value="146848.42000000001" table:style-name="ce10">
            <text:p>146 848.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6:7506</text:p>
          </table:table-cell>
          <table:table-cell office:value-type="float" office:value="11302133.560000001" table:style-name="ce10">
            <text:p>11 302 133.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8:2321</text:p>
          </table:table-cell>
          <table:table-cell office:value-type="float" office:value="562881.39" table:style-name="ce10">
            <text:p>562 881.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7:2851</text:p>
          </table:table-cell>
          <table:table-cell office:value-type="float" office:value="238502.62" table:style-name="ce10">
            <text:p>238 502.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26:701</text:p>
          </table:table-cell>
          <table:table-cell office:value-type="float" office:value="759849.48" table:style-name="ce10">
            <text:p>759 849.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6:2928</text:p>
          </table:table-cell>
          <table:table-cell office:value-type="float" office:value="125052.17" table:style-name="ce10">
            <text:p>125 052.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3:29747</text:p>
          </table:table-cell>
          <table:table-cell office:value-type="float" office:value="244646.44" table:style-name="ce10">
            <text:p>244 646.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30102:7429</text:p>
          </table:table-cell>
          <table:table-cell office:value-type="float" office:value="614040.1" table:style-name="ce10">
            <text:p>614 040.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6:205</text:p>
          </table:table-cell>
          <table:table-cell office:value-type="float" office:value="5921752.6600000001" table:style-name="ce10">
            <text:p>5 921 752.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11:2193</text:p>
          </table:table-cell>
          <table:table-cell office:value-type="float" office:value="7273305.3799999999" table:style-name="ce10">
            <text:p>7 273 305.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43:1335</text:p>
          </table:table-cell>
          <table:table-cell office:value-type="float" office:value="253002.02" table:style-name="ce10">
            <text:p>253 002.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68:2197</text:p>
          </table:table-cell>
          <table:table-cell office:value-type="float" office:value="1362224.13" table:style-name="ce10">
            <text:p>1 362 224.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2:5034</text:p>
          </table:table-cell>
          <table:table-cell office:value-type="float" office:value="548127.51" table:style-name="ce10">
            <text:p>548 127.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3:10847</text:p>
          </table:table-cell>
          <table:table-cell office:value-type="float" office:value="2603815.38" table:style-name="ce10">
            <text:p>2 603 815.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08:5516</text:p>
          </table:table-cell>
          <table:table-cell office:value-type="float" office:value="3797222.1" table:style-name="ce10">
            <text:p>3 797 222.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10104:685</text:p>
          </table:table-cell>
          <table:table-cell office:value-type="float" office:value="4070069.82" table:style-name="ce10">
            <text:p>4 070 069.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2:3448</text:p>
          </table:table-cell>
          <table:table-cell office:value-type="float" office:value="843563.14" table:style-name="ce10">
            <text:p>843 563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80101:1546</text:p>
          </table:table-cell>
          <table:table-cell office:value-type="float" office:value="3252272.85" table:style-name="ce10">
            <text:p>3 252 272.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602:1268</text:p>
          </table:table-cell>
          <table:table-cell office:value-type="float" office:value="5277788.12" table:style-name="ce10">
            <text:p>5 277 788.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2301:1359</text:p>
          </table:table-cell>
          <table:table-cell office:value-type="float" office:value="2578594.25" table:style-name="ce10">
            <text:p>2 578 594.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60102:2303</text:p>
          </table:table-cell>
          <table:table-cell office:value-type="float" office:value="2434746.6800000002" table:style-name="ce10">
            <text:p>2 434 746.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602:1267</text:p>
          </table:table-cell>
          <table:table-cell office:value-type="float" office:value="209467.77" table:style-name="ce10">
            <text:p>209 467.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30104:613</text:p>
          </table:table-cell>
          <table:table-cell office:value-type="float" office:value="5494408.4699999997" table:style-name="ce10">
            <text:p>5 494 408.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601:3949</text:p>
          </table:table-cell>
          <table:table-cell office:value-type="float" office:value="3259376.05" table:style-name="ce10">
            <text:p>3 259 376.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101:1181</text:p>
          </table:table-cell>
          <table:table-cell office:value-type="float" office:value="211267.78" table:style-name="ce10">
            <text:p>211 267.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7:010136:1115</text:p>
          </table:table-cell>
          <table:table-cell office:value-type="float" office:value="2607029.1800000002" table:style-name="ce10">
            <text:p>2 607 029.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40401:932</text:p>
          </table:table-cell>
          <table:table-cell office:value-type="float" office:value="8196360.2599999998" table:style-name="ce10">
            <text:p>8 196 360.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602:1266</text:p>
          </table:table-cell>
          <table:table-cell office:value-type="float" office:value="198842.59" table:style-name="ce10">
            <text:p>198 842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0228:1232</text:p>
          </table:table-cell>
          <table:table-cell office:value-type="float" office:value="380448.33" table:style-name="ce10">
            <text:p>380 448.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10102:3321</text:p>
          </table:table-cell>
          <table:table-cell office:value-type="float" office:value="16710041.92" table:style-name="ce10">
            <text:p>16 710 041.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10102:3331</text:p>
          </table:table-cell>
          <table:table-cell office:value-type="float" office:value="562221.69999999995" table:style-name="ce10">
            <text:p>562 221.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2201:2775</text:p>
          </table:table-cell>
          <table:table-cell office:value-type="float" office:value="4051070.19" table:style-name="ce10">
            <text:p>4 051 070.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80201:2145</text:p>
          </table:table-cell>
          <table:table-cell office:value-type="float" office:value="189495.94" table:style-name="ce10">
            <text:p>189 495.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10102:1767</text:p>
          </table:table-cell>
          <table:table-cell office:value-type="float" office:value="28154482.280000001" table:style-name="ce10">
            <text:p>28 154 482.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80102:5645</text:p>
          </table:table-cell>
          <table:table-cell office:value-type="float" office:value="849719.71" table:style-name="ce10">
            <text:p>849 719.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103:5825</text:p>
          </table:table-cell>
          <table:table-cell office:value-type="float" office:value="1066347.52" table:style-name="ce10">
            <text:p>1 066 347.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2001:1946</text:p>
          </table:table-cell>
          <table:table-cell office:value-type="float" office:value="597472.42000000004" table:style-name="ce10">
            <text:p>597 472.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101:4386</text:p>
          </table:table-cell>
          <table:table-cell office:value-type="float" office:value="5364484.68" table:style-name="ce10">
            <text:p>5 364 484.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90801:7704</text:p>
          </table:table-cell>
          <table:table-cell office:value-type="float" office:value="5552785.5300000003" table:style-name="ce10">
            <text:p>5 552 785.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0502:2154</text:p>
          </table:table-cell>
          <table:table-cell office:value-type="float" office:value="4076764.96" table:style-name="ce10">
            <text:p>4 076 764.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904:5964</text:p>
          </table:table-cell>
          <table:table-cell office:value-type="float" office:value="3905134.27" table:style-name="ce10">
            <text:p>3 905 134.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501:6405</text:p>
          </table:table-cell>
          <table:table-cell office:value-type="float" office:value="2120003159.3299999" table:style-name="ce10">
            <text:p>2 120 003 159.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90501:16066</text:p>
          </table:table-cell>
          <table:table-cell office:value-type="float" office:value="6643208.2400000002" table:style-name="ce10">
            <text:p>6 643 208.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0904:7129</text:p>
          </table:table-cell>
          <table:table-cell office:value-type="float" office:value="6571408.2599999998" table:style-name="ce10">
            <text:p>6 571 408.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0102:2610</text:p>
          </table:table-cell>
          <table:table-cell office:value-type="float" office:value="1324279.8999999999" table:style-name="ce10">
            <text:p>1 324 279.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302:1861</text:p>
          </table:table-cell>
          <table:table-cell office:value-type="float" office:value="1063905.46" table:style-name="ce10">
            <text:p>1 063 905.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301:3649</text:p>
          </table:table-cell>
          <table:table-cell office:value-type="float" office:value="81159.990000000005" table:style-name="ce10">
            <text:p>81 159.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20301:9431</text:p>
          </table:table-cell>
          <table:table-cell office:value-type="float" office:value="5529688.5499999998" table:style-name="ce10">
            <text:p>5 529 688.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20104:335</text:p>
          </table:table-cell>
          <table:table-cell office:value-type="float" office:value="5274741.7699999996" table:style-name="ce10">
            <text:p>5 274 741.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0101:2609</text:p>
          </table:table-cell>
          <table:table-cell office:value-type="float" office:value="338010.15" table:style-name="ce10">
            <text:p>338 010.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20301:9434</text:p>
          </table:table-cell>
          <table:table-cell office:value-type="float" office:value="188017.95" table:style-name="ce10">
            <text:p>188 017.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401:4017</text:p>
          </table:table-cell>
          <table:table-cell office:value-type="float" office:value="687734.62" table:style-name="ce10">
            <text:p>687 734.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0102:2609</text:p>
          </table:table-cell>
          <table:table-cell office:value-type="float" office:value="537333.71" table:style-name="ce10">
            <text:p>537 333.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0601:439</text:p>
          </table:table-cell>
          <table:table-cell office:value-type="float" office:value="2942465.31" table:style-name="ce10">
            <text:p>2 942 465.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302:1862</text:p>
          </table:table-cell>
          <table:table-cell office:value-type="float" office:value="1037263.42" table:style-name="ce10">
            <text:p>1 037 263.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10101:5493</text:p>
          </table:table-cell>
          <table:table-cell office:value-type="float" office:value="82945.279999999999" table:style-name="ce10">
            <text:p>82 945.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70201:1351</text:p>
          </table:table-cell>
          <table:table-cell office:value-type="float" office:value="2888727.13" table:style-name="ce10">
            <text:p>2 888 727.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2815</text:p>
          </table:table-cell>
          <table:table-cell office:value-type="float" office:value="1496590.24" table:style-name="ce10">
            <text:p>1 496 590.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10102:7099</text:p>
          </table:table-cell>
          <table:table-cell office:value-type="float" office:value="2566161.29" table:style-name="ce10">
            <text:p>2 566 161.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20201:315</text:p>
          </table:table-cell>
          <table:table-cell office:value-type="float" office:value="95573.86" table:style-name="ce10">
            <text:p>95 573.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150101:2612</text:p>
          </table:table-cell>
          <table:table-cell office:value-type="float" office:value="487120.95" table:style-name="ce10">
            <text:p>487 120.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101:628</text:p>
          </table:table-cell>
          <table:table-cell office:value-type="float" office:value="7232168.4500000002" table:style-name="ce10">
            <text:p>7 232 168.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10144:1059</text:p>
          </table:table-cell>
          <table:table-cell office:value-type="float" office:value="174155.42" table:style-name="ce10">
            <text:p>174 155.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80101:1018</text:p>
          </table:table-cell>
          <table:table-cell office:value-type="float" office:value="886244.69" table:style-name="ce10">
            <text:p>886 244.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20101:2909</text:p>
          </table:table-cell>
          <table:table-cell office:value-type="float" office:value="2262041.4700000002" table:style-name="ce10">
            <text:p>2 262 041.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60101:5458</text:p>
          </table:table-cell>
          <table:table-cell office:value-type="float" office:value="258040.01" table:style-name="ce10">
            <text:p>258 040.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20102:4902</text:p>
          </table:table-cell>
          <table:table-cell office:value-type="float" office:value="118296.89" table:style-name="ce10">
            <text:p>118 296.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60101:5456</text:p>
          </table:table-cell>
          <table:table-cell office:value-type="float" office:value="138272.23000000001" table:style-name="ce10">
            <text:p>138 272.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50103:477</text:p>
          </table:table-cell>
          <table:table-cell office:value-type="float" office:value="113743.51" table:style-name="ce10">
            <text:p>113 743.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90301:811</text:p>
          </table:table-cell>
          <table:table-cell office:value-type="float" office:value="1440033.22" table:style-name="ce10">
            <text:p>1 440 033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70101:3721</text:p>
          </table:table-cell>
          <table:table-cell office:value-type="float" office:value="484653.46" table:style-name="ce10">
            <text:p>484 653.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101:5733</text:p>
          </table:table-cell>
          <table:table-cell office:value-type="float" office:value="140068.73000000001" table:style-name="ce10">
            <text:p>140 068.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50401:2450</text:p>
          </table:table-cell>
          <table:table-cell office:value-type="float" office:value="1152789.49" table:style-name="ce10">
            <text:p>1 152 789.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20113:950</text:p>
          </table:table-cell>
          <table:table-cell office:value-type="float" office:value="110501.84" table:style-name="ce10">
            <text:p>110 501.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70101:2489</text:p>
          </table:table-cell>
          <table:table-cell office:value-type="float" office:value="795708.93" table:style-name="ce10">
            <text:p>795 708.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50401:828</text:p>
          </table:table-cell>
          <table:table-cell office:value-type="float" office:value="280524.46000000002" table:style-name="ce10">
            <text:p>280 524.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50401:40</text:p>
          </table:table-cell>
          <table:table-cell office:value-type="float" office:value="971654.5" table:style-name="ce10">
            <text:p>971 654.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20601:691</text:p>
          </table:table-cell>
          <table:table-cell office:value-type="float" office:value="1480586.74" table:style-name="ce10">
            <text:p>1 480 586.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20701:1115</text:p>
          </table:table-cell>
          <table:table-cell office:value-type="float" office:value="203387.76" table:style-name="ce10">
            <text:p>203 387.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60102:3604</text:p>
          </table:table-cell>
          <table:table-cell office:value-type="float" office:value="3491172.92" table:style-name="ce10">
            <text:p>3 491 172.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60201:647</text:p>
          </table:table-cell>
          <table:table-cell office:value-type="float" office:value="194964.37" table:style-name="ce10">
            <text:p>194 964.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20102:3604</text:p>
          </table:table-cell>
          <table:table-cell office:value-type="float" office:value="112319.48" table:style-name="ce10">
            <text:p>112 319.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50101:2664</text:p>
          </table:table-cell>
          <table:table-cell office:value-type="float" office:value="728917.87" table:style-name="ce10">
            <text:p>728 917.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00000:3562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00000:3571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102:6405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00000:3563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00000:3567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00000:3558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102:6402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00000:3553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30501:1115</text:p>
          </table:table-cell>
          <table:table-cell office:value-type="float" office:value="74170.14" table:style-name="ce10">
            <text:p>74 170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20301:2522</text:p>
          </table:table-cell>
          <table:table-cell office:value-type="float" office:value="1457127.94" table:style-name="ce10">
            <text:p>1 457 127.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00000:3557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01:8184</text:p>
          </table:table-cell>
          <table:table-cell office:value-type="float" office:value="2773176" table:style-name="ce10">
            <text:p>2 773 176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00000:3576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000000:3568</text:p>
          </table:table-cell>
          <table:table-cell office:value-type="float" office:value="41884.44" table:style-name="ce10">
            <text:p>41 884.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00000:3575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00000:3580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90701:351</text:p>
          </table:table-cell>
          <table:table-cell office:value-type="float" office:value="198570.6" table:style-name="ce10">
            <text:p>198 570.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00000:3578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00000:14544</text:p>
          </table:table-cell>
          <table:table-cell office:value-type="float" office:value="3066876.8" table:style-name="ce10">
            <text:p>3 066 876.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9:1502</text:p>
          </table:table-cell>
          <table:table-cell office:value-type="float" office:value="1517314.66" table:style-name="ce10">
            <text:p>1 517 314.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10101:5089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15:8526</text:p>
          </table:table-cell>
          <table:table-cell office:value-type="float" office:value="3759316.93" table:style-name="ce10">
            <text:p>3 759 316.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00000:3554</text:p>
          </table:table-cell>
          <table:table-cell office:value-type="float" office:value="27112.82" table:style-name="ce10">
            <text:p>27 112.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09:2143</text:p>
          </table:table-cell>
          <table:table-cell office:value-type="float" office:value="130537.89" table:style-name="ce10">
            <text:p>130 537.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00000:3560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00000:3555</text:p>
          </table:table-cell>
          <table:table-cell office:value-type="float" office:value="61750.98" table:style-name="ce10">
            <text:p>61 750.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8:5647</text:p>
          </table:table-cell>
          <table:table-cell office:value-type="float" office:value="2819887.2" table:style-name="ce10">
            <text:p>2 819 887.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00000:3572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00000:3559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101:5090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09:2144</text:p>
          </table:table-cell>
          <table:table-cell office:value-type="float" office:value="94715.86" table:style-name="ce10">
            <text:p>94 715.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00000:3577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90701:350</text:p>
          </table:table-cell>
          <table:table-cell office:value-type="float" office:value="13890" table:style-name="ce10">
            <text:p>13 89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2:2928</text:p>
          </table:table-cell>
          <table:table-cell office:value-type="float" office:value="42210474.039999999" table:style-name="ce10">
            <text:p>42 210 474.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10102:6406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00000:3584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10101:5091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00000:3574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00000:3579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201:1930</text:p>
          </table:table-cell>
          <table:table-cell office:value-type="float" office:value="15011964.23" table:style-name="ce10">
            <text:p>15 011 964.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00000:3582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00000:3583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0:33187</text:p>
          </table:table-cell>
          <table:table-cell office:value-type="float" office:value="12785913" table:style-name="ce10">
            <text:p>12 785 913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30101:2335</text:p>
          </table:table-cell>
          <table:table-cell office:value-type="float" office:value="74180.929999999993" table:style-name="ce10">
            <text:p>74 180.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8:7610</text:p>
          </table:table-cell>
          <table:table-cell office:value-type="float" office:value="153299.29999999999" table:style-name="ce10">
            <text:p>153 299.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101:5087</text:p>
          </table:table-cell>
          <table:table-cell office:value-type="float" office:value="35823.56" table:style-name="ce10">
            <text:p>35 823.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102:6403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00000:3570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3:000000:3573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00000:3569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10102:6404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00000:3565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000000:3552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00000:3556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00000:3566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00000:3561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101:5088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00000:3564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101:5092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00000:3581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2:6407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0:000000:2649</text:p>
          </table:table-cell>
          <table:table-cell office:value-type="float" office:value="20848246.879999999" table:style-name="ce10">
            <text:p>20 848 246.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0:000000:2648</text:p>
          </table:table-cell>
          <table:table-cell office:value-type="float" office:value="6818691.2000000002" table:style-name="ce10">
            <text:p>6 818 691.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8:7611</text:p>
          </table:table-cell>
          <table:table-cell office:value-type="float" office:value="114404.39" table:style-name="ce10">
            <text:p>114 404.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15:8528</text:p>
          </table:table-cell>
          <table:table-cell office:value-type="float" office:value="216403.47" table:style-name="ce10">
            <text:p>216 403.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30102:5343</text:p>
          </table:table-cell>
          <table:table-cell office:value-type="float" office:value="1590306.57" table:style-name="ce10">
            <text:p>1 590 306.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10:15534</text:p>
          </table:table-cell>
          <table:table-cell office:value-type="float" office:value="4023920.6" table:style-name="ce10">
            <text:p>4 023 920.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2:6800</text:p>
          </table:table-cell>
          <table:table-cell office:value-type="float" office:value="3919584.1" table:style-name="ce10">
            <text:p>3 919 584.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5:9116</text:p>
          </table:table-cell>
          <table:table-cell office:value-type="float" office:value="2872241.64" table:style-name="ce10">
            <text:p>2 872 241.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30102:5350</text:p>
          </table:table-cell>
          <table:table-cell office:value-type="float" office:value="3756693.59" table:style-name="ce10">
            <text:p>3 756 693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50101:6335</text:p>
          </table:table-cell>
          <table:table-cell office:value-type="float" office:value="4042091.74" table:style-name="ce10">
            <text:p>4 042 091.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30102:5351</text:p>
          </table:table-cell>
          <table:table-cell office:value-type="float" office:value="5890625.3700000001" table:style-name="ce10">
            <text:p>5 890 625.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50701:3895</text:p>
          </table:table-cell>
          <table:table-cell office:value-type="float" office:value="5919667.29" table:style-name="ce10">
            <text:p>5 919 667.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5:4182</text:p>
          </table:table-cell>
          <table:table-cell office:value-type="float" office:value="3346404.91" table:style-name="ce10">
            <text:p>3 346 404.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22:7598</text:p>
          </table:table-cell>
          <table:table-cell office:value-type="float" office:value="883927.79" table:style-name="ce10">
            <text:p>883 927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5:12021</text:p>
          </table:table-cell>
          <table:table-cell office:value-type="float" office:value="2336237.0099999998" table:style-name="ce10">
            <text:p>2 336 237.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4:4171</text:p>
          </table:table-cell>
          <table:table-cell office:value-type="float" office:value="3616800.68" table:style-name="ce10">
            <text:p>3 616 800.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15:8525</text:p>
          </table:table-cell>
          <table:table-cell office:value-type="float" office:value="3786743.98" table:style-name="ce10">
            <text:p>3 786 743.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3:7213</text:p>
          </table:table-cell>
          <table:table-cell office:value-type="float" office:value="1971691.03" table:style-name="ce10">
            <text:p>1 971 691.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5:4181</text:p>
          </table:table-cell>
          <table:table-cell office:value-type="float" office:value="3724236.36" table:style-name="ce10">
            <text:p>3 724 236.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15:8527</text:p>
          </table:table-cell>
          <table:table-cell office:value-type="float" office:value="216403.47" table:style-name="ce10">
            <text:p>216 403.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30102:5345</text:p>
          </table:table-cell>
          <table:table-cell office:value-type="float" office:value="3680716.08" table:style-name="ce10">
            <text:p>3 680 716.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9:10165</text:p>
          </table:table-cell>
          <table:table-cell office:value-type="float" office:value="6162834.2300000004" table:style-name="ce10">
            <text:p>6 162 834.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21:10445</text:p>
          </table:table-cell>
          <table:table-cell office:value-type="float" office:value="1311292.27" table:style-name="ce10">
            <text:p>1 311 292.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0:15535</text:p>
          </table:table-cell>
          <table:table-cell office:value-type="float" office:value="3441404.59" table:style-name="ce10">
            <text:p>3 441 404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22:4288</text:p>
          </table:table-cell>
          <table:table-cell office:value-type="float" office:value="5174678.16" table:style-name="ce10">
            <text:p>5 174 678.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2:20436</text:p>
          </table:table-cell>
          <table:table-cell office:value-type="float" office:value="3778977.85" table:style-name="ce10">
            <text:p>3 778 977.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31266</text:p>
          </table:table-cell>
          <table:table-cell office:value-type="float" office:value="4840579.63" table:style-name="ce10">
            <text:p>4 840 579.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0:17434</text:p>
          </table:table-cell>
          <table:table-cell office:value-type="float" office:value="4604949.93" table:style-name="ce10">
            <text:p>4 604 949.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3:29745</text:p>
          </table:table-cell>
          <table:table-cell office:value-type="float" office:value="3979540.22" table:style-name="ce10">
            <text:p>3 979 540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05:1573</text:p>
          </table:table-cell>
          <table:table-cell office:value-type="float" office:value="2233412.46" table:style-name="ce10">
            <text:p>2 233 412.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30103:3449</text:p>
          </table:table-cell>
          <table:table-cell office:value-type="float" office:value="2608390.2200000002" table:style-name="ce10">
            <text:p>2 608 390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3:8862</text:p>
          </table:table-cell>
          <table:table-cell office:value-type="float" office:value="5702402.8399999999" table:style-name="ce10">
            <text:p>5 702 402.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40104:3285</text:p>
          </table:table-cell>
          <table:table-cell office:value-type="float" office:value="3185625.53" table:style-name="ce10">
            <text:p>3 185 625.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4:14298</text:p>
          </table:table-cell>
          <table:table-cell office:value-type="float" office:value="3696844.09" table:style-name="ce10">
            <text:p>3 696 844.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31265</text:p>
          </table:table-cell>
          <table:table-cell office:value-type="float" office:value="4641497.1500000004" table:style-name="ce10">
            <text:p>4 641 497.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15:530</text:p>
          </table:table-cell>
          <table:table-cell office:value-type="float" office:value="2374519.83" table:style-name="ce10">
            <text:p>2 374 519.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3:9523</text:p>
          </table:table-cell>
          <table:table-cell office:value-type="float" office:value="5300715.55" table:style-name="ce10">
            <text:p>5 300 715.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7:2850</text:p>
          </table:table-cell>
          <table:table-cell office:value-type="float" office:value="260511.19" table:style-name="ce10">
            <text:p>260 511.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14:5981</text:p>
          </table:table-cell>
          <table:table-cell office:value-type="float" office:value="3568281.09" table:style-name="ce10">
            <text:p>3 568 281.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17:3667</text:p>
          </table:table-cell>
          <table:table-cell office:value-type="float" office:value="3578261.87" table:style-name="ce10">
            <text:p>3 578 261.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46:5210</text:p>
          </table:table-cell>
          <table:table-cell office:value-type="float" office:value="231870.69" table:style-name="ce10">
            <text:p>231 870.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5:9904</text:p>
          </table:table-cell>
          <table:table-cell office:value-type="float" office:value="4067073.7" table:style-name="ce10">
            <text:p>4 067 073.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20101:3233</text:p>
          </table:table-cell>
          <table:table-cell office:value-type="float" office:value="1676688.21" table:style-name="ce10">
            <text:p>1 676 688.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2301:2395</text:p>
          </table:table-cell>
          <table:table-cell office:value-type="float" office:value="3717626.59" table:style-name="ce10">
            <text:p>3 717 626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40101:7447</text:p>
          </table:table-cell>
          <table:table-cell office:value-type="float" office:value="2006314.17" table:style-name="ce10">
            <text:p>2 006 314.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210101:3264</text:p>
          </table:table-cell>
          <table:table-cell office:value-type="float" office:value="2384891.54" table:style-name="ce10">
            <text:p>2 384 891.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40102:9440</text:p>
          </table:table-cell>
          <table:table-cell office:value-type="float" office:value="4713606.59" table:style-name="ce10">
            <text:p>4 713 606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60201:467</text:p>
          </table:table-cell>
          <table:table-cell office:value-type="float" office:value="1809631.26" table:style-name="ce10">
            <text:p>1 809 631.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10102:5783</text:p>
          </table:table-cell>
          <table:table-cell office:value-type="float" office:value="248044.89" table:style-name="ce10">
            <text:p>248 044.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30103:235</text:p>
          </table:table-cell>
          <table:table-cell office:value-type="float" office:value="3322455.23" table:style-name="ce10">
            <text:p>3 322 455.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30102:2293</text:p>
          </table:table-cell>
          <table:table-cell office:value-type="float" office:value="14921574.01" table:style-name="ce10">
            <text:p>14 921 574.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30102:2267</text:p>
          </table:table-cell>
          <table:table-cell office:value-type="float" office:value="9823784.4199999999" table:style-name="ce10">
            <text:p>9 823 784.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80601:650</text:p>
          </table:table-cell>
          <table:table-cell office:value-type="float" office:value="217607.51" table:style-name="ce10">
            <text:p>217 607.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130101:1270</text:p>
          </table:table-cell>
          <table:table-cell office:value-type="float" office:value="1266302.9099999999" table:style-name="ce10">
            <text:p>1 266 302.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90301:379</text:p>
          </table:table-cell>
          <table:table-cell office:value-type="float" office:value="213506.99" table:style-name="ce10">
            <text:p>213 506.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10101:1013</text:p>
          </table:table-cell>
          <table:table-cell office:value-type="float" office:value="18366.11" table:style-name="ce10">
            <text:p>18 366.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1:357</text:p>
          </table:table-cell>
          <table:table-cell office:value-type="float" office:value="431518.35" table:style-name="ce10">
            <text:p>431 518.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4:5503</text:p>
          </table:table-cell>
          <table:table-cell office:value-type="float" office:value="9019279.5600000005" table:style-name="ce10">
            <text:p>9 019 279.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0:6163</text:p>
          </table:table-cell>
          <table:table-cell office:value-type="float" office:value="1786716.34" table:style-name="ce10">
            <text:p>1 786 716.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4:81</text:p>
          </table:table-cell>
          <table:table-cell office:value-type="float" office:value="502368.33" table:style-name="ce10">
            <text:p>502 368.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1:4237</text:p>
          </table:table-cell>
          <table:table-cell office:value-type="float" office:value="265131.98" table:style-name="ce10">
            <text:p>265 131.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1:141</text:p>
          </table:table-cell>
          <table:table-cell office:value-type="float" office:value="1009673.94" table:style-name="ce10">
            <text:p>1 009 673.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20:461</text:p>
          </table:table-cell>
          <table:table-cell office:value-type="float" office:value="1013528.66" table:style-name="ce10">
            <text:p>1 013 528.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1:310</text:p>
          </table:table-cell>
          <table:table-cell office:value-type="float" office:value="427568.53" table:style-name="ce10">
            <text:p>427 568.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102:4021</text:p>
          </table:table-cell>
          <table:table-cell office:value-type="float" office:value="3383272.48" table:style-name="ce10">
            <text:p>3 383 272.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10:11031</text:p>
          </table:table-cell>
          <table:table-cell office:value-type="float" office:value="2421536.36" table:style-name="ce10">
            <text:p>2 421 536.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1:322</text:p>
          </table:table-cell>
          <table:table-cell office:value-type="float" office:value="561862.56000000006" table:style-name="ce10">
            <text:p>561 862.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30701:61</text:p>
          </table:table-cell>
          <table:table-cell office:value-type="float" office:value="1604173.08" table:style-name="ce10">
            <text:p>1 604 173.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30701:60</text:p>
          </table:table-cell>
          <table:table-cell office:value-type="float" office:value="600766.01" table:style-name="ce10">
            <text:p>600 766.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30701:133</text:p>
          </table:table-cell>
          <table:table-cell office:value-type="float" office:value="91087.59" table:style-name="ce10">
            <text:p>91 087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30701:79</text:p>
          </table:table-cell>
          <table:table-cell office:value-type="float" office:value="74581.789999999994" table:style-name="ce10">
            <text:p>74 581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30701:24</text:p>
          </table:table-cell>
          <table:table-cell office:value-type="float" office:value="130212.47" table:style-name="ce10">
            <text:p>130 212.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30701:6878</text:p>
          </table:table-cell>
          <table:table-cell office:value-type="float" office:value="85585.66" table:style-name="ce10">
            <text:p>85 585.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30701:155</text:p>
          </table:table-cell>
          <table:table-cell office:value-type="float" office:value="140605.01" table:style-name="ce10">
            <text:p>140 605.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30701:22</text:p>
          </table:table-cell>
          <table:table-cell office:value-type="float" office:value="90476.27" table:style-name="ce10">
            <text:p>90 476.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30701:7577</text:p>
          </table:table-cell>
          <table:table-cell office:value-type="float" office:value="511290.22" table:style-name="ce10">
            <text:p>511 290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30701:1999</text:p>
          </table:table-cell>
          <table:table-cell office:value-type="float" office:value="99646.16" table:style-name="ce10">
            <text:p>99 646.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30701:6410</text:p>
          </table:table-cell>
          <table:table-cell office:value-type="float" office:value="74581.789999999994" table:style-name="ce10">
            <text:p>74 581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30701:7</text:p>
          </table:table-cell>
          <table:table-cell office:value-type="float" office:value="635917.22" table:style-name="ce10">
            <text:p>635 917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30701:12</text:p>
          </table:table-cell>
          <table:table-cell office:value-type="float" office:value="155276.84" table:style-name="ce10">
            <text:p>155 276.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30701:47</text:p>
          </table:table-cell>
          <table:table-cell office:value-type="float" office:value="127767.16" table:style-name="ce10">
            <text:p>127 767.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30701:148</text:p>
          </table:table-cell>
          <table:table-cell office:value-type="float" office:value="83140.350000000006" table:style-name="ce10">
            <text:p>83 140.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30701:78</text:p>
          </table:table-cell>
          <table:table-cell office:value-type="float" office:value="73359.13" table:style-name="ce10">
            <text:p>73 359.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30701:81</text:p>
          </table:table-cell>
          <table:table-cell office:value-type="float" office:value="449035.65" table:style-name="ce10">
            <text:p>449 035.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30701:131</text:p>
          </table:table-cell>
          <table:table-cell office:value-type="float" office:value="91087.59" table:style-name="ce10">
            <text:p>91 087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30701:13</text:p>
          </table:table-cell>
          <table:table-cell office:value-type="float" office:value="119208.59" table:style-name="ce10">
            <text:p>119 208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30701:6502</text:p>
          </table:table-cell>
          <table:table-cell office:value-type="float" office:value="136937.04999999999" table:style-name="ce10">
            <text:p>136 937.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30701:6376</text:p>
          </table:table-cell>
          <table:table-cell office:value-type="float" office:value="91087.59" table:style-name="ce10">
            <text:p>91 087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30701:70</text:p>
          </table:table-cell>
          <table:table-cell office:value-type="float" office:value="204516.09" table:style-name="ce10">
            <text:p>204 516.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30701:7194</text:p>
          </table:table-cell>
          <table:table-cell office:value-type="float" office:value="131435.12" table:style-name="ce10">
            <text:p>131 435.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30701:152</text:p>
          </table:table-cell>
          <table:table-cell office:value-type="float" office:value="74581.789999999994" table:style-name="ce10">
            <text:p>74 581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30701:146</text:p>
          </table:table-cell>
          <table:table-cell office:value-type="float" office:value="88642.29" table:style-name="ce10">
            <text:p>88 642.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30701:77</text:p>
          </table:table-cell>
          <table:table-cell office:value-type="float" office:value="75804.44" table:style-name="ce10">
            <text:p>75 804.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30701:71</text:p>
          </table:table-cell>
          <table:table-cell office:value-type="float" office:value="119208.59" table:style-name="ce10">
            <text:p>119 208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30701:6530</text:p>
          </table:table-cell>
          <table:table-cell office:value-type="float" office:value="73970.460000000006" table:style-name="ce10">
            <text:p>73 970.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30701:7187</text:p>
          </table:table-cell>
          <table:table-cell office:value-type="float" office:value="74581.789999999994" table:style-name="ce10">
            <text:p>74 581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30701:6405</text:p>
          </table:table-cell>
          <table:table-cell office:value-type="float" office:value="91698.92" table:style-name="ce10">
            <text:p>91 698.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30701:193</text:p>
          </table:table-cell>
          <table:table-cell office:value-type="float" office:value="95366.88" table:style-name="ce10">
            <text:p>95 366.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30701:7188</text:p>
          </table:table-cell>
          <table:table-cell office:value-type="float" office:value="237709.87" table:style-name="ce10">
            <text:p>237 709.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30701:83</text:p>
          </table:table-cell>
          <table:table-cell office:value-type="float" office:value="85585.66" table:style-name="ce10">
            <text:p>85 585.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30701:82</text:p>
          </table:table-cell>
          <table:table-cell office:value-type="float" office:value="463879.8" table:style-name="ce10">
            <text:p>463 879.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0401:805</text:p>
          </table:table-cell>
          <table:table-cell office:value-type="float" office:value="4831777.3899999997" table:style-name="ce10">
            <text:p>4 831 777.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30701:10</text:p>
          </table:table-cell>
          <table:table-cell office:value-type="float" office:value="117985.95" table:style-name="ce10">
            <text:p>117 985.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30701:6507</text:p>
          </table:table-cell>
          <table:table-cell office:value-type="float" office:value="88642.29" table:style-name="ce10">
            <text:p>88 642.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30701:7214</text:p>
          </table:table-cell>
          <table:table-cell office:value-type="float" office:value="651895.04000000004" table:style-name="ce10">
            <text:p>651 895.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701:147</text:p>
          </table:table-cell>
          <table:table-cell office:value-type="float" office:value="91698.92" table:style-name="ce10">
            <text:p>91 698.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30701:149</text:p>
          </table:table-cell>
          <table:table-cell office:value-type="float" office:value="89864.94" table:style-name="ce10">
            <text:p>89 864.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30701:76</text:p>
          </table:table-cell>
          <table:table-cell office:value-type="float" office:value="75804.44" table:style-name="ce10">
            <text:p>75 804.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30701:6343</text:p>
          </table:table-cell>
          <table:table-cell office:value-type="float" office:value="78861.070000000007" table:style-name="ce10">
            <text:p>78 861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10104:8594</text:p>
          </table:table-cell>
          <table:table-cell office:value-type="float" office:value="1282301.97" table:style-name="ce10">
            <text:p>1 282 301.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90201:1268</text:p>
          </table:table-cell>
          <table:table-cell office:value-type="float" office:value="994175.47" table:style-name="ce10">
            <text:p>994 175.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10201:13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10201:13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80101:16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10102:64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010102:64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10101:10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10101:10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10101:10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10101:10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10101:10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10101:10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10101:10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80201:17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80201:17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80201:17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80201:17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30102:11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30102:11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30102:11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102:11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30102:11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30102:11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30102:11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30102:11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30102:11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30102:11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30102:11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30102:11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30102:11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30102:11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30102:11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30102:11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30102:11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30102:11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30102:11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30102:11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30102:11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30102:11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30102:11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30102:11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30102:11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30102:11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30102:11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30102:11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30102:11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30102:11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30102:11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30102:11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30102:11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30102:11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30102:11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30102:11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30102:11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30102:11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30102:11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30102:11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102:11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30102:11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30102:11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30102:11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30102:11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30102:11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30102:11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30102:11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30102:11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30102:11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30102:11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30102:11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30102:11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30102:11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102:11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30102:11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30102:11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102:11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30102:11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30102:11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30102:11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30102:11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30102:12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30102:12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30102:12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30102:12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30102:12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30102:12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30102:12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30102:12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102:12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102:12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30102:12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30102:12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102:12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30102:12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102:12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102:12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30102:12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30102:12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30102:12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30102:12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30102:12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102:12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30102:12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102:12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102:12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102:12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102:12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30102:12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30102:12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30102:12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30102:12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30102:12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30102:12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30102:18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30102:18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30102:20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30102:20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30102:20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102:40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30102:40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30102:41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30102:41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30102:41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30102:41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102:41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102:42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30102:42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30102:42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30102:42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30102:42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30102:42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30102:42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30102:42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102:42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30102:42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30102:42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30102:42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30102:42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30102:42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30102:42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30102:42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30103:4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80102:43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80102:43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80102:43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80102:43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80102:43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80102:43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80102:43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80102:43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501:66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501:66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501:66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501:66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501:66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501:66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501:66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501:66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501:66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501:66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501:66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501:66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501:66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501:66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501:66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501:66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501:66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501:66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501:66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501:66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501:66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501:66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501:66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501:66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501:66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501:66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501:66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501:66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501:66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90501:66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501:66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501:66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501:66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501:66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501:66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501:66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501:66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501:66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501:66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501:66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501:66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501:66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501:66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501:66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501:66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501:66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501:66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501:66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501:66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90501:66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501:66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501:66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501:66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501:66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501:66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501:66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501:66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501:66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501:66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501:66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501:66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501:66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501:66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501:66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501:66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501:66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501:66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501:66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66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501:66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501:66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501:66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501:67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501:67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501:67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501:67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501:67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501:67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501:67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501:67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501:67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501:67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501:67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501:67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501:67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501:67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501:67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501:67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501:67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501:67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501:67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90501:67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501:67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90501:67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501:67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90501:67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90501:67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90501:67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90501:67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501:67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90501:67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90501:67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501:67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501:67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501:67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501:67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90501:67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90501:67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501:67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501:67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501:67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501:67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501:67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501:67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501:67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501:67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90501:67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501:67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501:67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501:67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501:67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501:67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501:67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501:67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501:67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501:67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501:67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90501:67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501:67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501:67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501:67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501:67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501:67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501:67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501:67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90501:67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501:67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501:67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501:67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501:67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501:67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501:67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501:67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501:67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90501:67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501:67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501:67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501:67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501:67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90501:64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501:64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501:64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501:64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501:64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501:64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501:64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501:64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501:64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501:64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501:64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501:64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501:64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501:64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501:64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90501:64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501:64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501:64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501:64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501:64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501:64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501:64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90501:64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90501:64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501:64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90501:64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90501:64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501:64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501:64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90501:64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90501:64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501:64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90501:64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501:64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90501:64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90501:64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90501:64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90501:64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501:64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501:64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90501:64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501:64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501:64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501:64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90501:64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90501:64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90501:64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90501:64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90501:64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90501:64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90501:64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90501:64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90501:64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90501:64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90501:64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90501:64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501:64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90501:64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90501:64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501:64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90501:64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90501:64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501:64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90501:64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90501:64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501:64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90501:64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90501:64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501:64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90501:64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501:64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501:64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501:64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90501:64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90501:64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501:64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90501:64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90501:64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501:64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501:64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501:64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90501:64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90501:64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501:64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501:64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501:64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501:64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501:64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501:64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90501:64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90501:64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90501:64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90501:64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501:64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501:65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90501:65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90501:65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90501:65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90501:65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90501:65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501:65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90501:65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501:65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90501:65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501:65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501:65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90501:65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501:65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501:65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501:65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501:65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90501:65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501:65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501:65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501:65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501:65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501:65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501:65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90501:65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90501:65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501:65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501:66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501:66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90501:66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501:66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90501:66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90501:66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90501:66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90501:66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90501:66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501:66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90501:67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90501:67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90501:67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90501:67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90501:67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501:67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501:67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501:67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90501:67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90501:67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90501:67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501:67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90501:67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501:67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501:67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90501:67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501:67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90501:67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501:67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90501:67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501:67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501:67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501:67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501:68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90501:68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90501:68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501:68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501:68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501:68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90501:68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501:68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90501:68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501:68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90501:68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501:68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501:68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501:68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90501:68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90501:68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90501:68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501:68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501:68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501:68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90501:68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501:68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90501:68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501:68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90501:68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501:68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501:68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90501:68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501:68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90501:68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90501:68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90501:68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90501:68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90501:68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90501:68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501:68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90501:68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90501:68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501:68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90501:68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501:68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90501:68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90501:68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90501:68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90501:68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90501:68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501:113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90501:114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90501:65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90501:65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90501:65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90501:65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501:65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90501:65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90501:65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90501:65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90501:65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90501:65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501:65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90501:65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90501:65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90501:65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90501:65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90501:65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90501:65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90501:65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90501:65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90501:65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90501:65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90501:65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90501:65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90501:65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90501:65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90501:65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90501:65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90501:65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90501:65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90501:65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90501:65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90501:65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90501:65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501:65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90501:65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90501:65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90501:65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90501:65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90501:65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501:65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501:65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90501:65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90501:65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501:65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90501:65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501:65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90501:65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501:65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90501:65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90501:65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90501:65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90501:65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90501:65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90501:65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501:65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90501:65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90501:65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90501:65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90501:65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90501:65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90501:65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90501:65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90501:65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90501:65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90501:65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90501:65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90501:65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90501:65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90501:65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90501:65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90501:65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90501:65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90501:65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90501:66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90501:66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90501:66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90501:66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90501:66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90501:66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90501:66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90501:66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90501:66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90501:66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90501:66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90501:66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90501:66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90501:66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90501:89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90501:89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90501:90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70501:1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70501:1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40102:115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40102:115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40102:115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40102:115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40102:158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40102:121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40102:121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40102:121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40102:121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40102:121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40102:121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40102:121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40102:121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40102:121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40102:121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40102:121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40102:121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40102:121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40102:121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40102:121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40102:121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40102:121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40102:121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40102:121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40102:121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40102:121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40102:121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40102:121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40102:121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40102:121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40102:121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40102:121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40102:121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40102:121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40102:121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40102:121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40102:121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40102:121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40102:121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40102:121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40102:121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40102:121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40102:121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40102:121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40102:121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40102:121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40102:121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40102:121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40102:121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40102:121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40102:121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40102:121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40102:121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40102:121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40102:121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40102:121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40102:121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40102:121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40102:121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40102:121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40102:121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40102:121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40102:121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40102:121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40102:121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40102:121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40102:121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40102:121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40102:121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40102:121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40102:121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40102:121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40102:121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40102:121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40102:121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40102:122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40102:122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40102:122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40102:122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40102:122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40102:122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40102:122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40102:122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40102:122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40102:122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40102:122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40102:122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40102:122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40102:122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40102:122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40102:122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40102:122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40102:122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40102:122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40102:122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40102:122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40102:122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40102:122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40102:122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40102:122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40102:122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40102:122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40102:122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40102:122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40102:122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40102:122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40102:122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40102:122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40102:122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40102:122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40102:122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40102:122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40102:122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40102:122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40102:122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40102:122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40102:122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40102:122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40102:122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40102:122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40102:122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40102:122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40102:122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40102:122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40102:122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40102:122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40102:122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40102:122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40102:122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40102:122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40102:122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40102:122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40102:122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40102:122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40102:122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40102:122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40102:122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40102:122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40102:122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40102:122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40102:122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40102:122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40102:122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40102:122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40102:122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40102:122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40102:122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40102:122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40102:122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40102:122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40102:122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40102:122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40102:122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40102:122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40102:122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40102:122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40102:122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40102:122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40102:122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40102:122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40102:122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40102:122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40102:122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40102:122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40102:122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40102:122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40102:122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40102:122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40102:122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40102:122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40102:122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40102:122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40102:123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40102:123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40102:123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40102:123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40102:123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40102:123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40102:123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40102:140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40102:146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40102:124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40102:125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40102:125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40102:125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40102:125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40102:125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40102:125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40102:125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40102:125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40102:125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40102:125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40102:125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40102:125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40102:125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40102:125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40102:125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40102:125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40102:125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40102:125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40102:125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40102:125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40102:125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40102:125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40102:125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40102:125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40102:125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40102:125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40102:125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40102:125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40102:125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40102:125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40102:125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40102:125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40102:125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40102:125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40102:125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40102:125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40102:125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40102:125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40102:125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40102:125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40102:125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40102:125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40102:125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40102:125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40102:125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40102:125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40102:125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40102:125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40102:125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40102:125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40102:125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40102:125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40102:125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40102:125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40102:125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40102:125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40102:125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40102:125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40102:125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40102:125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40102:125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40102:125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40102:125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40102:125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40102:125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40102:125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40102:125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40102:125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40102:125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40102:125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40102:125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40102:125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40102:125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40102:125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40102:125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40102:125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40102:125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40102:125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40102:125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40102:125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40102:125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40102:125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40102:125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40102:125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40102:125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40102:125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40102:125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40102:151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40102:29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22:23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22:23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22:23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22:23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22:23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22:23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60103:5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40102:40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19: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21:37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70201:23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10104:61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10114:72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20103:16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40102:18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10116:51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90102:30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30104:25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30104:13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10119:45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50801:20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20104:63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90102:1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40103:19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10119:45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50801:10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10116:45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30104:4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601:17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03:4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01:11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02:29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1:25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3:040301:2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68:30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03:21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303:15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303:21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30101:14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13:13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7:010675: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3:050102:7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27:43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13:1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34:39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03:6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4:070101:64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71801:50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4:090501:19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4:070101:72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10104:70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4:070101:64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31801:18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070101:89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4:070101:1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070101:64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90501:20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070101:87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40201:21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070101:37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70101:64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40301:36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40301:22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40901:22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90103:29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40301:22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40301:22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40401:34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30801:13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41801:56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80102:24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80401:2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170401: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170401: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170401: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170401: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170401: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240301:20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210401:33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170401: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210102:1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170401: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170401: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170401: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170401: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170401: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170401: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170401: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170401: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20104:32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230102:37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170401: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160201:50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170401: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230102: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170401: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170401: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170401: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010101:36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1:000000:28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000000:28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000000:27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000000:28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000000:28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000000:28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000000:28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000000:28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000000:27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000000:27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1:000000:28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000000:28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000000:28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9:100101:9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000000:28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000000:27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000000:27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100101:34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20105:18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6:110101:19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50101:27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20104:7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5:000000:1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50101:21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20105:18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20105:18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20104:30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20104:8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170201: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5:010120:1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6:110101:1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50101:21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210101:12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50101:21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100101:2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6:030101:44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5:150401:5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020104:8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3:100401:2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20302: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3:010101:9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3:220101:3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10105:51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3:210101:9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3:050101:12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10103:3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10105:34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10105:34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10105:34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3:100201: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40601:1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3:180701:3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180101:2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180101:2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10105:34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10105:34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3:260201: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10105:51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020302: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2:010102:31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40401:28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00000:8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4:060101:37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40301:23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7:000000:5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190701:4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000000:28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000000:28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190701:4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190701:3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7:000000:6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60101:37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5:000000:10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20104:56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40102:81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40103:7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000000:44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9:100101:24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5:050101:12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00000:50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010105:53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190701:4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190701:4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30104:28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000000:32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190701:4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15:10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40701:23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7:000000:2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7:000000:6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000000:54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10119:46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00000:125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00000:86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000000:61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000000:27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34:58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190701:4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50501: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190701:4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190701:4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30104:27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190701:4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60101:22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10105:53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0:000000:24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00000:48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000000:47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10105:53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40102:149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30105:30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103:91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107:92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10102:4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200101:22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200101:22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120101:34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200101:22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200101:22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200101:22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60101:9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200101:22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10102:12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200101:22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10102:23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020102:34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20102:34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020102:34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200101:22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10102:12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200101:22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90501:134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200101:22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10102:123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10102:11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10102:12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200101:22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120101:34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200101:22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200101:22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120101:33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120101:33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200101:22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200101:22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4:010102:14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200101:22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200101:22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200101:22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200101:22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200101:22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200101:22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200101:22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120101:33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5:160101:45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5:160101:45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5:160101:45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020102:34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5:160101:45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5:160101:45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5:160101:45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5:160101:45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5:160101:45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5:160101:45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5:160101:34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5:160101:34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5:160101:45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020102:34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20102:34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020102:34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5:160101:34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5:160101:45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5:160101:34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5:160101:45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20102:34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020102:34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5:160101:45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5:160101:34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5:160101:45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20102:34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020102:34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1:060101:94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020102:34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5:160101:45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5:160101:34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5:160101:45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5:160101:45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020102:34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5:160101:45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5:160101:45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4:100301:7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100301:7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100301:7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4:100301:7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4:100301:7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40102:97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40102:96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40102:99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40102:99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40102:99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40103:10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40102:96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40102:95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40102:96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40102:95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40102:95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40102:96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40103:28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40102:95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40102:98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40102:96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40102:98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40102:99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40102:96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40102:95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40102:98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40102:97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90103:3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40102:99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40103:28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40102:95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40102:95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60301:13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40102:94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40102:9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40102:91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40102:90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60301:14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60301:14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60301:15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40102:94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40102:91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40102:94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60201:4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60301:16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40102:94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40102:95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40102:90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40102:95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40102:94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40102:94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40102:96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60201:7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60301:12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40102:92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60301:15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40102:95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40102:95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40103:2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40102:96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40102:99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60201:41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40102:90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40102:92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40102:91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40102:91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40102:91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60201:4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40102:92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40102:95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60201:3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60301:14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60201:5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40102:91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60301:13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60201:7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60301: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60301:13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40102:91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40102:95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40102:97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40102:96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10122:14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40102:95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40102:95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40102:95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40102:99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40102:96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40102:99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40102:98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40102:98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40102:98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40102:98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40102:99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40102:99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40102:95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40102:99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40102:96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40102:96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40102:97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40102:97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40102:96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90104:7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40102:99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40102:97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40102:95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40102:95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40102:98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40102:98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40102:99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40103:28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40102:98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40102:95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40102:99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40102:95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40102:97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40102:95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40102:94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40102:90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60201:39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40102:91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60301:1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60301:13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40102:95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40102:95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40102:91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40102:95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40102:94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60301:16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60301:1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60201:4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40102:94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40102:94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40102:91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40102:95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60301:12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60301:1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40102:91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40102:90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40102:95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60301:15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60201:9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40102:91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40102:91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60201:39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60201:5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40102:95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40102:90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60301:15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60201:5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40102:91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90102:15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40102:97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40102:99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40102:99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40102:96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40102:95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90104:4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40102:95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90104:1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90104: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40102:99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40102:99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40102:95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40102:90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47:32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40102:90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40102:89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40102:90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40102:90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40102:89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40102:89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10111:9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24:12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9:10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3:12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8:2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00000:1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03:25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40102:89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40102:90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40102:89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40102:90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40102:89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24: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8:1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40102:90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40102:90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09:59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203:4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3:2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03:18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9:55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00000:1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06:45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40102:90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9:11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9:59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9:7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40102:89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40102:90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40102:89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40102:89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40102:90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40102:89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40102:89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03:35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00000:1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216:87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170501:1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170501:1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170501:1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5:010105:12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170501:1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170501:1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170501:1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130901:8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170501:1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5:010105:12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130901:8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130901:9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130901:9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130901:9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130901:8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2:130901:9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2:130901:8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2:170501:1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2:130901:9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170501: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131901:2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131101:4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2:170601:16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170601:21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2:170501: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2:170401:9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2:131201: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2:170501:1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170401:9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170501: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170601:20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130901:9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131101: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170501:1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170501:1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2:131101:1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2:170501:1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130901:8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130901:9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170501: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2:170501: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170501:1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2:130901:9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2:130901:9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131201: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2:130901:8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2:170501: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170501:1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5:010109:16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170601:20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130901:8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5:010109:16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170501:1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170601:20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130901:9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2:130901:8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2:130901:9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2:130901:9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170601:1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5:010105:95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130901:8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2:131101: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170501:1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2:170401:9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170501: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2:130901:9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2:130901:9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2:170601:21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2:130901:8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2:170601:20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2:130901:9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170401:9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2:130901:9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2:130901:9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2:170501:1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2:170501:1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2:130901:9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2:170401:9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170501:1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170501:1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2:170401:9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2:170401:9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5:010105:12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2:130901:8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5:010105:12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131101:5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2:170501:1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2:170501: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130901:9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170501:1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170501:1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130901: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130901:8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170501:1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170501:1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2:130901:8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5:010105:12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130901:9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2:130901:9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2:130901:9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170501:1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130901:8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130901:20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130901:5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130901:8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130901:16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130901:13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130901:17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130901:5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130901:15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130901:16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130901:11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130901:7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130901:17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130901:15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130901:8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130901:12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130901:17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130901:10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130901:15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130901:6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130901:15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130901:5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130901:16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130901:6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130901:23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130901:5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130901:15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130901:15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130901:17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130901:8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130901:11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130901:15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130901:12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130901:17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130901:11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130901:10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130901:15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130901:16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130901:12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130901:8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130901:16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130901:7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130901:17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130901:5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130901:18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130901:6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130901:10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130901:5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130901:5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130901:6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130901:12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130901:8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130901:12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130901:8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130901:5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130901:5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130901:17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130901:15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130901:16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130901:6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130901:15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130901:11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130901:6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130901:5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130901:7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130901:17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130901:16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130901:10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130901:17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130901:6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130901: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130901:11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130901:7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130901:5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130901:15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130901:7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130901:12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130901:17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130901:5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130901:17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130901:5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130901:18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130901:8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130901:7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130901:6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130901:16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130901:10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130901:7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130901:17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130901:15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130901:8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130901:16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130901:7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130901:17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130901:18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130901:10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130901:5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130901:8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130901:12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130901:15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130901:15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130901:11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130901:18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130901:16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130901:16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130901:7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130901:7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130901:6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130901:16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130901:15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130901:16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130901:17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130901:7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130901:12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130901:16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130901:15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130901:17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130901:4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130901:1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130901:18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130901:15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130901:23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130901:7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130901:12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130901:16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130901:5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130901:11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2:130901:7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2:130901:7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2:130901:5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130901:5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2:130901:15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130901:6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130901:12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130901:18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130901:17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2:130901:8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130901:5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130901:16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2:130901:13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2:130901:18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2:130901:15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2:130901:15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2:130901:16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2:130901:6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2:130901:7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2:130901:15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130901:16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2:130901:10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130901:18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2:130901:2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2:130901:11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2:130901:17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2:130901:12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2:130901:12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2:130901:6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2:130901:7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2:130901:5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2:130901:5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2:130901:15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2:130901:6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2:130901:5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2:130901:15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2:130901:11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130901:5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130901: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130901:11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2:130901:18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2:130901:20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2:130901:5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2:130901:6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2:130901:5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2:130901:17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2:130901:11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2:130901:8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2:130901:16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130901:17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2:130901:7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2:130901:5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2:130901:8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2:130901:7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2:130901:7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2:130901:20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2:130901:7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2:130901:17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2:130901:10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2:130901:16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2:130901:15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2:130901:7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2:130901:6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2:130901:8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2:130901:7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2:130901:18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2:130901:11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2:130901:17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2:130901:6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2:130901:18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2:130901:16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2:130901:15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2:130901:16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2:130901:12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2:030102:5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2:030102:32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2:030102:23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2:040102:20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2:130901:10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2:080102: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2:030102:29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2:080102:30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2:130901:10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2:030103:1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040102:23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2:030102:23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2:030102:28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2:130201:4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2:130901:10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2:080102:30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2:090101: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2:130901:10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2:030102:28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2:030103:2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2:030103:2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2:030103:2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030103:4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2:030103:2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2:030102:25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2:030103:4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2:030103:2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2:030103:2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2:030103:2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2:030103:2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2:030103:4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030103:2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2:030103:2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2:030103:2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030103:2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030103:2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130901:10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040102:21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130901:10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080102:38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080102:33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080102:32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080102:31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2:080102:33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2:030102:31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2:080102:30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2:080102:31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2:030102:2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2:080102:31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2:080102:33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2:080102:34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2:080102:16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2:080102:31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2:080102:30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2:090202:5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2:030103:2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2:030102:4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2:030103:2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2:030103:2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2:030103:2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2:030103:2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2:030102:26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2:030103:2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2:030103:2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2:030102:30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2:080102:30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2:030102:27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2:030103:1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2:080102:30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2:030103:2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2:030103:2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2:080102:30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2:030102:31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2:030102:28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2:080102:30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2:090202:2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2:080102:30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2:080102:30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2:030102:23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2:080102:30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2:030103:1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2:040102:20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2:080102:30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2:030901:4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2:090202:2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2:130201: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2:030102:2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2:080102:30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2:030102:30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2:080102:30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2:080102:30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2:090202: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2:080102:33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2:080102:33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2:130901:10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2:080102:33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2:080102:34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2:080102:32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2:080102:33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2:080102:33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2:080101:3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2:080102:34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2:080102:2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2:080102:32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2:030103:4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2:030103:2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2:030103:4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2:030103:2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2:030103:2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2:030103:4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2:030103:2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2:130201: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2:030102:36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2:080102:30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2:080102:30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2:030102:32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2:080102:30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2:090202:1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2:030102:28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2:130901:10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2:030103:4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2:080102:30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2:130901:10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2:030103:2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2:040102:21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2:080102:30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2:090202: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2:080102:30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2:080102:30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2:030102:26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2:030901:4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2:130901:10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2:030102:29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2:130901:10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2:030102:33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2:040401:13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2:130201: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2:130901:10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2:080102:31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2:080102:30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2:080102:31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2:080102:4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2:080102:33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2:080102: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2:080102:32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2:080102:33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2:080102:11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2:080102:34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2:080101:1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2:080102:33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2:080102:33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2:080102:34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2:080102:11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2:080102:31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2:080102:30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2:080102:30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2:080102:30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2:080102:30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2:080102:30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2:080102:30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1:160101:5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2:030102:23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2:030102:22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1:190101:22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2:030102:20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1:180201:14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1:180201:16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2:030102:21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1:180201:13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1:190101:1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1:190101:5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1:190101:1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1:180201:1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2:030102:22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2:030102:21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1:180201:5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1:190101:6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1:190101:5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1:180201:23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1:180201:13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1:160101:8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2:030102:21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1:180201:14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2:010201:13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1:160101:52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1:180201:19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1:190101:6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1:180201:13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1:190101:2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1:180201:22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1:190101:21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2:030102:21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1:180201:1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1:180301:5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1:170501:2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2:030101:46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1:180201:6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1:180201:14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1:180201:16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1:190101:22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1:190101:3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1:180201:13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1:190101: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1:180201:9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1:180201:15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1:180201:14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1:190101:10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1:190101:9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1:190101:13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1:190101:21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1:180201:18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1:190101:6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1:180201:13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1:180201:15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1:180201:16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2:030101:51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1:170401: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1:170401: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2:030101:46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1:180201:4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1:190101:20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1:180201:14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1:180201:17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1:180201:13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1:180201:13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1:190101:25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1:160101: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1:170501: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2:030102:21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2:030102:21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1:180201:14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1:170501:2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1:170501: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1:190101:1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2:030102:23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1:180201:19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1:180201:22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1:190101: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2:030102:21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1:180201:7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1:180201:9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1:190101:25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1:180201:22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1:190101:10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2:030102:21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1:190101:5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1:170501:9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2:030102:22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2:030102:21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1:190101:25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1:180201:6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2:010201:15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1:180201:15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1:190101:8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1:180201:14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1:180201:8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1:180201:20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1:190101:4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1:190101:27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1:160101:6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1:180201:22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2:030102:21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1:190101:22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1:180201:13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1:190101:10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2:030101:35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1:170501:2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2:030101:51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1:170501: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1:170301:2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1:190101:5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1:190101:11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1:180201:19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1:180201:5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1:180201:14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1:180201:15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1:190101:17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1:180201:14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1:180201:18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1:240101:38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1:170601: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1:180201:15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1:180201:13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1:160901:4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1:180201:13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1:190101:20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2:030102:23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1:180201:14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1:190101:8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1:180201:1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1:180201:23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1:180201:6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2:030102:21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1:110101:8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1:110101:7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1:100401: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1:110101:7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1:110101:6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1:110101:6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1:110101:3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1:110101:8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1:110101:7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1:110101:1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1:100401: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1:110101:6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1:110101:6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1:050101: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1:110101:11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1:110101:7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1:050101:3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1:110101:7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1:110101:7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1:110101:4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1:110101:8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1:110101:5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1:110101:6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1:110101:6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1:110101:6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1:100401:2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1:110101:8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1:070201: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1:110101:8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1:110101:12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1:100401:3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1:100401:3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1:110101:5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1:110101:6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1:110101:6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1:110101:13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1:110101:7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1:110101:4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1:110101:11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1:110101: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1:110101:6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1:110101:7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1:110101:12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1:110101:8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1:100401:3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1:110101:8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1:110101: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1:110101:7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1:110101:5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1:070201: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1:100401:2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1:110101:6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1:110101:3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1:110101:11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1:110101:5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1:110101:6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1:100401:2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1:110101:12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1:110101:5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1:110101:4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1:110101:4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1:110101:7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1:110101:8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1:100401:2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1:110101:5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1:100401:3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1:110101:4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1:110101:4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1:110101:6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1:110101:7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1:070201:1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1:110101:5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1:110101:7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1:110101:9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1:110101:6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1:110101:3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1:100401:2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1:110101:13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1:110101:5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1:110101:6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1:110101:3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1:110101:5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1:110101:7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1:110101: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1:050101:4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1:070201:2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1:110101:6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1:110101:5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1:110101:5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1:110101:3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1:030301: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1:110101:6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1:110101:4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1:110101:5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1:110101:2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1:110101:7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1:110101:15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1:110101:5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1:110101:6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1:110101:7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1:070201:1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1:110101:1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1:110101:6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1:160101:17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1:110101:7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1:130301:11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1:110101:16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1:110101:12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1:110101:5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1:110101:8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1:110101:6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1:110101:6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1:110101:4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1:110101:13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1:110101:12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1:070201: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1:110101:7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1:110101:5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1:110101:4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1:110101:6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1:110101:11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1:110101:5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1:110101:4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1:110101:7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1:110101:15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1:110101:8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1:070201:2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1:110101:8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1:110101:6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1:100401:2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1:110101:7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4:010102:43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5:010201:7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4:010102:42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4:010102:42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5:010201:7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7:220101:38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4:010102:42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4:010102:42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5:010201:7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7:220101:38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5:010201:7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4:010102:42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4:010102:42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5:010201:7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7:010102:64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5:010201:7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5:010201:7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4:010102:42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4:010102:40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4:010102:41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4:010102:41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4:010102:40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4:010102:41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4:010102:41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4:010102:41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4:010102:41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4:010102:41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4:010102:41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4:010102:102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4:010102:103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4:010102:104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4:010102:101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4:010102:101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4:010102:106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4:010102:103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3:010103: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4:010102:104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4:010102:100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4:010102:103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4:010102:101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4:010102:104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4:010102:101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4:010102:104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4:010102:101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4:010102:100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4:010102:103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4:010102:103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3:190201:6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4:010102:104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4:010102:100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4:010102:100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4:010102:101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4:010102:100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030101:4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4:010102:107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4:010102:104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4:010102:101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4:010102:101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4:010102:104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4:010102:104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4:010102:104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4:010102:39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4:010102:104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4:010102:104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4:010102:103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4:010102:102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4:010102:101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4:010102:103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4:010102:103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4:010102:103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4:010102:101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4:010102:104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4:010102:102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4:010102:103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4:010102:104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4:010102:101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4:010102:100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4:010102:103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4:010102:101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4:010102:101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4:010102:101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4:010102:103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4:010102:103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4:010102:104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4:000000:23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4:010102:102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4:010102:107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4:010102:107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4:010102:139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4:010102:39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4:010102:112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4:010102:38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4:010102:37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4:010102:38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4:010102:108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4:010102:110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4:010102:117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4:010102:37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4:010102:39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4:010102:39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4:010102:107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4:010102:110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4:010102:112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4:010102:114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4:010102:111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4:010102:118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4:010102:109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4:010102:103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4:010102:100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4:010102:39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4:010102:113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4:010102:116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4:010102:107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4:010102:114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4:010102:116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4:010102:38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4:010102:118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4:010102:115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4:010102:107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4:010102:118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4:010102:115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4:010102:39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4:010102:136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4:010102:135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4:010102:112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4:010102:100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4:010102:100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4:010102:100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4:010102:103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4:010102:113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4:010102:112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4:010102:135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4:010102:115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4:010102:113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4:010102:39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4:010102:37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4:010102:113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4:010102:114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4:010102:118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4:010102:39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4:010102:134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4:010102:38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4:010102:39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4:010102:116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4:010102:107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4:010102:114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4:010102:39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4:010102:108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4:010102:135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4:010102:118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2:130901:12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2:170501:1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2:130901:17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4:040102:97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1:110101:10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1:110101:15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2:130901:6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1:110101:10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2:130901:13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1:110101:10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1:180301:14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1:110101:10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2:130901:12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2:130901:13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4:010102:105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2:130901:13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1:110101:10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2:130901:12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1:110101:10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4:040102:92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4:040102:93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2:030103:4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1:180201:22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4:010102:105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1:110101:10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4:010102:105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1:110101:10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1:110101:10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1:110101:10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2:130901:12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2:080102:32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1:110101:10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1:110101:10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2:030103:4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4:040102:93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4:040102:93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2:030102:33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1:180301:5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2:130901:17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1:110101:9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1:110101:10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1:110101:10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2:130901:18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2:080102:31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2:130901:17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2:130901:12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1:110101:10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1:110101:10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1:110101:10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1:180201:16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1:190101:11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2:130901:17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2:170501:1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1:180201:7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2:130901:12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1:110101:10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4:010112:1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2:130901:13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1:110101:10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2:170501:1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5:010105:94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1:190101:11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4:010102:105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4:010102:104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1:110101:10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5:010105:94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1:100401:6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2:130901:18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2:130901:17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1:110101:10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2:130901:12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2:130901:17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4:010102:104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1:110101:10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1:110101:10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1:240101:39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2:130901:12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4:010102:105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4:010102:105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4:010102:109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2:080102:31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4:010102:105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4:010102:109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5:060201:41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5:060201:39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4:010101:60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2:010220: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2:010222:72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4:010101:9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2:010220:7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4:010101:13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4:010101:8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4:010101:17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4:010101:22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4:010101:10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2:010220:62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2:010220:63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5:040103:56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2:010220:9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4:010101:66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2:010220:5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2:010220:62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4:010101:59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2:010220:69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4:010101:11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4:010101:21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4:010101:42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4:010101:63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4:010101:16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4:010101:8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4:010101:73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2:010220:9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4:010101:6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4:010101:22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4:010101:42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4:010101:60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4:010101:61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2:010220:60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4:010101:63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4:010101:1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2:010220:68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4:010104:3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2:010220:60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2:010220:61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2:010220:7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4:010101:6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2:010220:61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2:010220:62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2:010220:6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2:010220: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4:010101:62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2:010220:65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2:010220:62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2:010220: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2:010220:7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2:010220: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2:010220:60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4:010101:11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4:010101:59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2:010220: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4:010101:62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2:010220:9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2:010220:68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2:010220:67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4:010101:64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4:010101:42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4:010101:61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2:010220:60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4:010101:10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4:010101:9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2:010220:59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4:010101:68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4:010102:54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2:010220:68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4:010102:1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2:010220:73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4:010101:62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4:010101:62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2:010220:61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2:010220:9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4:010101:3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2:010220:59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2:010220:60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2:010220:69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2:010220:63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4:010101:3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4:010101:4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4:010101:16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4:010101:64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4:010101: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4:010101:62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4:010101:23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2:010222:15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2:010220:67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2:010220:5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2:010220:8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2:010220:67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4:010102:53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2:010220:69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2:010220:68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2:010220:6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2:010220:68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4:010101:68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4:010101:63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2:010220:59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4:010101:1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4:010101:24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4:010101:62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4:010101:60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4:010101:42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4:010101:45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2:010220:4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2:010220: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2:010222:49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2:010220:9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2:010220:70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2:010220:6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4:010101:13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4:010101:60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2:010220:61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4:010101:17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4:010101:42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4:010101:21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4:010101:3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2:010220:60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4:010101: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2:010220:8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4:010101:61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4:010102:7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4:010101:13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4:010101: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2:010220: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2:010220:65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4:010101:11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4:010101:1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4:010101:9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2:010220:68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2:010220:4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4:010101:67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2:010222:19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2:010220:61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2:010220: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2:010220:4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2:010220:72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2:010220:67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2:010220:19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2:010220:12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1:010117:10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1:010117: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1:010117:4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1:010107: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1:010117:25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1:010117:26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2:010220: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2:010220:10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2:010220:29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2:010220:25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2:010220:18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1:010117:9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1:010117:25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1:010117:24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1:010117:26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1:010117:2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1:010117:9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1:010117:28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1:010117:9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1:010117:26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2:010220:2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2:010220:17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2:010220:13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2:010220:17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2:010220:21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2:010220:10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2:010220:28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2:010220:17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2:010220: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2:010220:28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2:010220:2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2:010220: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2:010220:16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2:010220:12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2:010220:14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2:010220:21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2:010220:12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2:010220:1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2:010220:20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2:010220:27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2:010220:26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2:010220:26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2:010220:3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2:010220:25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2:010220:12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2:010220:15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2:010220:2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2:010220:1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2:010220:29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2:010220:17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1:010117:2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1:010117:25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1:010117: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1:010117:9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1:010117:3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2:010220:17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1:010117:4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2:010220:19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2:010220:28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2:010220:28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2:010220:15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2:010220:18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2:010220:11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2:010220:26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2:010220:12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2:010220:2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2:010220:19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2:010220:29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2:010220:14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2:010220:17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2:010220:10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2:010220:20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2:010210:15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2:010220:28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2:010220:28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2:010220:10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2:010220:19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2:010220:10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2:010220:28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2:010220:3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2:010220:14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2:010220:27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2:010220:14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2:010220:15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2:010220:12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2:010220:10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2:010220:16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2:010220:26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2:010220:12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2:010220:20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2:010220:2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2:010220:12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2:010220:19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2:010220:3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2:010220:11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2:010220:11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2:010220:19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2:010220:16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2:010220:10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2:010220:14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2:010220:16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1:010117:3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1:010117:28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1:010117:25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2:010220:10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2:010220:15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2:010220: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2:010220:10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2:010220:25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2:010220:29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2:010220:287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2:010220:13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2:010220:203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2:010220:27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2:010220:29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2:010220: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2:010220:15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2:010220:14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2:010220:28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2:010220:25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1:010107:1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1:010117:25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1:010117:2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1:010117:5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1:010117:5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2:010220:19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2:010220:11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2:010220:15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2:010220:29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2:010220:18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2:010220:28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2:010220:26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2:010220:28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2:010220:26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220:28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2:010220:27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2:010220:27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2:010220:28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2:010220:28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2:010220:14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2:010220:17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2:010220: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2:010220:29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2:010220:16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2:010220:27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2:010220:18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2:010220:13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2:010220:2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2:010220:289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12:131101:9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11:140501:24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15:030701:3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15:030701: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15:030701:3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5:030701:3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5:030701:2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5:030701:2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15:030701:1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5:030701:71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15:030701:64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5:030701:2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5:030701:63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5:030701:3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5:030701:74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5:030701:67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5:030701:2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5:030701:4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5:030701:4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5:030701:3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5:030701: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15:030701: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5:030701: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15:030701: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15:030701:1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12:131201:2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11:140501:24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5:030701:64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15:030701:2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15:030701:1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15:030701:65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15:030701: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15:030701:2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15:030701: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15:030101:2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15:030701:3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15:030701:1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15:030701:3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15:030701:64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15:030701:63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15:030701:1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15:010101:49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15:030701: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15:030701: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15:030701:63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15:050401:7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15:030701:65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15:030701:1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5:030701:2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15:030701:1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12:130102:4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12:131101:9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15:030701:71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15:030701:4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15:030701: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12:131201:2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15:030701:65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15:030701: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15:030701:71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15:030701:72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5:030701:2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5:030701:63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5:030701:75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15:030701:2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5:030701:1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5:030701:63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5:010101: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5:030701:64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5:030701:3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5:030701:65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5:030701:1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5:030701:4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5:030701:76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5:030701:2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5:030701:3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5:030701:3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5:030701: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5:030701:2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5:030701:64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15:030701:3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5:030701:1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5:030701:4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5:030701:2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5:030701:3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15:030701:18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07:010102:64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07:010102:64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07:010103:14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26B47AA23BE7622CE31A26FAFA04F8F11773F3920FC0BAF2E76B1CB9DF9A9506D86DA58C9CF31C79365ED5524B1A0F795B96D8B1E28B3E4049F6E86811534B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03T11:48:57Z</meta:creation-date>
    <dc:date>2024-05-03T11:49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