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2/2</text:p>
          </table:table-cell>
          <table:covered-table-cell/>
          <table:table-cell table:number-columns-repeated="3" table:style-name="ce2"/>
          <table:table-cell office:value-type="string" table:style-name="ce3">
            <text:p>27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9" table:style-name="ce9">
            <text:p>26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" table:style-name="ce9">
            <text:p>2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801:941</text:p>
          </table:table-cell>
          <table:table-cell office:value-type="float" office:value="161269.68" table:style-name="ce10">
            <text:p>161 269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601:2136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601:2145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132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801:551</text:p>
          </table:table-cell>
          <table:table-cell office:value-type="float" office:value="58651.839999999997" table:style-name="ce10">
            <text:p>58 651.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801:550</text:p>
          </table:table-cell>
          <table:table-cell office:value-type="float" office:value="59788.04" table:style-name="ce10">
            <text:p>59 788.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141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138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139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133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801:553</text:p>
          </table:table-cell>
          <table:table-cell office:value-type="float" office:value="59788.04" table:style-name="ce10">
            <text:p>59 788.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549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135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601:2137</text:p>
          </table:table-cell>
          <table:table-cell office:value-type="float" office:value="17996.88" table:style-name="ce10">
            <text:p>17 99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142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601:2134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801:552</text:p>
          </table:table-cell>
          <table:table-cell office:value-type="float" office:value="59788.04" table:style-name="ce10">
            <text:p>59 788.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554</text:p>
          </table:table-cell>
          <table:table-cell office:value-type="float" office:value="59716.28" table:style-name="ce10">
            <text:p>59 716.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801:943</text:p>
          </table:table-cell>
          <table:table-cell office:value-type="float" office:value="163259.91" table:style-name="ce10">
            <text:p>163 259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801:942</text:p>
          </table:table-cell>
          <table:table-cell office:value-type="float" office:value="162295.32" table:style-name="ce10">
            <text:p>162 295.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601:2144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140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422</text:p>
          </table:table-cell>
          <table:table-cell office:value-type="float" office:value="639953.93999999994" table:style-name="ce10">
            <text:p>639 953.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143</text:p>
          </table:table-cell>
          <table:table-cell office:value-type="float" office:value="6967.62" table:style-name="ce10">
            <text:p>6 967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00000:2579</text:p>
          </table:table-cell>
          <table:table-cell office:value-type="float" office:value="160317.29999999999" table:style-name="ce10">
            <text:p>160 317.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54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567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54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5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5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5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5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556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559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2555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54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564</text:p>
          </table:table-cell>
          <table:table-cell office:value-type="float" office:value="23037.599999999999" table:style-name="ce10">
            <text:p>23 037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2542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5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56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553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55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2992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701:2846</text:p>
          </table:table-cell>
          <table:table-cell office:value-type="float" office:value="851242.5" table:style-name="ce10">
            <text:p>851 242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001:278</text:p>
          </table:table-cell>
          <table:table-cell office:value-type="float" office:value="585952.73" table:style-name="ce10">
            <text:p>585 952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701:906</text:p>
          </table:table-cell>
          <table:table-cell office:value-type="float" office:value="494982049.5" table:style-name="ce10">
            <text:p>494 982 049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25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25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25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54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501:1342</text:p>
          </table:table-cell>
          <table:table-cell office:value-type="float" office:value="108398.02" table:style-name="ce10">
            <text:p>108 398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5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40801:368</text:p>
          </table:table-cell>
          <table:table-cell office:value-type="float" office:value="401456.88" table:style-name="ce10">
            <text:p>401 456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5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2201:2754</text:p>
          </table:table-cell>
          <table:table-cell office:value-type="float" office:value="561173.64" table:style-name="ce10">
            <text:p>561 173.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2541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5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2574</text:p>
          </table:table-cell>
          <table:table-cell office:value-type="float" office:value="9222" table:style-name="ce10">
            <text:p>9 222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2557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201:2774</text:p>
          </table:table-cell>
          <table:table-cell office:value-type="float" office:value="65480.14" table:style-name="ce10">
            <text:p>65 480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40801:302</text:p>
          </table:table-cell>
          <table:table-cell office:value-type="float" office:value="401421.72" table:style-name="ce10">
            <text:p>401 421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401:2823</text:p>
          </table:table-cell>
          <table:table-cell office:value-type="float" office:value="624416.19999999995" table:style-name="ce10">
            <text:p>624 416.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25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2372</text:p>
          </table:table-cell>
          <table:table-cell office:value-type="float" office:value="17222375.170000002" table:style-name="ce10">
            <text:p>17 222 375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254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501:1341</text:p>
          </table:table-cell>
          <table:table-cell office:value-type="float" office:value="146656.14000000001" table:style-name="ce10">
            <text:p>146 656.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25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2565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544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2570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5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25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25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25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5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25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30401:113</text:p>
          </table:table-cell>
          <table:table-cell office:value-type="float" office:value="318446.90999999997" table:style-name="ce10">
            <text:p>318 446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71101:2085</text:p>
          </table:table-cell>
          <table:table-cell office:value-type="float" office:value="10850" table:style-name="ce10">
            <text:p>10 85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80301:1067</text:p>
          </table:table-cell>
          <table:table-cell office:value-type="float" office:value="388228.15" table:style-name="ce10">
            <text:p>388 228.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50701:823</text:p>
          </table:table-cell>
          <table:table-cell office:value-type="float" office:value="147500" table:style-name="ce10">
            <text:p>147 50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71101:2087</text:p>
          </table:table-cell>
          <table:table-cell office:value-type="float" office:value="481461" table:style-name="ce10">
            <text:p>481 461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00000:607</text:p>
          </table:table-cell>
          <table:table-cell office:value-type="float" office:value="542850" table:style-name="ce10">
            <text:p>542 85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50601:1963</text:p>
          </table:table-cell>
          <table:table-cell office:value-type="float" office:value="162690.66" table:style-name="ce10">
            <text:p>162 690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00701:1007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80201:301</text:p>
          </table:table-cell>
          <table:table-cell office:value-type="float" office:value="568654.07999999996" table:style-name="ce10">
            <text:p>568 654.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8803735.60000002" table:style-name="ce10">
            <text:p>338 803 735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10501:1957</text:p>
          </table:table-cell>
          <table:table-cell office:value-type="float" office:value="31683.75" table:style-name="ce10">
            <text:p>31 683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71101:2082</text:p>
          </table:table-cell>
          <table:table-cell office:value-type="float" office:value="10183.5" table:style-name="ce10">
            <text:p>10 183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71101:803</text:p>
          </table:table-cell>
          <table:table-cell office:value-type="float" office:value="183288104.5" table:style-name="ce10">
            <text:p>183 288 104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6064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50801:336</text:p>
          </table:table-cell>
          <table:table-cell office:value-type="float" office:value="556516.74" table:style-name="ce10">
            <text:p>556 516.7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2199</text:p>
          </table:table-cell>
          <table:table-cell office:value-type="float" office:value="923400" table:style-name="ce10">
            <text:p>923 40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71101:602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101:1206</text:p>
          </table:table-cell>
          <table:table-cell office:value-type="float" office:value="102412.8" table:style-name="ce10">
            <text:p>102 412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10501:1955</text:p>
          </table:table-cell>
          <table:table-cell office:value-type="float" office:value="162425.99" table:style-name="ce10">
            <text:p>162 425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601:2819</text:p>
          </table:table-cell>
          <table:table-cell office:value-type="float" office:value="67396.72" table:style-name="ce10">
            <text:p>67 396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40801:624</text:p>
          </table:table-cell>
          <table:table-cell office:value-type="float" office:value="284330.59999999998" table:style-name="ce10">
            <text:p>284 330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40801:623</text:p>
          </table:table-cell>
          <table:table-cell office:value-type="float" office:value="288367.46000000002" table:style-name="ce10">
            <text:p>288 367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00000:2179</text:p>
          </table:table-cell>
          <table:table-cell office:value-type="float" office:value="923400" table:style-name="ce10">
            <text:p>923 40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40801:625</text:p>
          </table:table-cell>
          <table:table-cell office:value-type="float" office:value="220473.82" table:style-name="ce10">
            <text:p>220 473.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71101:2081</text:p>
          </table:table-cell>
          <table:table-cell office:value-type="float" office:value="11501" table:style-name="ce10">
            <text:p>11 501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50401:2403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71101:2080</text:p>
          </table:table-cell>
          <table:table-cell office:value-type="float" office:value="12663.5" table:style-name="ce10">
            <text:p>12 663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2043</text:p>
          </table:table-cell>
          <table:table-cell office:value-type="float" office:value="68904" table:style-name="ce10">
            <text:p>68 904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3538</text:p>
          </table:table-cell>
          <table:table-cell office:value-type="float" office:value="489730.33" table:style-name="ce10">
            <text:p>489 730.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40801:626</text:p>
          </table:table-cell>
          <table:table-cell office:value-type="float" office:value="284363.42" table:style-name="ce10">
            <text:p>284 363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71101:147</text:p>
          </table:table-cell>
          <table:table-cell office:value-type="float" office:value="141885.81" table:style-name="ce10">
            <text:p>141 885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10501:1956</text:p>
          </table:table-cell>
          <table:table-cell office:value-type="float" office:value="263584.65999999997" table:style-name="ce10">
            <text:p>263 584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50401:1562</text:p>
          </table:table-cell>
          <table:table-cell office:value-type="float" office:value="390544" table:style-name="ce10">
            <text:p>390 544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71101:2084</text:p>
          </table:table-cell>
          <table:table-cell office:value-type="float" office:value="10850" table:style-name="ce10">
            <text:p>10 850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71101:2086</text:p>
          </table:table-cell>
          <table:table-cell office:value-type="float" office:value="9439.5" table:style-name="ce10">
            <text:p>9 439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71101:2083</text:p>
          </table:table-cell>
          <table:table-cell office:value-type="float" office:value="12012.5" table:style-name="ce10">
            <text:p>12 012.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80301:1066</text:p>
          </table:table-cell>
          <table:table-cell office:value-type="float" office:value="388250.93" table:style-name="ce10">
            <text:p>388 250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40801:627</text:p>
          </table:table-cell>
          <table:table-cell office:value-type="float" office:value="222158.58" table:style-name="ce10">
            <text:p>222 158.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467:2440</text:p>
          </table:table-cell>
          <table:table-cell office:value-type="float" office:value="169897.02" table:style-name="ce10">
            <text:p>169 897.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30103:993</text:p>
          </table:table-cell>
          <table:table-cell office:value-type="float" office:value="798712.24" table:style-name="ce10">
            <text:p>798 712.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4:424</text:p>
          </table:table-cell>
          <table:table-cell office:value-type="float" office:value="485977.77" table:style-name="ce10">
            <text:p>485 977.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467:2439</text:p>
          </table:table-cell>
          <table:table-cell office:value-type="float" office:value="218547.1" table:style-name="ce10">
            <text:p>218 547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401:574</text:p>
          </table:table-cell>
          <table:table-cell office:value-type="float" office:value="5100203.88" table:style-name="ce10">
            <text:p>5 100 203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31263</text:p>
          </table:table-cell>
          <table:table-cell office:value-type="float" office:value="1868020.27" table:style-name="ce10">
            <text:p>1 868 020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102:7427</text:p>
          </table:table-cell>
          <table:table-cell office:value-type="float" office:value="1514814.53" table:style-name="ce10">
            <text:p>1 514 814.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50102:238</text:p>
          </table:table-cell>
          <table:table-cell office:value-type="float" office:value="22107982.789999999" table:style-name="ce10">
            <text:p>22 107 982.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00000:3906</text:p>
          </table:table-cell>
          <table:table-cell office:value-type="float" office:value="2384485.38" table:style-name="ce10">
            <text:p>2 384 485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3:7210</text:p>
          </table:table-cell>
          <table:table-cell office:value-type="float" office:value="889758.17" table:style-name="ce10">
            <text:p>889 758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10601:1477</text:p>
          </table:table-cell>
          <table:table-cell office:value-type="float" office:value="2008215.43" table:style-name="ce10">
            <text:p>2 008 215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2:2142</text:p>
          </table:table-cell>
          <table:table-cell office:value-type="float" office:value="2690697.15" table:style-name="ce10">
            <text:p>2 690 697.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01101:1525</text:p>
          </table:table-cell>
          <table:table-cell office:value-type="float" office:value="13719158.57" table:style-name="ce10">
            <text:p>13 719 158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110601:1483</text:p>
          </table:table-cell>
          <table:table-cell office:value-type="float" office:value="2008215.43" table:style-name="ce10">
            <text:p>2 008 215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10601:1468</text:p>
          </table:table-cell>
          <table:table-cell office:value-type="float" office:value="2008215.43" table:style-name="ce10">
            <text:p>2 008 215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01101:1521</text:p>
          </table:table-cell>
          <table:table-cell office:value-type="float" office:value="13719158.57" table:style-name="ce10">
            <text:p>13 719 158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10601:1482</text:p>
          </table:table-cell>
          <table:table-cell office:value-type="float" office:value="2008215.43" table:style-name="ce10">
            <text:p>2 008 215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6:3124</text:p>
          </table:table-cell>
          <table:table-cell office:value-type="float" office:value="2012380.93" table:style-name="ce10">
            <text:p>2 012 380.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1:37119</text:p>
          </table:table-cell>
          <table:table-cell office:value-type="float" office:value="25300183.48" table:style-name="ce10">
            <text:p>25 300 183.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601:1480</text:p>
          </table:table-cell>
          <table:table-cell office:value-type="float" office:value="2008215.43" table:style-name="ce10">
            <text:p>2 008 215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01101:1522</text:p>
          </table:table-cell>
          <table:table-cell office:value-type="float" office:value="14078456.810000001" table:style-name="ce10">
            <text:p>14 078 456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10601:1475</text:p>
          </table:table-cell>
          <table:table-cell office:value-type="float" office:value="1881613.99" table:style-name="ce10">
            <text:p>1 881 61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33:496</text:p>
          </table:table-cell>
          <table:table-cell office:value-type="float" office:value="207682.65" table:style-name="ce10">
            <text:p>207 682.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10601:1478</text:p>
          </table:table-cell>
          <table:table-cell office:value-type="float" office:value="2008215.43" table:style-name="ce10">
            <text:p>2 008 215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110601:1484</text:p>
          </table:table-cell>
          <table:table-cell office:value-type="float" office:value="2279110.88" table:style-name="ce10">
            <text:p>2 279 110.8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8:5646</text:p>
          </table:table-cell>
          <table:table-cell office:value-type="float" office:value="556957.18999999994" table:style-name="ce10">
            <text:p>556 957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3:1073</text:p>
          </table:table-cell>
          <table:table-cell office:value-type="float" office:value="253359.91" table:style-name="ce10">
            <text:p>253 359.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30101:8109</text:p>
          </table:table-cell>
          <table:table-cell office:value-type="float" office:value="2065944.37" table:style-name="ce10">
            <text:p>2 065 944.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6:94</text:p>
          </table:table-cell>
          <table:table-cell office:value-type="float" office:value="2305400.31" table:style-name="ce10">
            <text:p>2 305 400.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301:626</text:p>
          </table:table-cell>
          <table:table-cell office:value-type="float" office:value="9606354.7699999996" table:style-name="ce10">
            <text:p>9 606 354.7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107:129</text:p>
          </table:table-cell>
          <table:table-cell office:value-type="float" office:value="855242.36" table:style-name="ce10">
            <text:p>855 242.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9:5142</text:p>
          </table:table-cell>
          <table:table-cell office:value-type="float" office:value="2941968.76" table:style-name="ce10">
            <text:p>2 941 968.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7:407</text:p>
          </table:table-cell>
          <table:table-cell office:value-type="float" office:value="1293208.4099999999" table:style-name="ce10">
            <text:p>1 293 208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30102:7426</text:p>
          </table:table-cell>
          <table:table-cell office:value-type="float" office:value="690304.15" table:style-name="ce10">
            <text:p>690 304.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10601:1474</text:p>
          </table:table-cell>
          <table:table-cell office:value-type="float" office:value="1881613.99" table:style-name="ce10">
            <text:p>1 881 61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6:3125</text:p>
          </table:table-cell>
          <table:table-cell office:value-type="float" office:value="1474302.26" table:style-name="ce10">
            <text:p>1 474 302.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601:1472</text:p>
          </table:table-cell>
          <table:table-cell office:value-type="float" office:value="1881613.99" table:style-name="ce10">
            <text:p>1 881 61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6:11893</text:p>
          </table:table-cell>
          <table:table-cell office:value-type="float" office:value="56934947.380000003" table:style-name="ce10">
            <text:p>56 934 947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601:1481</text:p>
          </table:table-cell>
          <table:table-cell office:value-type="float" office:value="2008215.43" table:style-name="ce10">
            <text:p>2 008 215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2:2141</text:p>
          </table:table-cell>
          <table:table-cell office:value-type="float" office:value="2106589.94" table:style-name="ce10">
            <text:p>2 106 589.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601:1473</text:p>
          </table:table-cell>
          <table:table-cell office:value-type="float" office:value="1881613.99" table:style-name="ce10">
            <text:p>1 881 61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01101:1523</text:p>
          </table:table-cell>
          <table:table-cell office:value-type="float" office:value="13713673.109999999" table:style-name="ce10">
            <text:p>13 713 673.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109:94</text:p>
          </table:table-cell>
          <table:table-cell office:value-type="float" office:value="4000684.73" table:style-name="ce10">
            <text:p>4 000 684.7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3:590</text:p>
          </table:table-cell>
          <table:table-cell office:value-type="float" office:value="720391.4" table:style-name="ce10">
            <text:p>720 391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109:375</text:p>
          </table:table-cell>
          <table:table-cell office:value-type="float" office:value="572891.4" table:style-name="ce10">
            <text:p>572 891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40108:975</text:p>
          </table:table-cell>
          <table:table-cell office:value-type="float" office:value="249829.46" table:style-name="ce10">
            <text:p>249 829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2:775</text:p>
          </table:table-cell>
          <table:table-cell office:value-type="float" office:value="4347656.38" table:style-name="ce10">
            <text:p>4 347 656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9:5143</text:p>
          </table:table-cell>
          <table:table-cell office:value-type="float" office:value="7109053.1699999999" table:style-name="ce10">
            <text:p>7 109 053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7:5601</text:p>
          </table:table-cell>
          <table:table-cell office:value-type="float" office:value="6312159.1100000003" table:style-name="ce10">
            <text:p>6 312 159.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00000:2041</text:p>
          </table:table-cell>
          <table:table-cell office:value-type="float" office:value="18095797.949999999" table:style-name="ce10">
            <text:p>18 095 797.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40102:467</text:p>
          </table:table-cell>
          <table:table-cell office:value-type="float" office:value="1250843.6000000001" table:style-name="ce10">
            <text:p>1 250 843.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5:1554</text:p>
          </table:table-cell>
          <table:table-cell office:value-type="float" office:value="1189925.97" table:style-name="ce10">
            <text:p>1 189 925.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40104:2744</text:p>
          </table:table-cell>
          <table:table-cell office:value-type="float" office:value="4635628.28" table:style-name="ce10">
            <text:p>4 635 628.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1:8761</text:p>
          </table:table-cell>
          <table:table-cell office:value-type="float" office:value="4189007.44" table:style-name="ce10">
            <text:p>4 189 007.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6:1180</text:p>
          </table:table-cell>
          <table:table-cell office:value-type="float" office:value="1671096.8" table:style-name="ce10">
            <text:p>1 671 096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301:1333</text:p>
          </table:table-cell>
          <table:table-cell office:value-type="float" office:value="2409683.85" table:style-name="ce10">
            <text:p>2 409 683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2:2140</text:p>
          </table:table-cell>
          <table:table-cell office:value-type="float" office:value="14827133.890000001" table:style-name="ce10">
            <text:p>14 827 133.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4:141</text:p>
          </table:table-cell>
          <table:table-cell office:value-type="float" office:value="441219.54" table:style-name="ce10">
            <text:p>441 219.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2:2968</text:p>
          </table:table-cell>
          <table:table-cell office:value-type="float" office:value="127013.62" table:style-name="ce10">
            <text:p>127 013.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601:1471</text:p>
          </table:table-cell>
          <table:table-cell office:value-type="float" office:value="1881613.99" table:style-name="ce10">
            <text:p>1 881 61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00000:2040</text:p>
          </table:table-cell>
          <table:table-cell office:value-type="float" office:value="2347670.38" table:style-name="ce10">
            <text:p>2 347 670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601:1479</text:p>
          </table:table-cell>
          <table:table-cell office:value-type="float" office:value="2008215.43" table:style-name="ce10">
            <text:p>2 008 215.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1101:1524</text:p>
          </table:table-cell>
          <table:table-cell office:value-type="float" office:value="13717787.210000001" table:style-name="ce10">
            <text:p>13 717 787.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601:1470</text:p>
          </table:table-cell>
          <table:table-cell office:value-type="float" office:value="1881613.99" table:style-name="ce10">
            <text:p>1 881 61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10601:1476</text:p>
          </table:table-cell>
          <table:table-cell office:value-type="float" office:value="2480359.7000000002" table:style-name="ce10">
            <text:p>2 480 359.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601:1469</text:p>
          </table:table-cell>
          <table:table-cell office:value-type="float" office:value="1881613.99" table:style-name="ce10">
            <text:p>1 881 613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0:32530</text:p>
          </table:table-cell>
          <table:table-cell office:value-type="float" office:value="540170.15" table:style-name="ce10">
            <text:p>540 170.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1:8110</text:p>
          </table:table-cell>
          <table:table-cell office:value-type="float" office:value="2065944.37" table:style-name="ce10">
            <text:p>2 065 944.3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214:2386</text:p>
          </table:table-cell>
          <table:table-cell office:value-type="float" office:value="418996.13" table:style-name="ce10">
            <text:p>418 996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40108:976</text:p>
          </table:table-cell>
          <table:table-cell office:value-type="float" office:value="121569.26" table:style-name="ce10">
            <text:p>121 569.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7:5600</text:p>
          </table:table-cell>
          <table:table-cell office:value-type="float" office:value="9247267.1699999999" table:style-name="ce10">
            <text:p>9 247 267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08:1705</text:p>
          </table:table-cell>
          <table:table-cell office:value-type="float" office:value="1046799.48" table:style-name="ce10">
            <text:p>1 046 799.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00000:2039</text:p>
          </table:table-cell>
          <table:table-cell office:value-type="float" office:value="7099829.1699999999" table:style-name="ce10">
            <text:p>7 099 829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50301:2449</text:p>
          </table:table-cell>
          <table:table-cell office:value-type="float" office:value="989901.3" table:style-name="ce10">
            <text:p>989 901.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102:558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60102:2292</text:p>
          </table:table-cell>
          <table:table-cell office:value-type="float" office:value="1092516.3999999999" table:style-name="ce10">
            <text:p>1 092 516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20501:249</text:p>
          </table:table-cell>
          <table:table-cell office:value-type="float" office:value="4371207.8499999996" table:style-name="ce10">
            <text:p>4 371 207.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3659</text:p>
          </table:table-cell>
          <table:table-cell office:value-type="float" office:value="2835133.9" table:style-name="ce10">
            <text:p>2 835 133.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10104:3187</text:p>
          </table:table-cell>
          <table:table-cell office:value-type="float" office:value="500612.25" table:style-name="ce10">
            <text:p>500 612.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901:2311</text:p>
          </table:table-cell>
          <table:table-cell office:value-type="float" office:value="4611348.28" table:style-name="ce10">
            <text:p>4 611 348.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00102:3735</text:p>
          </table:table-cell>
          <table:table-cell office:value-type="float" office:value="292703.01" table:style-name="ce10">
            <text:p>292 703.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4542</text:p>
          </table:table-cell>
          <table:table-cell office:value-type="float" office:value="10875123" table:style-name="ce10">
            <text:p>10 875 123.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80201:2392</text:p>
          </table:table-cell>
          <table:table-cell office:value-type="float" office:value="752718.48" table:style-name="ce10">
            <text:p>752 718.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80201:2391</text:p>
          </table:table-cell>
          <table:table-cell office:value-type="float" office:value="753628.66" table:style-name="ce10">
            <text:p>753 628.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201:2691</text:p>
          </table:table-cell>
          <table:table-cell office:value-type="float" office:value="444527.81" table:style-name="ce10">
            <text:p>444 527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901:212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30101:816</text:p>
          </table:table-cell>
          <table:table-cell office:value-type="float" office:value="1440839.09" table:style-name="ce10">
            <text:p>1 440 839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901:212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20106:2</text:p>
          </table:table-cell>
          <table:table-cell office:value-type="float" office:value="2186390.7999999998" table:style-name="ce10">
            <text:p>2 186 390.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60102:2293</text:p>
          </table:table-cell>
          <table:table-cell office:value-type="float" office:value="1093109.8400000001" table:style-name="ce10">
            <text:p>1 093 109.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00103:2201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00103:2200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20501:116</text:p>
          </table:table-cell>
          <table:table-cell office:value-type="float" office:value="2569960.39" table:style-name="ce10">
            <text:p>2 569 960.3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0601:3607</text:p>
          </table:table-cell>
          <table:table-cell office:value-type="float" office:value="1048033.81" table:style-name="ce10">
            <text:p>1 048 033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70101:3744</text:p>
          </table:table-cell>
          <table:table-cell office:value-type="float" office:value="603883.18999999994" table:style-name="ce10">
            <text:p>603 883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901:212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601:3608</text:p>
          </table:table-cell>
          <table:table-cell office:value-type="float" office:value="1048033.81" table:style-name="ce10">
            <text:p>1 048 033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2201:62</text:p>
          </table:table-cell>
          <table:table-cell office:value-type="float" office:value="877842.36" table:style-name="ce10">
            <text:p>877 842.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102:5585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201:1785</text:p>
          </table:table-cell>
          <table:table-cell office:value-type="float" office:value="25117894.510000002" table:style-name="ce10">
            <text:p>25 117 894.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00102:3734</text:p>
          </table:table-cell>
          <table:table-cell office:value-type="float" office:value="725040.41" table:style-name="ce10">
            <text:p>725 040.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10105:24</text:p>
          </table:table-cell>
          <table:table-cell office:value-type="float" office:value="710999.31" table:style-name="ce10">
            <text:p>710 999.3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30201:2690</text:p>
          </table:table-cell>
          <table:table-cell office:value-type="float" office:value="379689.4" table:style-name="ce10">
            <text:p>379 689.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10104:3186</text:p>
          </table:table-cell>
          <table:table-cell office:value-type="float" office:value="606934.35" table:style-name="ce10">
            <text:p>606 934.3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901:212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0101:944</text:p>
          </table:table-cell>
          <table:table-cell office:value-type="float" office:value="743056.68" table:style-name="ce10">
            <text:p>743 056.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30301:1295</text:p>
          </table:table-cell>
          <table:table-cell office:value-type="float" office:value="1592739.17" table:style-name="ce10">
            <text:p>1 592 739.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60101:5079</text:p>
          </table:table-cell>
          <table:table-cell office:value-type="float" office:value="1319965.55" table:style-name="ce10">
            <text:p>1 319 965.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30101:2053</text:p>
          </table:table-cell>
          <table:table-cell office:value-type="float" office:value="1866220.56" table:style-name="ce10">
            <text:p>1 866 220.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201:1219</text:p>
          </table:table-cell>
          <table:table-cell office:value-type="float" office:value="681334.25" table:style-name="ce10">
            <text:p>681 334.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00101:2922</text:p>
          </table:table-cell>
          <table:table-cell office:value-type="float" office:value="1317818.94" table:style-name="ce10">
            <text:p>1 317 818.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80501:289</text:p>
          </table:table-cell>
          <table:table-cell office:value-type="float" office:value="2206244.7599999998" table:style-name="ce10">
            <text:p>2 206 244.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30101:2492</text:p>
          </table:table-cell>
          <table:table-cell office:value-type="float" office:value="102555.28" table:style-name="ce10">
            <text:p>102 555.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50601:1832</text:p>
          </table:table-cell>
          <table:table-cell office:value-type="float" office:value="1561702.46" table:style-name="ce10">
            <text:p>1 561 702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180103:440</text:p>
          </table:table-cell>
          <table:table-cell office:value-type="float" office:value="1151868.5900000001" table:style-name="ce10">
            <text:p>1 151 868.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101:4093</text:p>
          </table:table-cell>
          <table:table-cell office:value-type="float" office:value="980663.94" table:style-name="ce10">
            <text:p>980 663.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10101:3685</text:p>
          </table:table-cell>
          <table:table-cell office:value-type="float" office:value="606093.98" table:style-name="ce10">
            <text:p>606 093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70101:5215</text:p>
          </table:table-cell>
          <table:table-cell office:value-type="float" office:value="4264432.76" table:style-name="ce10">
            <text:p>4 264 432.7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30101:4796</text:p>
          </table:table-cell>
          <table:table-cell office:value-type="float" office:value="1092668.1000000001" table:style-name="ce10">
            <text:p>1 092 668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30101:4797</text:p>
          </table:table-cell>
          <table:table-cell office:value-type="float" office:value="1092668.1000000001" table:style-name="ce10">
            <text:p>1 092 668.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90201:672</text:p>
          </table:table-cell>
          <table:table-cell office:value-type="float" office:value="1646783.3" table:style-name="ce10">
            <text:p>1 646 783.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30801:2307</text:p>
          </table:table-cell>
          <table:table-cell office:value-type="float" office:value="1312892.3400000001" table:style-name="ce10">
            <text:p>1 312 892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10104:542</text:p>
          </table:table-cell>
          <table:table-cell office:value-type="float" office:value="884801.48" table:style-name="ce10">
            <text:p>884 801.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20104:38</text:p>
          </table:table-cell>
          <table:table-cell office:value-type="float" office:value="704396.09" table:style-name="ce10">
            <text:p>704 396.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00101:2298</text:p>
          </table:table-cell>
          <table:table-cell office:value-type="float" office:value="1041132.96" table:style-name="ce10">
            <text:p>1 041 132.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20102:684</text:p>
          </table:table-cell>
          <table:table-cell office:value-type="float" office:value="686893.61" table:style-name="ce10">
            <text:p>686 893.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80105:1776</text:p>
          </table:table-cell>
          <table:table-cell office:value-type="float" office:value="1430414.34" table:style-name="ce10">
            <text:p>1 430 414.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30102:4211</text:p>
          </table:table-cell>
          <table:table-cell office:value-type="float" office:value="804203.72" table:style-name="ce10">
            <text:p>804 203.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00000:9626</text:p>
          </table:table-cell>
          <table:table-cell office:value-type="float" office:value="1388143.19" table:style-name="ce10">
            <text:p>1 388 143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10101:5492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80102:2575</text:p>
          </table:table-cell>
          <table:table-cell office:value-type="float" office:value="1155307.1299999999" table:style-name="ce10">
            <text:p>1 155 307.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60102:3603</text:p>
          </table:table-cell>
          <table:table-cell office:value-type="float" office:value="655783.87" table:style-name="ce10">
            <text:p>655 783.8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20104:3199</text:p>
          </table:table-cell>
          <table:table-cell office:value-type="float" office:value="767308.52" table:style-name="ce10">
            <text:p>767 308.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10101:3686</text:p>
          </table:table-cell>
          <table:table-cell office:value-type="float" office:value="427565.38" table:style-name="ce10">
            <text:p>427 565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201:1220</text:p>
          </table:table-cell>
          <table:table-cell office:value-type="float" office:value="681334.25" table:style-name="ce10">
            <text:p>681 334.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70201:557</text:p>
          </table:table-cell>
          <table:table-cell office:value-type="float" office:value="5814964.9199999999" table:style-name="ce10">
            <text:p>5 814 964.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80101:2259</text:p>
          </table:table-cell>
          <table:table-cell office:value-type="float" office:value="2155730.9900000002" table:style-name="ce10">
            <text:p>2 155 730.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10144:1058</text:p>
          </table:table-cell>
          <table:table-cell office:value-type="float" office:value="10655.22" table:style-name="ce10">
            <text:p>10 655.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20301:4590</text:p>
          </table:table-cell>
          <table:table-cell office:value-type="float" office:value="1574099.57" table:style-name="ce10">
            <text:p>1 574 099.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00000:6614</text:p>
          </table:table-cell>
          <table:table-cell office:value-type="float" office:value="19178.71" table:style-name="ce10">
            <text:p>19 178.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30101:365</text:p>
          </table:table-cell>
          <table:table-cell office:value-type="float" office:value="934086.82" table:style-name="ce10">
            <text:p>934 086.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10101:2906</text:p>
          </table:table-cell>
          <table:table-cell office:value-type="float" office:value="1688508.81" table:style-name="ce10">
            <text:p>1 688 508.8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90101:2000</text:p>
          </table:table-cell>
          <table:table-cell office:value-type="float" office:value="728780.98" table:style-name="ce10">
            <text:p>728 780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80101:3234</text:p>
          </table:table-cell>
          <table:table-cell office:value-type="float" office:value="1154079.95" table:style-name="ce10">
            <text:p>1 154 079.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40401:583</text:p>
          </table:table-cell>
          <table:table-cell office:value-type="float" office:value="1476934.19" table:style-name="ce10">
            <text:p>1 476 934.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10105:152</text:p>
          </table:table-cell>
          <table:table-cell office:value-type="float" office:value="3041126.42" table:style-name="ce10">
            <text:p>3 041 126.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20301:4591</text:p>
          </table:table-cell>
          <table:table-cell office:value-type="float" office:value="1196063.27" table:style-name="ce10">
            <text:p>1 196 063.2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5:1245</text:p>
          </table:table-cell>
          <table:table-cell office:value-type="float" office:value="148219.84" table:style-name="ce10">
            <text:p>148 219.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20601:3056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40201:1551</text:p>
          </table:table-cell>
          <table:table-cell office:value-type="float" office:value="856876.38" table:style-name="ce10">
            <text:p>856 876.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50101:111</text:p>
          </table:table-cell>
          <table:table-cell office:value-type="float" office:value="24949.56" table:style-name="ce10">
            <text:p>24 949.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60102:3602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401:550</text:p>
          </table:table-cell>
          <table:table-cell office:value-type="float" office:value="236094.32" table:style-name="ce10">
            <text:p>236 094.3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701:1524</text:p>
          </table:table-cell>
          <table:table-cell office:value-type="float" office:value="17030.98" table:style-name="ce10">
            <text:p>17 030.9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00000:5216</text:p>
          </table:table-cell>
          <table:table-cell office:value-type="float" office:value="27000.82" table:style-name="ce10">
            <text:p>27 000.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801:3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201:5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114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701: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61001:18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0901: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20601:10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301:2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401:79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901:21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1101:13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801:33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101:56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101:56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20301:8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12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90401:11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30501:12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30601:23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00000:22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60601:3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401:3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90701: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701:9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1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10601:6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3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30501:12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30601:10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71101:8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90201:16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00000:37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2:20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201:2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0:14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8:7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54:7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1:17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2:13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0:151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60701:4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80115: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02:2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30301:13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06:11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11:4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4:42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54:7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501:170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944: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4: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7:5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2:1978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00000:89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00000:13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60301:8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201:66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103:1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0904:8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102:4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10104:29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30101:26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40101:12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60201:10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4:220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10130: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00601:1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20101:9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60101:3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10134:1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10102:56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20101: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309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501: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20601:25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60201:11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90101:4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20101:5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20601:25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00301: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10101:367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80701:106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71201:16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80501:5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80701:106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80701:10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80701:10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80701:10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71201:16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80701:106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1201:16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1201:16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80701:10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80701:10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80701:10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80701:10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1201:16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80701:10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80701:10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80701:10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70701:10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1201:16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0801:5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1201:16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80701:10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80701:10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80701:107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1201:16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00000:3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80701:10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1201:16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71201:16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80701:10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1201:160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80701:10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80501:5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80701:104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71201:16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80701:10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71201:16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80701:10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80701:10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80701:10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1201:162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70701:10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80701:10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80701:107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71201:16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80701:10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71201:16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80701:10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80701:10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80701:10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1201:16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80701:10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80701:106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1201:16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71101:150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0701:101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80701:104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71201:162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00301:13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901:34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101:56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101:56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00301:13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80301:212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00301:13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101:56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101:56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901:34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70801:89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20701:6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40501:67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30601:8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2102: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00301:13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00301:135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00301:135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70801:89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101:561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101:56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00301:13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101:56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30601:8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20801:11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00301:13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101:56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00301:13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101:561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101:56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101:56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801:5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00301:13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0101:56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60101:56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00301:135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00301:13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90701:41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101:56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20701:64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70501:2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4:2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4:11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5:24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50301:15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1:99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80101:25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80101:25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22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101:45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80101:255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0301:1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0301:76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0301:17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0301:13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80102:49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904:141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90101:351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501:18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30101:2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702:76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00101:19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0201:66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80201:238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301:18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70101:374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901:34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90101:350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80201:238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90101:35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50101:156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70301:125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70101:1093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60101:631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0101:1094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0301:10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80102:5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70301:12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70301:125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70601:68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70101:374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40101:289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70201:166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60101:632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40101:288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70101:1093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0101:109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60101:632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80101:60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903:240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701:1702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70301:125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00301:407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90101:3513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201:664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90101:3510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00101:191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0201:165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40101:2891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60101:632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70101:1093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80301:95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80301:164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20101:3168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00000:4746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80301:149</text:p>
          </table:table-cell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78BADC0DDC288F568777535BA212906797BC787FBCE5EDBD9EDE2AC3B1B551EB14200FC0DFFBECCF3CD7160CCB692711E21AE8F4F4C4AD8A1A6AC059364139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7T09:38:52Z</meta:creation-date>
    <dc:date>2024-04-27T09:45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