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2</text:p>
          </table:table-cell>
          <table:covered-table-cell/>
          <table:table-cell table:number-columns-repeated="3" table:style-name="ce2"/>
          <table:table-cell office:value-type="string" table:style-name="ce3">
            <text:p>02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7" table:style-name="ce9">
            <text:p>7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86" table:style-name="ce9">
            <text:p>2 5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8377</text:p>
          </table:table-cell>
          <table:table-cell office:value-type="float" office:value="803358.15" table:style-name="ce10">
            <text:p>803 358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102:7428</text:p>
          </table:table-cell>
          <table:table-cell office:value-type="float" office:value="6764828.6299999999" table:style-name="ce10">
            <text:p>6 764 828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401:4698</text:p>
          </table:table-cell>
          <table:table-cell office:value-type="float" office:value="7591093.8899999997" table:style-name="ce10">
            <text:p>7 591 093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2:33</text:p>
          </table:table-cell>
          <table:table-cell office:value-type="float" office:value="1204172.78" table:style-name="ce10">
            <text:p>1 204 172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6:11892</text:p>
          </table:table-cell>
          <table:table-cell office:value-type="float" office:value="208411.29" table:style-name="ce10">
            <text:p>208 411.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8:5645</text:p>
          </table:table-cell>
          <table:table-cell office:value-type="float" office:value="1036380.19" table:style-name="ce10">
            <text:p>1 036 380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6:11890</text:p>
          </table:table-cell>
          <table:table-cell office:value-type="float" office:value="100564.57" table:style-name="ce10">
            <text:p>100 564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28:505</text:p>
          </table:table-cell>
          <table:table-cell office:value-type="float" office:value="289358.98" table:style-name="ce10">
            <text:p>289 358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701:3206</text:p>
          </table:table-cell>
          <table:table-cell office:value-type="float" office:value="123571.14" table:style-name="ce10">
            <text:p>123 571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601:60</text:p>
          </table:table-cell>
          <table:table-cell office:value-type="float" office:value="534325.6" table:style-name="ce10">
            <text:p>534 325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4:2345</text:p>
          </table:table-cell>
          <table:table-cell office:value-type="float" office:value="3607140.83" table:style-name="ce10">
            <text:p>3 607 140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8:5513</text:p>
          </table:table-cell>
          <table:table-cell office:value-type="float" office:value="683529.48" table:style-name="ce10">
            <text:p>683 529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501:1303</text:p>
          </table:table-cell>
          <table:table-cell office:value-type="float" office:value="898753.23" table:style-name="ce10">
            <text:p>898 753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7:010943:539</text:p>
          </table:table-cell>
          <table:table-cell office:value-type="float" office:value="185428.6" table:style-name="ce10">
            <text:p>185 428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3:11655</text:p>
          </table:table-cell>
          <table:table-cell office:value-type="float" office:value="629007.91" table:style-name="ce10">
            <text:p>629 007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944:1884</text:p>
          </table:table-cell>
          <table:table-cell office:value-type="float" office:value="681881.06" table:style-name="ce10">
            <text:p>681 881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37120</text:p>
          </table:table-cell>
          <table:table-cell office:value-type="float" office:value="1418083487.1199999" table:style-name="ce10">
            <text:p>1 418 083 487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945:1467</text:p>
          </table:table-cell>
          <table:table-cell office:value-type="float" office:value="506731.6" table:style-name="ce10">
            <text:p>506 73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7:628</text:p>
          </table:table-cell>
          <table:table-cell office:value-type="float" office:value="1369400.86" table:style-name="ce10">
            <text:p>1 369 400.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8:5515</text:p>
          </table:table-cell>
          <table:table-cell office:value-type="float" office:value="258091.09" table:style-name="ce10">
            <text:p>258 091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6:700</text:p>
          </table:table-cell>
          <table:table-cell office:value-type="float" office:value="433314.45" table:style-name="ce10">
            <text:p>433 314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947:2065</text:p>
          </table:table-cell>
          <table:table-cell office:value-type="float" office:value="438794.4" table:style-name="ce10">
            <text:p>438 794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6:4421</text:p>
          </table:table-cell>
          <table:table-cell office:value-type="float" office:value="160332.06" table:style-name="ce10">
            <text:p>160 332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8:5514</text:p>
          </table:table-cell>
          <table:table-cell office:value-type="float" office:value="4313725.74" table:style-name="ce10">
            <text:p>4 313 725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943:540</text:p>
          </table:table-cell>
          <table:table-cell office:value-type="float" office:value="420893.35" table:style-name="ce10">
            <text:p>420 893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1695:942</text:p>
          </table:table-cell>
          <table:table-cell office:value-type="float" office:value="566143.35" table:style-name="ce10">
            <text:p>566 143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28:506</text:p>
          </table:table-cell>
          <table:table-cell office:value-type="float" office:value="30781.52" table:style-name="ce10">
            <text:p>30 781.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6:4568</text:p>
          </table:table-cell>
          <table:table-cell office:value-type="float" office:value="765291.96" table:style-name="ce10">
            <text:p>765 291.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945:1466</text:p>
          </table:table-cell>
          <table:table-cell office:value-type="float" office:value="464903.6" table:style-name="ce10">
            <text:p>464 903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945:1468</text:p>
          </table:table-cell>
          <table:table-cell office:value-type="float" office:value="490746.38" table:style-name="ce10">
            <text:p>490 746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2:9186</text:p>
          </table:table-cell>
          <table:table-cell office:value-type="float" office:value="6613.92" table:style-name="ce10">
            <text:p>6 613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2:549</text:p>
          </table:table-cell>
          <table:table-cell office:value-type="float" office:value="1106177.5" table:style-name="ce10">
            <text:p>1 106 177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943:541</text:p>
          </table:table-cell>
          <table:table-cell office:value-type="float" office:value="985757.61" table:style-name="ce10">
            <text:p>985 757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0:15533</text:p>
          </table:table-cell>
          <table:table-cell office:value-type="float" office:value="4487052.38" table:style-name="ce10">
            <text:p>4 487 052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9:5115</text:p>
          </table:table-cell>
          <table:table-cell office:value-type="float" office:value="281449.77" table:style-name="ce10">
            <text:p>281 449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1:4885</text:p>
          </table:table-cell>
          <table:table-cell office:value-type="float" office:value="42090.31" table:style-name="ce10">
            <text:p>42 090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947:2064</text:p>
          </table:table-cell>
          <table:table-cell office:value-type="float" office:value="1102554.18" table:style-name="ce10">
            <text:p>1 102 554.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944:1881</text:p>
          </table:table-cell>
          <table:table-cell office:value-type="float" office:value="610102.72" table:style-name="ce10">
            <text:p>610 102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6:4569</text:p>
          </table:table-cell>
          <table:table-cell office:value-type="float" office:value="729800.16" table:style-name="ce10">
            <text:p>729 800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10:2079</text:p>
          </table:table-cell>
          <table:table-cell office:value-type="float" office:value="305587.89" table:style-name="ce10">
            <text:p>305 587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2:1235</text:p>
          </table:table-cell>
          <table:table-cell office:value-type="float" office:value="2639105.42" table:style-name="ce10">
            <text:p>2 639 105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944:1883</text:p>
          </table:table-cell>
          <table:table-cell office:value-type="float" office:value="939325.73" table:style-name="ce10">
            <text:p>939 325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1:4883</text:p>
          </table:table-cell>
          <table:table-cell office:value-type="float" office:value="269377.98" table:style-name="ce10">
            <text:p>269 377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7212</text:p>
          </table:table-cell>
          <table:table-cell office:value-type="float" office:value="18081550.59" table:style-name="ce10">
            <text:p>18 081 550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8:622</text:p>
          </table:table-cell>
          <table:table-cell office:value-type="float" office:value="4382615.58" table:style-name="ce10">
            <text:p>4 382 615.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6:11891</text:p>
          </table:table-cell>
          <table:table-cell office:value-type="float" office:value="175343.35" table:style-name="ce10">
            <text:p>175 343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2:5032</text:p>
          </table:table-cell>
          <table:table-cell office:value-type="float" office:value="7194.1" table:style-name="ce10">
            <text:p>7 194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944:1882</text:p>
          </table:table-cell>
          <table:table-cell office:value-type="float" office:value="393636.14" table:style-name="ce10">
            <text:p>393 636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3:1724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1:4884</text:p>
          </table:table-cell>
          <table:table-cell office:value-type="float" office:value="183794.35" table:style-name="ce10">
            <text:p>183 794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126:348</text:p>
          </table:table-cell>
          <table:table-cell office:value-type="float" office:value="843664.6" table:style-name="ce10">
            <text:p>843 664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228:1229</text:p>
          </table:table-cell>
          <table:table-cell office:value-type="float" office:value="525546.21" table:style-name="ce10">
            <text:p>525 546.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940:3264</text:p>
          </table:table-cell>
          <table:table-cell office:value-type="float" office:value="526180.29" table:style-name="ce10">
            <text:p>526 180.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227:906</text:p>
          </table:table-cell>
          <table:table-cell office:value-type="float" office:value="743312.92" table:style-name="ce10">
            <text:p>743 312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227:907</text:p>
          </table:table-cell>
          <table:table-cell office:value-type="float" office:value="409221.74" table:style-name="ce10">
            <text:p>409 221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227:908</text:p>
          </table:table-cell>
          <table:table-cell office:value-type="float" office:value="992532.15" table:style-name="ce10">
            <text:p>992 532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2:2366</text:p>
          </table:table-cell>
          <table:table-cell office:value-type="float" office:value="1274123.6200000001" table:style-name="ce10">
            <text:p>1 274 123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20101:1148</text:p>
          </table:table-cell>
          <table:table-cell office:value-type="float" office:value="342432.32" table:style-name="ce10">
            <text:p>342 432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1401:109</text:p>
          </table:table-cell>
          <table:table-cell office:value-type="float" office:value="219789.11" table:style-name="ce10">
            <text:p>219 789.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463:3171</text:p>
          </table:table-cell>
          <table:table-cell office:value-type="float" office:value="497140.46" table:style-name="ce10">
            <text:p>497 140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112:996</text:p>
          </table:table-cell>
          <table:table-cell office:value-type="float" office:value="797929.1" table:style-name="ce10">
            <text:p>797 929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515:793</text:p>
          </table:table-cell>
          <table:table-cell office:value-type="float" office:value="1146039.8500000001" table:style-name="ce10">
            <text:p>1 146 039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227:911</text:p>
          </table:table-cell>
          <table:table-cell office:value-type="float" office:value="679022.14" table:style-name="ce10">
            <text:p>679 022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70101:4378</text:p>
          </table:table-cell>
          <table:table-cell office:value-type="float" office:value="186031.97" table:style-name="ce10">
            <text:p>186 031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70101:4379</text:p>
          </table:table-cell>
          <table:table-cell office:value-type="float" office:value="294449.76" table:style-name="ce10">
            <text:p>294 449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467:2441</text:p>
          </table:table-cell>
          <table:table-cell office:value-type="float" office:value="1655546.89" table:style-name="ce10">
            <text:p>1 655 546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227:909</text:p>
          </table:table-cell>
          <table:table-cell office:value-type="float" office:value="423075.59" table:style-name="ce10">
            <text:p>423 075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230:2136</text:p>
          </table:table-cell>
          <table:table-cell office:value-type="float" office:value="1043664.08" table:style-name="ce10">
            <text:p>1 043 664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675:61</text:p>
          </table:table-cell>
          <table:table-cell office:value-type="float" office:value="106139.1" table:style-name="ce10">
            <text:p>106 139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460:323</text:p>
          </table:table-cell>
          <table:table-cell office:value-type="float" office:value="799261.2" table:style-name="ce10">
            <text:p>799 261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941:426</text:p>
          </table:table-cell>
          <table:table-cell office:value-type="float" office:value="1860946.49" table:style-name="ce10">
            <text:p>1 860 946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228:1230</text:p>
          </table:table-cell>
          <table:table-cell office:value-type="float" office:value="518566.46" table:style-name="ce10">
            <text:p>518 566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123:1346</text:p>
          </table:table-cell>
          <table:table-cell office:value-type="float" office:value="452914.68" table:style-name="ce10">
            <text:p>452 91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12:995</text:p>
          </table:table-cell>
          <table:table-cell office:value-type="float" office:value="797023.27" table:style-name="ce10">
            <text:p>797 023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942:333</text:p>
          </table:table-cell>
          <table:table-cell office:value-type="float" office:value="531318.92000000004" table:style-name="ce10">
            <text:p>531 318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70101:4380</text:p>
          </table:table-cell>
          <table:table-cell office:value-type="float" office:value="167690.79" table:style-name="ce10">
            <text:p>167 690.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228:1231</text:p>
          </table:table-cell>
          <table:table-cell office:value-type="float" office:value="607951.43999999994" table:style-name="ce10">
            <text:p>607 95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517:1261</text:p>
          </table:table-cell>
          <table:table-cell office:value-type="float" office:value="498206.15" table:style-name="ce10">
            <text:p>498 206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466:663</text:p>
          </table:table-cell>
          <table:table-cell office:value-type="float" office:value="433857.96" table:style-name="ce10">
            <text:p>433 857.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227:910</text:p>
          </table:table-cell>
          <table:table-cell office:value-type="float" office:value="450250.48" table:style-name="ce10">
            <text:p>450 250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516:1630</text:p>
          </table:table-cell>
          <table:table-cell office:value-type="float" office:value="743646.21" table:style-name="ce10">
            <text:p>743 646.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942:332</text:p>
          </table:table-cell>
          <table:table-cell office:value-type="float" office:value="664367.86" table:style-name="ce10">
            <text:p>664 367.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101:9179</text:p>
          </table:table-cell>
          <table:table-cell office:value-type="float" office:value="1107776.02" table:style-name="ce10">
            <text:p>1 107 776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458:769</text:p>
          </table:table-cell>
          <table:table-cell office:value-type="float" office:value="486217.23" table:style-name="ce10">
            <text:p>486 217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101:1324</text:p>
          </table:table-cell>
          <table:table-cell office:value-type="float" office:value="625821.52" table:style-name="ce10">
            <text:p>625 821.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101:1325</text:p>
          </table:table-cell>
          <table:table-cell office:value-type="float" office:value="5491497.8099999996" table:style-name="ce10">
            <text:p>5 491 497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675:65</text:p>
          </table:table-cell>
          <table:table-cell office:value-type="float" office:value="1308954.1599999999" table:style-name="ce10">
            <text:p>1 308 954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939:2282</text:p>
          </table:table-cell>
          <table:table-cell office:value-type="float" office:value="1059092.49" table:style-name="ce10">
            <text:p>1 059 092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9903</text:p>
          </table:table-cell>
          <table:table-cell office:value-type="float" office:value="1143014.75" table:style-name="ce10">
            <text:p>1 143 014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513:460</text:p>
          </table:table-cell>
          <table:table-cell office:value-type="float" office:value="458243.09" table:style-name="ce10">
            <text:p>458 243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10201:209</text:p>
          </table:table-cell>
          <table:table-cell office:value-type="float" office:value="1025867.74" table:style-name="ce10">
            <text:p>1 025 867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9:1467</text:p>
          </table:table-cell>
          <table:table-cell office:value-type="float" office:value="21507406.82" table:style-name="ce10">
            <text:p>21 507 406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101:1704</text:p>
          </table:table-cell>
          <table:table-cell office:value-type="float" office:value="142477.60999999999" table:style-name="ce10">
            <text:p>142 477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4:3188</text:p>
          </table:table-cell>
          <table:table-cell office:value-type="float" office:value="3394195.9" table:style-name="ce10">
            <text:p>3 394 195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125</text:p>
          </table:table-cell>
          <table:table-cell office:value-type="float" office:value="1108250.22" table:style-name="ce10">
            <text:p>1 108 250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901:1126</text:p>
          </table:table-cell>
          <table:table-cell office:value-type="float" office:value="4589994.25" table:style-name="ce10">
            <text:p>4 589 994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2:13726</text:p>
          </table:table-cell>
          <table:table-cell office:value-type="float" office:value="80025.45" table:style-name="ce10">
            <text:p>80 025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4:3189</text:p>
          </table:table-cell>
          <table:table-cell office:value-type="float" office:value="5444011.3600000003" table:style-name="ce10">
            <text:p>5 444 011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80101:1703</text:p>
          </table:table-cell>
          <table:table-cell office:value-type="float" office:value="64743.82" table:style-name="ce10">
            <text:p>64 743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4:3185</text:p>
          </table:table-cell>
          <table:table-cell office:value-type="float" office:value="718098.69" table:style-name="ce10">
            <text:p>718 098.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101:1179</text:p>
          </table:table-cell>
          <table:table-cell office:value-type="float" office:value="220968.86" table:style-name="ce10">
            <text:p>220 968.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701:1724</text:p>
          </table:table-cell>
          <table:table-cell office:value-type="float" office:value="4013356.91" table:style-name="ce10">
            <text:p>4 013 356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2:3074</text:p>
          </table:table-cell>
          <table:table-cell office:value-type="float" office:value="4453680.3" table:style-name="ce10">
            <text:p>4 453 680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60102:2302</text:p>
          </table:table-cell>
          <table:table-cell office:value-type="float" office:value="255380.08" table:style-name="ce10">
            <text:p>255 380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301:2315</text:p>
          </table:table-cell>
          <table:table-cell office:value-type="float" office:value="3201485.14" table:style-name="ce10">
            <text:p>3 201 485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101:1180</text:p>
          </table:table-cell>
          <table:table-cell office:value-type="float" office:value="4054513.08" table:style-name="ce10">
            <text:p>4 054 513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601:3609</text:p>
          </table:table-cell>
          <table:table-cell office:value-type="float" office:value="2705287.52" table:style-name="ce10">
            <text:p>2 705 287.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801:2994</text:p>
          </table:table-cell>
          <table:table-cell office:value-type="float" office:value="2275920.94" table:style-name="ce10">
            <text:p>2 275 920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301:1314</text:p>
          </table:table-cell>
          <table:table-cell office:value-type="float" office:value="1998453.02" table:style-name="ce10">
            <text:p>1 998 453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801:2993</text:p>
          </table:table-cell>
          <table:table-cell office:value-type="float" office:value="1550665.4" table:style-name="ce10">
            <text:p>1 550 665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301:1281</text:p>
          </table:table-cell>
          <table:table-cell office:value-type="float" office:value="2319546.44" table:style-name="ce10">
            <text:p>2 319 546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601:1469</text:p>
          </table:table-cell>
          <table:table-cell office:value-type="float" office:value="2518085.14" table:style-name="ce10">
            <text:p>2 518 085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16065</text:p>
          </table:table-cell>
          <table:table-cell office:value-type="float" office:value="3897730.45" table:style-name="ce10">
            <text:p>3 897 730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2101:3387</text:p>
          </table:table-cell>
          <table:table-cell office:value-type="float" office:value="1101459.43" table:style-name="ce10">
            <text:p>1 101 459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501:2094</text:p>
          </table:table-cell>
          <table:table-cell office:value-type="float" office:value="761837.31" table:style-name="ce10">
            <text:p>761 837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103:5824</text:p>
          </table:table-cell>
          <table:table-cell office:value-type="float" office:value="4365347.59" table:style-name="ce10">
            <text:p>4 365 347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0801:1353</text:p>
          </table:table-cell>
          <table:table-cell office:value-type="float" office:value="5936948.1699999999" table:style-name="ce10">
            <text:p>5 936 948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501:2093</text:p>
          </table:table-cell>
          <table:table-cell office:value-type="float" office:value="818269.71" table:style-name="ce10">
            <text:p>818 269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401:8031</text:p>
          </table:table-cell>
          <table:table-cell office:value-type="float" office:value="273025.76" table:style-name="ce10">
            <text:p>273 025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301:4250</text:p>
          </table:table-cell>
          <table:table-cell office:value-type="float" office:value="4043195.99" table:style-name="ce10">
            <text:p>4 043 195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4543</text:p>
          </table:table-cell>
          <table:table-cell office:value-type="float" office:value="247916.28" table:style-name="ce10">
            <text:p>247 916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3:1567</text:p>
          </table:table-cell>
          <table:table-cell office:value-type="float" office:value="1624738.16" table:style-name="ce10">
            <text:p>1 624 738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401:506</text:p>
          </table:table-cell>
          <table:table-cell office:value-type="float" office:value="225177.84" table:style-name="ce10">
            <text:p>225 177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102:5934</text:p>
          </table:table-cell>
          <table:table-cell office:value-type="float" office:value="228174.69" table:style-name="ce10">
            <text:p>228 174.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4015</text:p>
          </table:table-cell>
          <table:table-cell office:value-type="float" office:value="4280854.9800000004" table:style-name="ce10">
            <text:p>4 280 854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001:1696</text:p>
          </table:table-cell>
          <table:table-cell office:value-type="float" office:value="1932140.07" table:style-name="ce10">
            <text:p>1 932 140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001:1695</text:p>
          </table:table-cell>
          <table:table-cell office:value-type="float" office:value="327809.43" table:style-name="ce10">
            <text:p>327 809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001:1697</text:p>
          </table:table-cell>
          <table:table-cell office:value-type="float" office:value="1390315.49" table:style-name="ce10">
            <text:p>1 390 315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301:9278</text:p>
          </table:table-cell>
          <table:table-cell office:value-type="float" office:value="5653174.2199999997" table:style-name="ce10">
            <text:p>5 653 174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90101:1838</text:p>
          </table:table-cell>
          <table:table-cell office:value-type="float" office:value="81009.38" table:style-name="ce10">
            <text:p>81 009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301:9626</text:p>
          </table:table-cell>
          <table:table-cell office:value-type="float" office:value="1856654.16" table:style-name="ce10">
            <text:p>1 856 654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301:2320</text:p>
          </table:table-cell>
          <table:table-cell office:value-type="float" office:value="3591075.14" table:style-name="ce10">
            <text:p>3 591 075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1401:4016</text:p>
          </table:table-cell>
          <table:table-cell office:value-type="float" office:value="1038667.58" table:style-name="ce10">
            <text:p>1 038 667.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30101:2320</text:p>
          </table:table-cell>
          <table:table-cell office:value-type="float" office:value="121728.01" table:style-name="ce10">
            <text:p>121 728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101:9946</text:p>
          </table:table-cell>
          <table:table-cell office:value-type="float" office:value="40813.08" table:style-name="ce10">
            <text:p>40 813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00101:2861</text:p>
          </table:table-cell>
          <table:table-cell office:value-type="float" office:value="315027.73" table:style-name="ce10">
            <text:p>315 027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601:1279</text:p>
          </table:table-cell>
          <table:table-cell office:value-type="float" office:value="6020495.7300000004" table:style-name="ce10">
            <text:p>6 020 495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20101:1348</text:p>
          </table:table-cell>
          <table:table-cell office:value-type="float" office:value="1247165.93" table:style-name="ce10">
            <text:p>1 247 165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047</text:p>
          </table:table-cell>
          <table:table-cell office:value-type="float" office:value="3649349.57" table:style-name="ce10">
            <text:p>3 649 34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60101:466</text:p>
          </table:table-cell>
          <table:table-cell office:value-type="float" office:value="632811" table:style-name="ce10">
            <text:p>632 811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90401:1004</text:p>
          </table:table-cell>
          <table:table-cell office:value-type="float" office:value="196561.98" table:style-name="ce10">
            <text:p>196 561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101:12143</text:p>
          </table:table-cell>
          <table:table-cell office:value-type="float" office:value="4111754.84" table:style-name="ce10">
            <text:p>4 111 754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101:9943</text:p>
          </table:table-cell>
          <table:table-cell office:value-type="float" office:value="438323.53" table:style-name="ce10">
            <text:p>438 323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30101:2319</text:p>
          </table:table-cell>
          <table:table-cell office:value-type="float" office:value="98176.63" table:style-name="ce10">
            <text:p>98 176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20101:3673</text:p>
          </table:table-cell>
          <table:table-cell office:value-type="float" office:value="308975.28000000003" table:style-name="ce10">
            <text:p>308 975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601:2818</text:p>
          </table:table-cell>
          <table:table-cell office:value-type="float" office:value="1087814.8400000001" table:style-name="ce10">
            <text:p>1 087 814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60201:646</text:p>
          </table:table-cell>
          <table:table-cell office:value-type="float" office:value="70845.350000000006" table:style-name="ce10">
            <text:p>70 845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60101:1442</text:p>
          </table:table-cell>
          <table:table-cell office:value-type="float" office:value="3091927.23" table:style-name="ce10">
            <text:p>3 091 927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50201:1263</text:p>
          </table:table-cell>
          <table:table-cell office:value-type="float" office:value="1394266.76" table:style-name="ce10">
            <text:p>1 394 266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5:2601</text:p>
          </table:table-cell>
          <table:table-cell office:value-type="float" office:value="423608.44" table:style-name="ce10">
            <text:p>423 608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60101:2504</text:p>
          </table:table-cell>
          <table:table-cell office:value-type="float" office:value="420589" table:style-name="ce10">
            <text:p>420 589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30201:1291</text:p>
          </table:table-cell>
          <table:table-cell office:value-type="float" office:value="469118.91" table:style-name="ce10">
            <text:p>469 118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20101:2826</text:p>
          </table:table-cell>
          <table:table-cell office:value-type="float" office:value="4020711.44" table:style-name="ce10">
            <text:p>4 020 71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60101:3722</text:p>
          </table:table-cell>
          <table:table-cell office:value-type="float" office:value="4792903" table:style-name="ce10">
            <text:p>4 792 903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701:722</text:p>
          </table:table-cell>
          <table:table-cell office:value-type="float" office:value="908718.43" table:style-name="ce10">
            <text:p>908 718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60201:648</text:p>
          </table:table-cell>
          <table:table-cell office:value-type="float" office:value="104541.75" table:style-name="ce10">
            <text:p>104 541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80101:9944</text:p>
          </table:table-cell>
          <table:table-cell office:value-type="float" office:value="176343.32" table:style-name="ce10">
            <text:p>176 343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30101:2316</text:p>
          </table:table-cell>
          <table:table-cell office:value-type="float" office:value="18872.900000000001" table:style-name="ce10">
            <text:p>18 872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201:1185</text:p>
          </table:table-cell>
          <table:table-cell office:value-type="float" office:value="107017.99" table:style-name="ce10">
            <text:p>107 017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3:4063</text:p>
          </table:table-cell>
          <table:table-cell office:value-type="float" office:value="233888.87" table:style-name="ce10">
            <text:p>233 888.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4381</text:p>
          </table:table-cell>
          <table:table-cell office:value-type="float" office:value="35546135.990000002" table:style-name="ce10">
            <text:p>35 546 135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2:7425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2:6400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353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00000:3211</text:p>
          </table:table-cell>
          <table:table-cell office:value-type="float" office:value="77474114.319999993" table:style-name="ce10">
            <text:p>77 474 114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00000:9627</text:p>
          </table:table-cell>
          <table:table-cell office:value-type="float" office:value="40240886.049999997" table:style-name="ce10">
            <text:p>40 240 886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3:4210</text:p>
          </table:table-cell>
          <table:table-cell office:value-type="float" office:value="25366.77" table:style-name="ce10">
            <text:p>25 366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00000:3205</text:p>
          </table:table-cell>
          <table:table-cell office:value-type="float" office:value="34235320.390000001" table:style-name="ce10">
            <text:p>34 235 320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8:631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00000:3541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3:4211</text:p>
          </table:table-cell>
          <table:table-cell office:value-type="float" office:value="5073.3500000000004" table:style-name="ce10">
            <text:p>5 073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00000:3544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1572:3520</text:p>
          </table:table-cell>
          <table:table-cell office:value-type="float" office:value="22609253.739999998" table:style-name="ce10">
            <text:p>22 609 253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90601:930</text:p>
          </table:table-cell>
          <table:table-cell office:value-type="float" office:value="52827.63" table:style-name="ce10">
            <text:p>52 827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354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00000:3551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00000:3548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00000:3547</text:p>
          </table:table-cell>
          <table:table-cell office:value-type="float" office:value="40669.230000000003" table:style-name="ce10">
            <text:p>40 669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00000:3546</text:p>
          </table:table-cell>
          <table:table-cell office:value-type="float" office:value="33891.019999999997" table:style-name="ce10">
            <text:p>33 891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00000:354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40101:7664</text:p>
          </table:table-cell>
          <table:table-cell office:value-type="float" office:value="3982702.2" table:style-name="ce10">
            <text:p>3 982 702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00000:353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537</text:p>
          </table:table-cell>
          <table:table-cell office:value-type="float" office:value="65610.41" table:style-name="ce10">
            <text:p>65 610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00000:3539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00000:354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00000:1451</text:p>
          </table:table-cell>
          <table:table-cell office:value-type="float" office:value="3677248.68" table:style-name="ce10">
            <text:p>3 677 248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00000:3542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1:5086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601:2265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0:000000:2437</text:p>
          </table:table-cell>
          <table:table-cell office:value-type="float" office:value="13115757.449999999" table:style-name="ce10">
            <text:p>13 115 757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1572:3519</text:p>
          </table:table-cell>
          <table:table-cell office:value-type="float" office:value="6091191.5999999996" table:style-name="ce10">
            <text:p>6 091 19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2647</text:p>
          </table:table-cell>
          <table:table-cell office:value-type="float" office:value="186376317.03999999" table:style-name="ce10">
            <text:p>186 376 317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00000:3536</text:p>
          </table:table-cell>
          <table:table-cell office:value-type="float" office:value="58613.07" table:style-name="ce10">
            <text:p>58 613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00000:3550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102:6401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00000:3549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00000:3534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1:5085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1001:1292</text:p>
          </table:table-cell>
          <table:table-cell office:value-type="float" office:value="8303699.8099999996" table:style-name="ce10">
            <text:p>8 303 699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40201:2159</text:p>
          </table:table-cell>
          <table:table-cell office:value-type="float" office:value="109570.97" table:style-name="ce10">
            <text:p>109 570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float" office:value="3458917.8" table:style-name="ce10">
            <text:p>3 458 917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8:230</text:p>
          </table:table-cell>
          <table:table-cell office:value-type="float" office:value="2374840.77" table:style-name="ce10">
            <text:p>2 374 840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3:3343</text:p>
          </table:table-cell>
          <table:table-cell office:value-type="float" office:value="4373163.2" table:style-name="ce10">
            <text:p>4 373 163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101:4637</text:p>
          </table:table-cell>
          <table:table-cell office:value-type="float" office:value="478014.73" table:style-name="ce10">
            <text:p>478 014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101:2609</text:p>
          </table:table-cell>
          <table:table-cell office:value-type="float" office:value="5348552.26" table:style-name="ce10">
            <text:p>5 348 552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201:4646</text:p>
          </table:table-cell>
          <table:table-cell office:value-type="float" office:value="2242342.08" table:style-name="ce10">
            <text:p>2 242 342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16447</text:p>
          </table:table-cell>
          <table:table-cell office:value-type="float" office:value="2442450.35" table:style-name="ce10">
            <text:p>2 442 450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0:7505</text:p>
          </table:table-cell>
          <table:table-cell office:value-type="float" office:value="3629173.04" table:style-name="ce10">
            <text:p>3 629 173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3:7211</text:p>
          </table:table-cell>
          <table:table-cell office:value-type="float" office:value="3271214.65" table:style-name="ce10">
            <text:p>3 271 214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9:10164</text:p>
          </table:table-cell>
          <table:table-cell office:value-type="float" office:value="4206138.22" table:style-name="ce10">
            <text:p>4 206 13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0:14215</text:p>
          </table:table-cell>
          <table:table-cell office:value-type="float" office:value="4603100.66" table:style-name="ce10">
            <text:p>4 603 100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9:14148</text:p>
          </table:table-cell>
          <table:table-cell office:value-type="float" office:value="1152026.01" table:style-name="ce10">
            <text:p>1 152 026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4180</text:p>
          </table:table-cell>
          <table:table-cell office:value-type="float" office:value="3446183.03" table:style-name="ce10">
            <text:p>3 446 183.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3:7209</text:p>
          </table:table-cell>
          <table:table-cell office:value-type="float" office:value="1784977.86" table:style-name="ce10">
            <text:p>1 784 977.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1:8762</text:p>
          </table:table-cell>
          <table:table-cell office:value-type="float" office:value="3239926.41" table:style-name="ce10">
            <text:p>3 239 926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7534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7451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7436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7551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7577</text:p>
          </table:table-cell>
          <table:table-cell office:value-type="float" office:value="3701861.09" table:style-name="ce10">
            <text:p>3 701 861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7424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753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7545</text:p>
          </table:table-cell>
          <table:table-cell office:value-type="float" office:value="2545943.9900000002" table:style-name="ce10">
            <text:p>2 545 94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7576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741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7566</text:p>
          </table:table-cell>
          <table:table-cell office:value-type="float" office:value="3723808.89" table:style-name="ce10">
            <text:p>3 723 808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7516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7549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7590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7459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7461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7462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7510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7494</text:p>
          </table:table-cell>
          <table:table-cell office:value-type="float" office:value="26350.44" table:style-name="ce10">
            <text:p>26 350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7498</text:p>
          </table:table-cell>
          <table:table-cell office:value-type="float" office:value="2538628.06" table:style-name="ce10">
            <text:p>2 538 628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7543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7429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7578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7525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7548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746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7575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7570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7420</text:p>
          </table:table-cell>
          <table:table-cell office:value-type="float" office:value="3475067.23" table:style-name="ce10">
            <text:p>3 475 067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7435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7471</text:p>
          </table:table-cell>
          <table:table-cell office:value-type="float" office:value="24703.54" table:style-name="ce10">
            <text:p>24 703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7447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7561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7539</text:p>
          </table:table-cell>
          <table:table-cell office:value-type="float" office:value="3504330.96" table:style-name="ce10">
            <text:p>3 504 330.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7584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7560</text:p>
          </table:table-cell>
          <table:table-cell office:value-type="float" office:value="3540910.61" table:style-name="ce10">
            <text:p>3 540 9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7513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741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7450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7528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7468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7483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7482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7572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7522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7422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7540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7564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7594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7518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7492</text:p>
          </table:table-cell>
          <table:table-cell office:value-type="float" office:value="21409.73" table:style-name="ce10">
            <text:p>21 409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758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7472</text:p>
          </table:table-cell>
          <table:table-cell office:value-type="float" office:value="23056.63" table:style-name="ce10">
            <text:p>23 056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7496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7523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7433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7547</text:p>
          </table:table-cell>
          <table:table-cell office:value-type="float" office:value="2502048.41" table:style-name="ce10">
            <text:p>2 502 048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7439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7469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7463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7505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7508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7595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7574</text:p>
          </table:table-cell>
          <table:table-cell office:value-type="float" office:value="3709177.02" table:style-name="ce10">
            <text:p>3 709 177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7529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7538</text:p>
          </table:table-cell>
          <table:table-cell office:value-type="float" office:value="10882589.91" table:style-name="ce10">
            <text:p>10 882 589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7562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7448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7487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7430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7553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7515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7456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7432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7588</text:p>
          </table:table-cell>
          <table:table-cell office:value-type="float" office:value="3694545.16" table:style-name="ce10">
            <text:p>3 694 545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7587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7582</text:p>
          </table:table-cell>
          <table:table-cell office:value-type="float" office:value="3548226.54" table:style-name="ce10">
            <text:p>3 548 226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7458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7531</text:p>
          </table:table-cell>
          <table:table-cell office:value-type="float" office:value="3548226.54" table:style-name="ce10">
            <text:p>3 548 226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7423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7453</text:p>
          </table:table-cell>
          <table:table-cell office:value-type="float" office:value="5384525.2199999997" table:style-name="ce10">
            <text:p>5 384 525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753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7438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7477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7569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7581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7437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7527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7425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7480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7417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7465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7495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7593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7485</text:p>
          </table:table-cell>
          <table:table-cell office:value-type="float" office:value="111989.36" table:style-name="ce10">
            <text:p>111 989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7455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7506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7537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7470</text:p>
          </table:table-cell>
          <table:table-cell office:value-type="float" office:value="27997.34" table:style-name="ce10">
            <text:p>27 997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7467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7449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7504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7441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7521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7427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7591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7592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7421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7520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7454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7473</text:p>
          </table:table-cell>
          <table:table-cell office:value-type="float" office:value="100461.05" table:style-name="ce10">
            <text:p>100 461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7524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7546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7535</text:p>
          </table:table-cell>
          <table:table-cell office:value-type="float" office:value="23056.63" table:style-name="ce10">
            <text:p>23 056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7532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7544</text:p>
          </table:table-cell>
          <table:table-cell office:value-type="float" office:value="3694545.16" table:style-name="ce10">
            <text:p>3 694 545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7580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7541</text:p>
          </table:table-cell>
          <table:table-cell office:value-type="float" office:value="3665281.44" table:style-name="ce10">
            <text:p>3 665 28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7445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7583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7559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7484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7443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7563</text:p>
          </table:table-cell>
          <table:table-cell office:value-type="float" office:value="3548226.54" table:style-name="ce10">
            <text:p>3 548 226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7556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7586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7415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7442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7555</text:p>
          </table:table-cell>
          <table:table-cell office:value-type="float" office:value="3723808.89" table:style-name="ce10">
            <text:p>3 723 808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7479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753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754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7434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7452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7497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7486</text:p>
          </table:table-cell>
          <table:table-cell office:value-type="float" office:value="27997.34" table:style-name="ce10">
            <text:p>27 997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741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7500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7509</text:p>
          </table:table-cell>
          <table:table-cell office:value-type="float" office:value="2502048.41" table:style-name="ce10">
            <text:p>2 502 048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37491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7446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7519</text:p>
          </table:table-cell>
          <table:table-cell office:value-type="float" office:value="27997.34" table:style-name="ce10">
            <text:p>27 997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7501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37503</text:p>
          </table:table-cell>
          <table:table-cell office:value-type="float" office:value="23056.63" table:style-name="ce10">
            <text:p>23 056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37444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37573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7585</text:p>
          </table:table-cell>
          <table:table-cell office:value-type="float" office:value="4031077.98" table:style-name="ce10">
            <text:p>4 031 077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37579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37552</text:p>
          </table:table-cell>
          <table:table-cell office:value-type="float" office:value="3665281.44" table:style-name="ce10">
            <text:p>3 665 28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37554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7488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7428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37558</text:p>
          </table:table-cell>
          <table:table-cell office:value-type="float" office:value="2509364.33" table:style-name="ce10">
            <text:p>2 509 364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7474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37567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37431</text:p>
          </table:table-cell>
          <table:table-cell office:value-type="float" office:value="3489699.09" table:style-name="ce10">
            <text:p>3 489 699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37507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7426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7512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7419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7476</text:p>
          </table:table-cell>
          <table:table-cell office:value-type="float" office:value="3665281.44" table:style-name="ce10">
            <text:p>3 665 28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7557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7466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7499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7571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7568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751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7550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7502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37490</text:p>
          </table:table-cell>
          <table:table-cell office:value-type="float" office:value="24703.54" table:style-name="ce10">
            <text:p>24 703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7418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7440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7565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7460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748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7493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7457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7489</text:p>
          </table:table-cell>
          <table:table-cell office:value-type="float" office:value="21409.73" table:style-name="ce10">
            <text:p>21 409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7511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7478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7517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752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7475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7412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7343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7373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7304</text:p>
          </table:table-cell>
          <table:table-cell office:value-type="float" office:value="4133501.02" table:style-name="ce10">
            <text:p>4 133 501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7229</text:p>
          </table:table-cell>
          <table:table-cell office:value-type="float" office:value="2509364.33" table:style-name="ce10">
            <text:p>2 509 364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7268</text:p>
          </table:table-cell>
          <table:table-cell office:value-type="float" office:value="3548226.54" table:style-name="ce10">
            <text:p>3 548 226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7223</text:p>
          </table:table-cell>
          <table:table-cell office:value-type="float" office:value="5282102.1900000004" table:style-name="ce10">
            <text:p>5 282 102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7238</text:p>
          </table:table-cell>
          <table:table-cell office:value-type="float" office:value="3555542.47" table:style-name="ce10">
            <text:p>3 555 542.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7306</text:p>
          </table:table-cell>
          <table:table-cell office:value-type="float" office:value="1053286.5900000001" table:style-name="ce10">
            <text:p>1 053 286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7330</text:p>
          </table:table-cell>
          <table:table-cell office:value-type="float" office:value="2834822.1" table:style-name="ce10">
            <text:p>2 834 822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740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7407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7234</text:p>
          </table:table-cell>
          <table:table-cell office:value-type="float" office:value="5201626.95" table:style-name="ce10">
            <text:p>5 201 626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7348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7356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7261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7327</text:p>
          </table:table-cell>
          <table:table-cell office:value-type="float" office:value="2781334.89" table:style-name="ce10">
            <text:p>2 781 334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7321</text:p>
          </table:table-cell>
          <table:table-cell office:value-type="float" office:value="1427697.05" table:style-name="ce10">
            <text:p>1 427 697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7225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7287</text:p>
          </table:table-cell>
          <table:table-cell office:value-type="float" office:value="2480100.61" table:style-name="ce10">
            <text:p>2 480 10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7411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7339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7222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7384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7276</text:p>
          </table:table-cell>
          <table:table-cell office:value-type="float" office:value="2538628.06" table:style-name="ce10">
            <text:p>2 538 628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7335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7216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7390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7282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7236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7239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739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7311</text:p>
          </table:table-cell>
          <table:table-cell office:value-type="float" office:value="2341094.0099999998" table:style-name="ce10">
            <text:p>2 341 094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7213</text:p>
          </table:table-cell>
          <table:table-cell office:value-type="float" office:value="5274786.26" table:style-name="ce10">
            <text:p>5 274 786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7218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7297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7317</text:p>
          </table:table-cell>
          <table:table-cell office:value-type="float" office:value="2357551.61" table:style-name="ce10">
            <text:p>2 357 551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7258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7299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7323</text:p>
          </table:table-cell>
          <table:table-cell office:value-type="float" office:value="1193176.21" table:style-name="ce10">
            <text:p>1 193 176.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7375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7305</text:p>
          </table:table-cell>
          <table:table-cell office:value-type="float" office:value="1197290.6100000001" table:style-name="ce10">
            <text:p>1 197 29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7387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7332</text:p>
          </table:table-cell>
          <table:table-cell office:value-type="float" office:value="105401.75" table:style-name="ce10">
            <text:p>105 401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7263</text:p>
          </table:table-cell>
          <table:table-cell office:value-type="float" office:value="5230890.67" table:style-name="ce10">
            <text:p>5 230 890.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7273</text:p>
          </table:table-cell>
          <table:table-cell office:value-type="float" office:value="5267470.33" table:style-name="ce10">
            <text:p>5 267 470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7396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7365</text:p>
          </table:table-cell>
          <table:table-cell office:value-type="float" office:value="3657965.51" table:style-name="ce10">
            <text:p>3 657 965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7320</text:p>
          </table:table-cell>
          <table:table-cell office:value-type="float" office:value="3460435.37" table:style-name="ce10">
            <text:p>3 460 435.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7224</text:p>
          </table:table-cell>
          <table:table-cell office:value-type="float" office:value="4118869.16" table:style-name="ce10">
            <text:p>4 118 869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7308</text:p>
          </table:table-cell>
          <table:table-cell office:value-type="float" office:value="1563472.28" table:style-name="ce10">
            <text:p>1 563 472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7397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7289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7325</text:p>
          </table:table-cell>
          <table:table-cell office:value-type="float" office:value="2592072.46" table:style-name="ce10">
            <text:p>2 592 072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7286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7310</text:p>
          </table:table-cell>
          <table:table-cell office:value-type="float" office:value="1921425.14" table:style-name="ce10">
            <text:p>1 921 425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7367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7295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7226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740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7385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7409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7244</text:p>
          </table:table-cell>
          <table:table-cell office:value-type="float" office:value="5238206.6100000003" table:style-name="ce10">
            <text:p>5 238 206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7319</text:p>
          </table:table-cell>
          <table:table-cell office:value-type="float" office:value="2386352.42" table:style-name="ce10">
            <text:p>2 386 352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7340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7300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7252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7296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7260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7338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7337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7393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7219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741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7245</text:p>
          </table:table-cell>
          <table:table-cell office:value-type="float" office:value="4118869.16" table:style-name="ce10">
            <text:p>4 118 869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7347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7312</text:p>
          </table:table-cell>
          <table:table-cell office:value-type="float" office:value="2415153.2200000002" table:style-name="ce10">
            <text:p>2 415 153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7336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7345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7354</text:p>
          </table:table-cell>
          <table:table-cell office:value-type="float" office:value="2545943.9900000002" table:style-name="ce10">
            <text:p>2 545 94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7357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7363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736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7353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7285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7270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7237</text:p>
          </table:table-cell>
          <table:table-cell office:value-type="float" office:value="3504330.96" table:style-name="ce10">
            <text:p>3 504 330.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727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7249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7266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7294</text:p>
          </table:table-cell>
          <table:table-cell office:value-type="float" office:value="4104237.3" table:style-name="ce10">
            <text:p>4 104 237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7275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7377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7264</text:p>
          </table:table-cell>
          <table:table-cell office:value-type="float" office:value="4118869.16" table:style-name="ce10">
            <text:p>4 118 869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7246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7359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7368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7404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7341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7386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737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7291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7315</text:p>
          </table:table-cell>
          <table:table-cell office:value-type="float" office:value="1913196.34" table:style-name="ce10">
            <text:p>1 913 196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7227</text:p>
          </table:table-cell>
          <table:table-cell office:value-type="float" office:value="3540910.61" table:style-name="ce10">
            <text:p>3 540 9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737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7290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7240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7344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7355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725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7232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7247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7334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7307</text:p>
          </table:table-cell>
          <table:table-cell office:value-type="float" office:value="1440040.25" table:style-name="ce10">
            <text:p>1 440 040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7388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740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7281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7403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7316</text:p>
          </table:table-cell>
          <table:table-cell office:value-type="float" office:value="2336979.61" table:style-name="ce10">
            <text:p>2 336 979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7220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7242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7215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37221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7378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37314</text:p>
          </table:table-cell>
          <table:table-cell office:value-type="float" office:value="2275263.6" table:style-name="ce10">
            <text:p>2 275 263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37401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7233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7326</text:p>
          </table:table-cell>
          <table:table-cell office:value-type="float" office:value="3925138.29" table:style-name="ce10">
            <text:p>3 925 138.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7301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37382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37214</text:p>
          </table:table-cell>
          <table:table-cell office:value-type="float" office:value="4126185.09" table:style-name="ce10">
            <text:p>4 126 185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3726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37217</text:p>
          </table:table-cell>
          <table:table-cell office:value-type="float" office:value="3562858.4" table:style-name="ce10">
            <text:p>3 562 858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7405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7248</text:p>
          </table:table-cell>
          <table:table-cell office:value-type="float" office:value="3540910.61" table:style-name="ce10">
            <text:p>3 540 9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7329</text:p>
          </table:table-cell>
          <table:table-cell office:value-type="float" office:value="2592072.46" table:style-name="ce10">
            <text:p>2 592 072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7342</text:p>
          </table:table-cell>
          <table:table-cell office:value-type="float" office:value="4016446.13" table:style-name="ce10">
            <text:p>4 016 446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7372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37398</text:p>
          </table:table-cell>
          <table:table-cell office:value-type="float" office:value="2480100.61" table:style-name="ce10">
            <text:p>2 480 10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3738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3727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7288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3736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37309</text:p>
          </table:table-cell>
          <table:table-cell office:value-type="float" office:value="3475067.23" table:style-name="ce10">
            <text:p>3 475 067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37350</text:p>
          </table:table-cell>
          <table:table-cell office:value-type="float" office:value="34584.949999999997" table:style-name="ce10">
            <text:p>34 584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7324</text:p>
          </table:table-cell>
          <table:table-cell office:value-type="float" office:value="2834822.1" table:style-name="ce10">
            <text:p>2 834 822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37231</text:p>
          </table:table-cell>
          <table:table-cell office:value-type="float" office:value="3987182.4" table:style-name="ce10">
            <text:p>3 987 182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37333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3726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37389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7230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37267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37369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3740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37351</text:p>
          </table:table-cell>
          <table:table-cell office:value-type="float" office:value="32938.050000000003" table:style-name="ce10">
            <text:p>32 938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7278</text:p>
          </table:table-cell>
          <table:table-cell office:value-type="float" office:value="3540910.61" table:style-name="ce10">
            <text:p>3 540 9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7243</text:p>
          </table:table-cell>
          <table:table-cell office:value-type="float" office:value="2545943.9900000002" table:style-name="ce10">
            <text:p>2 545 94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37284</text:p>
          </table:table-cell>
          <table:table-cell office:value-type="float" office:value="4118869.16" table:style-name="ce10">
            <text:p>4 118 869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37318</text:p>
          </table:table-cell>
          <table:table-cell office:value-type="float" office:value="1925539.54" table:style-name="ce10">
            <text:p>1 925 539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37302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7228</text:p>
          </table:table-cell>
          <table:table-cell office:value-type="float" office:value="2538628.06" table:style-name="ce10">
            <text:p>2 538 628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37395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3721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37381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3739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7274</text:p>
          </table:table-cell>
          <table:table-cell office:value-type="float" office:value="4118869.16" table:style-name="ce10">
            <text:p>4 118 869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37331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37352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37391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7256</text:p>
          </table:table-cell>
          <table:table-cell office:value-type="float" office:value="2589839.5699999998" table:style-name="ce10">
            <text:p>2 589 83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37376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7370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37241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7283</text:p>
          </table:table-cell>
          <table:table-cell office:value-type="float" office:value="5267470.33" table:style-name="ce10">
            <text:p>5 267 470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37271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7292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7322</text:p>
          </table:table-cell>
          <table:table-cell office:value-type="float" office:value="1065629.79" table:style-name="ce10">
            <text:p>1 065 629.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736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7313</text:p>
          </table:table-cell>
          <table:table-cell office:value-type="float" office:value="1974912.35" table:style-name="ce10">
            <text:p>1 974 912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7293</text:p>
          </table:table-cell>
          <table:table-cell office:value-type="float" office:value="5260154.4000000004" table:style-name="ce10">
            <text:p>5 260 154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37254</text:p>
          </table:table-cell>
          <table:table-cell office:value-type="float" office:value="3636017.71" table:style-name="ce10">
            <text:p>3 636 017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37383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7303</text:p>
          </table:table-cell>
          <table:table-cell office:value-type="float" office:value="5296734.05" table:style-name="ce10">
            <text:p>5 296 734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7328</text:p>
          </table:table-cell>
          <table:table-cell office:value-type="float" office:value="2369894.8199999998" table:style-name="ce10">
            <text:p>2 369 894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37277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7358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37280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37298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37362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7255</text:p>
          </table:table-cell>
          <table:table-cell office:value-type="float" office:value="4126185.09" table:style-name="ce10">
            <text:p>4 126 185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7251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37257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7346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7379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37253</text:p>
          </table:table-cell>
          <table:table-cell office:value-type="float" office:value="5296734.05" table:style-name="ce10">
            <text:p>5 296 734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37265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37349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7394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7361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7250</text:p>
          </table:table-cell>
          <table:table-cell office:value-type="float" office:value="2531312.13" table:style-name="ce10">
            <text:p>2 531 312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37235</text:p>
          </table:table-cell>
          <table:table-cell office:value-type="float" office:value="4126185.09" table:style-name="ce10">
            <text:p>4 126 185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8:13589</text:p>
          </table:table-cell>
          <table:table-cell office:value-type="float" office:value="3377682" table:style-name="ce10">
            <text:p>3 377 682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3:11662</text:p>
          </table:table-cell>
          <table:table-cell office:value-type="float" office:value="3216000.64" table:style-name="ce10">
            <text:p>3 216 000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37165</text:p>
          </table:table-cell>
          <table:table-cell office:value-type="float" office:value="2545943.9900000002" table:style-name="ce10">
            <text:p>2 545 94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37175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1:2070</text:p>
          </table:table-cell>
          <table:table-cell office:value-type="float" office:value="26540196.879999999" table:style-name="ce10">
            <text:p>26 540 19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7162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37144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37192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37126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37146</text:p>
          </table:table-cell>
          <table:table-cell office:value-type="float" office:value="3694545.16" table:style-name="ce10">
            <text:p>3 694 545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37170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37183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37141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37201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37198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37195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7137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37156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37153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37143</text:p>
          </table:table-cell>
          <table:table-cell office:value-type="float" office:value="3643333.64" table:style-name="ce10">
            <text:p>3 643 333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37129</text:p>
          </table:table-cell>
          <table:table-cell office:value-type="float" office:value="3540910.61" table:style-name="ce10">
            <text:p>3 540 91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37206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37188</text:p>
          </table:table-cell>
          <table:table-cell office:value-type="float" office:value="1653989.09" table:style-name="ce10">
            <text:p>1 653 989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37173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7209</text:p>
          </table:table-cell>
          <table:table-cell office:value-type="float" office:value="3518962.81" table:style-name="ce10">
            <text:p>3 518 96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37140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7164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37163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7121</text:p>
          </table:table-cell>
          <table:table-cell office:value-type="float" office:value="2509364.33" table:style-name="ce10">
            <text:p>2 509 364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37205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37148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37193</text:p>
          </table:table-cell>
          <table:table-cell office:value-type="float" office:value="5282102.1900000004" table:style-name="ce10">
            <text:p>5 282 102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7190</text:p>
          </table:table-cell>
          <table:table-cell office:value-type="float" office:value="2509364.33" table:style-name="ce10">
            <text:p>2 509 364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7203</text:p>
          </table:table-cell>
          <table:table-cell office:value-type="float" office:value="5267470.33" table:style-name="ce10">
            <text:p>5 267 470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37155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3:29743</text:p>
          </table:table-cell>
          <table:table-cell office:value-type="float" office:value="6876399.9100000001" table:style-name="ce10">
            <text:p>6 876 399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29742</text:p>
          </table:table-cell>
          <table:table-cell office:value-type="float" office:value="3533516.39" table:style-name="ce10">
            <text:p>3 533 516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9744</text:p>
          </table:table-cell>
          <table:table-cell office:value-type="float" office:value="27995798.449999999" table:style-name="ce10">
            <text:p>27 995 798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37131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37185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7204</text:p>
          </table:table-cell>
          <table:table-cell office:value-type="float" office:value="4111553.23" table:style-name="ce10">
            <text:p>4 111 553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37200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37152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37176</text:p>
          </table:table-cell>
          <table:table-cell office:value-type="float" office:value="2465468.75" table:style-name="ce10">
            <text:p>2 465 46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3715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37135</text:p>
          </table:table-cell>
          <table:table-cell office:value-type="float" office:value="3687229.23" table:style-name="ce10">
            <text:p>3 687 229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37158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37161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37180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37186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37123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37122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7150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37130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37127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720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7199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37181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37160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7191</text:p>
          </table:table-cell>
          <table:table-cell office:value-type="float" office:value="2604471.44" table:style-name="ce10">
            <text:p>2 604 471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37169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7178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7187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7124</text:p>
          </table:table-cell>
          <table:table-cell office:value-type="float" office:value="3701861.09" table:style-name="ce10">
            <text:p>3 701 861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37168</text:p>
          </table:table-cell>
          <table:table-cell office:value-type="float" office:value="3694545.16" table:style-name="ce10">
            <text:p>3 694 545.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7210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37142</text:p>
          </table:table-cell>
          <table:table-cell office:value-type="float" office:value="2582523.65" table:style-name="ce10">
            <text:p>2 582 523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37172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37196</text:p>
          </table:table-cell>
          <table:table-cell office:value-type="float" office:value="3577490.26" table:style-name="ce10">
            <text:p>3 577 490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14:5980</text:p>
          </table:table-cell>
          <table:table-cell office:value-type="float" office:value="4621100.6500000004" table:style-name="ce10">
            <text:p>4 621 100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37118</text:p>
          </table:table-cell>
          <table:table-cell office:value-type="float" office:value="3236239.71" table:style-name="ce10">
            <text:p>3 236 239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37197</text:p>
          </table:table-cell>
          <table:table-cell office:value-type="float" office:value="3592122.12" table:style-name="ce10">
            <text:p>3 592 122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7125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7171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37207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37132</text:p>
          </table:table-cell>
          <table:table-cell office:value-type="float" office:value="2538628.06" table:style-name="ce10">
            <text:p>2 538 628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7174</text:p>
          </table:table-cell>
          <table:table-cell office:value-type="float" office:value="3511646.88" table:style-name="ce10">
            <text:p>3 511 64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7167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7138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7128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37179</text:p>
          </table:table-cell>
          <table:table-cell office:value-type="float" office:value="3687229.23" table:style-name="ce10">
            <text:p>3 687 229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37182</text:p>
          </table:table-cell>
          <table:table-cell office:value-type="float" office:value="2523996.2000000002" table:style-name="ce10">
            <text:p>2 523 99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37149</text:p>
          </table:table-cell>
          <table:table-cell office:value-type="float" office:value="2516680.27" table:style-name="ce10">
            <text:p>2 516 68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7166</text:p>
          </table:table-cell>
          <table:table-cell office:value-type="float" office:value="2553259.92" table:style-name="ce10">
            <text:p>2 553 259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37157</text:p>
          </table:table-cell>
          <table:table-cell office:value-type="float" office:value="3687229.23" table:style-name="ce10">
            <text:p>3 687 229.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37133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37136</text:p>
          </table:table-cell>
          <table:table-cell office:value-type="float" office:value="2560575.85" table:style-name="ce10">
            <text:p>2 560 575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37145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7184</text:p>
          </table:table-cell>
          <table:table-cell office:value-type="float" office:value="3533594.68" table:style-name="ce10">
            <text:p>3 533 594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7151</text:p>
          </table:table-cell>
          <table:table-cell office:value-type="float" office:value="3526278.75" table:style-name="ce10">
            <text:p>3 526 278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7194</text:p>
          </table:table-cell>
          <table:table-cell office:value-type="float" office:value="4491981.6399999997" table:style-name="ce10">
            <text:p>4 491 981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37189</text:p>
          </table:table-cell>
          <table:table-cell office:value-type="float" office:value="2597155.5099999998" table:style-name="ce10">
            <text:p>2 597 155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7139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37208</text:p>
          </table:table-cell>
          <table:table-cell office:value-type="float" office:value="2567891.7799999998" table:style-name="ce10">
            <text:p>2 567 891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37211</text:p>
          </table:table-cell>
          <table:table-cell office:value-type="float" office:value="2545943.9900000002" table:style-name="ce10">
            <text:p>2 545 94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7147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7134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7154</text:p>
          </table:table-cell>
          <table:table-cell office:value-type="float" office:value="2538628.06" table:style-name="ce10">
            <text:p>2 538 628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7177</text:p>
          </table:table-cell>
          <table:table-cell office:value-type="float" office:value="2575207.7200000002" table:style-name="ce10">
            <text:p>2 575 207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5:19560</text:p>
          </table:table-cell>
          <table:table-cell office:value-type="float" office:value="15238568.33" table:style-name="ce10">
            <text:p>15 238 568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31264</text:p>
          </table:table-cell>
          <table:table-cell office:value-type="float" office:value="3567159.18" table:style-name="ce10">
            <text:p>3 567 159.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6:1890</text:p>
          </table:table-cell>
          <table:table-cell office:value-type="float" office:value="2732361.9" table:style-name="ce10">
            <text:p>2 732 361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10105:5506</text:p>
          </table:table-cell>
          <table:table-cell office:value-type="float" office:value="3965223.78" table:style-name="ce10">
            <text:p>3 965 223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10105:5500</text:p>
          </table:table-cell>
          <table:table-cell office:value-type="float" office:value="2000261.25" table:style-name="ce10">
            <text:p>2 000 261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10105:5509</text:p>
          </table:table-cell>
          <table:table-cell office:value-type="float" office:value="1411949.12" table:style-name="ce10">
            <text:p>1 411 949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10105:5508</text:p>
          </table:table-cell>
          <table:table-cell office:value-type="float" office:value="3800496.38" table:style-name="ce10">
            <text:p>3 800 496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10105:5499</text:p>
          </table:table-cell>
          <table:table-cell office:value-type="float" office:value="3947574.42" table:style-name="ce10">
            <text:p>3 947 574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80102:4409</text:p>
          </table:table-cell>
          <table:table-cell office:value-type="float" office:value="2601144.62" table:style-name="ce10">
            <text:p>2 601 144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60301:1898</text:p>
          </table:table-cell>
          <table:table-cell office:value-type="float" office:value="1489699.39" table:style-name="ce10">
            <text:p>1 489 699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1:4102</text:p>
          </table:table-cell>
          <table:table-cell office:value-type="float" office:value="2917924" table:style-name="ce10">
            <text:p>2 917 924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7:7585</text:p>
          </table:table-cell>
          <table:table-cell office:value-type="float" office:value="4001569.34" table:style-name="ce10">
            <text:p>4 001 569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20102:1399</text:p>
          </table:table-cell>
          <table:table-cell office:value-type="float" office:value="6022657.9699999997" table:style-name="ce10">
            <text:p>6 022 657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6:010108:2817</text:p>
          </table:table-cell>
          <table:table-cell office:value-type="float" office:value="1909940.83" table:style-name="ce10">
            <text:p>1 909 940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10105:5510</text:p>
          </table:table-cell>
          <table:table-cell office:value-type="float" office:value="1647273.97" table:style-name="ce10">
            <text:p>1 647 273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10105:5507</text:p>
          </table:table-cell>
          <table:table-cell office:value-type="float" office:value="3971106.9" table:style-name="ce10">
            <text:p>3 971 106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10105:5503</text:p>
          </table:table-cell>
          <table:table-cell office:value-type="float" office:value="1941430.04" table:style-name="ce10">
            <text:p>1 941 430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10105:5512</text:p>
          </table:table-cell>
          <table:table-cell office:value-type="float" office:value="1529611.55" table:style-name="ce10">
            <text:p>1 529 611.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10105:5511</text:p>
          </table:table-cell>
          <table:table-cell office:value-type="float" office:value="1470780.33" table:style-name="ce10">
            <text:p>1 470 780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103:2446</text:p>
          </table:table-cell>
          <table:table-cell office:value-type="float" office:value="1068733.77" table:style-name="ce10">
            <text:p>1 068 733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20102:1434</text:p>
          </table:table-cell>
          <table:table-cell office:value-type="float" office:value="2469466.6" table:style-name="ce10">
            <text:p>2 469 466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10102:3217</text:p>
          </table:table-cell>
          <table:table-cell office:value-type="float" office:value="2721476.57" table:style-name="ce10">
            <text:p>2 721 476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30103:3410</text:p>
          </table:table-cell>
          <table:table-cell office:value-type="float" office:value="3109798.57" table:style-name="ce10">
            <text:p>3 109 798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10101:5093</text:p>
          </table:table-cell>
          <table:table-cell office:value-type="float" office:value="5507223.0599999996" table:style-name="ce10">
            <text:p>5 507 223.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200103:2445</text:p>
          </table:table-cell>
          <table:table-cell office:value-type="float" office:value="876146.3" table:style-name="ce10">
            <text:p>876 146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8:2818</text:p>
          </table:table-cell>
          <table:table-cell office:value-type="float" office:value="1860967.99" table:style-name="ce10">
            <text:p>1 860 967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20102:1400</text:p>
          </table:table-cell>
          <table:table-cell office:value-type="float" office:value="5730011.8099999996" table:style-name="ce10">
            <text:p>5 730 011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10105:5504</text:p>
          </table:table-cell>
          <table:table-cell office:value-type="float" office:value="2176754.89" table:style-name="ce10">
            <text:p>2 176 754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10105:5501</text:p>
          </table:table-cell>
          <table:table-cell office:value-type="float" office:value="1588442.76" table:style-name="ce10">
            <text:p>1 588 442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90101:5829</text:p>
          </table:table-cell>
          <table:table-cell office:value-type="float" office:value="1396227.48" table:style-name="ce10">
            <text:p>1 396 227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10105:5505</text:p>
          </table:table-cell>
          <table:table-cell office:value-type="float" office:value="3959340.66" table:style-name="ce10">
            <text:p>3 959 340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10105:5502</text:p>
          </table:table-cell>
          <table:table-cell office:value-type="float" office:value="2117923.6800000002" table:style-name="ce10">
            <text:p>2 117 923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60201:2637</text:p>
          </table:table-cell>
          <table:table-cell office:value-type="float" office:value="9537832.6899999995" table:style-name="ce10">
            <text:p>9 537 832.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50101:1711</text:p>
          </table:table-cell>
          <table:table-cell office:value-type="float" office:value="12201652.27" table:style-name="ce10">
            <text:p>12 201 652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40104:1870</text:p>
          </table:table-cell>
          <table:table-cell office:value-type="float" office:value="5156381.95" table:style-name="ce10">
            <text:p>5 156 381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2:1783</text:p>
          </table:table-cell>
          <table:table-cell office:value-type="float" office:value="786950.64" table:style-name="ce10">
            <text:p>786 950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40104:208</text:p>
          </table:table-cell>
          <table:table-cell office:value-type="float" office:value="12967079.449999999" table:style-name="ce10">
            <text:p>12 967 079.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5:6473</text:p>
          </table:table-cell>
          <table:table-cell office:value-type="float" office:value="14625782.5" table:style-name="ce10">
            <text:p>14 625 782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10101:2388</text:p>
          </table:table-cell>
          <table:table-cell office:value-type="float" office:value="22236410.780000001" table:style-name="ce10">
            <text:p>22 236 410.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10104:5442</text:p>
          </table:table-cell>
          <table:table-cell office:value-type="float" office:value="24056254.530000001" table:style-name="ce10">
            <text:p>24 056 254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30101:5719</text:p>
          </table:table-cell>
          <table:table-cell office:value-type="float" office:value="466058.09" table:style-name="ce10">
            <text:p>466 058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60101:6320</text:p>
          </table:table-cell>
          <table:table-cell office:value-type="float" office:value="839126.22" table:style-name="ce10">
            <text:p>839 126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30101:4232</text:p>
          </table:table-cell>
          <table:table-cell office:value-type="float" office:value="33672.25" table:style-name="ce10">
            <text:p>33 672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1401:3353</text:p>
          </table:table-cell>
          <table:table-cell office:value-type="float" office:value="5076788.7300000004" table:style-name="ce10">
            <text:p>5 076 788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40101:2888</text:p>
          </table:table-cell>
          <table:table-cell office:value-type="float" office:value="438826.75" table:style-name="ce10">
            <text:p>438 826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80102:133</text:p>
          </table:table-cell>
          <table:table-cell office:value-type="float" office:value="2416486.2599999998" table:style-name="ce10">
            <text:p>2 416 486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40904:3684</text:p>
          </table:table-cell>
          <table:table-cell office:value-type="float" office:value="996426.75" table:style-name="ce10">
            <text:p>996 426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30101:3875</text:p>
          </table:table-cell>
          <table:table-cell office:value-type="float" office:value="11680116.91" table:style-name="ce10">
            <text:p>11 680 116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30101:229</text:p>
          </table:table-cell>
          <table:table-cell office:value-type="float" office:value="4438200.6100000003" table:style-name="ce10">
            <text:p>4 438 200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20104:3514</text:p>
          </table:table-cell>
          <table:table-cell office:value-type="float" office:value="668697.02" table:style-name="ce10">
            <text:p>668 697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30101:230</text:p>
          </table:table-cell>
          <table:table-cell office:value-type="float" office:value="2370816.37" table:style-name="ce10">
            <text:p>2 370 816.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80201:1078</text:p>
          </table:table-cell>
          <table:table-cell office:value-type="float" office:value="3616513.47" table:style-name="ce10">
            <text:p>3 616 513.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9:100101:948</text:p>
          </table:table-cell>
          <table:table-cell office:value-type="float" office:value="574689.65" table:style-name="ce10">
            <text:p>574 689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10301:49</text:p>
          </table:table-cell>
          <table:table-cell office:value-type="float" office:value="845701.73" table:style-name="ce10">
            <text:p>845 701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90101:597</text:p>
          </table:table-cell>
          <table:table-cell office:value-type="float" office:value="838307.83999999997" table:style-name="ce10">
            <text:p>838 307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10102:3065</text:p>
          </table:table-cell>
          <table:table-cell office:value-type="float" office:value="628579549.65999997" table:style-name="ce10">
            <text:p>628 579 549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0:000000:211</text:p>
          </table:table-cell>
          <table:table-cell office:value-type="float" office:value="27343000.98" table:style-name="ce10">
            <text:p>27 343 000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1:7305</text:p>
          </table:table-cell>
          <table:table-cell office:value-type="float" office:value="2285238.12" table:style-name="ce10">
            <text:p>2 285 238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1:8190</text:p>
          </table:table-cell>
          <table:table-cell office:value-type="float" office:value="2090131.25" table:style-name="ce10">
            <text:p>2 090 131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4:5202</text:p>
          </table:table-cell>
          <table:table-cell office:value-type="float" office:value="6568334.6600000001" table:style-name="ce10">
            <text:p>6 568 334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16:3270</text:p>
          </table:table-cell>
          <table:table-cell office:value-type="float" office:value="3433423.43" table:style-name="ce10">
            <text:p>3 433 423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25:5</text:p>
          </table:table-cell>
          <table:table-cell office:value-type="float" office:value="856491.53" table:style-name="ce10">
            <text:p>856 491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25:4</text:p>
          </table:table-cell>
          <table:table-cell office:value-type="float" office:value="1021048.93" table:style-name="ce10">
            <text:p>1 021 048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2:5792</text:p>
          </table:table-cell>
          <table:table-cell office:value-type="float" office:value="3446135.28" table:style-name="ce10">
            <text:p>3 446 135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401:458</text:p>
          </table:table-cell>
          <table:table-cell office:value-type="float" office:value="286958.38" table:style-name="ce10">
            <text:p>286 958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1:1463</text:p>
          </table:table-cell>
          <table:table-cell office:value-type="float" office:value="6322975.6600000001" table:style-name="ce10">
            <text:p>6 322 975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5:7204</text:p>
          </table:table-cell>
          <table:table-cell office:value-type="float" office:value="945709.4" table:style-name="ce10">
            <text:p>945 709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1:5756</text:p>
          </table:table-cell>
          <table:table-cell office:value-type="float" office:value="2339678.59" table:style-name="ce10">
            <text:p>2 339 678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5:6745</text:p>
          </table:table-cell>
          <table:table-cell office:value-type="float" office:value="961570.36" table:style-name="ce10">
            <text:p>961 570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5:1252</text:p>
          </table:table-cell>
          <table:table-cell office:value-type="float" office:value="1001222.74" table:style-name="ce10">
            <text:p>1 001 222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5:9445</text:p>
          </table:table-cell>
          <table:table-cell office:value-type="float" office:value="971446.42" table:style-name="ce10">
            <text:p>971 446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5:745</text:p>
          </table:table-cell>
          <table:table-cell office:value-type="float" office:value="991309.65" table:style-name="ce10">
            <text:p>991 309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5:8388</text:p>
          </table:table-cell>
          <table:table-cell office:value-type="float" office:value="842613.2" table:style-name="ce10">
            <text:p>842 613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5:6974</text:p>
          </table:table-cell>
          <table:table-cell office:value-type="float" office:value="844595.82" table:style-name="ce10">
            <text:p>844 595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5:8662</text:p>
          </table:table-cell>
          <table:table-cell office:value-type="float" office:value="846578.44" table:style-name="ce10">
            <text:p>846 578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10:1915</text:p>
          </table:table-cell>
          <table:table-cell office:value-type="float" office:value="3946143.94" table:style-name="ce10">
            <text:p>3 946 143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5:6695</text:p>
          </table:table-cell>
          <table:table-cell office:value-type="float" office:value="842613.2" table:style-name="ce10">
            <text:p>842 613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2:5391</text:p>
          </table:table-cell>
          <table:table-cell office:value-type="float" office:value="902642.81" table:style-name="ce10">
            <text:p>902 642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01:4263</text:p>
          </table:table-cell>
          <table:table-cell office:value-type="float" office:value="3677740.84" table:style-name="ce10">
            <text:p>3 677 740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28216</text:p>
          </table:table-cell>
          <table:table-cell office:value-type="float" office:value="2233151.83" table:style-name="ce10">
            <text:p>2 233 151.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60101:2629</text:p>
          </table:table-cell>
          <table:table-cell office:value-type="float" office:value="1526071.67" table:style-name="ce10">
            <text:p>1 526 071.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50103:707</text:p>
          </table:table-cell>
          <table:table-cell office:value-type="float" office:value="7129038.2699999996" table:style-name="ce10">
            <text:p>7 129 038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50103:970</text:p>
          </table:table-cell>
          <table:table-cell office:value-type="float" office:value="7516135.3700000001" table:style-name="ce10">
            <text:p>7 516 135.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50101:1756</text:p>
          </table:table-cell>
          <table:table-cell office:value-type="float" office:value="7602778.9699999997" table:style-name="ce10">
            <text:p>7 602 778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887:1266</text:p>
          </table:table-cell>
          <table:table-cell office:value-type="float" office:value="2547736.17" table:style-name="ce10">
            <text:p>2 547 736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160101:4490</text:p>
          </table:table-cell>
          <table:table-cell office:value-type="float" office:value="1611474.86" table:style-name="ce10">
            <text:p>1 611 474.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40301:1342</text:p>
          </table:table-cell>
          <table:table-cell office:value-type="float" office:value="6240205.0099999998" table:style-name="ce10">
            <text:p>6 240 205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30701:2111</text:p>
          </table:table-cell>
          <table:table-cell office:value-type="float" office:value="8774006.1999999993" table:style-name="ce10">
            <text:p>8 774 00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110101:2033</text:p>
          </table:table-cell>
          <table:table-cell office:value-type="float" office:value="1287685.04" table:style-name="ce10">
            <text:p>1 287 685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5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3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40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4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41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4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41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4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2:4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2:4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2:41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2:41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2:41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2:41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2:41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2:4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2:42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2:42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2:42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2:42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2:42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2:44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2:44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2:44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2:44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2:44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2:4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2:44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2:44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2:44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2:44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2:44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2:44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2:44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2:44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2:44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2:4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2:45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2:4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2:45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2:45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2:45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2:45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2:45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2:45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2:45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2:45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2:4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2:46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2:46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2:46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2:46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2:46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2:46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2:46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2:46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2:46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2:46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2:46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2:46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2:46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2:46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2:46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2:46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2:50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2:50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2:50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2:50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2:50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2:50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2:50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2:50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2:50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2:50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2:50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2:50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2:50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2:50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2:50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2:50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2:50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2:50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2:50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2:50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2:53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2:53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2:55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2:55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2:5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2:55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2:55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2:55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2:5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2:55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2:55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2:55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2:55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2:55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2:55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10102:55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2:55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2:55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2:55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2:5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2:55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2:55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2:56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10102:56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2:58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2:58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2:58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2:58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10102:58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2:58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2:58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2:58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102:58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2:5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2:58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2:58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2:58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2:5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2:58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2:58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2:5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2:69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2:80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2:80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2:81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2:81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2:82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2:8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2:82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2:8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2:8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2:85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2:8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2:8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2:89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2:90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3:4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3:7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6:10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6:1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6:11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11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6:11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6:11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6:1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6:12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6:12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6:12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6:1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6:13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6:13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6:1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6:14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6:1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6:14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6:14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6:15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6:15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6:15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6:15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6:1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6:17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6:19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6:19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6: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6: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6:2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6: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6: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6:35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6:36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6:36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6:36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6:3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6:3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6:37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6:40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6:4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6: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6:6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6:6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6: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6:85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6:88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6: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6:90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6:9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6:97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6:9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2:94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102:95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6:12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6:13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10106:13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6:1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6:1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6:1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6:18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6:2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6:3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6:35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6:35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106:36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6:36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6:36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6:37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106:38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10106:38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106:38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6:38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6:40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6:40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6:4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10106:4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10106:4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6: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6: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10106:5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6:5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6:5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6:6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6:6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10106:6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6:6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6:7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6: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6:8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6:8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6:8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6:88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6:88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6:9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6:9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6:9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6:96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80101:27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80101:27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80101:2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80101:27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80101:27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80101:27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80101:27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80101:27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80101:27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80101:27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80101:27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80101:27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80101:27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80101:27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80101:27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80101:27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80101:27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80101:27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80101:27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80101:27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80101:27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80101:27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80101:27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80101:27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80101:27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101:27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80101:27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80101:27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80101:27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80101:2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80101:27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80101:27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80101:27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80101:27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80101:27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80101:27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80101:27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80101:27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80101:27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80101:2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80101:27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80101:27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80101:27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80101:27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80101:27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80101:28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80101:28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80101:28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80101:28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80101:28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80101:28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80101:28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80101:28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80101:28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80101:28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80101:28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80101:2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80101:28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80101:28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80101:28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80101:28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80101:28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80101:2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80101:28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80101:28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80101:28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80101:28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80101:28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80101: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80101:1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80101:1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80101:2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80101:29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80101:29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80101:3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80101:30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80101:30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80101:30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80101:30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80101:30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80101:31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80101:31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80101:36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80101:37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80101:37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80101:3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80101:4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80101:4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80101:5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80101:5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80101:9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902:22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0901:18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30901:18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0901:18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1:38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1:38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1:4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4:13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4:62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4:62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4:62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4:6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4:69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20105:1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20105: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20105:2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20105:2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20105:2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20105:2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20105:2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20105: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20105: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20105: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20105: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20105:6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20105: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20105:7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20105:7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20105: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20105:9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20105:9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20105:9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20105: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50901:12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0901:12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901:12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0901:1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0901:12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0901:12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901:12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901:12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50901:12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901:12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301:1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60301:2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60301:2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60301:2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60301:20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60301:20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60301:20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60301:20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60301:20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60301:20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301:20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60301:20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60301:20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60301:20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60301:20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60301:20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60301:20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60301:20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60301:20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60301:20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60301:20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60301:20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60301:20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60301:20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60301:20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60301:20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60301:20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60301:20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60301:20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60301:20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60301:20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60301:20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60301:20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60301:20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60301:20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301:20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60301:20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60301:20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301:20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301:20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60301:20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301:20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60301:20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60301:20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60301:20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60301:20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60301:20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60301:20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60301:20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60301:20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60301:20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60301:20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60301:20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60301:20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60301:20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60301:20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60301:20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60301:20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60301:20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60301:20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60301:20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60301:20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60301:20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60301:20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60301:20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60301:20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60301:20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60301:20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60301:20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60301:20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301:20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301:2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301:20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301:20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60301:20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60301:20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60301:20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19:11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306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58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6:4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6:69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6:75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6:76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11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194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194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194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194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194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19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195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195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195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195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19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195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195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195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195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195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195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19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195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195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195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195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195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195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19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95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195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195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195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195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195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195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195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195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195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195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195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195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195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195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195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195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195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195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19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195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195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195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195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195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195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195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195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195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195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195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195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195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195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195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195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195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19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195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19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195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21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23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2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2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28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2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299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4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4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4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66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4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47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6:14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6:30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6:3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6:30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6:30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6:30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6:30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6:30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6:30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6:30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6:30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6:30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6:30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6:30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6:30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6:30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6:30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6:30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6:30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6:30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6:30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6:30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6:30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6:30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6:30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6:30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6:30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6:30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6:30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6:30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6:30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6:31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16:31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6:3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6:31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16:3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16:31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6:31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16:3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6:31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6:3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6:3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6:31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16:31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6:31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16:31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6:31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6:3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6:31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6:31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6:31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6:31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6:3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6:3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6:31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6:31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6:31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6:31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6:31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6:3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6:31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6:31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6:31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6:31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6:31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6:31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6:31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6:3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6:31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6:31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6:31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6:31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6:31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6:31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6:31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6:31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6:31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6:31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6:31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6:31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6:31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6:31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6:31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6:31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6:31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6:31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6:31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6:31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6:31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6:31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6:31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6:31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6:31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6:31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6:31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6:31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6:31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6:31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6:3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6:31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6:31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6:31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6:31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6:31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6:31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6:31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6:31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6:31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6:31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6:31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6:31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6:31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6:31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6:31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6:31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6:31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6:31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6:31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6:31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6:31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6:31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6:31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6:31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6:31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6:31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6:31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6:31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6:31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6:31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6:31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6:31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6:32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6:3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6:3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6: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6: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7: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27:2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27:2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27:2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3:56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20101:29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20101:29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20101:5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20101:52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20101:52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20101:55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20101:57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20101:61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20101:63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20101:6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20101:6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20101:63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20101:65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20101:6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20101:66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20101:3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20101:9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20101:39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20101:39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20101:39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20101:39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20101:39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20101:39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20101:39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20101:39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20101:39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20101:39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20101:39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20101:39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20101:39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20101:39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20101:39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20101:39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20101:39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20101:39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20101:39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20101:39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20101:39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20101:39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20101:39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20101:3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20101:39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20101:39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20101:39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20101:39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20101:39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20101:39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20101:39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20101:39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20101:39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20101:39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20101:39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20101:39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20101:39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40102:114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158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114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40102:114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2:22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2:22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2:22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2:22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2:22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02:22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2:22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3:2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3:78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3:86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3:8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9:71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9:71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09:7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09:71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9:71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9:71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09:71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09:7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09:7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09:71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9:71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09:71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5:1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5:19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5:28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5:28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15:28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5:28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5:28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5:28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5:28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5:29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5:29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5:29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5:29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5:29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5:29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5:2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5:29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5:29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5:29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5:29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5:29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5:29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5:29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5:2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5:29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5:29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5:29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5:29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5:29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5:29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5:29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5:29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5:29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5:2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5:29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5:29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5:29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5:29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5:5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5:6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15:8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15:33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15:33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15:33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5:33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5:33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5:33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5:33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15:33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5:33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15:33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5:3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5:33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5:33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15:33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15:33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5:33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5:33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5:33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5:33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15:33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15:33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5:39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5:39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5:48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5:4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5: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6:42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6:42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6:42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16:42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6:42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16:42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6:42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6:42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16:45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7:7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6:34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6:34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16:34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9:2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9:27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9:27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9:27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9:27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9:27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9:27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9:31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9:3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9:31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9:3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1:77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21:77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1:77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21:77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21:77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21:77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1:77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21:77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21:77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21:77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1:77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1:77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1:77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1:7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1:78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21:78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21:78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21:78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21:78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21:78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1:38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1:38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1:38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1:3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11: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1:38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2:59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2:59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1:38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1:38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1:38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40104:2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40104:25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2:1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70801:4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40103:7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1:38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07:20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2: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3:9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1572: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24:7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309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1:010109:4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10155:11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51:47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16:30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27:21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10108:9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10108:9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08:1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10108:9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10108:9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6:7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54:2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54:2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120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10108:1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51: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10108:10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08:9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6:2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1572:5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54:2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15:58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1:85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08: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08:1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6:28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08:10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08:9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08:9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5: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08:9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227: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101:78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210101:8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3:010105: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220101:2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50101: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200902:12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60101:17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701:16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00102:10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00102:11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00102:10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00102:1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40302:24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20104:3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10103:3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301:18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10104:2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40101:71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9:010103:23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9:060101:2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20201:5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9:060101:30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80201:2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211501:5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010101:1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30101:31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50601:13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100101:1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130901:16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30401:1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40401:1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20301:3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30201:1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30401:1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30401:1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40401:1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50101:2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190101:11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60101:35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80102:35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10131:6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00101:33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30101:31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30801:6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30401: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190103:1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60101:2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50501:13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104:70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20601:25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20401:4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4:70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0:000000:6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40201:17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080101:100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40902:22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40902:22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40902:23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0:000000:6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00000:136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32201:49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40201:17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00102:28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1:31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40902:22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10104:6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10105:40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130901:16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40902:22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4:1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00000:22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214: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201:1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00000:6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45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3:47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1:81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3:69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3: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22:75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5:116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7:1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7:19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18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3:172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103:9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254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9:189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18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5:130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254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7:19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2:116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9:166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254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7:19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20102:35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20102:35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20102:34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20102:34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160101:39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160101:39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160101:44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160101:45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60101:44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160101:39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60101:44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160101:4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90401:2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110101:12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10106:9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20102:35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20102:34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60101:39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160101:44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60101:44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60101:44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160101:44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90401:2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20102:35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20102:34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20102:35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20102:34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60101:39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10107:54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90401:2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60101:3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2:34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60101:39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160101:39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60101:44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60101:44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160101:45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60101:44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160101:44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160101:44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90401:2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50102:17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50801:10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50102:6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50101:15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50102:2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50101:14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50101:15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40104:5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50102:6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4:19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50102:8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40102:8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70201:14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15:22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60201:29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60201:26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60201:25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60201:20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40104:2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60201:27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40104:18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50102:8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50102:8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40104:2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50102:8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40102:87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40102:87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40102:88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40102:88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40102:87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40102:87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40102:8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40102:87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40102:88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40102:87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40102:89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40102:90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40102:88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40102:8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40102:8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40102:87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40102:87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40102:87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40102:88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40102:88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40102:87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10116:14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50101:21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50102:4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50102:17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04:13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10104:16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50101:15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40104:2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40104:3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50102: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50102:7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50701:7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60201:20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60201:21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60201:29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60201:26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50102:8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50102:8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60201:21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60201: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50102: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60201:21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40104:25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40102:88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40102:85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40102:88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40102:88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40102:87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40102:8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40102:88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40102:9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40102:87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40102:88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40102:87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40102:87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40102:87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40102:88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40102:87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40102:88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40102:87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40102:86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87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40102:88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40102:88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40102:8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40102:87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40102:87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40102:87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40102:87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40102:87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40102:87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40102:88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40102:86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40102:88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70201:15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70201:14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09:40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70201:1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3:75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21:34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70201:15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19:16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16:25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15:24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70201:15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70201:15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40104:4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40104:4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50201:2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50101:21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21:32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50101:2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50101:17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50101:15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50102:19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50102:4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21:3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40104:18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40104:21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60201: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60201:38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40102:88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40102:88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40102:87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40102:87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40102:88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40102:88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40102:87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40102:87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40102:8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40102:87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40102:87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40102:87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40102:8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40102:87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40102:86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40102:88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40102:88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40102:8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40102:87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40102:87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40102:88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40102:88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40102:87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40102:8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40102:87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40102:87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40102:8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40102:8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40102:88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70201:15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20101:32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19:15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11:4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17: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17: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17: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6:7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14: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16: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0: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17:3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19: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5:34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3:63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1:010102: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20101:2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20101:32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20101:1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20101:2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20101:13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20101:32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18:26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20101:31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70117: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20101:14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14:3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0: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15: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19: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16:1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19: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17: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20101:29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20101:31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20101:32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18:26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20101:3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20101:32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12: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17: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17: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16: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19:13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17: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10144:2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18:1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05: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1:010102: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5:34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02: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6: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20101:3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20101:31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20101:30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20101:3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20101:2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20101:2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50901:7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20105:2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5:060301:14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70101:109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200301:1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200301:10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200301:18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200301:2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200301:17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200301:17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200301:17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200301: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200301:17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200301:1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200301:10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200301:18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200301:18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200301:1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200301:17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200301:1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200301:17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200301:17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200301:18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200301:16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200301:7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200301:7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200301:6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200301:7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200301:7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200301:7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200301:7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200301:7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200301:7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200301: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200301:7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200301:6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200301: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200301:8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200301:7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200301:7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200301:7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200301:9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200301:9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200301:9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200301:9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200301:8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200301:9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200301:9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200301:9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200301:9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200301:8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200301:9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200301:9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200301:9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200301:9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200301:7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200301:8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200301:9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200301:8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200301:8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70101:109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70101:10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4:070101:109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70101:109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70101:109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200301:9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200301:16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200301:17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200301:10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200301:17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200301:10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200301:13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200301:18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200301:10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200301:17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200301:10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200301:18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200301:17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200301:17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200301:22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200301:17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200301:17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200301:10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200301:7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200301:7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200301:7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200301:8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200301:7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200301:6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200301:6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200301:7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200301: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200301:7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200301:7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200301:6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200301:7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200301:6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200301:7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200301:7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200301:7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200301:6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200301: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200301:6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200301: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200301:17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200301:8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200301:9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200301:8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200301:8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200301:8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200301:8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200301:9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200301: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200301:8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200301:9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200301:8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200301:8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70101:109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40101:28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30101:57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40101:2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200301:1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200301:17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200301:17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200301:18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200301:17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200301:18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200301:17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200301:17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200301:1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200301:17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200301:17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200301:17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200301:17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200301:17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200301:17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200301:10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200301:16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200301:6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200301:7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200301:16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200301:6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200301:7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200301:7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200301:7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200301:7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200301:6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200301:7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200301:16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200301:7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200301:7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200301:7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200301:7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200301:7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200301:6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200301:8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200301:9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200301:9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200301:9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200301:8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200301:7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200301:8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200301:8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200301: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200301:8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200301:9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200301: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200301:9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200301:8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200301: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200301:8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200301:8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200301:9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200301:9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200301:9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30101:57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40101:28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60101:63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60101:63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170301:4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70301:3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70301:2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70301:4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70401: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170401:6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70401:7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70401:9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70401:1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70401:13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170401:12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70401:8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170401:15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70401:13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70401:13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70401: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170401:7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170401:12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130901:9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170401: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70401:13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70401:7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70401:8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70301: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70301:4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70301:2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170301:3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70301:4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70301:3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70301:3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170301:4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170301:3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170301:2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170301:3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70301:3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70301:4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70301:2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30901:9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30901:9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70401:6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30901:9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30901:8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30901:7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70401:6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70401:13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70401:13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70401:6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70401:16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70401:1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30901:7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70401:8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170401:13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170401:13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70401: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170401:7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70401:13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70401:13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170401:1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70401: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70301:3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70301:3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170301:4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70301: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70301:3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70301:3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170301:3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70301:3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70301:3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70301:4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70301:3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70301:3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70301:4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70301:4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170401:8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70401:13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170401:15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130901:9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130901:8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130901:9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130901:8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30901:6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170401:12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70401:13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30901:6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30901:5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30901:9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70401:1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30901:9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170401:12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30901:6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30901: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170401:13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30901: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30901:9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130901: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31901:19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130901:8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70401:13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70401:12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30901:5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30901:8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170401:12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70401:12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170401:12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170401:6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130901: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170401:12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130901:8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70401: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70401:8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170401:1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170401:12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170401:13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170401:13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130901: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170401:12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170401:12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70401:8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170401:13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170401:13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70401:15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70301:3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170301:2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170301:3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170301: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170301:3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170301:3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170301:2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170301:3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70301:4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170301:2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70301:4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170301:3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170301:4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130901:7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130901:7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130901:8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170401:12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170401:12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170401:12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130901:6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130901: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170401:12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130901:6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170401:13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170401:7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70401:13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170401:8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170401:12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170401:1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170401:15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170401:15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130901:9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130901:7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30901:8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130901: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130901:7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170401:1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170401:13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130901:9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170401:12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130901:7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170401:12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30901:9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131901:19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170401: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130901:9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130901:7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130901:7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170401:12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170401:13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170401:13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170401:13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170401:13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170401: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70401:8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170401:8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170401:13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170401:1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170401:13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170401: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170401: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170401:15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170401:15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170401:13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70401:13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080102:29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080102:29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080102:29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080102:29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080102:29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080102:29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080102:30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080102:29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080102:30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080102:3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80102:29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080102:29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080102:3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080102:29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080102:29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130901:10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130901:1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130901:1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30901:14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30901:1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130901:16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130901:11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040904:35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30901:12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40904:32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130901:15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040904:34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30901:16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040904:34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130901:13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040904:40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130901:5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040904:42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130901:14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130901:16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130901:11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30901: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040904:35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130901:11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040904:4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30901: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130901:11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130901:1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30901:11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30901:1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30901:2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30901:11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040904:35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40904:3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40904:40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40904:32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30901:10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40904:32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40904:32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30901:1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40904:32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040904:42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080102:2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080102:29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080102:3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080102:31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080102:29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080102:11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080102:29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080102:29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080102:29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080102:34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130901:14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130901:11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130901:11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130901:5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30901:16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130901:16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30901:14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130901:1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30901:1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040904:42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130901:1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130901:11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130901:16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30901:11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130901:13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040904:42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30901: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130901:10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30901:11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30901:14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130901:16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130901:11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130901:12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130901:13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041801:46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130901:1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130901:10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040904:36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040904:41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040904:3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2:040904:34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040904:32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30901:16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040904:35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040904:41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040904:32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130901:5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130901:11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130901: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041801:46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040904:36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2:080102:34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2:080102:29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080102:2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080102:29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080102:30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2:080102:34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080101: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080102:28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080102:29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080102:11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2:080102:29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080102:1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040904:35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2:130901:5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2:040904:41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2:130901:16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2:130901:15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040904:42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2:040904:40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2:080102:2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080102:28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080102:28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2:080102:2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2:080102:34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080102:10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080102:29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080102:28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080102:3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080102:31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080102: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2:080102:3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080102:30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080102:29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2:080101: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080102:29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080102:30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080102:29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080102: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080102:29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2:080102:29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2:080102:29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2:080102:30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2:080102:29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2:080102:3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2:080102:31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130901:5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2:040904:36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130901:15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041801:46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040904:42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040904:32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041801:46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2:130901:1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130901: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2:130901:10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2:130901:1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130901:1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2:130901:11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130901:11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2:040904:40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2:130901:16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2:040904:4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130901:11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2:130901:16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2:130901:11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130901:14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2:130901:5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040904:3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040904:34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2:130901:1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130901:1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30901:15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2:130901:1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130901:15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130901:11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130901:11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130901:11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2:130901:10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130901:1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030101:41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040801: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2:040902:11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2:040902:14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040903:15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040903:15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2:040903:12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2:040902: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040903:17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2:040903:9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2:040902:13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2:040801:2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2:040903:23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2:040904:26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2:040701:9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2:040903:9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2:040903:9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040502:15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040903:12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040903:1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040903:13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040903:12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040902:15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2:040904:29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040903:22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040903:9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040902:13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2:040903:9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040903:19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040903:9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040903:11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040801:2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040601: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2:040902:8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030101:42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040902:14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040701:12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40903:1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40701:1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040903:15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040903:18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40903:9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40903:17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040502:12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040902:22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40903:1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040902:13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040801: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040903:12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040601: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40801: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040902:13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030101:4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030101:1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020104:35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040904:29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040903:1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030101:41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040903:16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040903:13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040904:29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040903:13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040902:13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040701:12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040904:2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40903:16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040701:15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040903:19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040903:14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040701:9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030101:5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040902:8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040902:9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040701:7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040903:8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040903:13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040902:12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040904:29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40903: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040903:23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040904:29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040701:7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040902:13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040702:8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040701:12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040903:8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040903:15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040801:2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40903:11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020104:3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040902:11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040903:11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030101:36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040801: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40903:11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040903:17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040601: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040903:12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40903:1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40801:4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040601:1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040601:1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040902:14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40903:15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040903:19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040903:12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040701:12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040902:11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040903:1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040701:12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40903:15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40801:6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40903:1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240101:5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240101: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30101:36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40904:1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40801: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40902:13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40903:1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040902: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1:240101:7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40902:13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040903:16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40903:16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40902:14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040902:1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040701:12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40903:15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040902:1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40903:11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40903:11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30101:23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030101:42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040902:14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040904:29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040701:12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2:040701:15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040903:9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040904:29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2:040902: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040903:1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040902:9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040903: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040502:12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040904:2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040903:11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020104:1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040903:15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040801:2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040904:29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040903:9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040701:9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040903:9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040902:12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040702:4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040903:23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040701:6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030101:4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40902:13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040701:9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040903:8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040903:19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040903:12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040903:9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040903:15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040904:29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040902:11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040903:16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040902:14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040701:12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040903:1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040903:9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030101:35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040903:13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020104: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040903:9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040903:13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1:180101:2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1:180101:2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1:180101:22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1:180101:14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1:160101:56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1:160101:56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1:160101:56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1:160801:5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8:180301:9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1:160101:56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1:180201:12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1:180101:19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1:180101:2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180101:37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1:180201:1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180201:10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180101:22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180201:11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180101:19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1:180101:2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1:180101:3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1:180101:24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1:180101:16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180101:14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180101:29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1:180201:14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1:180101:9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1:180101:26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1:180101:35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1:180101:3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1:180101:29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1:180201:12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1:180101:22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1:180201:11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1:180101:20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1:180101:20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1:180101:19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1:180101:9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1:180201:12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1:180101:25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1:180201:13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1:180101:29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1:180201:9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1:180101:29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1:180201:13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1:240101:2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1:160101:6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1:010102:8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1:160901:34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1:160201:66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1:210102:8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1:180101:19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1:180101:21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1:180201:10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1:180101:23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1:180101:3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1:180101:2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1:180101:23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1:180201:10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1:180101:22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1:180101:21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1:180201:1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180101:36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1:180101:24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1:180201: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1:180201:11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1:180101:21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1:180101:21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1:180101:4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1:180101:3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1:180101:29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1:180101:20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1:180101:25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1:180101:4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1:180201:10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1:180201:10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1:180201:12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1:180201:11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1:180101:25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1:160201:6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1:240101:19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1:160101:19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1:160101:55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8:180301:9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1:160901:34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1:180101:2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1:180201:2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1:180101:4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1:180101:4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1:180101:24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1:180101:2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1:180101:14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1:180101:9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1:180101:19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1:180201:11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1:180201:10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1:180101:9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1:180201:13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1:180201:12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1:180201:12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1:180201:13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1:180101:25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1:180101:25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1:180201: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1:180101:30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1:180101:20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1:180101:36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1:180101:22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1:180101:2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1:180101:2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1:160101:1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1:240101:19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1:160801:5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1:160101:56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9:010102:36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1:160801:5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1:160501:18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1:160901:34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1:160201:66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1:160801:5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1:160801:5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1:160501:1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8:180301:9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1:160801:5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1:160201:66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60101:10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60101:20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60101:25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60101:54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60101:19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8:180301:5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8:180301:5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8:180301:1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8:180301:4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8:180301:6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8:180301:1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8:180301:5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8:180301: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8:180301:10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8:180301:17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8:180301:4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8:180301:6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8:180301:3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8:180301:5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8:180301: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8:180301:3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8:180301:5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8:180301:8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8:180301:5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60102: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60101:22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60102:12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60101:1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5:160101:29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8:000000:42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60101:22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60102:10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60102:1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8:180301:13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8:180301:11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8:180301:6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8:180301:1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180301:17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180301:5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8:180301: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8:180301:4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8:180301:6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180301:7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8:180301:17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8:180201:8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8:180301:5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8:180301:7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8:180301:13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8:180301:5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8:180301:13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8:180301: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8:180301: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8:180301:1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8:180301:6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180301:7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8:180301:6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180301:7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8:180301:10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60102:3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60102:11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60101:10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1:060101:21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1:060102:3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1:060102:4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1:060101:19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060301: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060102:1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180301:6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180301:5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8:180301:7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8:180301:2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8:180301:10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8:180301:6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8:180301:5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8:180301:11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8:180301:8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8:180301:3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8:180301:11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8:180201:8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8:180301:1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8:180301:4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8:180301:3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8:180301: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8:180301:6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8:180301: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8:180301:3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8:180301:11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8:180301:10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8:180301:7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8:180201:7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8:180301:5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8:180301:1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00000:1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00000:26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50102:1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2:080102:40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1:180101:4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1:180101:4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1:180101:14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2:170301:4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2:170301:4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1:180201:16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2:170301:4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1:180101:14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1:180101:20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2:170301:4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1:180101:21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2:130901:12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2:130901:12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2:130901:12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040902:15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170401:14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2:170401:14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170401:14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2:040601:1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2:040701:22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2:040903:10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2:040903:22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8:180301:12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2:040502:15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2:040902:13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2:170401:14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8:180301:3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8:180301:11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8:180301:12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8:180301:12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8:180301:12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8:180301:11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8:180301:1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2:170401:15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8:180301:12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8:180301:12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8:180301:11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8:180301:12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8:180301:4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2:170401:14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8:180301:12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2:080102:31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200301:18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2:200301:18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080102:31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1:180201:16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1:180201:16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1:180101:26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2:170301:4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1:010102: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170401:14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2:040801:2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2:040903:20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130901:12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170401:14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130901:17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040701:13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040601:1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170401:1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2:170401:14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2:170401:14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040701:1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8:180301:12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170401:14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8:180301:12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8:180301:12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60201:21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8:180301:3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170401:14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170401:14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170301:4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080102:31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1:180201:16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70301:4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170301:4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170301:4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080102:31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1:180101:26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4:040102:93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170401:14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170401:14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130901:12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040903:20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170401:14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170401:14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130901:12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170401:14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170401:14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040903:22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8:180301:12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8:180301:12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170401:14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8:180301:3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8:180301:11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170401:14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4:010102:38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4:010102:54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4:010102:54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4:010101:21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3:070117:12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4:010101:1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4:010102:53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4:010101:15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4:010102:2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4:010102: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4:010102:10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4:010102:14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4:010101:3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4:010102:1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4:010101: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3:070117:12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4:010102:14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4:010104:62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4:010102:3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4:010102:57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4:010102:15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4:010102:52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4:010102:54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30105:28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4:010102:10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4:010101:61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401:14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401: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401:12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401:5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401:1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401:2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401:13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308:30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401:4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401: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401:6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501: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401: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401:6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401: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401:12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4:010101:2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4:010102:37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10101:11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4:010102:38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10102:55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4:010101:17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4:010104:80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10121:71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4:010101: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4:010102:54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401:4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401:1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401:2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2:010401:2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2:010301: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401:13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2:010401:6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2:010401: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401: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2:010401:6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2:010401:1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401:2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401:1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401: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401:2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401:3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401:4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401:2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401:14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401:4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401:2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10114:57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4:010102:38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4:010101:21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220: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4:010102:57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4:010101:2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4:010104:51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4:010101:9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4:010103:1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4:010101:5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4:010102: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4:010102:5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4:010102:37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4:010102:57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4:010101:42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4:010102: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4:010102:54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4:010101:17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4:010103:3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4:010101:14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4:010101: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4:010102:7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4:010102:54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10119:31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4:010110:93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4:010102: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4:010101:10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4:010101:9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3:070117:12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401:2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401:13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401:2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4:010106:20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4:010102:9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4:010102:14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02:38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4:010102:4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4:010102:2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401:14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401:12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401:1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401:6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401:13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401:5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401:1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401:1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401:2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401: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401:5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401:3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401:1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401:2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401: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401:3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401:6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401: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401:1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401:13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401:2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401:18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401: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4:010102:55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4:010102:4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4:010102:3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4:010101:9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4:010102:2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02:5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01:10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01:6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10102:54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10101:14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10102:8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16:30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4:010102:3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10101:10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01:2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220:4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02:53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02:1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220:21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220:29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217:160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220:10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220:26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220:16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220:1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220:19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220: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20:29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20:17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20:28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20:17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20:19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20:29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20:15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9:010109:285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201:1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108:37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201:12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108: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108:26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108: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108:10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108:6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108:18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108:39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108:121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108:18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2:010108:20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2:010108:22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108: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2:010108:18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2:010108:18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108:25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2:010108:13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108:25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108:19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108:20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108:16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108:116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108:42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108:116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201:12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108:13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108:38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108:15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108:23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2:010108:5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108:34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108:124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108:121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108:18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108:23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108:7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108:41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108:27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108:19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108:26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108:20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108:11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9:010113:117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108:19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108:20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108:123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108:1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201:12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108:1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108:6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108:9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108:117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108:117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108:27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108:39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108:39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108:42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108:1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108:2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108: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108:34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108:23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108:119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108:21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108:115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108:10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108:11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108:35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108:21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108:7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108:40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108:20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108:9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108:24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108:8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201:12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8:010125:3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5:010103:16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8:010126:7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6:010103:7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5:060301:20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9:010101:2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5:060302:8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8:010125:6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5:050901:23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5:010103:16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9C8E941CEE39FA8E42528AEE1DE4057DFC405C0C4C0ED8EEC5F03605209ABE812616F4DD5D1D1F157855ECB5D2A0B6C465617437AECC04C2E0E1676D121C9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02T09:47:04Z</meta:creation-date>
    <dc:date>2024-05-02T09:48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