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91/2</text:p>
          </table:table-cell>
          <table:covered-table-cell/>
          <table:table-cell table:number-columns-repeated="3" table:style-name="ce2"/>
          <table:table-cell office:value-type="string" table:style-name="ce3">
            <text:p>26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9">
            <text:p>3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314</text:p>
          </table:table-cell>
          <table:table-cell office:value-type="float" office:value="80061.919999999998" table:style-name="ce10">
            <text:p>80 061.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60401:1172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801:573</text:p>
          </table:table-cell>
          <table:table-cell office:value-type="float" office:value="75438.179999999993" table:style-name="ce10">
            <text:p>75 438.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463</text:p>
          </table:table-cell>
          <table:table-cell office:value-type="float" office:value="132364.01999999999" table:style-name="ce10">
            <text:p>132 364.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24:6045</text:p>
          </table:table-cell>
          <table:table-cell office:value-type="float" office:value="7212" table:style-name="ce10">
            <text:p>7 212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1001:947</text:p>
          </table:table-cell>
          <table:table-cell office:value-type="float" office:value="7259.4" table:style-name="ce10">
            <text:p>7 259.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3238</text:p>
          </table:table-cell>
          <table:table-cell office:value-type="float" office:value="244379.28" table:style-name="ce10">
            <text:p>244 379.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57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57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575</text:p>
          </table:table-cell>
          <table:table-cell office:value-type="float" office:value="116011.6" table:style-name="ce10">
            <text:p>116 011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57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58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501:57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56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462</text:p>
          </table:table-cell>
          <table:table-cell office:value-type="float" office:value="164560.97" table:style-name="ce10">
            <text:p>164 560.9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464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466</text:p>
          </table:table-cell>
          <table:table-cell office:value-type="float" office:value="129402.12" table:style-name="ce10">
            <text:p>129 402.1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1001:949</text:p>
          </table:table-cell>
          <table:table-cell office:value-type="float" office:value="7248.3" table:style-name="ce10">
            <text:p>7 2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467</text:p>
          </table:table-cell>
          <table:table-cell office:value-type="float" office:value="120670" table:style-name="ce10">
            <text:p>120 67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501:58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501:57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501:57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501:56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501:58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501:58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465</text:p>
          </table:table-cell>
          <table:table-cell office:value-type="float" office:value="131640" table:style-name="ce10">
            <text:p>131 64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0801:574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1001:946</text:p>
          </table:table-cell>
          <table:table-cell office:value-type="float" office:value="7248.3" table:style-name="ce10">
            <text:p>7 2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1001:948</text:p>
          </table:table-cell>
          <table:table-cell office:value-type="float" office:value="7248.3" table:style-name="ce10">
            <text:p>7 2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501:3237</text:p>
          </table:table-cell>
          <table:table-cell office:value-type="float" office:value="489626.58" table:style-name="ce10">
            <text:p>489 626.5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1001:521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1001:520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501:56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50401:456</text:p>
          </table:table-cell>
          <table:table-cell office:value-type="float" office:value="16515.48" table:style-name="ce10">
            <text:p>16 515.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501:57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501:57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501:58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501:57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801:7205</text:p>
          </table:table-cell>
          <table:table-cell office:value-type="float" office:value="640011.13" table:style-name="ce10">
            <text:p>640 011.1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3895</text:p>
          </table:table-cell>
          <table:table-cell office:value-type="float" office:value="8615.64" table:style-name="ce10">
            <text:p>8 615.6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901:1467</text:p>
          </table:table-cell>
          <table:table-cell office:value-type="float" office:value="5589.3" table:style-name="ce10">
            <text:p>5 589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901:1459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901:1461</text:p>
          </table:table-cell>
          <table:table-cell office:value-type="float" office:value="11029.8" table:style-name="ce10">
            <text:p>11 029.8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901:146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501:3897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901:1460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30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30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307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501:156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378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318</text:p>
          </table:table-cell>
          <table:table-cell office:value-type="float" office:value="7350.42" table:style-name="ce10">
            <text:p>7 350.4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00000:2577</text:p>
          </table:table-cell>
          <table:table-cell office:value-type="float" office:value="193430" table:style-name="ce10">
            <text:p>193 43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312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4541</text:p>
          </table:table-cell>
          <table:table-cell office:value-type="float" office:value="487734" table:style-name="ce10">
            <text:p>487 734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610</text:p>
          </table:table-cell>
          <table:table-cell office:value-type="float" office:value="9279.6" table:style-name="ce10">
            <text:p>9 279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6612</text:p>
          </table:table-cell>
          <table:table-cell office:value-type="float" office:value="9279.6" table:style-name="ce10">
            <text:p>9 279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222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2223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401:379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501:3893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901:145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901:1466</text:p>
          </table:table-cell>
          <table:table-cell office:value-type="float" office:value="5952" table:style-name="ce10">
            <text:p>5 952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378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379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379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31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70601:995</text:p>
          </table:table-cell>
          <table:table-cell office:value-type="float" office:value="570236.56000000006" table:style-name="ce10">
            <text:p>570 236.5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7311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7320</text:p>
          </table:table-cell>
          <table:table-cell office:value-type="float" office:value="8376.06" table:style-name="ce10">
            <text:p>8 376.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317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00000:2575</text:p>
          </table:table-cell>
          <table:table-cell office:value-type="float" office:value="209941.49" table:style-name="ce10">
            <text:p>209 941.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11069276" table:style-name="ce10">
            <text:p>411 069 276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401:4014</text:p>
          </table:table-cell>
          <table:table-cell office:value-type="float" office:value="196085.13" table:style-name="ce10">
            <text:p>196 085.1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14539</text:p>
          </table:table-cell>
          <table:table-cell office:value-type="float" office:value="347901.68" table:style-name="ce10">
            <text:p>347 901.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7321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732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20601:566</text:p>
          </table:table-cell>
          <table:table-cell office:value-type="float" office:value="173075712" table:style-name="ce10">
            <text:p>173 075 712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6611</text:p>
          </table:table-cell>
          <table:table-cell office:value-type="float" office:value="9279.6" table:style-name="ce10">
            <text:p>9 279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901:146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901:146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501:3896</text:p>
          </table:table-cell>
          <table:table-cell office:value-type="float" office:value="8602.2199999999993" table:style-name="ce10">
            <text:p>8 602.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501:3892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901:1464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901:1468</text:p>
          </table:table-cell>
          <table:table-cell office:value-type="float" office:value="5589.3" table:style-name="ce10">
            <text:p>5 589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1458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00000:6609</text:p>
          </table:table-cell>
          <table:table-cell office:value-type="float" office:value="113390" table:style-name="ce10">
            <text:p>113 39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901:1469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501:3894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319</text:p>
          </table:table-cell>
          <table:table-cell office:value-type="float" office:value="14041.5" table:style-name="ce10">
            <text:p>14 041.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3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313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308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310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306</text:p>
          </table:table-cell>
          <table:table-cell office:value-type="float" office:value="10012.200000000001" table:style-name="ce10">
            <text:p>10 012.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315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7309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00000:2578</text:p>
          </table:table-cell>
          <table:table-cell office:value-type="float" office:value="189068.4" table:style-name="ce10">
            <text:p>189 068.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00000:257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00000:66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40601:523</text:p>
          </table:table-cell>
          <table:table-cell office:value-type="float" office:value="454668.75" table:style-name="ce10">
            <text:p>454 668.7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50801:323</text:p>
          </table:table-cell>
          <table:table-cell office:value-type="float" office:value="570798.61" table:style-name="ce10">
            <text:p>570 798.6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50801:1085</text:p>
          </table:table-cell>
          <table:table-cell office:value-type="float" office:value="496683.34" table:style-name="ce10">
            <text:p>496 683.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50901:220</text:p>
          </table:table-cell>
          <table:table-cell office:value-type="float" office:value="477218.49" table:style-name="ce10">
            <text:p>477 218.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6290604.790000007" table:style-name="ce10">
            <text:p>86 290 604.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50801:327</text:p>
          </table:table-cell>
          <table:table-cell office:value-type="float" office:value="217586.4" table:style-name="ce10">
            <text:p>217 586.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50801:328</text:p>
          </table:table-cell>
          <table:table-cell office:value-type="float" office:value="471437.21" table:style-name="ce10">
            <text:p>471 437.2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50801:332</text:p>
          </table:table-cell>
          <table:table-cell office:value-type="float" office:value="431493.81" table:style-name="ce10">
            <text:p>431 493.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40801:621</text:p>
          </table:table-cell>
          <table:table-cell office:value-type="float" office:value="221896.02" table:style-name="ce10">
            <text:p>221 896.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2571</text:p>
          </table:table-cell>
          <table:table-cell office:value-type="float" office:value="467477.01" table:style-name="ce10">
            <text:p>467 477.0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570</text:p>
          </table:table-cell>
          <table:table-cell office:value-type="float" office:value="700012.41" table:style-name="ce10">
            <text:p>700 012.4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2561</text:p>
          </table:table-cell>
          <table:table-cell office:value-type="float" office:value="483612.23" table:style-name="ce10">
            <text:p>483 612.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801:1881</text:p>
          </table:table-cell>
          <table:table-cell office:value-type="float" office:value="84631.08" table:style-name="ce10">
            <text:p>84 631.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557</text:p>
          </table:table-cell>
          <table:table-cell office:value-type="float" office:value="456094.7" table:style-name="ce10">
            <text:p>456 094.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50801:335</text:p>
          </table:table-cell>
          <table:table-cell office:value-type="float" office:value="563937.71" table:style-name="ce10">
            <text:p>563 937.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50801:334</text:p>
          </table:table-cell>
          <table:table-cell office:value-type="float" office:value="411522.11" table:style-name="ce10">
            <text:p>411 522.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562</text:p>
          </table:table-cell>
          <table:table-cell office:value-type="float" office:value="475700.47999999998" table:style-name="ce10">
            <text:p>475 700.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563</text:p>
          </table:table-cell>
          <table:table-cell office:value-type="float" office:value="494878.43" table:style-name="ce10">
            <text:p>494 878.4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572</text:p>
          </table:table-cell>
          <table:table-cell office:value-type="float" office:value="473529.54" table:style-name="ce10">
            <text:p>473 529.5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50801:324</text:p>
          </table:table-cell>
          <table:table-cell office:value-type="float" office:value="442005.23" table:style-name="ce10">
            <text:p>442 005.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2905680" table:style-name="ce10">
            <text:p>412 905 68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110601:595</text:p>
          </table:table-cell>
          <table:table-cell office:value-type="float" office:value="942676.32" table:style-name="ce10">
            <text:p>942 676.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80301:1065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50801:329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50801:331</text:p>
          </table:table-cell>
          <table:table-cell office:value-type="float" office:value="238083.67" table:style-name="ce10">
            <text:p>238 083.6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601:1495</text:p>
          </table:table-cell>
          <table:table-cell office:value-type="float" office:value="46053.599999999999" table:style-name="ce10">
            <text:p>46 053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40601:520</text:p>
          </table:table-cell>
          <table:table-cell office:value-type="float" office:value="523038.6" table:style-name="ce10">
            <text:p>523 038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40601:522</text:p>
          </table:table-cell>
          <table:table-cell office:value-type="float" office:value="466074" table:style-name="ce10">
            <text:p>466 074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555</text:p>
          </table:table-cell>
          <table:table-cell office:value-type="float" office:value="912495.4" table:style-name="ce10">
            <text:p>912 495.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564</text:p>
          </table:table-cell>
          <table:table-cell office:value-type="float" office:value="579878.56999999995" table:style-name="ce10">
            <text:p>579 878.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556</text:p>
          </table:table-cell>
          <table:table-cell office:value-type="float" office:value="502854.35" table:style-name="ce10">
            <text:p>502 854.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568</text:p>
          </table:table-cell>
          <table:table-cell office:value-type="float" office:value="453028.04" table:style-name="ce10">
            <text:p>453 028.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553</text:p>
          </table:table-cell>
          <table:table-cell office:value-type="float" office:value="689782.17" table:style-name="ce10">
            <text:p>689 782.1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565</text:p>
          </table:table-cell>
          <table:table-cell office:value-type="float" office:value="500966.97" table:style-name="ce10">
            <text:p>500 966.9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40401:1240</text:p>
          </table:table-cell>
          <table:table-cell office:value-type="float" office:value="477898.68" table:style-name="ce10">
            <text:p>477 898.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2567</text:p>
          </table:table-cell>
          <table:table-cell office:value-type="float" office:value="487079.23" table:style-name="ce10">
            <text:p>487 079.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40601:521</text:p>
          </table:table-cell>
          <table:table-cell office:value-type="float" office:value="485728.02" table:style-name="ce10">
            <text:p>485 728.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90401:792</text:p>
          </table:table-cell>
          <table:table-cell office:value-type="float" office:value="55175.76" table:style-name="ce10">
            <text:p>55 175.7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90301:1275</text:p>
          </table:table-cell>
          <table:table-cell office:value-type="float" office:value="562162.84" table:style-name="ce10">
            <text:p>562 162.8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40801:620</text:p>
          </table:table-cell>
          <table:table-cell office:value-type="float" office:value="222082" table:style-name="ce10">
            <text:p>222 082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50801:330</text:p>
          </table:table-cell>
          <table:table-cell office:value-type="float" office:value="439350.04" table:style-name="ce10">
            <text:p>439 350.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501:2856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50801:326</text:p>
          </table:table-cell>
          <table:table-cell office:value-type="float" office:value="213907.41" table:style-name="ce10">
            <text:p>213 907.4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50801:325</text:p>
          </table:table-cell>
          <table:table-cell office:value-type="float" office:value="395754.98" table:style-name="ce10">
            <text:p>395 754.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30401:2032</text:p>
          </table:table-cell>
          <table:table-cell office:value-type="float" office:value="215767.2" table:style-name="ce10">
            <text:p>215 767.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00000:6266</text:p>
          </table:table-cell>
          <table:table-cell office:value-type="float" office:value="2179207.1800000002" table:style-name="ce10">
            <text:p>2 179 207.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2558</text:p>
          </table:table-cell>
          <table:table-cell office:value-type="float" office:value="458640.37" table:style-name="ce10">
            <text:p>458 640.3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2559</text:p>
          </table:table-cell>
          <table:table-cell office:value-type="float" office:value="495329.11" table:style-name="ce10">
            <text:p>495 329.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40801:622</text:p>
          </table:table-cell>
          <table:table-cell office:value-type="float" office:value="284319.65999999997" table:style-name="ce10">
            <text:p>284 319.6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569</text:p>
          </table:table-cell>
          <table:table-cell office:value-type="float" office:value="966320.24" table:style-name="ce10">
            <text:p>966 320.2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560</text:p>
          </table:table-cell>
          <table:table-cell office:value-type="float" office:value="488119.82" table:style-name="ce10">
            <text:p>488 119.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2554</text:p>
          </table:table-cell>
          <table:table-cell office:value-type="float" office:value="993515.42" table:style-name="ce10">
            <text:p>993 515.4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06348907.75999999" table:style-name="ce10">
            <text:p>406 348 907.7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2566</text:p>
          </table:table-cell>
          <table:table-cell office:value-type="float" office:value="463451.45" table:style-name="ce10">
            <text:p>463 451.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8526636.19999999" table:style-name="ce10">
            <text:p>408 526 636.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50801:333</text:p>
          </table:table-cell>
          <table:table-cell office:value-type="float" office:value="346876.88" table:style-name="ce10">
            <text:p>346 876.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71101:152</text:p>
          </table:table-cell>
          <table:table-cell office:value-type="float" office:value="141928.38" table:style-name="ce10">
            <text:p>141 928.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0:000000:83</text:p>
          </table:table-cell>
          <table:table-cell office:value-type="float" office:value="613765.24" table:style-name="ce10">
            <text:p>613 765.2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20701:1840</text:p>
          </table:table-cell>
          <table:table-cell office:value-type="float" office:value="791181.02" table:style-name="ce10">
            <text:p>791 181.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301:1472</text:p>
          </table:table-cell>
          <table:table-cell office:value-type="float" office:value="223361.6" table:style-name="ce10">
            <text:p>223 361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30201:948</text:p>
          </table:table-cell>
          <table:table-cell office:value-type="float" office:value="59939.28" table:style-name="ce10">
            <text:p>59 939.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601:2816</text:p>
          </table:table-cell>
          <table:table-cell office:value-type="float" office:value="67913.899999999994" table:style-name="ce10">
            <text:p>67 913.9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1501:2856</text:p>
          </table:table-cell>
          <table:table-cell office:value-type="float" office:value="65581.11" table:style-name="ce10">
            <text:p>65 581.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00000:5512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4535</text:p>
          </table:table-cell>
          <table:table-cell office:value-type="float" office:value="2065330.3" table:style-name="ce10">
            <text:p>2 065 330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31501:2855</text:p>
          </table:table-cell>
          <table:table-cell office:value-type="float" office:value="18574.09" table:style-name="ce10">
            <text:p>18 574.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132:229</text:p>
          </table:table-cell>
          <table:table-cell office:value-type="float" office:value="1667434.29" table:style-name="ce10">
            <text:p>1 667 434.2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32:231</text:p>
          </table:table-cell>
          <table:table-cell office:value-type="float" office:value="4640654.34" table:style-name="ce10">
            <text:p>4 640 654.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940:3262</text:p>
          </table:table-cell>
          <table:table-cell office:value-type="float" office:value="680446.9" table:style-name="ce10">
            <text:p>680 446.9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7:5599</text:p>
          </table:table-cell>
          <table:table-cell office:value-type="float" office:value="17401973.039999999" table:style-name="ce10">
            <text:p>17 401 973.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230:2135</text:p>
          </table:table-cell>
          <table:table-cell office:value-type="float" office:value="423950.96" table:style-name="ce10">
            <text:p>423 950.9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4:6457</text:p>
          </table:table-cell>
          <table:table-cell office:value-type="float" office:value="4835276.71" table:style-name="ce10">
            <text:p>4 835 276.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7:1725</text:p>
          </table:table-cell>
          <table:table-cell office:value-type="float" office:value="815455.03" table:style-name="ce10">
            <text:p>815 455.0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1696:288</text:p>
          </table:table-cell>
          <table:table-cell office:value-type="float" office:value="15848.64" table:style-name="ce10">
            <text:p>15 848.6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6:585</text:p>
          </table:table-cell>
          <table:table-cell office:value-type="float" office:value="7712371.0700000003" table:style-name="ce10">
            <text:p>7 712 371.0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2:775</text:p>
          </table:table-cell>
          <table:table-cell office:value-type="float" office:value="4346361.2" table:style-name="ce10">
            <text:p>4 346 361.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1101:107</text:p>
          </table:table-cell>
          <table:table-cell office:value-type="float" office:value="1553138.08" table:style-name="ce10">
            <text:p>1 553 138.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3:291</text:p>
          </table:table-cell>
          <table:table-cell office:value-type="float" office:value="167497.73000000001" table:style-name="ce10">
            <text:p>167 497.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50201:79</text:p>
          </table:table-cell>
          <table:table-cell office:value-type="float" office:value="1721540.5" table:style-name="ce10">
            <text:p>1 721 540.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70101:8488</text:p>
          </table:table-cell>
          <table:table-cell office:value-type="float" office:value="2060436.8" table:style-name="ce10">
            <text:p>2 060 436.8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888325.5" table:style-name="ce10">
            <text:p>5 888 325.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1696:290</text:p>
          </table:table-cell>
          <table:table-cell office:value-type="float" office:value="34135.54" table:style-name="ce10">
            <text:p>34 135.5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101:8561</text:p>
          </table:table-cell>
          <table:table-cell office:value-type="float" office:value="1151467.57" table:style-name="ce10">
            <text:p>1 151 467.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2:6836</text:p>
          </table:table-cell>
          <table:table-cell office:value-type="float" office:value="948795.99" table:style-name="ce10">
            <text:p>948 795.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80101:5130</text:p>
          </table:table-cell>
          <table:table-cell office:value-type="float" office:value="19350776.719999999" table:style-name="ce10">
            <text:p>19 350 776.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853763.9100000001" table:style-name="ce10">
            <text:p>8 853 763.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101:8562</text:p>
          </table:table-cell>
          <table:table-cell office:value-type="float" office:value="1154862.47" table:style-name="ce10">
            <text:p>1 154 862.4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2:20435</text:p>
          </table:table-cell>
          <table:table-cell office:value-type="float" office:value="2975885.59" table:style-name="ce10">
            <text:p>2 975 885.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101:4</text:p>
          </table:table-cell>
          <table:table-cell office:value-type="float" office:value="1659879.81" table:style-name="ce10">
            <text:p>1 659 879.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3:4592</text:p>
          </table:table-cell>
          <table:table-cell office:value-type="float" office:value="1807062.54" table:style-name="ce10">
            <text:p>1 807 062.5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2:4287</text:p>
          </table:table-cell>
          <table:table-cell office:value-type="float" office:value="3662130.79" table:style-name="ce10">
            <text:p>3 662 130.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40102:1336</text:p>
          </table:table-cell>
          <table:table-cell office:value-type="float" office:value="1449556.76" table:style-name="ce10">
            <text:p>1 449 556.7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6113</text:p>
          </table:table-cell>
          <table:table-cell office:value-type="float" office:value="14048752.189999999" table:style-name="ce10">
            <text:p>14 048 752.1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20101:1721</text:p>
          </table:table-cell>
          <table:table-cell office:value-type="float" office:value="950609.77" table:style-name="ce10">
            <text:p>950 609.7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30736</text:p>
          </table:table-cell>
          <table:table-cell office:value-type="float" office:value="2080871.92" table:style-name="ce10">
            <text:p>2 080 871.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6:1582</text:p>
          </table:table-cell>
          <table:table-cell office:value-type="float" office:value="1685203.46" table:style-name="ce10">
            <text:p>1 685 203.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132:16</text:p>
          </table:table-cell>
          <table:table-cell office:value-type="float" office:value="11197194.6" table:style-name="ce10">
            <text:p>11 197 194.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132:230</text:p>
          </table:table-cell>
          <table:table-cell office:value-type="float" office:value="1237804.71" table:style-name="ce10">
            <text:p>1 237 804.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1696:255</text:p>
          </table:table-cell>
          <table:table-cell office:value-type="float" office:value="69784.47" table:style-name="ce10">
            <text:p>69 784.4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4:854</text:p>
          </table:table-cell>
          <table:table-cell office:value-type="float" office:value="445795.64" table:style-name="ce10">
            <text:p>445 795.6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00000:1991</text:p>
          </table:table-cell>
          <table:table-cell office:value-type="float" office:value="3414331.82" table:style-name="ce10">
            <text:p>3 414 331.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501:821</text:p>
          </table:table-cell>
          <table:table-cell office:value-type="float" office:value="1153082.46" table:style-name="ce10">
            <text:p>1 153 082.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940:3263</text:p>
          </table:table-cell>
          <table:table-cell office:value-type="float" office:value="511437.46" table:style-name="ce10">
            <text:p>511 437.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5:4008</text:p>
          </table:table-cell>
          <table:table-cell office:value-type="float" office:value="17056439.34" table:style-name="ce10">
            <text:p>17 056 439.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1696:289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3:7000</text:p>
          </table:table-cell>
          <table:table-cell office:value-type="float" office:value="2398262.2999999998" table:style-name="ce10">
            <text:p>2 398 262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0:33184</text:p>
          </table:table-cell>
          <table:table-cell office:value-type="float" office:value="104456.99" table:style-name="ce10">
            <text:p>104 456.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101:2430</text:p>
          </table:table-cell>
          <table:table-cell office:value-type="float" office:value="644801.28000000003" table:style-name="ce10">
            <text:p>644 801.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1:10290</text:p>
          </table:table-cell>
          <table:table-cell office:value-type="float" office:value="1050580.5" table:style-name="ce10">
            <text:p>1 050 580.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107:705</text:p>
          </table:table-cell>
          <table:table-cell office:value-type="float" office:value="479072.17" table:style-name="ce10">
            <text:p>479 072.1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1696:287</text:p>
          </table:table-cell>
          <table:table-cell office:value-type="float" office:value="18896.46" table:style-name="ce10">
            <text:p>18 896.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338</text:p>
          </table:table-cell>
          <table:table-cell office:value-type="float" office:value="1452359.27" table:style-name="ce10">
            <text:p>1 452 359.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4:3635</text:p>
          </table:table-cell>
          <table:table-cell office:value-type="float" office:value="2513410.13" table:style-name="ce10">
            <text:p>2 513 410.1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00000:1990</text:p>
          </table:table-cell>
          <table:table-cell office:value-type="float" office:value="2612007.12" table:style-name="ce10">
            <text:p>2 612 007.1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6:11580</text:p>
          </table:table-cell>
          <table:table-cell office:value-type="float" office:value="2537594.35" table:style-name="ce10">
            <text:p>2 537 594.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04:122</text:p>
          </table:table-cell>
          <table:table-cell office:value-type="float" office:value="5890037.7300000004" table:style-name="ce10">
            <text:p>5 890 037.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50801:3374</text:p>
          </table:table-cell>
          <table:table-cell office:value-type="float" office:value="1333693.33" table:style-name="ce10">
            <text:p>1 333 693.3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501:2276</text:p>
          </table:table-cell>
          <table:table-cell office:value-type="float" office:value="1906004.38" table:style-name="ce10">
            <text:p>1 906 004.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801:3373</text:p>
          </table:table-cell>
          <table:table-cell office:value-type="float" office:value="1979612.46" table:style-name="ce10">
            <text:p>1 979 612.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701:3101</text:p>
          </table:table-cell>
          <table:table-cell office:value-type="float" office:value="31610.34" table:style-name="ce10">
            <text:p>31 610.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501:2277</text:p>
          </table:table-cell>
          <table:table-cell office:value-type="float" office:value="1303386.6299999999" table:style-name="ce10">
            <text:p>1 303 386.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70101:8484</text:p>
          </table:table-cell>
          <table:table-cell office:value-type="float" office:value="5099376.33" table:style-name="ce10">
            <text:p>5 099 376.3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3:482</text:p>
          </table:table-cell>
          <table:table-cell office:value-type="float" office:value="585128.71" table:style-name="ce10">
            <text:p>585 128.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102:2826</text:p>
          </table:table-cell>
          <table:table-cell office:value-type="float" office:value="1793929.92" table:style-name="ce10">
            <text:p>1 793 929.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10103:239</text:p>
          </table:table-cell>
          <table:table-cell office:value-type="float" office:value="1583233.95" table:style-name="ce10">
            <text:p>1 583 233.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603:1577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603:1578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3:1575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60102:2300</text:p>
          </table:table-cell>
          <table:table-cell office:value-type="float" office:value="562577.69999999995" table:style-name="ce10">
            <text:p>562 577.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4536</text:p>
          </table:table-cell>
          <table:table-cell office:value-type="float" office:value="1236968.8899999999" table:style-name="ce10">
            <text:p>1 236 968.8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2:3073</text:p>
          </table:table-cell>
          <table:table-cell office:value-type="float" office:value="1121974.8400000001" table:style-name="ce10">
            <text:p>1 121 974.8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6:4552</text:p>
          </table:table-cell>
          <table:table-cell office:value-type="float" office:value="1502072.21" table:style-name="ce10">
            <text:p>1 502 072.2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103:4297</text:p>
          </table:table-cell>
          <table:table-cell office:value-type="float" office:value="655722.91" table:style-name="ce10">
            <text:p>655 722.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70103:2737</text:p>
          </table:table-cell>
          <table:table-cell office:value-type="float" office:value="949498.23" table:style-name="ce10">
            <text:p>949 498.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601:2669</text:p>
          </table:table-cell>
          <table:table-cell office:value-type="float" office:value="1018183" table:style-name="ce10">
            <text:p>1 018 183.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0603:1580</text:p>
          </table:table-cell>
          <table:table-cell office:value-type="float" office:value="882148.7" table:style-name="ce10">
            <text:p>882 148.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0603:1579</text:p>
          </table:table-cell>
          <table:table-cell office:value-type="float" office:value="882148.7" table:style-name="ce10">
            <text:p>882 148.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7178</text:p>
          </table:table-cell>
          <table:table-cell office:value-type="float" office:value="393330.79" table:style-name="ce10">
            <text:p>393 330.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103:2904</text:p>
          </table:table-cell>
          <table:table-cell office:value-type="float" office:value="5766369.9900000002" table:style-name="ce10">
            <text:p>5 766 369.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103:4296</text:p>
          </table:table-cell>
          <table:table-cell office:value-type="float" office:value="4752879.62" table:style-name="ce10">
            <text:p>4 752 879.6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201:6661</text:p>
          </table:table-cell>
          <table:table-cell office:value-type="float" office:value="294493.68" table:style-name="ce10">
            <text:p>294 493.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30101:2643</text:p>
          </table:table-cell>
          <table:table-cell office:value-type="float" office:value="245310.61" table:style-name="ce10">
            <text:p>245 310.6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20101:2608</text:p>
          </table:table-cell>
          <table:table-cell office:value-type="float" office:value="617884.81000000006" table:style-name="ce10">
            <text:p>617 884.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60102:2301</text:p>
          </table:table-cell>
          <table:table-cell office:value-type="float" office:value="356655.27" table:style-name="ce10">
            <text:p>356 655.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102:2827</text:p>
          </table:table-cell>
          <table:table-cell office:value-type="float" office:value="2044281.44" table:style-name="ce10">
            <text:p>2 044 281.4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103:4298</text:p>
          </table:table-cell>
          <table:table-cell office:value-type="float" office:value="790908.36" table:style-name="ce10">
            <text:p>790 908.3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0603:1576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0602:3072</text:p>
          </table:table-cell>
          <table:table-cell office:value-type="float" office:value="1078574.67" table:style-name="ce10">
            <text:p>1 078 574.6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1:412</text:p>
          </table:table-cell>
          <table:table-cell office:value-type="float" office:value="428894.44" table:style-name="ce10">
            <text:p>428 894.4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1901:158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201:2689</text:p>
          </table:table-cell>
          <table:table-cell office:value-type="float" office:value="751686.1" table:style-name="ce10">
            <text:p>751 686.1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201:6662</text:p>
          </table:table-cell>
          <table:table-cell office:value-type="float" office:value="549721.53" table:style-name="ce10">
            <text:p>549 721.5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50901:1381</text:p>
          </table:table-cell>
          <table:table-cell office:value-type="float" office:value="537396.92000000004" table:style-name="ce10">
            <text:p>537 396.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1001:581</text:p>
          </table:table-cell>
          <table:table-cell office:value-type="float" office:value="541809.09" table:style-name="ce10">
            <text:p>541 809.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00000:14540</text:p>
          </table:table-cell>
          <table:table-cell office:value-type="float" office:value="21097432.719999999" table:style-name="ce10">
            <text:p>21 097 432.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1601:765</text:p>
          </table:table-cell>
          <table:table-cell office:value-type="float" office:value="418489.48" table:style-name="ce10">
            <text:p>418 489.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2:558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102:5583</text:p>
          </table:table-cell>
          <table:table-cell office:value-type="float" office:value="607300.29" table:style-name="ce10">
            <text:p>607 300.2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101:936</text:p>
          </table:table-cell>
          <table:table-cell office:value-type="float" office:value="491551.32" table:style-name="ce10">
            <text:p>491 551.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20101:226</text:p>
          </table:table-cell>
          <table:table-cell office:value-type="float" office:value="1932977.66" table:style-name="ce10">
            <text:p>1 932 977.6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101:12139</text:p>
          </table:table-cell>
          <table:table-cell office:value-type="float" office:value="846693.88" table:style-name="ce10">
            <text:p>846 693.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10201:333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110101:207</text:p>
          </table:table-cell>
          <table:table-cell office:value-type="float" office:value="761288.1" table:style-name="ce10">
            <text:p>761 288.1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2:2577</text:p>
          </table:table-cell>
          <table:table-cell office:value-type="float" office:value="1235625.81" table:style-name="ce10">
            <text:p>1 235 625.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20101:3822</text:p>
          </table:table-cell>
          <table:table-cell office:value-type="float" office:value="1290323.3700000001" table:style-name="ce10">
            <text:p>1 290 323.3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40201:1583</text:p>
          </table:table-cell>
          <table:table-cell office:value-type="float" office:value="1668922.48" table:style-name="ce10">
            <text:p>1 668 922.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90102:1822</text:p>
          </table:table-cell>
          <table:table-cell office:value-type="float" office:value="280323.45" table:style-name="ce10">
            <text:p>280 323.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10102:5634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10101:168</text:p>
          </table:table-cell>
          <table:table-cell office:value-type="float" office:value="625017.54" table:style-name="ce10">
            <text:p>625 017.5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2:5635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60101:5455</text:p>
          </table:table-cell>
          <table:table-cell office:value-type="float" office:value="527503.06000000006" table:style-name="ce10">
            <text:p>527 503.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80101:568</text:p>
          </table:table-cell>
          <table:table-cell office:value-type="float" office:value="1218516.0900000001" table:style-name="ce10">
            <text:p>1 218 516.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10101:2547</text:p>
          </table:table-cell>
          <table:table-cell office:value-type="float" office:value="677927.06" table:style-name="ce10">
            <text:p>677 927.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10401:1884</text:p>
          </table:table-cell>
          <table:table-cell office:value-type="float" office:value="1317247.4099999999" table:style-name="ce10">
            <text:p>1 317 247.4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110101:169</text:p>
          </table:table-cell>
          <table:table-cell office:value-type="float" office:value="667269.03" table:style-name="ce10">
            <text:p>667 269.0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80101:12138</text:p>
          </table:table-cell>
          <table:table-cell office:value-type="float" office:value="551492.91" table:style-name="ce10">
            <text:p>551 492.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80101:935</text:p>
          </table:table-cell>
          <table:table-cell office:value-type="float" office:value="1067813.31" table:style-name="ce10">
            <text:p>1 067 813.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70201:1220</text:p>
          </table:table-cell>
          <table:table-cell office:value-type="float" office:value="739304.09" table:style-name="ce10">
            <text:p>739 304.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20101:3917</text:p>
          </table:table-cell>
          <table:table-cell office:value-type="float" office:value="821022.71" table:style-name="ce10">
            <text:p>821 022.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260101:3755</text:p>
          </table:table-cell>
          <table:table-cell office:value-type="float" office:value="799036.08" table:style-name="ce10">
            <text:p>799 036.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34:1825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40401:1333</text:p>
          </table:table-cell>
          <table:table-cell office:value-type="float" office:value="1712030.29" table:style-name="ce10">
            <text:p>1 712 030.2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80101:12141</text:p>
          </table:table-cell>
          <table:table-cell office:value-type="float" office:value="551492.91" table:style-name="ce10">
            <text:p>551 492.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70101:3720</text:p>
          </table:table-cell>
          <table:table-cell office:value-type="float" office:value="193177.7" table:style-name="ce10">
            <text:p>193 177.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40201:1247</text:p>
          </table:table-cell>
          <table:table-cell office:value-type="float" office:value="571250.92000000004" table:style-name="ce10">
            <text:p>571 250.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10101:1320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20101:3823</text:p>
          </table:table-cell>
          <table:table-cell office:value-type="float" office:value="860215.58" table:style-name="ce10">
            <text:p>860 215.5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201:1721</text:p>
          </table:table-cell>
          <table:table-cell office:value-type="float" office:value="768628.5" table:style-name="ce10">
            <text:p>768 628.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80101:1997</text:p>
          </table:table-cell>
          <table:table-cell office:value-type="float" office:value="479288.57" table:style-name="ce10">
            <text:p>479 288.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90101:2622</text:p>
          </table:table-cell>
          <table:table-cell office:value-type="float" office:value="3693895.12" table:style-name="ce10">
            <text:p>3 693 895.1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80101:12140</text:p>
          </table:table-cell>
          <table:table-cell office:value-type="float" office:value="860227.45" table:style-name="ce10">
            <text:p>860 227.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101:12142</text:p>
          </table:table-cell>
          <table:table-cell office:value-type="float" office:value="949041.49" table:style-name="ce10">
            <text:p>949 041.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10101:4229</text:p>
          </table:table-cell>
          <table:table-cell office:value-type="float" office:value="676213.58" table:style-name="ce10">
            <text:p>676 213.5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50101:1321</text:p>
          </table:table-cell>
          <table:table-cell office:value-type="float" office:value="1738025.75" table:style-name="ce10">
            <text:p>1 738 025.7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30401:418</text:p>
          </table:table-cell>
          <table:table-cell office:value-type="float" office:value="1333241.22" table:style-name="ce10">
            <text:p>1 333 241.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10101:1030</text:p>
          </table:table-cell>
          <table:table-cell office:value-type="float" office:value="914655.18" table:style-name="ce10">
            <text:p>914 655.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20101:3281</text:p>
          </table:table-cell>
          <table:table-cell office:value-type="float" office:value="249393.64" table:style-name="ce10">
            <text:p>249 393.6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301</text:p>
          </table:table-cell>
          <table:table-cell office:value-type="float" office:value="1665524.59" table:style-name="ce10">
            <text:p>1 665 524.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80101:3587</text:p>
          </table:table-cell>
          <table:table-cell office:value-type="float" office:value="1065108.22" table:style-name="ce10">
            <text:p>1 065 108.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4:11451</text:p>
          </table:table-cell>
          <table:table-cell office:value-type="float" office:value="2329221.98" table:style-name="ce10">
            <text:p>2 329 221.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6:10318</text:p>
          </table:table-cell>
          <table:table-cell office:value-type="float" office:value="551044.81000000006" table:style-name="ce10">
            <text:p>551 044.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701:948</text:p>
          </table:table-cell>
          <table:table-cell office:value-type="float" office:value="195384.06" table:style-name="ce10">
            <text:p>195 384.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701:947</text:p>
          </table:table-cell>
          <table:table-cell office:value-type="float" office:value="195384.06" table:style-name="ce10">
            <text:p>195 384.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70101:3065</text:p>
          </table:table-cell>
          <table:table-cell office:value-type="float" office:value="142850.09" table:style-name="ce10">
            <text:p>142 850.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70101:3064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70501:1017</text:p>
          </table:table-cell>
          <table:table-cell office:value-type="float" office:value="118332.75" table:style-name="ce10">
            <text:p>118 332.7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30401:1215</text:p>
          </table:table-cell>
          <table:table-cell office:value-type="float" office:value="37583158.82" table:style-name="ce10">
            <text:p>37 583 158.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6:2520</text:p>
          </table:table-cell>
          <table:table-cell office:value-type="float" office:value="394176.45" table:style-name="ce10">
            <text:p>394 176.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10109:3508</text:p>
          </table:table-cell>
          <table:table-cell office:value-type="float" office:value="231199.75" table:style-name="ce10">
            <text:p>231 199.7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30201:949</text:p>
          </table:table-cell>
          <table:table-cell office:value-type="float" office:value="668081.36" table:style-name="ce10">
            <text:p>668 081.3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7777906.510000002" table:style-name="ce10">
            <text:p>17 777 906.5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5511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70101:3062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90101:2111</text:p>
          </table:table-cell>
          <table:table-cell office:value-type="float" office:value="31529.46" table:style-name="ce10">
            <text:p>31 529.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4:12283</text:p>
          </table:table-cell>
          <table:table-cell office:value-type="float" office:value="44436.11" table:style-name="ce10">
            <text:p>44 436.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60301:9871</text:p>
          </table:table-cell>
          <table:table-cell office:value-type="float" office:value="96935.19" table:style-name="ce10">
            <text:p>96 935.1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60101:1314</text:p>
          </table:table-cell>
          <table:table-cell office:value-type="float" office:value="836376.42" table:style-name="ce10">
            <text:p>836 376.4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60101:1313</text:p>
          </table:table-cell>
          <table:table-cell office:value-type="float" office:value="840570.88" table:style-name="ce10">
            <text:p>840 570.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60101:1311</text:p>
          </table:table-cell>
          <table:table-cell office:value-type="float" office:value="840570.88" table:style-name="ce10">
            <text:p>840 570.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60101:1316</text:p>
          </table:table-cell>
          <table:table-cell office:value-type="float" office:value="909360.11" table:style-name="ce10">
            <text:p>909 360.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60101:1312</text:p>
          </table:table-cell>
          <table:table-cell office:value-type="float" office:value="909360.11" table:style-name="ce10">
            <text:p>909 360.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18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101:563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0101:56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60101:56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701:2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0901:113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701:1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5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701: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191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301:7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14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301:21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801:349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56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6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301: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001:209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563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101:563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32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301:21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71101:9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601:65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71101:54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90501:152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40501:75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71101:5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90501:15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90501:15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70601: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501:7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601:18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40701:3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0:331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60301: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0902:1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2:41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30201: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5:806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4:6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5:40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296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60102:55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22:2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5:17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50901:37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15:80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2:384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50901:37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09:6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04:62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5:80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11:357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8:5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64:7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15:806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2:245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15:80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201:81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7:13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17:16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15:806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5:54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25:135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901:37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40301: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00000:6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5:100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201:8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5:82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201:15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2:20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3:150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1:174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0101:208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4:3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00000:107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201:15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202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15:823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14:13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15:82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33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3:23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6:9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15:82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201:72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60301:7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501:1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102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904:63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902:21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3:15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201:13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10104:29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903:31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00902:113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101:463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1:54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301:25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401:351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901:26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301:2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101:529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30102:21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701:21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80102:51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10106:45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20301:6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301:46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102:8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902:19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902:22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101:17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10101:36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401:257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401:285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0801:4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401:35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904:67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701:339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04: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60102:244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20101:277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20101:27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90301:165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20101:278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00201: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00000:930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30101:101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50101: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00000:19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20101:27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50102:7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20101:27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50401:243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10102:562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10103:5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10101:25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90402:2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20101:14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24: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20101:27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10101:345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80102:51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0801: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20501:61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601:5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1:423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20601:4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20601:14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302:79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80601:13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00000:30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0:000000:95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20601:79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20601:78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20601:7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20601:7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20601:79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20601:7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20601:78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20601:79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20601:7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20601:77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20601:76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20601:7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20601:7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20601:78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20601:77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20601:77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20601:7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20601:7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20601:75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20601:7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20601:79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20601:76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20601:7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20601:75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20601:76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20601:76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20601:77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20601:77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20601:76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601:78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20601:7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20601:77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20601:78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20601:7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20601:7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20601:76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20601:7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20601:78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20601:7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20601:79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20601:76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20601:7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40701:19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50501:72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50501:725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501:724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10501:18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501:724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501:725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501:724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501:72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40701:2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2301:69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50501:72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501:725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501:725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50901:136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50801:107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50801:107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71101:33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50801:10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60501:5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50901:136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50801:107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71101:32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50801:108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50901:136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50801:108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50901:136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50801:108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60501:4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1001:30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1001:30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30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50701: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20501:139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40102:183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40102:351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2:31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20501:139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2:157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35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80101:36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201:4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201:22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20301:66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20401:126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20201:138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0201:25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201:3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10201:141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201:24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80101:55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10104:31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4:317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201:4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10201:14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0201:24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10201:139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301:5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301:7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10201:31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80201:87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70102:180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00101:131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60201:15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70102:180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60201:151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90102:16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70501:161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71101:32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40501:9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50501:121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60401:6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60101:131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50501:121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50601:60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00101:13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50102:11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60101:131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50601:60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70701:76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80201:1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90102:169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80401:48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70102:17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80601:79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70701:76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80201:2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71001:32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70102:18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70102:17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50101:16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50601:6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71001:32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80601:79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71201:5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70501:162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50101:162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70102:18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70102:18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50101:162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70101:26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60201:15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80401:48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60201:15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71101:330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60103:12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20103:444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40201:37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20501:54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30101:210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0601:250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40102:147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3:443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40102:146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801:109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21001:303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20103:444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50101:162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0601:251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30401:440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801:109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1001:3032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401:68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40101:120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30101:209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0701:111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40102:146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40701:63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30101:2105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20201:7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1001:303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3:444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20103:44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30101:209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0601:251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20301:41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21001:303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30201:94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401:686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40401:348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1001:303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30102:207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0103:4439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30201:947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30101:21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71201:561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71101:3303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71101:3304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60501:960</text:p>
          </table:table-cell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73B507A8D10C066DFA5055B2394A54A16EDBBD9DC430B5BF6E5531F39D307A11BFD19C573884D1C38B1344354346A42F27E77B338230CD0BE83F2F023EE902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6T13:52:19Z</meta:creation-date>
    <dc:date>2024-04-26T13:55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