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91</text:p>
          </table:table-cell>
          <table:covered-table-cell/>
          <table:table-cell table:number-columns-repeated="3" table:style-name="ce2"/>
          <table:table-cell office:value-type="date" office:date-value="2024-05-02T00:00:00" table:style-name="ce25">
            <text:p>02.05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8">
            <text:p>2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0" table:style-name="ce8">
            <text:p>2 0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22:010701:3204</text:p>
          </table:table-cell>
          <table:table-cell office:value-type="float" office:value="108701.58" table:style-name="ce9">
            <text:p>108 701.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25:060102:5630</text:p>
          </table:table-cell>
          <table:table-cell office:value-type="float" office:value="803315.03" table:style-name="ce9">
            <text:p>803 315.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24:060101:8563</text:p>
          </table:table-cell>
          <table:table-cell office:value-type="float" office:value="1230862.25" table:style-name="ce9">
            <text:p>1 230 862.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24:010112:273</text:p>
          </table:table-cell>
          <table:table-cell office:value-type="float" office:value="2224065.3199999998" table:style-name="ce9">
            <text:p>2 224 065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25:020104:6409</text:p>
          </table:table-cell>
          <table:table-cell office:value-type="float" office:value="4423817.49" table:style-name="ce9">
            <text:p>4 423 817.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25:090105:75</text:p>
          </table:table-cell>
          <table:table-cell office:value-type="float" office:value="4122569.57" table:style-name="ce9">
            <text:p>4 122 569.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25:060102:248</text:p>
          </table:table-cell>
          <table:table-cell office:value-type="float" office:value="567317.77" table:style-name="ce9">
            <text:p>567 317.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24:070201:378</text:p>
          </table:table-cell>
          <table:table-cell office:value-type="float" office:value="1972978.19" table:style-name="ce9">
            <text:p>1 972 978.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25:050101:4605</text:p>
          </table:table-cell>
          <table:table-cell office:value-type="float" office:value="5497279.6799999997" table:style-name="ce9">
            <text:p>5 497 279.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24:060301:9870</text:p>
          </table:table-cell>
          <table:table-cell office:value-type="float" office:value="3303054.22" table:style-name="ce9">
            <text:p>3 303 054.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24:010104:4840</text:p>
          </table:table-cell>
          <table:table-cell office:value-type="float" office:value="10806835.130000001" table:style-name="ce9">
            <text:p>10 806 835.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24:030102:7424</text:p>
          </table:table-cell>
          <table:table-cell office:value-type="float" office:value="5816845.4000000004" table:style-name="ce9">
            <text:p>5 816 845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22:010307:4371</text:p>
          </table:table-cell>
          <table:table-cell office:value-type="float" office:value="896780.58" table:style-name="ce9">
            <text:p>896 780.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9:010116:10855</text:p>
          </table:table-cell>
          <table:table-cell office:value-type="float" office:value="2895410.4" table:style-name="ce9">
            <text:p>2 895 410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22:010105:8847</text:p>
          </table:table-cell>
          <table:table-cell office:value-type="float" office:value="9311531.3599999994" table:style-name="ce9">
            <text:p>9 311 531.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22:010104:650</text:p>
          </table:table-cell>
          <table:table-cell office:value-type="float" office:value="2490433.81" table:style-name="ce9">
            <text:p>2 490 433.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21:010102:1241</text:p>
          </table:table-cell>
          <table:table-cell office:value-type="float" office:value="1297100.3899999999" table:style-name="ce9">
            <text:p>1 297 100.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22:010103:11660</text:p>
          </table:table-cell>
          <table:table-cell office:value-type="float" office:value="135945.78" table:style-name="ce9">
            <text:p>135 945.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22:010107:12752</text:p>
          </table:table-cell>
          <table:table-cell office:value-type="float" office:value="2851938.53" table:style-name="ce9">
            <text:p>2 851 938.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8:010134:5899</text:p>
          </table:table-cell>
          <table:table-cell office:value-type="float" office:value="140252.32999999999" table:style-name="ce9">
            <text:p>140 252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9:010116:10857</text:p>
          </table:table-cell>
          <table:table-cell office:value-type="float" office:value="3319598.18" table:style-name="ce9">
            <text:p>3 319 598.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3:110102:1120</text:p>
          </table:table-cell>
          <table:table-cell office:value-type="float" office:value="43524460.450000003" table:style-name="ce9">
            <text:p>43 524 460.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8:010155:5421</text:p>
          </table:table-cell>
          <table:table-cell office:value-type="float" office:value="471679.17" table:style-name="ce9">
            <text:p>471 679.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8:010152:34</text:p>
          </table:table-cell>
          <table:table-cell office:value-type="float" office:value="539650.66" table:style-name="ce9">
            <text:p>539 650.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7:010947:2063</text:p>
          </table:table-cell>
          <table:table-cell office:value-type="float" office:value="3573833.51" table:style-name="ce9">
            <text:p>3 573 833.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19:010112:10035</text:p>
          </table:table-cell>
          <table:table-cell office:value-type="float" office:value="1821676.13" table:style-name="ce9">
            <text:p>1 821 676.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17:010942:331</text:p>
          </table:table-cell>
          <table:table-cell office:value-type="float" office:value="454246.78" table:style-name="ce9">
            <text:p>454 246.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22:010215:6060</text:p>
          </table:table-cell>
          <table:table-cell office:value-type="float" office:value="1043533.97" table:style-name="ce9">
            <text:p>1 043 533.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8:010134:5900</text:p>
          </table:table-cell>
          <table:table-cell office:value-type="float" office:value="19551" table:style-name="ce9">
            <text:p>19 551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9:010103:34327</text:p>
          </table:table-cell>
          <table:table-cell office:value-type="float" office:value="309494.38" table:style-name="ce9">
            <text:p>309 494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22:010601:64</text:p>
          </table:table-cell>
          <table:table-cell office:value-type="float" office:value="7705019.9100000001" table:style-name="ce9">
            <text:p>7 705 019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22:010601:65</text:p>
          </table:table-cell>
          <table:table-cell office:value-type="float" office:value="154923.97" table:style-name="ce9">
            <text:p>154 923.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12:201101:1030</text:p>
          </table:table-cell>
          <table:table-cell office:value-type="float" office:value="9378.02" table:style-name="ce9">
            <text:p>9 378.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20:010102:2922</text:p>
          </table:table-cell>
          <table:table-cell office:value-type="float" office:value="2060317.76" table:style-name="ce9">
            <text:p>2 060 317.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22:010105:8846</text:p>
          </table:table-cell>
          <table:table-cell office:value-type="float" office:value="12829220.99" table:style-name="ce9">
            <text:p>12 829 220.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22:010103:11661</text:p>
          </table:table-cell>
          <table:table-cell office:value-type="float" office:value="143893.39000000001" table:style-name="ce9">
            <text:p>143 893.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23:010138:1599</text:p>
          </table:table-cell>
          <table:table-cell office:value-type="float" office:value="1610631.21" table:style-name="ce9">
            <text:p>1 610 631.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23:010110:1133</text:p>
          </table:table-cell>
          <table:table-cell office:value-type="float" office:value="45486.38" table:style-name="ce9">
            <text:p>45 486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22:010216:11889</text:p>
          </table:table-cell>
          <table:table-cell office:value-type="float" office:value="460118.69" table:style-name="ce9">
            <text:p>460 118.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22:010108:13588</text:p>
          </table:table-cell>
          <table:table-cell office:value-type="float" office:value="31299.95" table:style-name="ce9">
            <text:p>31 299.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18:010152:39</text:p>
          </table:table-cell>
          <table:table-cell office:value-type="float" office:value="4928253.8099999996" table:style-name="ce9">
            <text:p>4 928 253.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19:010113:29740</text:p>
          </table:table-cell>
          <table:table-cell office:value-type="float" office:value="3233810.82" table:style-name="ce9">
            <text:p>3 233 810.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22:010701:3205</text:p>
          </table:table-cell>
          <table:table-cell office:value-type="float" office:value="106650.61" table:style-name="ce9">
            <text:p>106 650.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19:010103:34325</text:p>
          </table:table-cell>
          <table:table-cell office:value-type="float" office:value="208420.77" table:style-name="ce9">
            <text:p>208 420.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17:010673:230</text:p>
          </table:table-cell>
          <table:table-cell office:value-type="float" office:value="2636137.6800000002" table:style-name="ce9">
            <text:p>2 636 137.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18:010131:4292</text:p>
          </table:table-cell>
          <table:table-cell office:value-type="float" office:value="155431.16" table:style-name="ce9">
            <text:p>155 431.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17:010945:1465</text:p>
          </table:table-cell>
          <table:table-cell office:value-type="float" office:value="253099.38" table:style-name="ce9">
            <text:p>253 099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15:010105:9901</text:p>
          </table:table-cell>
          <table:table-cell office:value-type="float" office:value="5754646.2999999998" table:style-name="ce9">
            <text:p>5 754 646.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19:010113:29741</text:p>
          </table:table-cell>
          <table:table-cell office:value-type="float" office:value="3353167.15" table:style-name="ce9">
            <text:p>3 353 167.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23:010139:1201</text:p>
          </table:table-cell>
          <table:table-cell office:value-type="float" office:value="1753805.53" table:style-name="ce9">
            <text:p>1 753 805.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22:010210:2886</text:p>
          </table:table-cell>
          <table:table-cell office:value-type="float" office:value="151070.1" table:style-name="ce9">
            <text:p>151 070.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19:010107:2849</text:p>
          </table:table-cell>
          <table:table-cell office:value-type="float" office:value="226665.13" table:style-name="ce9">
            <text:p>226 665.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18:010164:119</text:p>
          </table:table-cell>
          <table:table-cell office:value-type="float" office:value="1094564.23" table:style-name="ce9">
            <text:p>1 094 564.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19:010116:10856</text:p>
          </table:table-cell>
          <table:table-cell office:value-type="float" office:value="5310646.6399999997" table:style-name="ce9">
            <text:p>5 310 646.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22:010209:231</text:p>
          </table:table-cell>
          <table:table-cell office:value-type="float" office:value="1417884.68" table:style-name="ce9">
            <text:p>1 417 884.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21:010111:4882</text:p>
          </table:table-cell>
          <table:table-cell office:value-type="float" office:value="281877.53000000003" table:style-name="ce9">
            <text:p>281 877.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8:010171:692</text:p>
          </table:table-cell>
          <table:table-cell office:value-type="float" office:value="233603.43" table:style-name="ce9">
            <text:p>233 603.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19:010103:34324</text:p>
          </table:table-cell>
          <table:table-cell office:value-type="float" office:value="225847.25" table:style-name="ce9">
            <text:p>225 847.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22:010107:12751</text:p>
          </table:table-cell>
          <table:table-cell office:value-type="float" office:value="5125816.5199999996" table:style-name="ce9">
            <text:p>5 125 816.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20:010119:1030</text:p>
          </table:table-cell>
          <table:table-cell office:value-type="float" office:value="603018.5" table:style-name="ce9">
            <text:p>603 018.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17:010463:3170</text:p>
          </table:table-cell>
          <table:table-cell office:value-type="float" office:value="430268.95" table:style-name="ce9">
            <text:p>430 268.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18:010171:693</text:p>
          </table:table-cell>
          <table:table-cell office:value-type="float" office:value="313756.3" table:style-name="ce9">
            <text:p>313 756.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18:010154:3982</text:p>
          </table:table-cell>
          <table:table-cell office:value-type="float" office:value="207947" table:style-name="ce9">
            <text:p>207 947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19:010103:34326</text:p>
          </table:table-cell>
          <table:table-cell office:value-type="float" office:value="202147.23" table:style-name="ce9">
            <text:p>202 147.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14:010104:3184</text:p>
          </table:table-cell>
          <table:table-cell office:value-type="float" office:value="766196.32" table:style-name="ce9">
            <text:p>766 196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19:010110:33185</text:p>
          </table:table-cell>
          <table:table-cell office:value-type="float" office:value="171391.5" table:style-name="ce9">
            <text:p>171 391.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12:171301:1106</text:p>
          </table:table-cell>
          <table:table-cell office:value-type="float" office:value="2332128.9300000002" table:style-name="ce9">
            <text:p>2 332 128.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12:171701:754</text:p>
          </table:table-cell>
          <table:table-cell office:value-type="float" office:value="3339629.05" table:style-name="ce9">
            <text:p>3 339 629.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12:171801:609</text:p>
          </table:table-cell>
          <table:table-cell office:value-type="float" office:value="2445096.11" table:style-name="ce9">
            <text:p>2 445 096.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12:170401:2196</text:p>
          </table:table-cell>
          <table:table-cell office:value-type="float" office:value="2818496.16" table:style-name="ce9">
            <text:p>2 818 496.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12:170601:2204</text:p>
          </table:table-cell>
          <table:table-cell office:value-type="float" office:value="679873.82" table:style-name="ce9">
            <text:p>679 873.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12:131701:3465</text:p>
          </table:table-cell>
          <table:table-cell office:value-type="float" office:value="6967891.0700000003" table:style-name="ce9">
            <text:p>6 967 891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12:132301:2314</text:p>
          </table:table-cell>
          <table:table-cell office:value-type="float" office:value="220479.23" table:style-name="ce9">
            <text:p>220 479.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12:090102:1520</text:p>
          </table:table-cell>
          <table:table-cell office:value-type="float" office:value="1547529.54" table:style-name="ce9">
            <text:p>1 547 529.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12:110102:1669</text:p>
          </table:table-cell>
          <table:table-cell office:value-type="float" office:value="2741465.92" table:style-name="ce9">
            <text:p>2 741 465.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11:210301:916</text:p>
          </table:table-cell>
          <table:table-cell office:value-type="float" office:value="440691.74" table:style-name="ce9">
            <text:p>440 691.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12:040902:2392</text:p>
          </table:table-cell>
          <table:table-cell office:value-type="float" office:value="1220606.47" table:style-name="ce9">
            <text:p>1 220 606.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11:211001:1694</text:p>
          </table:table-cell>
          <table:table-cell office:value-type="float" office:value="3073373.11" table:style-name="ce9">
            <text:p>3 073 373.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12:040901:2365</text:p>
          </table:table-cell>
          <table:table-cell office:value-type="float" office:value="5166179.95" table:style-name="ce9">
            <text:p>5 166 179.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11:220101:2607</text:p>
          </table:table-cell>
          <table:table-cell office:value-type="float" office:value="4143992.83" table:style-name="ce9">
            <text:p>4 143 992.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12:040902:2391</text:p>
          </table:table-cell>
          <table:table-cell office:value-type="float" office:value="1356451.38" table:style-name="ce9">
            <text:p>1 356 451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2:000000:3328</text:p>
          </table:table-cell>
          <table:table-cell office:value-type="float" office:value="1199698.97" table:style-name="ce9">
            <text:p>1 199 698.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11:211101:42</text:p>
          </table:table-cell>
          <table:table-cell office:value-type="float" office:value="533425.77" table:style-name="ce9">
            <text:p>533 425.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11:220102:2712</text:p>
          </table:table-cell>
          <table:table-cell office:value-type="float" office:value="183420.91" table:style-name="ce9">
            <text:p>183 420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12:040301:4249</text:p>
          </table:table-cell>
          <table:table-cell office:value-type="float" office:value="3722425.83" table:style-name="ce9">
            <text:p>3 722 425.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11:210101:4513</text:p>
          </table:table-cell>
          <table:table-cell office:value-type="float" office:value="7381.61" table:style-name="ce9">
            <text:p>7 381.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12:050201:1495</text:p>
          </table:table-cell>
          <table:table-cell office:value-type="float" office:value="778410.91" table:style-name="ce9">
            <text:p>778 410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1:240101:2126</text:p>
          </table:table-cell>
          <table:table-cell office:value-type="float" office:value="897702.3" table:style-name="ce9">
            <text:p>897 702.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11:130101:1637</text:p>
          </table:table-cell>
          <table:table-cell office:value-type="float" office:value="789482.85" table:style-name="ce9">
            <text:p>789 482.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09:110101:2958</text:p>
          </table:table-cell>
          <table:table-cell office:value-type="float" office:value="1282835.54" table:style-name="ce9">
            <text:p>1 282 835.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11:130701:2845</text:p>
          </table:table-cell>
          <table:table-cell office:value-type="float" office:value="1911811.19" table:style-name="ce9">
            <text:p>1 911 811.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08:110301:36</text:p>
          </table:table-cell>
          <table:table-cell office:value-type="float" office:value="639094.63" table:style-name="ce9">
            <text:p>639 094.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0:070201:224</text:p>
          </table:table-cell>
          <table:table-cell office:value-type="float" office:value="647934.41" table:style-name="ce9">
            <text:p>647 934.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11:160301:1897</text:p>
          </table:table-cell>
          <table:table-cell office:value-type="float" office:value="1610955.35" table:style-name="ce9">
            <text:p>1 610 955.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08:130401:2213</text:p>
          </table:table-cell>
          <table:table-cell office:value-type="float" office:value="514676.33" table:style-name="ce9">
            <text:p>514 676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04:010102:15916</text:p>
          </table:table-cell>
          <table:table-cell office:value-type="float" office:value="5014816.88" table:style-name="ce9">
            <text:p>5 014 816.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04:090501:2613</text:p>
          </table:table-cell>
          <table:table-cell office:value-type="float" office:value="3629618.28" table:style-name="ce9">
            <text:p>3 629 618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07:100101:4124</text:p>
          </table:table-cell>
          <table:table-cell office:value-type="float" office:value="1793186.91" table:style-name="ce9">
            <text:p>1 793 186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04:030301:799</text:p>
          </table:table-cell>
          <table:table-cell office:value-type="float" office:value="642007.79" table:style-name="ce9">
            <text:p>642 007.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05:050103:475</text:p>
          </table:table-cell>
          <table:table-cell office:value-type="float" office:value="152876.76" table:style-name="ce9">
            <text:p>152 876.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04:010102:15919</text:p>
          </table:table-cell>
          <table:table-cell office:value-type="float" office:value="4980503.68" table:style-name="ce9">
            <text:p>4 980 503.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04:020102:995</text:p>
          </table:table-cell>
          <table:table-cell office:value-type="float" office:value="284836.13" table:style-name="ce9">
            <text:p>284 836.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07:010301:1439</text:p>
          </table:table-cell>
          <table:table-cell office:value-type="float" office:value="193827.41" table:style-name="ce9">
            <text:p>193 827.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06:080101:2285</text:p>
          </table:table-cell>
          <table:table-cell office:value-type="float" office:value="1274559.8" table:style-name="ce9">
            <text:p>1 274 559.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04:090501:2612</text:p>
          </table:table-cell>
          <table:table-cell office:value-type="float" office:value="190588.81" table:style-name="ce9">
            <text:p>190 588.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03:150201:742</text:p>
          </table:table-cell>
          <table:table-cell office:value-type="float" office:value="703876.12" table:style-name="ce9">
            <text:p>703 876.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03:140301:837</text:p>
          </table:table-cell>
          <table:table-cell office:value-type="float" office:value="4221633.72" table:style-name="ce9">
            <text:p>4 221 633.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03:050101:1836</text:p>
          </table:table-cell>
          <table:table-cell office:value-type="float" office:value="3887807.62" table:style-name="ce9">
            <text:p>3 887 807.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05:050103:476</text:p>
          </table:table-cell>
          <table:table-cell office:value-type="float" office:value="233536.9" table:style-name="ce9">
            <text:p>233 536.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07:200401:156</text:p>
          </table:table-cell>
          <table:table-cell office:value-type="float" office:value="874777.87" table:style-name="ce9">
            <text:p>874 777.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7:080101:9945</text:p>
          </table:table-cell>
          <table:table-cell office:value-type="float" office:value="153241.57999999999" table:style-name="ce9">
            <text:p>153 241.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04:120201:2083</text:p>
          </table:table-cell>
          <table:table-cell office:value-type="float" office:value="197894.04" table:style-name="ce9">
            <text:p>197 894.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04:010102:15912</text:p>
          </table:table-cell>
          <table:table-cell office:value-type="float" office:value="10744082.08" table:style-name="ce9">
            <text:p>10 744 082.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05:010134:1824</text:p>
          </table:table-cell>
          <table:table-cell office:value-type="float" office:value="1321847.5900000001" table:style-name="ce9">
            <text:p>1 321 847.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05:010134:1823</text:p>
          </table:table-cell>
          <table:table-cell office:value-type="float" office:value="1168951.1599999999" table:style-name="ce9">
            <text:p>1 168 951.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04:010102:15918</text:p>
          </table:table-cell>
          <table:table-cell office:value-type="float" office:value="8285595.8600000003" table:style-name="ce9">
            <text:p>8 285 595.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03:220601:677</text:p>
          </table:table-cell>
          <table:table-cell office:value-type="float" office:value="431832.72" table:style-name="ce9">
            <text:p>431 832.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06:110101:1803</text:p>
          </table:table-cell>
          <table:table-cell office:value-type="float" office:value="40666742.740000002" table:style-name="ce9">
            <text:p>40 666 742.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02:090201:671</text:p>
          </table:table-cell>
          <table:table-cell office:value-type="float" office:value="949846.64" table:style-name="ce9">
            <text:p>949 846.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02:120101:1510</text:p>
          </table:table-cell>
          <table:table-cell office:value-type="float" office:value="273183.94" table:style-name="ce9">
            <text:p>273 183.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01:010104:4478</text:p>
          </table:table-cell>
          <table:table-cell office:value-type="float" office:value="3977879.79" table:style-name="ce9">
            <text:p>3 977 879.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01:030801:2306</text:p>
          </table:table-cell>
          <table:table-cell office:value-type="float" office:value="7566224.29" table:style-name="ce9">
            <text:p>7 566 224.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01:040601:2817</text:p>
          </table:table-cell>
          <table:table-cell office:value-type="float" office:value="1356852.41" table:style-name="ce9">
            <text:p>1 356 852.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01:010104:8097</text:p>
          </table:table-cell>
          <table:table-cell office:value-type="float" office:value="370788.31" table:style-name="ce9">
            <text:p>370 788.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01:170701:739</text:p>
          </table:table-cell>
          <table:table-cell office:value-type="float" office:value="146458.4" table:style-name="ce9">
            <text:p>146 458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01:110601:1552</text:p>
          </table:table-cell>
          <table:table-cell office:value-type="float" office:value="3313459.07" table:style-name="ce9">
            <text:p>3 313 459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02:100101:1320</text:p>
          </table:table-cell>
          <table:table-cell office:value-type="float" office:value="4220929.4800000004" table:style-name="ce9">
            <text:p>4 220 929.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01:010102:9517</text:p>
          </table:table-cell>
          <table:table-cell office:value-type="float" office:value="105869.15" table:style-name="ce9">
            <text:p>105 869.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01:180102:5554</text:p>
          </table:table-cell>
          <table:table-cell office:value-type="float" office:value="4419914.4400000004" table:style-name="ce9">
            <text:p>4 419 914.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02:010109:3509</text:p>
          </table:table-cell>
          <table:table-cell office:value-type="float" office:value="2490550.77" table:style-name="ce9">
            <text:p>2 490 550.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02:090101:1152</text:p>
          </table:table-cell>
          <table:table-cell office:value-type="float" office:value="1195909.6000000001" table:style-name="ce9">
            <text:p>1 195 909.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01:180102:5553</text:p>
          </table:table-cell>
          <table:table-cell office:value-type="float" office:value="770262.07" table:style-name="ce9">
            <text:p>770 262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02:130201:587</text:p>
          </table:table-cell>
          <table:table-cell office:value-type="float" office:value="935946.45" table:style-name="ce9">
            <text:p>935 946.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02:010105:5498</text:p>
          </table:table-cell>
          <table:table-cell office:value-type="float" office:value="729086.13" table:style-name="ce9">
            <text:p>729 086.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01:070901:679</text:p>
          </table:table-cell>
          <table:table-cell office:value-type="float" office:value="4585015.28" table:style-name="ce9">
            <text:p>4 585 015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02:100701:725</text:p>
          </table:table-cell>
          <table:table-cell office:value-type="float" office:value="336289.52" table:style-name="ce9">
            <text:p>336 289.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01:060102:3601</text:p>
          </table:table-cell>
          <table:table-cell office:value-type="float" office:value="2369513.7200000002" table:style-name="ce9">
            <text:p>2 369 513.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25:010123:4062</text:p>
          </table:table-cell>
          <table:table-cell office:value-type="float" office:value="370943.28" table:style-name="ce9">
            <text:p>370 943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2:000000:9487</text:p>
          </table:table-cell>
          <table:table-cell office:value-type="float" office:value="5146486.07" table:style-name="ce9">
            <text:p>5 146 486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12:000000:14537</text:p>
          </table:table-cell>
          <table:table-cell office:value-type="float" office:value="141658.4" table:style-name="ce9">
            <text:p>141 658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04:090701:801</text:p>
          </table:table-cell>
          <table:table-cell office:value-type="float" office:value="248543.97" table:style-name="ce9">
            <text:p>248 543.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18:010105:503</text:p>
          </table:table-cell>
          <table:table-cell office:value-type="float" office:value="130778.28" table:style-name="ce9">
            <text:p>130 778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18:010105:504</text:p>
          </table:table-cell>
          <table:table-cell office:value-type="float" office:value="428417.8" table:style-name="ce9">
            <text:p>428 417.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07:000000:2053</text:p>
          </table:table-cell>
          <table:table-cell office:value-type="float" office:value="1609184.8" table:style-name="ce9">
            <text:p>1 609 184.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07:040401:2232</text:p>
          </table:table-cell>
          <table:table-cell office:value-type="float" office:value="1873048.32" table:style-name="ce9">
            <text:p>1 873 048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08:050501:930</text:p>
          </table:table-cell>
          <table:table-cell office:value-type="float" office:value="6713676.96" table:style-name="ce9">
            <text:p>6 713 676.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12:030102:5933</text:p>
          </table:table-cell>
          <table:table-cell office:value-type="float" office:value="124433.4" table:style-name="ce9">
            <text:p>124 433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19:010103:34323</text:p>
          </table:table-cell>
          <table:table-cell office:value-type="float" office:value="615322.41" table:style-name="ce9">
            <text:p>615 322.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18:010109:2141</text:p>
          </table:table-cell>
          <table:table-cell office:value-type="float" office:value="221104.87" table:style-name="ce9">
            <text:p>221 104.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8:010182:584</text:p>
          </table:table-cell>
          <table:table-cell office:value-type="float" office:value="908933.47" table:style-name="ce9">
            <text:p>908 933.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00:000000:2646</text:p>
          </table:table-cell>
          <table:table-cell office:value-type="float" office:value="113658279" table:style-name="ce9">
            <text:p>113 658 279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24:040102:16446</text:p>
          </table:table-cell>
          <table:table-cell office:value-type="float" office:value="40250.35" table:style-name="ce9">
            <text:p>40 250.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18:010109:2142</text:p>
          </table:table-cell>
          <table:table-cell office:value-type="float" office:value="4284.51" table:style-name="ce9">
            <text:p>4 284.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03:010102:2521</text:p>
          </table:table-cell>
          <table:table-cell office:value-type="float" office:value="5653054.8499999996" table:style-name="ce9">
            <text:p>5 653 054.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03:010102:2520</text:p>
          </table:table-cell>
          <table:table-cell office:value-type="float" office:value="7972025.4699999997" table:style-name="ce9">
            <text:p>7 972 025.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5:040401:364</text:p>
          </table:table-cell>
          <table:table-cell office:value-type="float" office:value="10300068.800000001" table:style-name="ce9">
            <text:p>10 300 068.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01:010101:4411</text:p>
          </table:table-cell>
          <table:table-cell office:value-type="float" office:value="1097070" table:style-name="ce9">
            <text:p>1 097 070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8:010109:2140</text:p>
          </table:table-cell>
          <table:table-cell office:value-type="float" office:value="96537.32" table:style-name="ce9">
            <text:p>96 537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05:000000:9625</text:p>
          </table:table-cell>
          <table:table-cell office:value-type="float" office:value="40826524.07" table:style-name="ce9">
            <text:p>40 826 524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17:011572:3518</text:p>
          </table:table-cell>
          <table:table-cell office:value-type="float" office:value="5935007.2000000002" table:style-name="ce9">
            <text:p>5 935 007.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19:010118:213</text:p>
          </table:table-cell>
          <table:table-cell office:value-type="float" office:value="3604939.56" table:style-name="ce9">
            <text:p>3 604 939.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11:180101:3794</text:p>
          </table:table-cell>
          <table:table-cell office:value-type="float" office:value="18710.349999999999" table:style-name="ce9">
            <text:p>18 710.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21:010108:630</text:p>
          </table:table-cell>
          <table:table-cell office:value-type="float" office:value="4843824.8899999997" table:style-name="ce9">
            <text:p>4 843 824.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08:000000:5044</text:p>
          </table:table-cell>
          <table:table-cell office:value-type="float" office:value="10542447" table:style-name="ce9">
            <text:p>10 542 447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05:020146:1265</text:p>
          </table:table-cell>
          <table:table-cell office:value-type="float" office:value="34598749.210000001" table:style-name="ce9">
            <text:p>34 598 749.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00:000000:2645</text:p>
          </table:table-cell>
          <table:table-cell office:value-type="float" office:value="559536.9" table:style-name="ce9">
            <text:p>559 536.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01:070101:3063</text:p>
          </table:table-cell>
          <table:table-cell office:value-type="float" office:value="4810845.68" table:style-name="ce9">
            <text:p>4 810 845.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12:000000:14538</text:p>
          </table:table-cell>
          <table:table-cell office:value-type="float" office:value="559743.6" table:style-name="ce9">
            <text:p>559 743.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18:010182:583</text:p>
          </table:table-cell>
          <table:table-cell office:value-type="float" office:value="908933.47" table:style-name="ce9">
            <text:p>908 933.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24:010113:4666</text:p>
          </table:table-cell>
          <table:table-cell office:value-type="float" office:value="15306071.199999999" table:style-name="ce9">
            <text:p>15 306 071.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25:010104:6410</text:p>
          </table:table-cell>
          <table:table-cell office:value-type="float" office:value="2013459.99" table:style-name="ce9">
            <text:p>2 013 459.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18:010106:618</text:p>
          </table:table-cell>
          <table:table-cell office:value-type="float" office:value="442245.6" table:style-name="ce9">
            <text:p>442 245.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12:070401:1657</text:p>
          </table:table-cell>
          <table:table-cell office:value-type="float" office:value="781050.4" table:style-name="ce9">
            <text:p>781 050.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18:010119:1708</text:p>
          </table:table-cell>
          <table:table-cell office:value-type="float" office:value="2232232.75" table:style-name="ce9">
            <text:p>2 232 232.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24:010111:10289</text:p>
          </table:table-cell>
          <table:table-cell office:value-type="float" office:value="4570920.04" table:style-name="ce9">
            <text:p>4 570 920.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22:010219:9365</text:p>
          </table:table-cell>
          <table:table-cell office:value-type="float" office:value="739643.66" table:style-name="ce9">
            <text:p>739 643.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22:010219:9363</text:p>
          </table:table-cell>
          <table:table-cell office:value-type="float" office:value="314961.7" table:style-name="ce9">
            <text:p>314 961.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22:010219:9367</text:p>
          </table:table-cell>
          <table:table-cell office:value-type="float" office:value="538274.69999999995" table:style-name="ce9">
            <text:p>538 274.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25:080101:5146</text:p>
          </table:table-cell>
          <table:table-cell office:value-type="float" office:value="462737.18" table:style-name="ce9">
            <text:p>462 737.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22:010220:4179</text:p>
          </table:table-cell>
          <table:table-cell office:value-type="float" office:value="4296354.3499999996" table:style-name="ce9">
            <text:p>4 296 354.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25:030104:3366</text:p>
          </table:table-cell>
          <table:table-cell office:value-type="float" office:value="7654619.9100000001" table:style-name="ce9">
            <text:p>7 654 619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25:040103:7086</text:p>
          </table:table-cell>
          <table:table-cell office:value-type="float" office:value="3195334.25" table:style-name="ce9">
            <text:p>3 195 334.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22:010302:4868</text:p>
          </table:table-cell>
          <table:table-cell office:value-type="float" office:value="1249943.45" table:style-name="ce9">
            <text:p>1 249 943.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22:010303:7208</text:p>
          </table:table-cell>
          <table:table-cell office:value-type="float" office:value="367022.86" table:style-name="ce9">
            <text:p>367 022.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22:010219:9364</text:p>
          </table:table-cell>
          <table:table-cell office:value-type="float" office:value="397574.6" table:style-name="ce9">
            <text:p>397 574.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22:010219:9366</text:p>
          </table:table-cell>
          <table:table-cell office:value-type="float" office:value="854527.23" table:style-name="ce9">
            <text:p>854 527.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25:010109:10163</text:p>
          </table:table-cell>
          <table:table-cell office:value-type="float" office:value="5315293.17" table:style-name="ce9">
            <text:p>5 315 293.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25:010103:8700</text:p>
          </table:table-cell>
          <table:table-cell office:value-type="float" office:value="1235484.5900000001" table:style-name="ce9">
            <text:p>1 235 484.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22:010219:9368</text:p>
          </table:table-cell>
          <table:table-cell office:value-type="float" office:value="491804.94" table:style-name="ce9">
            <text:p>491 804.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22:010222:7596</text:p>
          </table:table-cell>
          <table:table-cell office:value-type="float" office:value="3398343.55" table:style-name="ce9">
            <text:p>3 398 343.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9:010110:33183</text:p>
          </table:table-cell>
          <table:table-cell office:value-type="float" office:value="2945706.07" table:style-name="ce9">
            <text:p>2 945 706.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22:010107:12750</text:p>
          </table:table-cell>
          <table:table-cell office:value-type="float" office:value="3519892.55" table:style-name="ce9">
            <text:p>3 519 892.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8:010141:4101</text:p>
          </table:table-cell>
          <table:table-cell office:value-type="float" office:value="4403832.5199999996" table:style-name="ce9">
            <text:p>4 403 832.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8:010135:7067</text:p>
          </table:table-cell>
          <table:table-cell office:value-type="float" office:value="2944394.62" table:style-name="ce9">
            <text:p>2 944 394.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9:010106:1005</text:p>
          </table:table-cell>
          <table:table-cell office:value-type="float" office:value="7822410.3200000003" table:style-name="ce9">
            <text:p>7 822 410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22:010107:12749</text:p>
          </table:table-cell>
          <table:table-cell office:value-type="float" office:value="2483985.38" table:style-name="ce9">
            <text:p>2 483 985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8:010131:223</text:p>
          </table:table-cell>
          <table:table-cell office:value-type="float" office:value="11810106.390000001" table:style-name="ce9">
            <text:p>11 810 106.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6:010108:2816</text:p>
          </table:table-cell>
          <table:table-cell office:value-type="float" office:value="1228402.1100000001" table:style-name="ce9">
            <text:p>1 228 402.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5:051101:835</text:p>
          </table:table-cell>
          <table:table-cell office:value-type="float" office:value="3193662.01" table:style-name="ce9">
            <text:p>3 193 662.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8:010170:1076</text:p>
          </table:table-cell>
          <table:table-cell office:value-type="float" office:value="3978196.96" table:style-name="ce9">
            <text:p>3 978 196.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8:020108:480</text:p>
          </table:table-cell>
          <table:table-cell office:value-type="float" office:value="4317346.6500000004" table:style-name="ce9">
            <text:p>4 317 346.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9:010109:31261</text:p>
          </table:table-cell>
          <table:table-cell office:value-type="float" office:value="686484.85" table:style-name="ce9">
            <text:p>686 484.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21:010113:11654</text:p>
          </table:table-cell>
          <table:table-cell office:value-type="float" office:value="4813998.2" table:style-name="ce9">
            <text:p>4 813 998.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9:010109:31262</text:p>
          </table:table-cell>
          <table:table-cell office:value-type="float" office:value="376741.33" table:style-name="ce9">
            <text:p>376 741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5:010105:9900</text:p>
          </table:table-cell>
          <table:table-cell office:value-type="float" office:value="5320861.91" table:style-name="ce9">
            <text:p>5 320 861.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20:010106:6262</text:p>
          </table:table-cell>
          <table:table-cell office:value-type="float" office:value="2494015.42" table:style-name="ce9">
            <text:p>2 494 015.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22:010106:14781</text:p>
          </table:table-cell>
          <table:table-cell office:value-type="float" office:value="2044686.74" table:style-name="ce9">
            <text:p>2 044 686.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5:010105:9902</text:p>
          </table:table-cell>
          <table:table-cell office:value-type="float" office:value="4398579.18" table:style-name="ce9">
            <text:p>4 398 579.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22:010107:12753</text:p>
          </table:table-cell>
          <table:table-cell office:value-type="float" office:value="3775066" table:style-name="ce9">
            <text:p>3 775 066.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04:010102:15915</text:p>
          </table:table-cell>
          <table:table-cell office:value-type="float" office:value="3169566.61" table:style-name="ce9">
            <text:p>3 169 566.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09:130101:2561</text:p>
          </table:table-cell>
          <table:table-cell office:value-type="float" office:value="775461.05" table:style-name="ce9">
            <text:p>775 461.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2:200101:2252</text:p>
          </table:table-cell>
          <table:table-cell office:value-type="float" office:value="1105978.72" table:style-name="ce9">
            <text:p>1 105 978.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2:200101:2254</text:p>
          </table:table-cell>
          <table:table-cell office:value-type="float" office:value="1016524.56" table:style-name="ce9">
            <text:p>1 016 524.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2:200101:2253</text:p>
          </table:table-cell>
          <table:table-cell office:value-type="float" office:value="2146899.87" table:style-name="ce9">
            <text:p>2 146 899.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08:070101:2123</text:p>
          </table:table-cell>
          <table:table-cell office:value-type="float" office:value="1430662.1" table:style-name="ce9">
            <text:p>1 430 662.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04:010102:15913</text:p>
          </table:table-cell>
          <table:table-cell office:value-type="float" office:value="4870816.92" table:style-name="ce9">
            <text:p>4 870 816.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04:010102:15917</text:p>
          </table:table-cell>
          <table:table-cell office:value-type="float" office:value="2004896.46" table:style-name="ce9">
            <text:p>2 004 896.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07:010102:6590</text:p>
          </table:table-cell>
          <table:table-cell office:value-type="float" office:value="1585463.59" table:style-name="ce9">
            <text:p>1 585 463.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04:100101:5379</text:p>
          </table:table-cell>
          <table:table-cell office:value-type="float" office:value="2445378.59" table:style-name="ce9">
            <text:p>2 445 378.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04:010102:15914</text:p>
          </table:table-cell>
          <table:table-cell office:value-type="float" office:value="2678741.33" table:style-name="ce9">
            <text:p>2 678 741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01:020102:3368</text:p>
          </table:table-cell>
          <table:table-cell office:value-type="float" office:value="1491364.24" table:style-name="ce9">
            <text:p>1 491 364.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08:110101:1261</text:p>
          </table:table-cell>
          <table:table-cell office:value-type="float" office:value="1544136.26" table:style-name="ce9">
            <text:p>1 544 136.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4:020401:1268</text:p>
          </table:table-cell>
          <table:table-cell office:value-type="float" office:value="114504.1" table:style-name="ce9">
            <text:p>114 504.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22:010106:15105</text:p>
          </table:table-cell>
          <table:table-cell office:value-type="float" office:value="10117148.16" table:style-name="ce9">
            <text:p>10 117 148.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5:010103:6561</text:p>
          </table:table-cell>
          <table:table-cell office:value-type="float" office:value="48580686.170000002" table:style-name="ce9">
            <text:p>48 580 686.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5:010103:3738</text:p>
          </table:table-cell>
          <table:table-cell office:value-type="float" office:value="494822998.19" table:style-name="ce9">
            <text:p>494 822 998.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23:060201:23</text:p>
          </table:table-cell>
          <table:table-cell office:value-type="float" office:value="723153.34" table:style-name="ce9">
            <text:p>723 153.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1:180101:1923</text:p>
          </table:table-cell>
          <table:table-cell office:value-type="float" office:value="31285712.809999999" table:style-name="ce9">
            <text:p>31 285 712.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02:040701:638</text:p>
          </table:table-cell>
          <table:table-cell office:value-type="float" office:value="83387.28" table:style-name="ce9">
            <text:p>83 387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02:040401:347</text:p>
          </table:table-cell>
          <table:table-cell office:value-type="float" office:value="320150.65999999997" table:style-name="ce9">
            <text:p>320 150.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02:100101:1312</text:p>
          </table:table-cell>
          <table:table-cell office:value-type="float" office:value="181908.88" table:style-name="ce9">
            <text:p>181 908.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02:050301:482</text:p>
          </table:table-cell>
          <table:table-cell office:value-type="float" office:value="1827917.85" table:style-name="ce9">
            <text:p>1 827 917.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02:070101:2609</text:p>
          </table:table-cell>
          <table:table-cell office:value-type="float" office:value="4283484.78" table:style-name="ce9">
            <text:p>4 283 484.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02:080101:1698</text:p>
          </table:table-cell>
          <table:table-cell office:value-type="float" office:value="1120413.52" table:style-name="ce9">
            <text:p>1 120 413.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02:050701:429</text:p>
          </table:table-cell>
          <table:table-cell office:value-type="float" office:value="445355.38" table:style-name="ce9">
            <text:p>445 355.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02:050101:1632</text:p>
          </table:table-cell>
          <table:table-cell office:value-type="float" office:value="3538253.49" table:style-name="ce9">
            <text:p>3 538 253.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02:080601:797</text:p>
          </table:table-cell>
          <table:table-cell office:value-type="float" office:value="367113.41" table:style-name="ce9">
            <text:p>367 113.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02:060103:1270</text:p>
          </table:table-cell>
          <table:table-cell office:value-type="float" office:value="548594.36" table:style-name="ce9">
            <text:p>548 594.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02:080101:1697</text:p>
          </table:table-cell>
          <table:table-cell office:value-type="float" office:value="336075.82" table:style-name="ce9">
            <text:p>336 075.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02:050101:1630</text:p>
          </table:table-cell>
          <table:table-cell office:value-type="float" office:value="4063781.53" table:style-name="ce9">
            <text:p>4 063 781.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02:070101:2605</text:p>
          </table:table-cell>
          <table:table-cell office:value-type="float" office:value="609495.74" table:style-name="ce9">
            <text:p>609 495.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25:010123:4056</text:p>
          </table:table-cell>
          <table:table-cell office:value-type="float" office:value="370943.28" table:style-name="ce9">
            <text:p>370 943.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2:200301:1460</text:p>
          </table:table-cell>
          <table:table-cell office:value-type="float" office:value="128423.6" table:style-name="ce9">
            <text:p>128 423.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25:010102:1855</text:p>
          </table:table-cell>
          <table:table-cell office:value-type="float" office:value="7800168.0499999998" table:style-name="ce9">
            <text:p>7 800 168.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22:010216:8348</text:p>
          </table:table-cell>
          <table:table-cell office:value-type="float" office:value="168726.01" table:style-name="ce9">
            <text:p>168 726.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25:010106:4589</text:p>
          </table:table-cell>
          <table:table-cell office:value-type="float" office:value="10243582.439999999" table:style-name="ce9">
            <text:p>10 243 582.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23:070112:5</text:p>
          </table:table-cell>
          <table:table-cell office:value-type="float" office:value="6669627.8499999996" table:style-name="ce9">
            <text:p>6 669 627.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23:070112:7</text:p>
          </table:table-cell>
          <table:table-cell office:value-type="float" office:value="2262263.58" table:style-name="ce9">
            <text:p>2 262 263.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24:010104:5029</text:p>
          </table:table-cell>
          <table:table-cell office:value-type="float" office:value="879157.76000000001" table:style-name="ce9">
            <text:p>879 157.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24:010105:5465</text:p>
          </table:table-cell>
          <table:table-cell office:value-type="float" office:value="4121512.46" table:style-name="ce9">
            <text:p>4 121 512.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22:010216:9840</text:p>
          </table:table-cell>
          <table:table-cell office:value-type="float" office:value="255534.33" table:style-name="ce9">
            <text:p>255 534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22:010216:9097</text:p>
          </table:table-cell>
          <table:table-cell office:value-type="float" office:value="163224.07999999999" table:style-name="ce9">
            <text:p>163 224.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22:010216:9641</text:p>
          </table:table-cell>
          <table:table-cell office:value-type="float" office:value="163224.07999999999" table:style-name="ce9">
            <text:p>163 224.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22:010216:8291</text:p>
          </table:table-cell>
          <table:table-cell office:value-type="float" office:value="163224.07999999999" table:style-name="ce9">
            <text:p>163 224.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22:010216:8613</text:p>
          </table:table-cell>
          <table:table-cell office:value-type="float" office:value="255534.33" table:style-name="ce9">
            <text:p>255 534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22:010216:2007</text:p>
          </table:table-cell>
          <table:table-cell office:value-type="float" office:value="166280.70000000001" table:style-name="ce9">
            <text:p>166 280.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22:010216:168</text:p>
          </table:table-cell>
          <table:table-cell office:value-type="float" office:value="1528388.27" table:style-name="ce9">
            <text:p>1 528 388.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22:010216:10664</text:p>
          </table:table-cell>
          <table:table-cell office:value-type="float" office:value="166280.70000000001" table:style-name="ce9">
            <text:p>166 280.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19:010103:21516</text:p>
          </table:table-cell>
          <table:table-cell office:value-type="float" office:value="9899823.6699999999" table:style-name="ce9">
            <text:p>9 899 823.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18:010126:1001</text:p>
          </table:table-cell>
          <table:table-cell office:value-type="float" office:value="29143.34" table:style-name="ce9">
            <text:p>29 143.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18:010126:1002</text:p>
          </table:table-cell>
          <table:table-cell office:value-type="float" office:value="835465.34" table:style-name="ce9">
            <text:p>835 465.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22:010216:1125</text:p>
          </table:table-cell>
          <table:table-cell office:value-type="float" office:value="255534.33" table:style-name="ce9">
            <text:p>255 534.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22:010216:11170</text:p>
          </table:table-cell>
          <table:table-cell office:value-type="float" office:value="169337.34" table:style-name="ce9">
            <text:p>169 337.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22:010216:433</text:p>
          </table:table-cell>
          <table:table-cell office:value-type="float" office:value="168726.01" table:style-name="ce9">
            <text:p>168 726.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22:010216:1341</text:p>
          </table:table-cell>
          <table:table-cell office:value-type="float" office:value="168726.01" table:style-name="ce9">
            <text:p>168 726.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18:010126:1004</text:p>
          </table:table-cell>
          <table:table-cell office:value-type="float" office:value="476888.71" table:style-name="ce9">
            <text:p>476 888.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22:010216:3239</text:p>
          </table:table-cell>
          <table:table-cell office:value-type="float" office:value="158944.79" table:style-name="ce9">
            <text:p>158 944.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22:010107:1234</text:p>
          </table:table-cell>
          <table:table-cell office:value-type="float" office:value="1170379.55" table:style-name="ce9">
            <text:p>1 170 379.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22:010216:1340</text:p>
          </table:table-cell>
          <table:table-cell office:value-type="float" office:value="169337.34" table:style-name="ce9">
            <text:p>169 337.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22:010216:409</text:p>
          </table:table-cell>
          <table:table-cell office:value-type="float" office:value="250643.71" table:style-name="ce9">
            <text:p>250 643.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18:010126:1003</text:p>
          </table:table-cell>
          <table:table-cell office:value-type="float" office:value="386789.51" table:style-name="ce9">
            <text:p>386 789.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01:010102:6550</text:p>
          </table:table-cell>
          <table:table-cell office:value-type="float" office:value="2402040.86" table:style-name="ce9">
            <text:p>2 402 040.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12:020101:2403</text:p>
          </table:table-cell>
          <table:table-cell office:value-type="float" office:value="4196379.2699999996" table:style-name="ce9">
            <text:p>4 196 379.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01:010106:6890</text:p>
          </table:table-cell>
          <table:table-cell office:value-type="float" office:value="2632043.3199999998" table:style-name="ce9">
            <text:p>2 632 043.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style-name="ce5">
            <text:p>16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06:110101:22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06:110101:22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06:110101:23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06:110101:4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08:000000:29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08:000000:36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08:000000:4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08:000000:5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08:010101:15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08:010101:15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08:010101:3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08:010101:40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08:010101:4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08:010101:42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08:010101:43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08:010101:44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08:010101:44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08:010101:47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08:010101:47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08:010101:47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08:010101:47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08:010101:47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08:010101:47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08:010101:47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08:010101:47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08:010101:48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08:010101:48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08:010101:48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08:010101:49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08:010101:49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08:010101:49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08:010101:49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08:010101:50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08:010101:50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08:010101:50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08:010101:50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08:010101:50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08:010101:50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08:010101:50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8:010101:50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08:010101:7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08:010104:1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08:010104: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08:010104:1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08:010104:21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08:010104:21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08:010104:21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08:010104:21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08:010104:22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08:010104:22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8:010104:22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08:010104:22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8:010104:2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8:010104:22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08:010104:22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08:010104:22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08:010104:22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08:010104:22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08:010104:22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08:010104:22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08:010104:2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08:010104:23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08:010104:23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08:010104:23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08:010104:23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08:010104:23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08:010104:23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08:010104:23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08:010104:23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08:010104:23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08:010104:23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08:010104:23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08:010104:24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08:010104:24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08:010104:24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08:010104:24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08:010104:24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08:010104:24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08:010104: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08:010104:25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08:010104:25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08:010104:25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08:010104:25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08:010104:25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08:010104:2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08:010104:2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08:010104:27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08:010104:27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08:010104:2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08:010104:2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08:010104:28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08:010104:28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08:010104: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08:010104:2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08:010104:3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08:010104:3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08:010104: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08:010104:3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08:010104:3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08:010104:3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08:010104:4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08:010104:4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08:010104:4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08:010104:4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08:010104:4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08:010104:4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08:010104: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08:010104:5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08:010104:5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08:010104:6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8:010104:6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08:010104: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08:010104:7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08:010104: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08:010104:8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08:010104:8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08:010104:8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08:010104:8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08:070101:20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18:010104:1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18:010104:2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08:180201:7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08:180201:7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11:170601:2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1:170601:2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11:170601:2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11:170601:2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12:110201:12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12:110201:12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12:110201:12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12:110201:12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12:110201:1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12:110201:12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12:110201:12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12:110201:12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12:110201:12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12:110201:12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12:110201:13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2:110201:13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12:110201:12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12:110201:12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12:110201:12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12:170201:20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12:170201:20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13:010103: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15:010102:7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15:010103: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15:010103:10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15:010103:10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5:010103:10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15:010103:10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15:010103:11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15:010103:1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15:010103:12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5:010103:12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5:010103:12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15:010103:12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5:010103:12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15:010103:12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15:010103:12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15:010103:12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15:010103:13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15:010103:13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15:010103:13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15:010103:14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15:010103:14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15:010103:15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15:010103:16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15:010103:16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5:010103:16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5:010103:17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15:010103:17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15:010103:17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15:010103:17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15:010103:17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15:010103:17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15:010103:1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15:010103:23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15:010103:23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15:010103:24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15:010103:24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15:010103:24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15:010103:24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15:010103:24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15:010103:24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15:010103:24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15:010103:25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15:010103:25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5:010103:25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15:010103:25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5:010103:25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5:010103:27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5:010103:27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5:010103:2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5:010103:28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5:010103:29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5:010103:3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5:010103:3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5:010103: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5:010103:3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5:010103:3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5:010103:3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5:010103: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5:010103:5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5:010103:5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5:010103:5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5:010103:56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5:010103:56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5:010103:56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5:010103:57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15:010103:57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5:010103:57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5:010103:57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5:010103:57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5:010103:57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5:010103:57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5:010103:57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5:010103:57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5:010103:57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5:010103:57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5:010103:57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5:010103:57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5:010103:57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5:010103:57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5:010103:57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5:010103:57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15:010103:57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5:010103:57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5:010103:57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5:010103:57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5:010103:57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5:010103:5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5:010103:5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5:010103:5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15:010103: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5:010103:63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5:010103:6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15:010103:63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5:010103:63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5:010103:6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5:010103:63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5:010103:63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5:010103:64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5:010103:64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5:010103:64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5:010103:64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5:010103:64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5:010103:65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5:010103:65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5:010103:65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15:010103:65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15:010103:65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5:010103:65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15:010103:65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15:010103:65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15:010103:66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15:010103:66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15:010103:66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15:010103:67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15:010103:67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15:010103:68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15:010103:69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15:010103:69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15:010103:69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15:010103:69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15:010103:70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15:010103:70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15:010103:71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15:010103:71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15:010103:71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15:010103:72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15:010103:72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15:010103:72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15:010103:72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15:010103:72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15:010103:72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15:010103:73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15:010103:73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15:010103:73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15:010103:73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15:010103:74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15:010103:77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15:010103:78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15:010103:78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15:010103:80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15:010103:80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15:010103: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15:010103:9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15:010103:9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15:010103:9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15:010101:9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15:010103:11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15:010103:13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15:010103:16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15:010103:28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15:010103:3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15:010103:4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15:010103:70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15:010103:72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19:010112:21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23:070113:4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23:070113:4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24:040102:129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24:040102:111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24:040102:111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25:010107:15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25:010107:15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25:010107:1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25:010107:19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90:25:010107:20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90:25:010107:2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90:25:010107:2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90:25:010107:31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90:25:010107:3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90:25:010107:40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90:25:010107:40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90:25:010107:40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90:25:010107:40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90:25:010107:40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90:25:010107:40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90:25:010107:40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90:25:010107:40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90:25:010107:40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90:25:010107:40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90:25:010107:40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90:25:010107:40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90:25:010107:40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90:25:010107:44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90:25:010121:103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90:25:010121:10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90:25:010121:10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90:25:010121:15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90:25:010121:83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90:25:070101:81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90:25:070101:84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90:25:010105:12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90:25:010105:7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90:25:010105:8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90:25:010109:18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90:25:010109:9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5">
            <text:p>90:25:030105:10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5">
            <text:p>90:25:030105:10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5">
            <text:p>90:25:030105:10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5">
            <text:p>90:25:030105:10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5">
            <text:p>90:25:030105:10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5">
            <text:p>90:25:030105:10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5">
            <text:p>90:25:030105:11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5">
            <text:p>90:25:030105:1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5">
            <text:p>90:25:030105:11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5">
            <text:p>90:25:030105:11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5">
            <text:p>90:25:030105:11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5">
            <text:p>90:25:030105: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5">
            <text:p>90:25:030105:15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5">
            <text:p>90:25:030105:15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5">
            <text:p>90:25:030105:16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5">
            <text:p>90:25:030105:16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5">
            <text:p>90:25:030105:16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5">
            <text:p>90:25:030105:16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5">
            <text:p>90:25:030105:16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5">
            <text:p>90:25:030105:16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5">
            <text:p>90:25:030105:16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5">
            <text:p>90:25:030105:16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5">
            <text:p>90:25:030105:16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5">
            <text:p>90:25:030105:16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5">
            <text:p>90:25:030105:16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5">
            <text:p>90:25:030105:1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5">
            <text:p>90:25:030105:16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5">
            <text:p>90:25:030105:16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5">
            <text:p>90:25:030105:17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5">
            <text:p>90:25:030105:17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5">
            <text:p>90:25:030105:17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5">
            <text:p>90:25:030105:17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5">
            <text:p>90:25:030105:17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5">
            <text:p>90:25:030105:17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5">
            <text:p>90:25:030105:17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5">
            <text:p>90:25:030105:17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5">
            <text:p>90:25:030105:17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5">
            <text:p>90:25:030105:1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5">
            <text:p>90:25:030105:18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5">
            <text:p>90:25:030105:18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5">
            <text:p>90:25:030105:18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5">
            <text:p>90:25:030105:18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5">
            <text:p>90:25:030105:18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5">
            <text:p>90:25:030105:19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5">
            <text:p>90:25:030105:19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5">
            <text:p>90:25:030105:19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5">
            <text:p>90:25:030105:19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5">
            <text:p>90:25:030105:19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5">
            <text:p>90:25:030105: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5">
            <text:p>90:25:030105:2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5">
            <text:p>90:25:030105: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5">
            <text:p>90:25:030105:23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5">
            <text:p>90:25:030105:24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5">
            <text:p>90:25:030105:24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5">
            <text:p>90:25:030105:24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5">
            <text:p>90:25:030105:24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5">
            <text:p>90:25:030105:24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5">
            <text:p>90:25:030105:24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5">
            <text:p>90:25:030105:24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5">
            <text:p>90:25:030105:24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5">
            <text:p>90:25:030105:24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5">
            <text:p>90:25:030105:24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5">
            <text:p>90:25:030105:24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5">
            <text:p>90:25:030105:24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5">
            <text:p>90:25:030105:24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5">
            <text:p>90:25:030105:24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5">
            <text:p>90:25:030105:24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5">
            <text:p>90:25:030105:24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5">
            <text:p>90:25:030105:24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5">
            <text:p>90:25:030105:24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5">
            <text:p>90:25:030105:24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5">
            <text:p>90:25:030105:2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5">
            <text:p>90:25:030105:3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5">
            <text:p>90:25:030105: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5">
            <text:p>90:25:030105:3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5">
            <text:p>90:25:030105:33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5">
            <text:p>90:25:030105:3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5">
            <text:p>90:25:030105:37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5">
            <text:p>90:25:030105:4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5">
            <text:p>90:25:030105:5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5">
            <text:p>90:25:030105:5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5">
            <text:p>90:25:030105:5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5">
            <text:p>90:25:030105:5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5">
            <text:p>90:25:030105:5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5">
            <text:p>90:25:030105:6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5">
            <text:p>90:25:030105:7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5">
            <text:p>90:25:030105: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5">
            <text:p>90:25:030105:7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5">
            <text:p>90:25:030105:7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5">
            <text:p>90:25:030105:7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5">
            <text:p>90:25:030105:8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5">
            <text:p>90:25:030105:8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5">
            <text:p>90:25:030105:9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5">
            <text:p>90:25:030105:9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5">
            <text:p>90:25:030105:9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5">
            <text:p>90:25:030105:9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5">
            <text:p>90:12:120201:2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5">
            <text:p>90:25:010107:28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5">
            <text:p>90:25:010107:28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5">
            <text:p>90:25:010101:7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5">
            <text:p>90:25:010116:12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5">
            <text:p>90:25:010117:7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5">
            <text:p>90:25:030105:20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5">
            <text:p>90:24:010104:45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5">
            <text:p>90:25:010103:85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5">
            <text:p>90:25:070101:83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5">
            <text:p>90:25:010103:85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5">
            <text:p>90:25:010107:28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5">
            <text:p>90:25:010121:99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5">
            <text:p>90:25:010107:28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5">
            <text:p>90:24:010111:39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5">
            <text:p>90:24:010111:39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5">
            <text:p>90:25:010107:28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5">
            <text:p>90:25:010107:28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5">
            <text:p>90:25:010107:28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5">
            <text:p>90:24:010111:39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5">
            <text:p>90:25:010107:2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5">
            <text:p>90:24:010105:148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5">
            <text:p>90:25:010122:2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5">
            <text:p>90:24:010110:152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5">
            <text:p>90:24:010104:86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5">
            <text:p>90:24:010110:52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5">
            <text:p>90:22:010214:3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5">
            <text:p>90:17:010940:19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5">
            <text:p>90:17:010230:10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5">
            <text:p>90:22:010312:8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5">
            <text:p>90:23:040101:12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5">
            <text:p>90:19:010112:47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5">
            <text:p>90:15:010103:1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5">
            <text:p>90:23:040101:12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5">
            <text:p>90:15:050302: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5">
            <text:p>90:12:210101:8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5">
            <text:p>90:22:010311:28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5">
            <text:p>90:22:010206:38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5">
            <text:p>90:17:010940:17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5">
            <text:p>90:22:010214:9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5">
            <text:p>90:17:010940:17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5">
            <text:p>90:15:050901:1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5">
            <text:p>90:15:050901:1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5">
            <text:p>90:22:010214:23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5">
            <text:p>90:22:010311:35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5">
            <text:p>90:19:010103:13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5">
            <text:p>90:15:050901:1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5">
            <text:p>90:12:220105: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5">
            <text:p>90:22:010215:57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5">
            <text:p>90:18:010152:11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5">
            <text:p>90:22:010213:9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5">
            <text:p>90:23:040101:12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5">
            <text:p>90:22:010215:4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5">
            <text:p>90:17:010940:3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5">
            <text:p>90:14:090501:19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5">
            <text:p>90:22:010213:15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5">
            <text:p>90:22:010110:5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5">
            <text:p>90:14:010104:31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5">
            <text:p>90:22:010217:26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5">
            <text:p>90:12:170601:4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5">
            <text:p>90:12:170603:14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5">
            <text:p>90:12:170601:19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5">
            <text:p>90:12:160102:1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5">
            <text:p>90:12:131801:29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5">
            <text:p>90:12:170201:1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5">
            <text:p>90:12:020601:11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5">
            <text:p>90:12:090801:76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5">
            <text:p>90:12:030201:10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5">
            <text:p>90:12:070301: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5">
            <text:p>90:12:070301:7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5">
            <text:p>90:11:230102:14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5">
            <text:p>90:11:211401:39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5">
            <text:p>90:12:060301:1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5">
            <text:p>90:12:040103:15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5">
            <text:p>90:12:040102:26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5">
            <text:p>90:12:040102:8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5">
            <text:p>90:12:040102:26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5">
            <text:p>90:12:040103:15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5">
            <text:p>90:12:040103:18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5">
            <text:p>90:12:030601:1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5">
            <text:p>90:12:060201:6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5">
            <text:p>90:12:040102:53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5">
            <text:p>90:11:230102:15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5">
            <text:p>90:12:041801:66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5">
            <text:p>90:11:160201:53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5">
            <text:p>90:11:130501:1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5">
            <text:p>90:11:130501:19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5">
            <text:p>90:09:010201:1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5">
            <text:p>90:10:080101:5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5">
            <text:p>90:10:080101:5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5">
            <text:p>90:11:130501:8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5">
            <text:p>90:11:020101:31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5">
            <text:p>90:11:160201:4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5">
            <text:p>90:11:160201:53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5">
            <text:p>90:07:220101:33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5">
            <text:p>90:07:090201:15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5">
            <text:p>90:04:010102:34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5">
            <text:p>90:07:220101:5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5">
            <text:p>90:04:110101:14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5">
            <text:p>90:07:090301:11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5">
            <text:p>90:05:170201:7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5">
            <text:p>90:04:000000:14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5">
            <text:p>90:07:220101:33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5">
            <text:p>90:07:220101:5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5">
            <text:p>90:07:220101:5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5">
            <text:p>90:04:110101:14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5">
            <text:p>90:05:170201:7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5">
            <text:p>90:03:010101:24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5">
            <text:p>90:05:170201:1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5">
            <text:p>90:04:110101:14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5">
            <text:p>90:03:120101: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5">
            <text:p>90:04:010102:66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5">
            <text:p>90:04:010102:66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5">
            <text:p>90:04:010102:66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5">
            <text:p>90:07:220101:5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5">
            <text:p>90:07:220101:5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5">
            <text:p>90:07:220101:5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5">
            <text:p>90:07:220101:5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5">
            <text:p>90:07:090301:11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5">
            <text:p>90:04:010102:66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5">
            <text:p>90:05:010201:17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5">
            <text:p>90:07:090101:8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5">
            <text:p>90:07:240601:5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5">
            <text:p>90:05:170201:7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5">
            <text:p>90:05:170201:7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5">
            <text:p>90:05:170201:7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5">
            <text:p>90:07:110101:34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5">
            <text:p>90:04:110101:5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5">
            <text:p>90:03:120101:4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5">
            <text:p>90:02:070101:7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5">
            <text:p>90:02:120101: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5">
            <text:p>90:02:150102:7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5">
            <text:p>90:01:010101:42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5">
            <text:p>90:01:010101:3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5">
            <text:p>90:01:020401:4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5">
            <text:p>90:01:130201:14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5">
            <text:p>90:01:010106:89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5">
            <text:p>90:01:130201:14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5">
            <text:p>90:12:000000:114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5">
            <text:p>90:25:030103:66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5">
            <text:p>90:12:040301:36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5">
            <text:p>90:00:000000:21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5">
            <text:p>90:12:040302:26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5">
            <text:p>90:01:130201:30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5">
            <text:p>90:17:000000: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5">
            <text:p>90:25:010101:3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5">
            <text:p>90:25:030105:33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5">
            <text:p>90:12:000000:130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5">
            <text:p>90:12:000000:115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5">
            <text:p>90:25:010107:55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5">
            <text:p>90:12:000000:115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5">
            <text:p>90:25:010107:54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5">
            <text:p>90:11:000000:44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5">
            <text:p>90:12:040103:19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5">
            <text:p>90:02:000000:25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5">
            <text:p>90:12:040301:32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5">
            <text:p>90:12:040302:26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5">
            <text:p>90:12:000000:131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5">
            <text:p>90:01:000000:23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5">
            <text:p>90:22:010303:7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5">
            <text:p>90:25:050801:26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5">
            <text:p>90:13:110102:7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5">
            <text:p>90:21:010113:102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5">
            <text:p>90:18:010119:12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5">
            <text:p>90:21:010106:25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5">
            <text:p>90:21:010106:25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5">
            <text:p>90:21:010106:25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5">
            <text:p>90:13:110101: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5">
            <text:p>90:13:110102:7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5">
            <text:p>90:13:110102: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5">
            <text:p>90:13:110102:8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5">
            <text:p>90:22:010108:100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5">
            <text:p>90:22:010106:7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5">
            <text:p>90:15:010107:53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5">
            <text:p>90:21:010106:25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5">
            <text:p>90:21:010106:25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5">
            <text:p>90:13:110102:7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5">
            <text:p>90:13:110101: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5">
            <text:p>90:13:110102:7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5">
            <text:p>90:13:110102: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5">
            <text:p>90:13:110102: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5">
            <text:p>90:13:110101: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5">
            <text:p>90:13:110102:7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5">
            <text:p>90:21:010106:25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5">
            <text:p>90:21:010106:25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5">
            <text:p>90:21:010106:25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5">
            <text:p>90:21:010106:25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5">
            <text:p>90:04:010102:138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5">
            <text:p>90:05:160101:39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5">
            <text:p>90:05:160101:39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5">
            <text:p>90:05:160101:39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5">
            <text:p>90:05:160101:39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5">
            <text:p>90:05:160101:39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5">
            <text:p>90:05:160101:39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5">
            <text:p>90:07:020102:35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5">
            <text:p>90:07:020102:34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5">
            <text:p>90:05:160101:45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5">
            <text:p>90:05:160101:3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5">
            <text:p>90:05:160101:39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5">
            <text:p>90:05:160101:45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5">
            <text:p>90:05:160101:45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5">
            <text:p>90:07:020102:34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5">
            <text:p>90:07:020102:34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5">
            <text:p>90:07:020102:34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5">
            <text:p>90:07:020102:34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5">
            <text:p>90:07:010102:54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5">
            <text:p>90:13:110101: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5">
            <text:p>90:13:110101: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5">
            <text:p>90:05:160101:39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5">
            <text:p>90:05:160101:39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5">
            <text:p>90:13:110101: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5">
            <text:p>90:07:020102:35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5">
            <text:p>90:07:020102:34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5">
            <text:p>90:07:020102:34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5">
            <text:p>90:05:160101:45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5">
            <text:p>90:07:020102:34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5">
            <text:p>90:07:020102:35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5">
            <text:p>90:05:160101:39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5">
            <text:p>90:13:110101:1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5">
            <text:p>90:07:020102:35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5">
            <text:p>90:05:010114:8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5">
            <text:p>90:05:160101:39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5">
            <text:p>90:05:160101:39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5">
            <text:p>90:05:160101:39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5">
            <text:p>90:05:160101:45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5">
            <text:p>90:07:020102:34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5">
            <text:p>90:07:020102:34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5">
            <text:p>90:07:020102:34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5">
            <text:p>90:07:020102:35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5">
            <text:p>90:07:020102:34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5">
            <text:p>90:07:020102:34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5">
            <text:p>90:07:020102:34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5">
            <text:p>90:05:160101:45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5">
            <text:p>90:07:020102:34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5">
            <text:p>90:07:020102:3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5">
            <text:p>90:24:040102:82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5">
            <text:p>90:24:040102:79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5">
            <text:p>90:24:040102:80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5">
            <text:p>90:24:040102:82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5">
            <text:p>90:24:040102:82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5">
            <text:p>90:24:040102:81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5">
            <text:p>90:24:040102:82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5">
            <text:p>90:24:040102:74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5">
            <text:p>90:24:040102:79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5">
            <text:p>90:24:040102:74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5">
            <text:p>90:24:040102:81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5">
            <text:p>90:24:040102:74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5">
            <text:p>90:24:040102:79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5">
            <text:p>90:24:040102:78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5">
            <text:p>90:24:040102:79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5">
            <text:p>90:24:040102:81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5">
            <text:p>90:24:040102:82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5">
            <text:p>90:24:040102:81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5">
            <text:p>90:24:040102:78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5">
            <text:p>90:24:040102:79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5">
            <text:p>90:24:040102:80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5">
            <text:p>90:24:040102:81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5">
            <text:p>90:24:040102:82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5">
            <text:p>90:24:040102:79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5">
            <text:p>90:24:040102:83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5">
            <text:p>90:24:040102:85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5">
            <text:p>90:24:040102:82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5">
            <text:p>90:24:040102:84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5">
            <text:p>90:24:040102:74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5">
            <text:p>90:24:040102:85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5">
            <text:p>90:24:040102:85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5">
            <text:p>90:24:040102:84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5">
            <text:p>90:24:040102:84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5">
            <text:p>90:24:040102:74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5">
            <text:p>90:24:040102:7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5">
            <text:p>90:24:040102:84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5">
            <text:p>90:24:040102:83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5">
            <text:p>90:24:040102:85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5">
            <text:p>90:24:040102:83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5">
            <text:p>90:24:040102:83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5">
            <text:p>90:24:040102:84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5">
            <text:p>90:24:040102:8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5">
            <text:p>90:24:040102:83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5">
            <text:p>90:24:040102:83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5">
            <text:p>90:24:040102:84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5">
            <text:p>90:24:040102:8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5">
            <text:p>90:24:040102:84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5">
            <text:p>90:24:040102:83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5">
            <text:p>90:24:040102:84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5">
            <text:p>90:24:040102:84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5">
            <text:p>90:24:040102:83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5">
            <text:p>90:24:040102:83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5">
            <text:p>90:24:040102:84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5">
            <text:p>90:24:040102:83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5">
            <text:p>90:24:040102:80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5">
            <text:p>90:24:040102:79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5">
            <text:p>90:24:040102:81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5">
            <text:p>90:24:040102:82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5">
            <text:p>90:24:040102:81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5">
            <text:p>90:24:040102:79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5">
            <text:p>90:24:040102:81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5">
            <text:p>90:24:040102:82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5">
            <text:p>90:24:040102:79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5">
            <text:p>90:24:040102:78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5">
            <text:p>90:25:010122:42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5">
            <text:p>90:24:040102:78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5">
            <text:p>90:24:040102:81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5">
            <text:p>90:24:040102:81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5">
            <text:p>90:24:040102:82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5">
            <text:p>90:24:040102:79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5">
            <text:p>90:24:040102:79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5">
            <text:p>90:24:040102:82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5">
            <text:p>90:24:040102:78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5">
            <text:p>90:24:040102:81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5">
            <text:p>90:24:040102:78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5">
            <text:p>90:24:040102:78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5">
            <text:p>90:24:040102:78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5">
            <text:p>90:24:040102:8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5">
            <text:p>90:24:040102:82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5">
            <text:p>90:24:040102:79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5">
            <text:p>90:24:040102:83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5">
            <text:p>90:24:040102:83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5">
            <text:p>90:24:040102:84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5">
            <text:p>90:24:040102:83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5">
            <text:p>90:24:040102:83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5">
            <text:p>90:24:040102:84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5">
            <text:p>90:24:040102:85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5">
            <text:p>90:24:040102:83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5">
            <text:p>90:24:040102:8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5">
            <text:p>90:24:040102:84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5">
            <text:p>90:24:040102:83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5">
            <text:p>90:24:040102:85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5">
            <text:p>90:24:040102:74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5">
            <text:p>90:24:040102:83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5">
            <text:p>90:24:040102:85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5">
            <text:p>90:24:040102:84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5">
            <text:p>90:24:040102:84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5">
            <text:p>90:24:040102:85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5">
            <text:p>90:24:040102:83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5">
            <text:p>90:24:040102:83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5">
            <text:p>90:24:040102:84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5">
            <text:p>90:24:040102:85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5">
            <text:p>90:23:070113: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5">
            <text:p>90:24:040102:82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5">
            <text:p>90:24:040102:81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5">
            <text:p>90:24:040102:82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5">
            <text:p>90:24:040102:79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5">
            <text:p>90:24:040102:79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5">
            <text:p>90:24:040102:80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5">
            <text:p>90:24:040102:82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5">
            <text:p>90:24:040102:78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5">
            <text:p>90:24:040102:82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5">
            <text:p>90:24:040102:74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5">
            <text:p>90:24:040102:82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5">
            <text:p>90:24:040102:82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5">
            <text:p>90:24:040102:80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5">
            <text:p>90:24:040102:80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5">
            <text:p>90:24:040102:82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5">
            <text:p>90:24:040102:79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5">
            <text:p>90:24:040102:78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5">
            <text:p>90:24:040102:82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5">
            <text:p>90:24:040102:82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5">
            <text:p>90:24:040102:81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5">
            <text:p>90:24:040102:80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5">
            <text:p>90:24:040102:7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5">
            <text:p>90:24:040102:8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5">
            <text:p>90:24:040102:82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5">
            <text:p>90:24:040102:82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5">
            <text:p>90:24:040102:79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5">
            <text:p>90:24:040102:82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5">
            <text:p>90:24:040102:79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5">
            <text:p>90:25:050101:15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5">
            <text:p>90:24:040102:9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5">
            <text:p>90:24:040102:83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5">
            <text:p>90:24:040102:84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5">
            <text:p>90:24:040102:84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5">
            <text:p>90:24:040102:82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5">
            <text:p>90:24:040102:84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5">
            <text:p>90:24:040102:83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5">
            <text:p>90:24:040102:84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5">
            <text:p>90:24:040102:84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5">
            <text:p>90:24:040102:83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5">
            <text:p>90:24:040102:83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5">
            <text:p>90:24:040102:83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5">
            <text:p>90:24:040102:84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5">
            <text:p>90:24:040102:83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5">
            <text:p>90:24:040102:84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5">
            <text:p>90:24:040102:84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5">
            <text:p>90:24:040102:85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5">
            <text:p>90:24:040102:85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5">
            <text:p>90:24:040102:84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5">
            <text:p>90:24:040102:83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5">
            <text:p>90:24:040102:74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5">
            <text:p>90:24:040102:85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5">
            <text:p>90:24:040102:83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5">
            <text:p>90:24:040102:84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5">
            <text:p>90:23:070113: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5">
            <text:p>90:24:040102:82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5">
            <text:p>90:12:200301:7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5">
            <text:p>90:12:200301:9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5">
            <text:p>90:12:200301:8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5">
            <text:p>90:14:010104:31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5">
            <text:p>90:14:020201:13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5">
            <text:p>90:19:010103:31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5">
            <text:p>90:18:020107: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5">
            <text:p>90:12:200301:8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5">
            <text:p>90:12:200301:8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5">
            <text:p>90:14:020201:13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5">
            <text:p>90:14:010104:31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5">
            <text:p>90:12:200301:8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5">
            <text:p>90:12:200301:8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5">
            <text:p>90:12:200301:7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5">
            <text:p>90:23:060102:1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5">
            <text:p>90:18:000000:12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5">
            <text:p>90:21:010113:17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5">
            <text:p>90:19:010103:31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5">
            <text:p>90:21:010113:18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5">
            <text:p>90:22:010201:67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5">
            <text:p>90:23:060101: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5">
            <text:p>90:23:060102:1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5">
            <text:p>90:19:010103:31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5">
            <text:p>90:18:010135:3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5">
            <text:p>90:18:010136:8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5">
            <text:p>90:18:010147:8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5">
            <text:p>90:12:200301:9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5">
            <text:p>90:12:200301:8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5">
            <text:p>90:14:020201:13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5">
            <text:p>90:14:010104:31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5">
            <text:p>90:12:200301:8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5">
            <text:p>90:12:200301:9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5">
            <text:p>90:12:200301:8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5">
            <text:p>90:14:010104:31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5">
            <text:p>90:19:010103:23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5">
            <text:p>90:12:200301:8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5">
            <text:p>90:21:010112: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5">
            <text:p>90:23:070113: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5">
            <text:p>90:23:060201: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5">
            <text:p>90:23:060102: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5">
            <text:p>90:23:060102: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5">
            <text:p>90:19:010103:23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5">
            <text:p>90:14:010104:31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5">
            <text:p>90:12:200301:9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5">
            <text:p>90:12:200301:8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5">
            <text:p>90:12:200301:8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5">
            <text:p>90:14:020201:13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5">
            <text:p>90:14:020401:1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5">
            <text:p>90:12:200301:9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5">
            <text:p>90:14:010104:31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5">
            <text:p>90:12:200301:8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5">
            <text:p>90:19:010103:31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5">
            <text:p>90:19:010114:7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5">
            <text:p>90:19:010103:31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5">
            <text:p>90:18:010151:15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5">
            <text:p>90:21:010111:12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5">
            <text:p>90:21:010113:21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5">
            <text:p>90:23:060201: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5">
            <text:p>90:12:200301: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5">
            <text:p>90:23:060501: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5">
            <text:p>90:23:000000:8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5">
            <text:p>90:12:200301:12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5">
            <text:p>90:12:200301:13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5">
            <text:p>90:12:200301:14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5">
            <text:p>90:12:200301:13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5">
            <text:p>90:12:200301:12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5">
            <text:p>90:12:200301:13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5">
            <text:p>90:12:200301:14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5">
            <text:p>90:12:200301:12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5">
            <text:p>90:12:200301:12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5">
            <text:p>90:12:200301:12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5">
            <text:p>90:12:200301:12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5">
            <text:p>90:12:200301:12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5">
            <text:p>90:12:200301:12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5">
            <text:p>90:12:180301: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5">
            <text:p>90:12:200301:14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5">
            <text:p>90:12:200301:13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5">
            <text:p>90:12:200301:15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5">
            <text:p>90:12:200301:1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5">
            <text:p>90:12:200301:15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5">
            <text:p>90:12:200301:6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5">
            <text:p>90:12:200301:14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5">
            <text:p>90:12:200301:14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5">
            <text:p>90:12:200301:17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5">
            <text:p>90:12:200301:15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5">
            <text:p>90:12:200301:6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5">
            <text:p>90:12:200301:15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5">
            <text:p>90:12:200301:13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5">
            <text:p>90:12:200301:12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5">
            <text:p>90:12:200301:14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5">
            <text:p>90:12:200301:15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5">
            <text:p>90:12:200301:14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5">
            <text:p>90:12:200301:15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5">
            <text:p>90:12:200301:14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5">
            <text:p>90:12:200301:13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5">
            <text:p>90:12:200301:15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5">
            <text:p>90:12:200301:15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5">
            <text:p>90:12:200301:17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5">
            <text:p>90:12:200301:13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5">
            <text:p>90:12:200301:14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5">
            <text:p>90:12:200301:15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5">
            <text:p>90:12:200301:13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5">
            <text:p>90:12:200301:12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5">
            <text:p>90:12:200301:1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5">
            <text:p>90:12:200301:12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5">
            <text:p>90:12:200301:13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5">
            <text:p>90:12:200301:12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5">
            <text:p>90:12:171401:5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5">
            <text:p>90:12:200301:16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5">
            <text:p>90:12:170301:3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5">
            <text:p>90:12:200301:16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5">
            <text:p>90:12:200301:13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5">
            <text:p>90:12:200301:16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5">
            <text:p>90:12:170301:3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5">
            <text:p>90:12:200301:15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5">
            <text:p>90:12:200301:16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5">
            <text:p>90:12:200301:1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5">
            <text:p>90:12:200301:15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5">
            <text:p>90:12:170301:2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5">
            <text:p>90:12:170301:2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5">
            <text:p>90:12:200301:16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5">
            <text:p>90:12:200301:15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5">
            <text:p>90:12:170301:2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5">
            <text:p>90:12:170301:3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5">
            <text:p>90:12:170301:3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5">
            <text:p>90:12:200301:15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5">
            <text:p>90:12:200301:16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5">
            <text:p>90:12:200301:13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5">
            <text:p>90:12:200301:13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5">
            <text:p>90:12:200301:12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5">
            <text:p>90:12:200301:11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5">
            <text:p>90:12:200301:12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5">
            <text:p>90:12:200301:12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5">
            <text:p>90:12:200301:12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5">
            <text:p>90:12:200301:12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5">
            <text:p>90:12:200301:13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5">
            <text:p>90:12:200301:12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5">
            <text:p>90:12:200301:12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5">
            <text:p>90:12:200301:12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5">
            <text:p>90:12:200301:12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5">
            <text:p>90:12:200301:14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5">
            <text:p>90:12:200301:14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5">
            <text:p>90:12:200301:6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5">
            <text:p>90:12:200301:13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5">
            <text:p>90:12:200301:6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5">
            <text:p>90:12:200301:14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5">
            <text:p>90:12:200301:17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5">
            <text:p>90:12:200301:17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5">
            <text:p>90:12:200301:13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5">
            <text:p>90:12:200301:15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5">
            <text:p>90:12:200301:15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5">
            <text:p>90:12:200301:14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5">
            <text:p>90:12:200301:14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5">
            <text:p>90:12:200301:15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5">
            <text:p>90:12:200301:13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5">
            <text:p>90:12:200301:15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5">
            <text:p>90:12:200301:15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5">
            <text:p>90:12:200301:15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5">
            <text:p>90:12:200301:13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5">
            <text:p>90:12:200301:1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5">
            <text:p>90:12:200301:1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5">
            <text:p>90:12:200301:14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5">
            <text:p>90:12:200301:13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5">
            <text:p>90:12:200301:13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5">
            <text:p>90:12:200301:17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5">
            <text:p>90:12:200301:15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5">
            <text:p>90:12:200301:12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5">
            <text:p>90:12:200301:11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5">
            <text:p>90:12:171201:4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5">
            <text:p>90:12:200301:16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5">
            <text:p>90:12:170301:3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5">
            <text:p>90:12:200301:16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5">
            <text:p>90:12:200301:16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5">
            <text:p>90:12:200301:16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5">
            <text:p>90:12:200301:16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5">
            <text:p>90:12:200301:15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5">
            <text:p>90:12:170301:3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5">
            <text:p>90:12:200301:15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5">
            <text:p>90:12:170301:2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5">
            <text:p>90:12:170301: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5">
            <text:p>90:12:200301:13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5">
            <text:p>90:12:200301:15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5">
            <text:p>90:12:200301:16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5">
            <text:p>90:12:200301:16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5">
            <text:p>90:12:170301:3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5">
            <text:p>90:12:200301:16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5">
            <text:p>90:12:170301:3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5">
            <text:p>90:12:200301:12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5">
            <text:p>90:12:200301:12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5">
            <text:p>90:12:200301:1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5">
            <text:p>90:12:200301:12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5">
            <text:p>90:12:200301:13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5">
            <text:p>90:12:200301:12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5">
            <text:p>90:12:200301:12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5">
            <text:p>90:12:200301:1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5">
            <text:p>90:12:200301:12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5">
            <text:p>90:12:200301:12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5">
            <text:p>90:12:200301:12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5">
            <text:p>90:12:200301:12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5">
            <text:p>90:12:200301:12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5">
            <text:p>90:12:200301:12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5">
            <text:p>90:12:200301:6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5">
            <text:p>90:12:200301:13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5">
            <text:p>90:12:200301:14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5">
            <text:p>90:12:200301:17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5">
            <text:p>90:12:200301:6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5">
            <text:p>90:12:200301:17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5">
            <text:p>90:12:200301:15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5">
            <text:p>90:12:200301:13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5">
            <text:p>90:12:200301: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5">
            <text:p>90:12:200301:15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5">
            <text:p>90:12:200301:13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5">
            <text:p>90:12:200301:13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5">
            <text:p>90:12:200301:6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5">
            <text:p>90:12:200301:13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5">
            <text:p>90:12:200301:15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5">
            <text:p>90:12:200301:15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5">
            <text:p>90:12:200301:14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5">
            <text:p>90:12:200301:15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5">
            <text:p>90:12:200301:14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5">
            <text:p>90:12:200301:15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5">
            <text:p>90:12:200301:17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5">
            <text:p>90:12:200301:1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5">
            <text:p>90:12:200301:15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5">
            <text:p>90:12:200301:13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5">
            <text:p>90:12:200301:14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5">
            <text:p>90:12:200301:1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5">
            <text:p>90:12:200301:7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5">
            <text:p>90:12:200301:16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5">
            <text:p>90:12:200301:15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5">
            <text:p>90:12:200301:7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5">
            <text:p>90:12:200301:7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5">
            <text:p>90:12:200301:16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5">
            <text:p>90:12:170301:3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5">
            <text:p>90:12:200301:16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5">
            <text:p>90:12:200301:12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5">
            <text:p>90:12:200301:16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5">
            <text:p>90:12:200301:12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5">
            <text:p>90:12:200301:16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5">
            <text:p>90:12:200301:15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5">
            <text:p>90:12:200301:16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5">
            <text:p>90:12:200301:15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5">
            <text:p>90:12:200301:16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5">
            <text:p>90:12:170201:8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5">
            <text:p>90:12:170201:9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5">
            <text:p>90:12:170201:17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5">
            <text:p>90:12:170201:6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5">
            <text:p>90:12:170201:7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5">
            <text:p>90:12:170201:8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5">
            <text:p>90:12:170201:9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5">
            <text:p>90:12:170201:7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5">
            <text:p>90:12:170201:7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5">
            <text:p>90:12:170201:7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5">
            <text:p>90:12:170201:9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5">
            <text:p>90:12:170201:8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5">
            <text:p>90:12:170201:7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5">
            <text:p>90:12:170201:7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5">
            <text:p>90:12:170201: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5">
            <text:p>90:12:170201:8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5">
            <text:p>90:12:170201:8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5">
            <text:p>90:12:170201:18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5">
            <text:p>90:12:170201:8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5">
            <text:p>90:12:170201:8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5">
            <text:p>90:12:170201:18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5">
            <text:p>90:12:170201:18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5">
            <text:p>90:12:170201:7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5">
            <text:p>90:12:131601: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5">
            <text:p>90:12:170201:7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5">
            <text:p>90:12:170201:7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5">
            <text:p>90:12:170201:7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5">
            <text:p>90:12:131602:1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5">
            <text:p>90:12:170201:18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5">
            <text:p>90:12:131602:3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5">
            <text:p>90:12:131602:3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5">
            <text:p>90:12:170201:9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5">
            <text:p>90:12:170201:19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5">
            <text:p>90:12:170201:19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5">
            <text:p>90:12:170201:19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5">
            <text:p>90:12:170201:3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5">
            <text:p>90:12:170201:19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5">
            <text:p>90:12:170201:22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5">
            <text:p>90:12:170201:19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5">
            <text:p>90:12:170201:19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5">
            <text:p>90:12:170201:20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5">
            <text:p>90:12:170201:17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5">
            <text:p>90:12:170201:6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5">
            <text:p>90:12:170201:2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5">
            <text:p>90:12:170201:8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5">
            <text:p>90:12:170301:2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5">
            <text:p>90:12:140401:3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5">
            <text:p>90:12:170201:8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5">
            <text:p>90:12:170301:2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5">
            <text:p>90:12:170201:7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5">
            <text:p>90:12:170301:2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5">
            <text:p>90:12:170301:2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5">
            <text:p>90:12:170201:8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5">
            <text:p>90:12:140401:2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5">
            <text:p>90:12:170301:2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5">
            <text:p>90:12:170201:8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5">
            <text:p>90:12:170201:8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5">
            <text:p>90:12:170201:8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5">
            <text:p>90:12:140401:3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5">
            <text:p>90:12:170201:17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5">
            <text:p>90:12:170201:9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5">
            <text:p>90:12:170201:9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5">
            <text:p>90:12:170201:8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5">
            <text:p>90:12:170201:9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5">
            <text:p>90:12:170201:1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5">
            <text:p>90:12:170201:17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5">
            <text:p>90:12:170201:7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5">
            <text:p>90:12:170201:9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5">
            <text:p>90:12:170201:7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5">
            <text:p>90:12:170201:17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5">
            <text:p>90:12:170201:7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5">
            <text:p>90:12:170201:6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5">
            <text:p>90:12:170201:17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5">
            <text:p>90:12:131601: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5">
            <text:p>90:12:131602:3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5">
            <text:p>90:12:170201:1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5">
            <text:p>90:12:170201:19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5">
            <text:p>90:12:131602:3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5">
            <text:p>90:12:170201:18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5">
            <text:p>90:12:170201:8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5">
            <text:p>90:12:170201:8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5">
            <text:p>90:12:170201:19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5">
            <text:p>90:12:170201:8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5">
            <text:p>90:12:170201:7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5">
            <text:p>90:12:170201:18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5">
            <text:p>90:12:170201:8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5">
            <text:p>90:12:170201:19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style-name="ce5">
            <text:p>90:12:170201:18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style-name="ce5">
            <text:p>90:12:170201:18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style-name="ce5">
            <text:p>90:12:170201:7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style-name="ce5">
            <text:p>90:12:170201:8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style-name="ce5">
            <text:p>90:12:170201:8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style-name="ce5">
            <text:p>90:12:170201:7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style-name="ce5">
            <text:p>90:12:170201:22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style-name="ce5">
            <text:p>90:12:170201:6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style-name="ce5">
            <text:p>90:12:170201:7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style-name="ce5">
            <text:p>90:12:170201:6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style-name="ce5">
            <text:p>90:12:170201:6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style-name="ce5">
            <text:p>90:12:170201:20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style-name="ce5">
            <text:p>90:12:170201:19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style-name="ce5">
            <text:p>90:12:170201:6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style-name="ce5">
            <text:p>90:12:170201:7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style-name="ce5">
            <text:p>90:12:170201:22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style-name="ce5">
            <text:p>90:12:170201:19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style-name="ce5">
            <text:p>90:12:170201:19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style-name="ce5">
            <text:p>90:12:170201:21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style-name="ce5">
            <text:p>90:12:170201:19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style-name="ce5">
            <text:p>90:12:170201: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style-name="ce5">
            <text:p>90:12:170201:19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style-name="ce5">
            <text:p>90:12:170201:1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style-name="ce5">
            <text:p>90:12:140401:3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style-name="ce5">
            <text:p>90:12:170201:8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style-name="ce5">
            <text:p>90:12:170301:2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style-name="ce5">
            <text:p>90:12:170201:7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style-name="ce5">
            <text:p>90:12:170201:9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style-name="ce5">
            <text:p>90:12:170201:9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style-name="ce5">
            <text:p>90:12:170201:19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style-name="ce5">
            <text:p>90:12:170201:8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style-name="ce5">
            <text:p>90:12:170201:8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style-name="ce5">
            <text:p>90:12:170201:8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style-name="ce5">
            <text:p>90:12:170201:8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style-name="ce5">
            <text:p>90:12:170301:2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style-name="ce5">
            <text:p>90:12:170301:2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style-name="ce5">
            <text:p>90:12:170301:2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style-name="ce5">
            <text:p>90:12:170201:8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style-name="ce5">
            <text:p>90:12:170201:6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style-name="ce5">
            <text:p>90:12:170201:7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style-name="ce5">
            <text:p>90:12:170201:7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style-name="ce5">
            <text:p>90:12:170201:8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style-name="ce5">
            <text:p>90:12:170201:7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style-name="ce5">
            <text:p>90:12:170201:6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style-name="ce5">
            <text:p>90:12:170201:9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style-name="ce5">
            <text:p>90:12:170201:7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style-name="ce5">
            <text:p>90:12:170201:7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style-name="ce5">
            <text:p>90:12:131602: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style-name="ce5">
            <text:p>90:12:170201:7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style-name="ce5">
            <text:p>90:12:170201:19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style-name="ce5">
            <text:p>90:12:170201:7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style-name="ce5">
            <text:p>90:12:170201:8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style-name="ce5">
            <text:p>90:12:170201:7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style-name="ce5">
            <text:p>90:12:170201:19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style-name="ce5">
            <text:p>90:12:170201:7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style-name="ce5">
            <text:p>90:12:170201:7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style-name="ce5">
            <text:p>90:12:131602:1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style-name="ce5">
            <text:p>90:12:170201:8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style-name="ce5">
            <text:p>90:12:170201:7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style-name="ce5">
            <text:p>90:12:170201:20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style-name="ce5">
            <text:p>90:12:170201:7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style-name="ce5">
            <text:p>90:12:170201:18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style-name="ce5">
            <text:p>90:12:170201:6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style-name="ce5">
            <text:p>90:12:170201:8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style-name="ce5">
            <text:p>90:12:131602:1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style-name="ce5">
            <text:p>90:12:170201:8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style-name="ce5">
            <text:p>90:12:170201:7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style-name="ce5">
            <text:p>90:12:131602: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style-name="ce5">
            <text:p>90:12:170201:8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style-name="ce5">
            <text:p>90:12:140201:15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style-name="ce5">
            <text:p>90:12:170201:19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style-name="ce5">
            <text:p>90:12:170201:20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style-name="ce5">
            <text:p>90:12:170201:2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8">
            <text:p>1233</text:p>
          </table:table-cell>
          <table:covered-table-cell/>
          <table:table-cell office:value-type="string" table:style-name="ce5">
            <text:p>90:12:170201:19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8">
            <text:p>1234</text:p>
          </table:table-cell>
          <table:covered-table-cell/>
          <table:table-cell office:value-type="string" table:style-name="ce5">
            <text:p>90:12:170201:21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8">
            <text:p>1235</text:p>
          </table:table-cell>
          <table:covered-table-cell/>
          <table:table-cell office:value-type="string" table:style-name="ce5">
            <text:p>90:12:170201:19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8">
            <text:p>1236</text:p>
          </table:table-cell>
          <table:covered-table-cell/>
          <table:table-cell office:value-type="string" table:style-name="ce5">
            <text:p>90:12:170201:22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8">
            <text:p>1237</text:p>
          </table:table-cell>
          <table:covered-table-cell/>
          <table:table-cell office:value-type="string" table:style-name="ce5">
            <text:p>90:12:170201:20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8">
            <text:p>1238</text:p>
          </table:table-cell>
          <table:covered-table-cell/>
          <table:table-cell office:value-type="string" table:style-name="ce5">
            <text:p>90:12:170201:9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8">
            <text:p>1239</text:p>
          </table:table-cell>
          <table:covered-table-cell/>
          <table:table-cell office:value-type="string" table:style-name="ce5">
            <text:p>90:12:170201:7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8">
            <text:p>1240</text:p>
          </table:table-cell>
          <table:covered-table-cell/>
          <table:table-cell office:value-type="string" table:style-name="ce5">
            <text:p>90:12:170201: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8">
            <text:p>1241</text:p>
          </table:table-cell>
          <table:covered-table-cell/>
          <table:table-cell office:value-type="string" table:style-name="ce5">
            <text:p>90:12:170201:19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8">
            <text:p>1242</text:p>
          </table:table-cell>
          <table:covered-table-cell/>
          <table:table-cell office:value-type="string" table:style-name="ce5">
            <text:p>90:12:170201:7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8">
            <text:p>1243</text:p>
          </table:table-cell>
          <table:covered-table-cell/>
          <table:table-cell office:value-type="string" table:style-name="ce5">
            <text:p>90:12:170201:8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8">
            <text:p>1244</text:p>
          </table:table-cell>
          <table:covered-table-cell/>
          <table:table-cell office:value-type="string" table:style-name="ce5">
            <text:p>90:12:170201:6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8">
            <text:p>1245</text:p>
          </table:table-cell>
          <table:covered-table-cell/>
          <table:table-cell office:value-type="string" table:style-name="ce5">
            <text:p>90:12:170201:8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8">
            <text:p>1246</text:p>
          </table:table-cell>
          <table:covered-table-cell/>
          <table:table-cell office:value-type="string" table:style-name="ce5">
            <text:p>90:12:170201:8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8">
            <text:p>1247</text:p>
          </table:table-cell>
          <table:covered-table-cell/>
          <table:table-cell office:value-type="string" table:style-name="ce5">
            <text:p>90:12:170201:8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8">
            <text:p>1248</text:p>
          </table:table-cell>
          <table:covered-table-cell/>
          <table:table-cell office:value-type="string" table:style-name="ce5">
            <text:p>90:12:170201:9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8">
            <text:p>1249</text:p>
          </table:table-cell>
          <table:covered-table-cell/>
          <table:table-cell office:value-type="string" table:style-name="ce5">
            <text:p>90:12:170201:7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8">
            <text:p>1250</text:p>
          </table:table-cell>
          <table:covered-table-cell/>
          <table:table-cell office:value-type="string" table:style-name="ce5">
            <text:p>90:12:170201:8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8">
            <text:p>1251</text:p>
          </table:table-cell>
          <table:covered-table-cell/>
          <table:table-cell office:value-type="string" table:style-name="ce5">
            <text:p>90:12:170201:8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8">
            <text:p>1252</text:p>
          </table:table-cell>
          <table:covered-table-cell/>
          <table:table-cell office:value-type="string" table:style-name="ce5">
            <text:p>90:12:170201:8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8">
            <text:p>1253</text:p>
          </table:table-cell>
          <table:covered-table-cell/>
          <table:table-cell office:value-type="string" table:style-name="ce5">
            <text:p>90:12:170301:2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8">
            <text:p>1254</text:p>
          </table:table-cell>
          <table:covered-table-cell/>
          <table:table-cell office:value-type="string" table:style-name="ce5">
            <text:p>90:12:170201:8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8">
            <text:p>1255</text:p>
          </table:table-cell>
          <table:covered-table-cell/>
          <table:table-cell office:value-type="string" table:style-name="ce5">
            <text:p>90:12:170201:9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8">
            <text:p>1256</text:p>
          </table:table-cell>
          <table:covered-table-cell/>
          <table:table-cell office:value-type="string" table:style-name="ce5">
            <text:p>90:12:170201:7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8">
            <text:p>1257</text:p>
          </table:table-cell>
          <table:covered-table-cell/>
          <table:table-cell office:value-type="string" table:style-name="ce5">
            <text:p>90:12:170301:2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8">
            <text:p>1258</text:p>
          </table:table-cell>
          <table:covered-table-cell/>
          <table:table-cell office:value-type="string" table:style-name="ce5">
            <text:p>90:12:140401:3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8">
            <text:p>1259</text:p>
          </table:table-cell>
          <table:covered-table-cell/>
          <table:table-cell office:value-type="string" table:style-name="ce5">
            <text:p>90:12:110201:6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8">
            <text:p>1260</text:p>
          </table:table-cell>
          <table:covered-table-cell/>
          <table:table-cell office:value-type="string" table:style-name="ce5">
            <text:p>90:12:110201: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8">
            <text:p>1261</text:p>
          </table:table-cell>
          <table:covered-table-cell/>
          <table:table-cell office:value-type="string" table:style-name="ce5">
            <text:p>90:12:110201:9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8">
            <text:p>1262</text:p>
          </table:table-cell>
          <table:covered-table-cell/>
          <table:table-cell office:value-type="string" table:style-name="ce5">
            <text:p>90:12:131601:3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8">
            <text:p>1263</text:p>
          </table:table-cell>
          <table:covered-table-cell/>
          <table:table-cell office:value-type="string" table:style-name="ce5">
            <text:p>90:12:110201:9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8">
            <text:p>1264</text:p>
          </table:table-cell>
          <table:covered-table-cell/>
          <table:table-cell office:value-type="string" table:style-name="ce5">
            <text:p>90:12:110201:5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8">
            <text:p>1265</text:p>
          </table:table-cell>
          <table:covered-table-cell/>
          <table:table-cell office:value-type="string" table:style-name="ce5">
            <text:p>90:12:110201:9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8">
            <text:p>1266</text:p>
          </table:table-cell>
          <table:covered-table-cell/>
          <table:table-cell office:value-type="string" table:style-name="ce5">
            <text:p>90:12:131601:1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8">
            <text:p>1267</text:p>
          </table:table-cell>
          <table:covered-table-cell/>
          <table:table-cell office:value-type="string" table:style-name="ce5">
            <text:p>90:12:110201:6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8">
            <text:p>1268</text:p>
          </table:table-cell>
          <table:covered-table-cell/>
          <table:table-cell office:value-type="string" table:style-name="ce5">
            <text:p>90:12:110201:9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8">
            <text:p>1269</text:p>
          </table:table-cell>
          <table:covered-table-cell/>
          <table:table-cell office:value-type="string" table:style-name="ce5">
            <text:p>90:12:110201:7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8">
            <text:p>1270</text:p>
          </table:table-cell>
          <table:covered-table-cell/>
          <table:table-cell office:value-type="string" table:style-name="ce5">
            <text:p>90:12:110201:9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8">
            <text:p>1271</text:p>
          </table:table-cell>
          <table:covered-table-cell/>
          <table:table-cell office:value-type="string" table:style-name="ce5">
            <text:p>90:12:110201:8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8">
            <text:p>1272</text:p>
          </table:table-cell>
          <table:covered-table-cell/>
          <table:table-cell office:value-type="string" table:style-name="ce5">
            <text:p>90:12:110201:6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8">
            <text:p>1273</text:p>
          </table:table-cell>
          <table:covered-table-cell/>
          <table:table-cell office:value-type="string" table:style-name="ce5">
            <text:p>90:12:110201:7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8">
            <text:p>1274</text:p>
          </table:table-cell>
          <table:covered-table-cell/>
          <table:table-cell office:value-type="string" table:style-name="ce5">
            <text:p>90:12:110201:8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8">
            <text:p>1275</text:p>
          </table:table-cell>
          <table:covered-table-cell/>
          <table:table-cell office:value-type="string" table:style-name="ce5">
            <text:p>90:12:131601:12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8">
            <text:p>1276</text:p>
          </table:table-cell>
          <table:covered-table-cell/>
          <table:table-cell office:value-type="string" table:style-name="ce5">
            <text:p>90:12:110201:9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8">
            <text:p>1277</text:p>
          </table:table-cell>
          <table:covered-table-cell/>
          <table:table-cell office:value-type="string" table:style-name="ce5">
            <text:p>90:12:110201:9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8">
            <text:p>1278</text:p>
          </table:table-cell>
          <table:covered-table-cell/>
          <table:table-cell office:value-type="string" table:style-name="ce5">
            <text:p>90:12:110201:8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8">
            <text:p>1279</text:p>
          </table:table-cell>
          <table:covered-table-cell/>
          <table:table-cell office:value-type="string" table:style-name="ce5">
            <text:p>90:12:110201: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8">
            <text:p>1280</text:p>
          </table:table-cell>
          <table:covered-table-cell/>
          <table:table-cell office:value-type="string" table:style-name="ce5">
            <text:p>90:12:110201:6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8">
            <text:p>1281</text:p>
          </table:table-cell>
          <table:covered-table-cell/>
          <table:table-cell office:value-type="string" table:style-name="ce5">
            <text:p>90:12:110201:6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8">
            <text:p>1282</text:p>
          </table:table-cell>
          <table:covered-table-cell/>
          <table:table-cell office:value-type="string" table:style-name="ce5">
            <text:p>90:12:110201:8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8">
            <text:p>1283</text:p>
          </table:table-cell>
          <table:covered-table-cell/>
          <table:table-cell office:value-type="string" table:style-name="ce5">
            <text:p>90:12:110201:9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8">
            <text:p>1284</text:p>
          </table:table-cell>
          <table:covered-table-cell/>
          <table:table-cell office:value-type="string" table:style-name="ce5">
            <text:p>90:12:110201:6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8">
            <text:p>1285</text:p>
          </table:table-cell>
          <table:covered-table-cell/>
          <table:table-cell office:value-type="string" table:style-name="ce5">
            <text:p>90:12:110201:7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8">
            <text:p>1286</text:p>
          </table:table-cell>
          <table:covered-table-cell/>
          <table:table-cell office:value-type="string" table:style-name="ce5">
            <text:p>90:12:110201:6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8">
            <text:p>1287</text:p>
          </table:table-cell>
          <table:covered-table-cell/>
          <table:table-cell office:value-type="string" table:style-name="ce5">
            <text:p>90:12:131601:13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8">
            <text:p>1288</text:p>
          </table:table-cell>
          <table:covered-table-cell/>
          <table:table-cell office:value-type="string" table:style-name="ce5">
            <text:p>90:12:110201:8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8">
            <text:p>1289</text:p>
          </table:table-cell>
          <table:covered-table-cell/>
          <table:table-cell office:value-type="string" table:style-name="ce5">
            <text:p>90:12:110201:8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8">
            <text:p>1290</text:p>
          </table:table-cell>
          <table:covered-table-cell/>
          <table:table-cell office:value-type="string" table:style-name="ce5">
            <text:p>90:12:110201: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8">
            <text:p>1291</text:p>
          </table:table-cell>
          <table:covered-table-cell/>
          <table:table-cell office:value-type="string" table:style-name="ce5">
            <text:p>90:12:110201:9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8">
            <text:p>1292</text:p>
          </table:table-cell>
          <table:covered-table-cell/>
          <table:table-cell office:value-type="string" table:style-name="ce5">
            <text:p>90:12:110201:5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8">
            <text:p>1293</text:p>
          </table:table-cell>
          <table:covered-table-cell/>
          <table:table-cell office:value-type="string" table:style-name="ce5">
            <text:p>90:12:131301:1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8">
            <text:p>1294</text:p>
          </table:table-cell>
          <table:covered-table-cell/>
          <table:table-cell office:value-type="string" table:style-name="ce5">
            <text:p>90:12:110201:6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8">
            <text:p>1295</text:p>
          </table:table-cell>
          <table:covered-table-cell/>
          <table:table-cell office:value-type="string" table:style-name="ce5">
            <text:p>90:12:110201: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8">
            <text:p>1296</text:p>
          </table:table-cell>
          <table:covered-table-cell/>
          <table:table-cell office:value-type="string" table:style-name="ce5">
            <text:p>90:12:110201:7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8">
            <text:p>1297</text:p>
          </table:table-cell>
          <table:covered-table-cell/>
          <table:table-cell office:value-type="string" table:style-name="ce5">
            <text:p>90:12:110201:9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8">
            <text:p>1298</text:p>
          </table:table-cell>
          <table:covered-table-cell/>
          <table:table-cell office:value-type="string" table:style-name="ce5">
            <text:p>90:12:110201:9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8">
            <text:p>1299</text:p>
          </table:table-cell>
          <table:covered-table-cell/>
          <table:table-cell office:value-type="string" table:style-name="ce5">
            <text:p>90:12:110201:7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8">
            <text:p>1300</text:p>
          </table:table-cell>
          <table:covered-table-cell/>
          <table:table-cell office:value-type="string" table:style-name="ce5">
            <text:p>90:12:110201:7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8">
            <text:p>1301</text:p>
          </table:table-cell>
          <table:covered-table-cell/>
          <table:table-cell office:value-type="string" table:style-name="ce5">
            <text:p>90:12:110201:7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8">
            <text:p>1302</text:p>
          </table:table-cell>
          <table:covered-table-cell/>
          <table:table-cell office:value-type="string" table:style-name="ce5">
            <text:p>90:12:110201:7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8">
            <text:p>1303</text:p>
          </table:table-cell>
          <table:covered-table-cell/>
          <table:table-cell office:value-type="string" table:style-name="ce5">
            <text:p>90:12:110201:7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8">
            <text:p>1304</text:p>
          </table:table-cell>
          <table:covered-table-cell/>
          <table:table-cell office:value-type="string" table:style-name="ce5">
            <text:p>90:12:110201:7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8">
            <text:p>1305</text:p>
          </table:table-cell>
          <table:covered-table-cell/>
          <table:table-cell office:value-type="string" table:style-name="ce5">
            <text:p>90:12:110201:7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8">
            <text:p>1306</text:p>
          </table:table-cell>
          <table:covered-table-cell/>
          <table:table-cell office:value-type="string" table:style-name="ce5">
            <text:p>90:12:110201:8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8">
            <text:p>1307</text:p>
          </table:table-cell>
          <table:covered-table-cell/>
          <table:table-cell office:value-type="string" table:style-name="ce5">
            <text:p>90:12:110201:6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8">
            <text:p>1308</text:p>
          </table:table-cell>
          <table:covered-table-cell/>
          <table:table-cell office:value-type="string" table:style-name="ce5">
            <text:p>90:12:131601:4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8">
            <text:p>1309</text:p>
          </table:table-cell>
          <table:covered-table-cell/>
          <table:table-cell office:value-type="string" table:style-name="ce5">
            <text:p>90:12:110201:5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8">
            <text:p>1310</text:p>
          </table:table-cell>
          <table:covered-table-cell/>
          <table:table-cell office:value-type="string" table:style-name="ce5">
            <text:p>90:12:131601:3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8">
            <text:p>1311</text:p>
          </table:table-cell>
          <table:covered-table-cell/>
          <table:table-cell office:value-type="string" table:style-name="ce5">
            <text:p>90:12:110201:9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8">
            <text:p>1312</text:p>
          </table:table-cell>
          <table:covered-table-cell/>
          <table:table-cell office:value-type="string" table:style-name="ce5">
            <text:p>90:12:110201:6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8">
            <text:p>1313</text:p>
          </table:table-cell>
          <table:covered-table-cell/>
          <table:table-cell office:value-type="string" table:style-name="ce5">
            <text:p>90:12:110201:6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8">
            <text:p>1314</text:p>
          </table:table-cell>
          <table:covered-table-cell/>
          <table:table-cell office:value-type="string" table:style-name="ce5">
            <text:p>90:12:110201:9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8">
            <text:p>1315</text:p>
          </table:table-cell>
          <table:covered-table-cell/>
          <table:table-cell office:value-type="string" table:style-name="ce5">
            <text:p>90:12:131601:3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8">
            <text:p>1316</text:p>
          </table:table-cell>
          <table:covered-table-cell/>
          <table:table-cell office:value-type="string" table:style-name="ce5">
            <text:p>90:12:110201:6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8">
            <text:p>1317</text:p>
          </table:table-cell>
          <table:covered-table-cell/>
          <table:table-cell office:value-type="string" table:style-name="ce5">
            <text:p>90:12:110201:9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8">
            <text:p>1318</text:p>
          </table:table-cell>
          <table:covered-table-cell/>
          <table:table-cell office:value-type="string" table:style-name="ce5">
            <text:p>90:12:110201:7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8">
            <text:p>1319</text:p>
          </table:table-cell>
          <table:covered-table-cell/>
          <table:table-cell office:value-type="string" table:style-name="ce5">
            <text:p>90:12:110201:9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8">
            <text:p>1320</text:p>
          </table:table-cell>
          <table:covered-table-cell/>
          <table:table-cell office:value-type="string" table:style-name="ce5">
            <text:p>90:12:110201:9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8">
            <text:p>1321</text:p>
          </table:table-cell>
          <table:covered-table-cell/>
          <table:table-cell office:value-type="string" table:style-name="ce5">
            <text:p>90:12:110201:7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8">
            <text:p>1322</text:p>
          </table:table-cell>
          <table:covered-table-cell/>
          <table:table-cell office:value-type="string" table:style-name="ce5">
            <text:p>90:12:110201:8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8">
            <text:p>1323</text:p>
          </table:table-cell>
          <table:covered-table-cell/>
          <table:table-cell office:value-type="string" table:style-name="ce5">
            <text:p>90:12:110201:8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8">
            <text:p>1324</text:p>
          </table:table-cell>
          <table:covered-table-cell/>
          <table:table-cell office:value-type="string" table:style-name="ce5">
            <text:p>90:12:110201:8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8">
            <text:p>1325</text:p>
          </table:table-cell>
          <table:covered-table-cell/>
          <table:table-cell office:value-type="string" table:style-name="ce5">
            <text:p>90:12:110201:5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8">
            <text:p>1326</text:p>
          </table:table-cell>
          <table:covered-table-cell/>
          <table:table-cell office:value-type="string" table:style-name="ce5">
            <text:p>90:12:110201:8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8">
            <text:p>1327</text:p>
          </table:table-cell>
          <table:covered-table-cell/>
          <table:table-cell office:value-type="string" table:style-name="ce5">
            <text:p>90:12:131601:13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8">
            <text:p>1328</text:p>
          </table:table-cell>
          <table:covered-table-cell/>
          <table:table-cell office:value-type="string" table:style-name="ce5">
            <text:p>90:12:131601: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8">
            <text:p>1329</text:p>
          </table:table-cell>
          <table:covered-table-cell/>
          <table:table-cell office:value-type="string" table:style-name="ce5">
            <text:p>90:12:110201:7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8">
            <text:p>1330</text:p>
          </table:table-cell>
          <table:covered-table-cell/>
          <table:table-cell office:value-type="string" table:style-name="ce5">
            <text:p>90:12:110201:7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8">
            <text:p>1331</text:p>
          </table:table-cell>
          <table:covered-table-cell/>
          <table:table-cell office:value-type="string" table:style-name="ce5">
            <text:p>90:12:110201:7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8">
            <text:p>1332</text:p>
          </table:table-cell>
          <table:covered-table-cell/>
          <table:table-cell office:value-type="string" table:style-name="ce5">
            <text:p>90:12:110201:9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8">
            <text:p>1333</text:p>
          </table:table-cell>
          <table:covered-table-cell/>
          <table:table-cell office:value-type="string" table:style-name="ce5">
            <text:p>90:12:131601:1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8">
            <text:p>1334</text:p>
          </table:table-cell>
          <table:covered-table-cell/>
          <table:table-cell office:value-type="string" table:style-name="ce5">
            <text:p>90:12:110201:7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8">
            <text:p>1335</text:p>
          </table:table-cell>
          <table:covered-table-cell/>
          <table:table-cell office:value-type="string" table:style-name="ce5">
            <text:p>90:12:110201:7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8">
            <text:p>1336</text:p>
          </table:table-cell>
          <table:covered-table-cell/>
          <table:table-cell office:value-type="string" table:style-name="ce5">
            <text:p>90:12:110201:6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8">
            <text:p>1337</text:p>
          </table:table-cell>
          <table:covered-table-cell/>
          <table:table-cell office:value-type="string" table:style-name="ce5">
            <text:p>90:12:110201:6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8">
            <text:p>1338</text:p>
          </table:table-cell>
          <table:covered-table-cell/>
          <table:table-cell office:value-type="string" table:style-name="ce5">
            <text:p>90:12:131601:5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8">
            <text:p>1339</text:p>
          </table:table-cell>
          <table:covered-table-cell/>
          <table:table-cell office:value-type="string" table:style-name="ce5">
            <text:p>90:12:110201:9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8">
            <text:p>1340</text:p>
          </table:table-cell>
          <table:covered-table-cell/>
          <table:table-cell office:value-type="string" table:style-name="ce5">
            <text:p>90:12:110201:6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8">
            <text:p>1341</text:p>
          </table:table-cell>
          <table:covered-table-cell/>
          <table:table-cell office:value-type="string" table:style-name="ce5">
            <text:p>90:12:110201:7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8">
            <text:p>1342</text:p>
          </table:table-cell>
          <table:covered-table-cell/>
          <table:table-cell office:value-type="string" table:style-name="ce5">
            <text:p>90:12:110201:7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8">
            <text:p>1343</text:p>
          </table:table-cell>
          <table:covered-table-cell/>
          <table:table-cell office:value-type="string" table:style-name="ce5">
            <text:p>90:12:110201:7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8">
            <text:p>1344</text:p>
          </table:table-cell>
          <table:covered-table-cell/>
          <table:table-cell office:value-type="string" table:style-name="ce5">
            <text:p>90:12:110201:8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8">
            <text:p>1345</text:p>
          </table:table-cell>
          <table:covered-table-cell/>
          <table:table-cell office:value-type="string" table:style-name="ce5">
            <text:p>90:12:110201:5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8">
            <text:p>1346</text:p>
          </table:table-cell>
          <table:covered-table-cell/>
          <table:table-cell office:value-type="string" table:style-name="ce5">
            <text:p>90:12:110201:7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8">
            <text:p>1347</text:p>
          </table:table-cell>
          <table:covered-table-cell/>
          <table:table-cell office:value-type="string" table:style-name="ce5">
            <text:p>90:12:110201:7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8">
            <text:p>1348</text:p>
          </table:table-cell>
          <table:covered-table-cell/>
          <table:table-cell office:value-type="string" table:style-name="ce5">
            <text:p>90:12:110201:7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8">
            <text:p>1349</text:p>
          </table:table-cell>
          <table:covered-table-cell/>
          <table:table-cell office:value-type="string" table:style-name="ce5">
            <text:p>90:12:110201:8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8">
            <text:p>1350</text:p>
          </table:table-cell>
          <table:covered-table-cell/>
          <table:table-cell office:value-type="string" table:style-name="ce5">
            <text:p>90:12:110201:7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8">
            <text:p>1351</text:p>
          </table:table-cell>
          <table:covered-table-cell/>
          <table:table-cell office:value-type="string" table:style-name="ce5">
            <text:p>90:12:110201:5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8">
            <text:p>1352</text:p>
          </table:table-cell>
          <table:covered-table-cell/>
          <table:table-cell office:value-type="string" table:style-name="ce5">
            <text:p>90:12:110201:7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8">
            <text:p>1353</text:p>
          </table:table-cell>
          <table:covered-table-cell/>
          <table:table-cell office:value-type="string" table:style-name="ce5">
            <text:p>90:12:110201:8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8">
            <text:p>1354</text:p>
          </table:table-cell>
          <table:covered-table-cell/>
          <table:table-cell office:value-type="string" table:style-name="ce5">
            <text:p>90:12:110201:7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8">
            <text:p>1355</text:p>
          </table:table-cell>
          <table:covered-table-cell/>
          <table:table-cell office:value-type="string" table:style-name="ce5">
            <text:p>90:12:131601:4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8">
            <text:p>1356</text:p>
          </table:table-cell>
          <table:covered-table-cell/>
          <table:table-cell office:value-type="string" table:style-name="ce5">
            <text:p>90:12:110201:5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8">
            <text:p>1357</text:p>
          </table:table-cell>
          <table:covered-table-cell/>
          <table:table-cell office:value-type="string" table:style-name="ce5">
            <text:p>90:12:131601:12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8">
            <text:p>1358</text:p>
          </table:table-cell>
          <table:covered-table-cell/>
          <table:table-cell office:value-type="string" table:style-name="ce5">
            <text:p>90:12:131601:6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8">
            <text:p>1359</text:p>
          </table:table-cell>
          <table:covered-table-cell/>
          <table:table-cell office:value-type="string" table:style-name="ce5">
            <text:p>90:12:110201:6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8">
            <text:p>1360</text:p>
          </table:table-cell>
          <table:covered-table-cell/>
          <table:table-cell office:value-type="string" table:style-name="ce5">
            <text:p>90:12:131601:2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8">
            <text:p>1361</text:p>
          </table:table-cell>
          <table:covered-table-cell/>
          <table:table-cell office:value-type="string" table:style-name="ce5">
            <text:p>90:12:110201:7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8">
            <text:p>1362</text:p>
          </table:table-cell>
          <table:covered-table-cell/>
          <table:table-cell office:value-type="string" table:style-name="ce5">
            <text:p>90:12:110201:7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8">
            <text:p>1363</text:p>
          </table:table-cell>
          <table:covered-table-cell/>
          <table:table-cell office:value-type="string" table:style-name="ce5">
            <text:p>90:12:110201:6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8">
            <text:p>1364</text:p>
          </table:table-cell>
          <table:covered-table-cell/>
          <table:table-cell office:value-type="string" table:style-name="ce5">
            <text:p>90:12:110201:9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8">
            <text:p>1365</text:p>
          </table:table-cell>
          <table:covered-table-cell/>
          <table:table-cell office:value-type="string" table:style-name="ce5">
            <text:p>90:12:110201:9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8">
            <text:p>1366</text:p>
          </table:table-cell>
          <table:covered-table-cell/>
          <table:table-cell office:value-type="string" table:style-name="ce5">
            <text:p>90:12:131601:37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8">
            <text:p>1367</text:p>
          </table:table-cell>
          <table:covered-table-cell/>
          <table:table-cell office:value-type="string" table:style-name="ce5">
            <text:p>90:12:131601:6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8">
            <text:p>1368</text:p>
          </table:table-cell>
          <table:covered-table-cell/>
          <table:table-cell office:value-type="string" table:style-name="ce5">
            <text:p>90:12:131601:13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8">
            <text:p>1369</text:p>
          </table:table-cell>
          <table:covered-table-cell/>
          <table:table-cell office:value-type="string" table:style-name="ce5">
            <text:p>90:12:110201:6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8">
            <text:p>1370</text:p>
          </table:table-cell>
          <table:covered-table-cell/>
          <table:table-cell office:value-type="string" table:style-name="ce5">
            <text:p>90:12:131601:13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8">
            <text:p>1371</text:p>
          </table:table-cell>
          <table:covered-table-cell/>
          <table:table-cell office:value-type="string" table:style-name="ce5">
            <text:p>90:12:110201:9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8">
            <text:p>1372</text:p>
          </table:table-cell>
          <table:covered-table-cell/>
          <table:table-cell office:value-type="string" table:style-name="ce5">
            <text:p>90:12:110201:9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8">
            <text:p>1373</text:p>
          </table:table-cell>
          <table:covered-table-cell/>
          <table:table-cell office:value-type="string" table:style-name="ce5">
            <text:p>90:12:110201:6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8">
            <text:p>1374</text:p>
          </table:table-cell>
          <table:covered-table-cell/>
          <table:table-cell office:value-type="string" table:style-name="ce5">
            <text:p>90:12:110201:5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8">
            <text:p>1375</text:p>
          </table:table-cell>
          <table:covered-table-cell/>
          <table:table-cell office:value-type="string" table:style-name="ce5">
            <text:p>90:12:131601: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8">
            <text:p>1376</text:p>
          </table:table-cell>
          <table:covered-table-cell/>
          <table:table-cell office:value-type="string" table:style-name="ce5">
            <text:p>90:12:110201:6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8">
            <text:p>1377</text:p>
          </table:table-cell>
          <table:covered-table-cell/>
          <table:table-cell office:value-type="string" table:style-name="ce5">
            <text:p>90:12:110201:9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8">
            <text:p>1378</text:p>
          </table:table-cell>
          <table:covered-table-cell/>
          <table:table-cell office:value-type="string" table:style-name="ce5">
            <text:p>90:12:110201:6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8">
            <text:p>1379</text:p>
          </table:table-cell>
          <table:covered-table-cell/>
          <table:table-cell office:value-type="string" table:style-name="ce5">
            <text:p>90:12:110201:6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8">
            <text:p>1380</text:p>
          </table:table-cell>
          <table:covered-table-cell/>
          <table:table-cell office:value-type="string" table:style-name="ce5">
            <text:p>90:12:110201:8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8">
            <text:p>1381</text:p>
          </table:table-cell>
          <table:covered-table-cell/>
          <table:table-cell office:value-type="string" table:style-name="ce5">
            <text:p>90:12:131601:13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8">
            <text:p>1382</text:p>
          </table:table-cell>
          <table:covered-table-cell/>
          <table:table-cell office:value-type="string" table:style-name="ce5">
            <text:p>90:12:110201:9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8">
            <text:p>1383</text:p>
          </table:table-cell>
          <table:covered-table-cell/>
          <table:table-cell office:value-type="string" table:style-name="ce5">
            <text:p>90:12:131601:1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8">
            <text:p>1384</text:p>
          </table:table-cell>
          <table:covered-table-cell/>
          <table:table-cell office:value-type="string" table:style-name="ce5">
            <text:p>90:12:131601:1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8">
            <text:p>1385</text:p>
          </table:table-cell>
          <table:covered-table-cell/>
          <table:table-cell office:value-type="string" table:style-name="ce5">
            <text:p>90:12:131601:5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8">
            <text:p>1386</text:p>
          </table:table-cell>
          <table:covered-table-cell/>
          <table:table-cell office:value-type="string" table:style-name="ce5">
            <text:p>90:12:110201:6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8">
            <text:p>1387</text:p>
          </table:table-cell>
          <table:covered-table-cell/>
          <table:table-cell office:value-type="string" table:style-name="ce5">
            <text:p>90:12:110201:5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8">
            <text:p>1388</text:p>
          </table:table-cell>
          <table:covered-table-cell/>
          <table:table-cell office:value-type="string" table:style-name="ce5">
            <text:p>90:12:131601:3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8">
            <text:p>1389</text:p>
          </table:table-cell>
          <table:covered-table-cell/>
          <table:table-cell office:value-type="string" table:style-name="ce5">
            <text:p>90:12:110201:8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8">
            <text:p>1390</text:p>
          </table:table-cell>
          <table:covered-table-cell/>
          <table:table-cell office:value-type="string" table:style-name="ce5">
            <text:p>90:12:131601:5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8">
            <text:p>1391</text:p>
          </table:table-cell>
          <table:covered-table-cell/>
          <table:table-cell office:value-type="string" table:style-name="ce5">
            <text:p>90:12:110201:6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8">
            <text:p>1392</text:p>
          </table:table-cell>
          <table:covered-table-cell/>
          <table:table-cell office:value-type="string" table:style-name="ce5">
            <text:p>90:12:110201:6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8">
            <text:p>1393</text:p>
          </table:table-cell>
          <table:covered-table-cell/>
          <table:table-cell office:value-type="string" table:style-name="ce5">
            <text:p>90:12:110201: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8">
            <text:p>1394</text:p>
          </table:table-cell>
          <table:covered-table-cell/>
          <table:table-cell office:value-type="string" table:style-name="ce5">
            <text:p>90:12:110201:7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8">
            <text:p>1395</text:p>
          </table:table-cell>
          <table:covered-table-cell/>
          <table:table-cell office:value-type="string" table:style-name="ce5">
            <text:p>90:12:110201:6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8">
            <text:p>1396</text:p>
          </table:table-cell>
          <table:covered-table-cell/>
          <table:table-cell office:value-type="string" table:style-name="ce5">
            <text:p>90:12:110201:8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8">
            <text:p>1397</text:p>
          </table:table-cell>
          <table:covered-table-cell/>
          <table:table-cell office:value-type="string" table:style-name="ce5">
            <text:p>90:12:110201:6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8">
            <text:p>1398</text:p>
          </table:table-cell>
          <table:covered-table-cell/>
          <table:table-cell office:value-type="string" table:style-name="ce5">
            <text:p>90:12:110201:8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8">
            <text:p>1399</text:p>
          </table:table-cell>
          <table:covered-table-cell/>
          <table:table-cell office:value-type="string" table:style-name="ce5">
            <text:p>90:12:131601:1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8">
            <text:p>1400</text:p>
          </table:table-cell>
          <table:covered-table-cell/>
          <table:table-cell office:value-type="string" table:style-name="ce5">
            <text:p>90:12:110201:6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8">
            <text:p>1401</text:p>
          </table:table-cell>
          <table:covered-table-cell/>
          <table:table-cell office:value-type="string" table:style-name="ce5">
            <text:p>90:12:110201:9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8">
            <text:p>1402</text:p>
          </table:table-cell>
          <table:covered-table-cell/>
          <table:table-cell office:value-type="string" table:style-name="ce5">
            <text:p>90:12:131601:6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8">
            <text:p>1403</text:p>
          </table:table-cell>
          <table:covered-table-cell/>
          <table:table-cell office:value-type="string" table:style-name="ce5">
            <text:p>90:12:110201:7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8">
            <text:p>1404</text:p>
          </table:table-cell>
          <table:covered-table-cell/>
          <table:table-cell office:value-type="string" table:style-name="ce5">
            <text:p>90:12:110201:7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8">
            <text:p>1405</text:p>
          </table:table-cell>
          <table:covered-table-cell/>
          <table:table-cell office:value-type="string" table:style-name="ce5">
            <text:p>90:12:110201:5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8">
            <text:p>1406</text:p>
          </table:table-cell>
          <table:covered-table-cell/>
          <table:table-cell office:value-type="string" table:style-name="ce5">
            <text:p>90:12:110201:8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8">
            <text:p>1407</text:p>
          </table:table-cell>
          <table:covered-table-cell/>
          <table:table-cell office:value-type="string" table:style-name="ce5">
            <text:p>90:12:110201:8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8">
            <text:p>1408</text:p>
          </table:table-cell>
          <table:covered-table-cell/>
          <table:table-cell office:value-type="string" table:style-name="ce5">
            <text:p>90:12:110201:8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8">
            <text:p>1409</text:p>
          </table:table-cell>
          <table:covered-table-cell/>
          <table:table-cell office:value-type="string" table:style-name="ce5">
            <text:p>90:12:110201:5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8">
            <text:p>1410</text:p>
          </table:table-cell>
          <table:covered-table-cell/>
          <table:table-cell office:value-type="string" table:style-name="ce5">
            <text:p>90:12:110201:7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8">
            <text:p>1411</text:p>
          </table:table-cell>
          <table:covered-table-cell/>
          <table:table-cell office:value-type="string" table:style-name="ce5">
            <text:p>90:12:110201:8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8">
            <text:p>1412</text:p>
          </table:table-cell>
          <table:covered-table-cell/>
          <table:table-cell office:value-type="string" table:style-name="ce5">
            <text:p>90:12:110201:5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8">
            <text:p>1413</text:p>
          </table:table-cell>
          <table:covered-table-cell/>
          <table:table-cell office:value-type="string" table:style-name="ce5">
            <text:p>90:12:110201:8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8">
            <text:p>1414</text:p>
          </table:table-cell>
          <table:covered-table-cell/>
          <table:table-cell office:value-type="string" table:style-name="ce5">
            <text:p>90:12:110201:5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8">
            <text:p>1415</text:p>
          </table:table-cell>
          <table:covered-table-cell/>
          <table:table-cell office:value-type="string" table:style-name="ce5">
            <text:p>90:12:110201:7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8">
            <text:p>1416</text:p>
          </table:table-cell>
          <table:covered-table-cell/>
          <table:table-cell office:value-type="string" table:style-name="ce5">
            <text:p>90:12:131601:6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8">
            <text:p>1417</text:p>
          </table:table-cell>
          <table:covered-table-cell/>
          <table:table-cell office:value-type="string" table:style-name="ce5">
            <text:p>90:12:131601:3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8">
            <text:p>1418</text:p>
          </table:table-cell>
          <table:covered-table-cell/>
          <table:table-cell office:value-type="string" table:style-name="ce5">
            <text:p>90:11:180101:4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8">
            <text:p>1419</text:p>
          </table:table-cell>
          <table:covered-table-cell/>
          <table:table-cell office:value-type="string" table:style-name="ce5">
            <text:p>90:11:180101:14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8">
            <text:p>1420</text:p>
          </table:table-cell>
          <table:covered-table-cell/>
          <table:table-cell office:value-type="string" table:style-name="ce5">
            <text:p>90:11:180101:17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8">
            <text:p>1421</text:p>
          </table:table-cell>
          <table:covered-table-cell/>
          <table:table-cell office:value-type="string" table:style-name="ce5">
            <text:p>90:11:180101:1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8">
            <text:p>1422</text:p>
          </table:table-cell>
          <table:covered-table-cell/>
          <table:table-cell office:value-type="string" table:style-name="ce5">
            <text:p>90:11:180101:14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8">
            <text:p>1423</text:p>
          </table:table-cell>
          <table:covered-table-cell/>
          <table:table-cell office:value-type="string" table:style-name="ce5">
            <text:p>90:11:180101:14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8">
            <text:p>1424</text:p>
          </table:table-cell>
          <table:covered-table-cell/>
          <table:table-cell office:value-type="string" table:style-name="ce5">
            <text:p>90:11:180101:14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8">
            <text:p>1425</text:p>
          </table:table-cell>
          <table:covered-table-cell/>
          <table:table-cell office:value-type="string" table:style-name="ce5">
            <text:p>90:11:180101:1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8">
            <text:p>1426</text:p>
          </table:table-cell>
          <table:covered-table-cell/>
          <table:table-cell office:value-type="string" table:style-name="ce5">
            <text:p>90:11:180101:15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8">
            <text:p>1427</text:p>
          </table:table-cell>
          <table:covered-table-cell/>
          <table:table-cell office:value-type="string" table:style-name="ce5">
            <text:p>90:11:180101:14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8">
            <text:p>1428</text:p>
          </table:table-cell>
          <table:covered-table-cell/>
          <table:table-cell office:value-type="string" table:style-name="ce5">
            <text:p>90:11:170601:6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8">
            <text:p>1429</text:p>
          </table:table-cell>
          <table:covered-table-cell/>
          <table:table-cell office:value-type="string" table:style-name="ce5">
            <text:p>90:11:180101:1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8">
            <text:p>1430</text:p>
          </table:table-cell>
          <table:covered-table-cell/>
          <table:table-cell office:value-type="string" table:style-name="ce5">
            <text:p>90:11:180101:14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8">
            <text:p>1431</text:p>
          </table:table-cell>
          <table:covered-table-cell/>
          <table:table-cell office:value-type="string" table:style-name="ce5">
            <text:p>90:12:110201:4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8">
            <text:p>1432</text:p>
          </table:table-cell>
          <table:covered-table-cell/>
          <table:table-cell office:value-type="string" table:style-name="ce5">
            <text:p>90:12:110201:10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8">
            <text:p>1433</text:p>
          </table:table-cell>
          <table:covered-table-cell/>
          <table:table-cell office:value-type="string" table:style-name="ce5">
            <text:p>90:12:110201:4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8">
            <text:p>1434</text:p>
          </table:table-cell>
          <table:covered-table-cell/>
          <table:table-cell office:value-type="string" table:style-name="ce5">
            <text:p>90:12:110201:4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8">
            <text:p>1435</text:p>
          </table:table-cell>
          <table:covered-table-cell/>
          <table:table-cell office:value-type="string" table:style-name="ce5">
            <text:p>90:12:110201:4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8">
            <text:p>1436</text:p>
          </table:table-cell>
          <table:covered-table-cell/>
          <table:table-cell office:value-type="string" table:style-name="ce5">
            <text:p>90:12:110201:4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8">
            <text:p>1437</text:p>
          </table:table-cell>
          <table:covered-table-cell/>
          <table:table-cell office:value-type="string" table:style-name="ce5">
            <text:p>90:12:110201:11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8">
            <text:p>1438</text:p>
          </table:table-cell>
          <table:covered-table-cell/>
          <table:table-cell office:value-type="string" table:style-name="ce5">
            <text:p>90:12:110201:11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8">
            <text:p>1439</text:p>
          </table:table-cell>
          <table:covered-table-cell/>
          <table:table-cell office:value-type="string" table:style-name="ce5">
            <text:p>90:12:110201:4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8">
            <text:p>1440</text:p>
          </table:table-cell>
          <table:covered-table-cell/>
          <table:table-cell office:value-type="string" table:style-name="ce5">
            <text:p>90:12:110201:4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8">
            <text:p>1441</text:p>
          </table:table-cell>
          <table:covered-table-cell/>
          <table:table-cell office:value-type="string" table:style-name="ce5">
            <text:p>90:12:110201:1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8">
            <text:p>1442</text:p>
          </table:table-cell>
          <table:covered-table-cell/>
          <table:table-cell office:value-type="string" table:style-name="ce5">
            <text:p>90:11:170601:6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8">
            <text:p>1443</text:p>
          </table:table-cell>
          <table:covered-table-cell/>
          <table:table-cell office:value-type="string" table:style-name="ce5">
            <text:p>90:11:180101:14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8">
            <text:p>1444</text:p>
          </table:table-cell>
          <table:covered-table-cell/>
          <table:table-cell office:value-type="string" table:style-name="ce5">
            <text:p>90:11:180101:1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8">
            <text:p>1445</text:p>
          </table:table-cell>
          <table:covered-table-cell/>
          <table:table-cell office:value-type="string" table:style-name="ce5">
            <text:p>90:11:180101:12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8">
            <text:p>1446</text:p>
          </table:table-cell>
          <table:covered-table-cell/>
          <table:table-cell office:value-type="string" table:style-name="ce5">
            <text:p>90:11:180101:14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8">
            <text:p>1447</text:p>
          </table:table-cell>
          <table:covered-table-cell/>
          <table:table-cell office:value-type="string" table:style-name="ce5">
            <text:p>90:11:180101:14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8">
            <text:p>1448</text:p>
          </table:table-cell>
          <table:covered-table-cell/>
          <table:table-cell office:value-type="string" table:style-name="ce5">
            <text:p>90:11:180101:17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8">
            <text:p>1449</text:p>
          </table:table-cell>
          <table:covered-table-cell/>
          <table:table-cell office:value-type="string" table:style-name="ce5">
            <text:p>90:11:180101:14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8">
            <text:p>1450</text:p>
          </table:table-cell>
          <table:covered-table-cell/>
          <table:table-cell office:value-type="string" table:style-name="ce5">
            <text:p>90:11:170601:6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8">
            <text:p>1451</text:p>
          </table:table-cell>
          <table:covered-table-cell/>
          <table:table-cell office:value-type="string" table:style-name="ce5">
            <text:p>90:11:170601: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8">
            <text:p>1452</text:p>
          </table:table-cell>
          <table:covered-table-cell/>
          <table:table-cell office:value-type="string" table:style-name="ce5">
            <text:p>90:12:110201:1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8">
            <text:p>1453</text:p>
          </table:table-cell>
          <table:covered-table-cell/>
          <table:table-cell office:value-type="string" table:style-name="ce5">
            <text:p>90:12:110201:4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8">
            <text:p>1454</text:p>
          </table:table-cell>
          <table:covered-table-cell/>
          <table:table-cell office:value-type="string" table:style-name="ce5">
            <text:p>90:12:110201:11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8">
            <text:p>1455</text:p>
          </table:table-cell>
          <table:covered-table-cell/>
          <table:table-cell office:value-type="string" table:style-name="ce5">
            <text:p>90:12:110201:5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8">
            <text:p>1456</text:p>
          </table:table-cell>
          <table:covered-table-cell/>
          <table:table-cell office:value-type="string" table:style-name="ce5">
            <text:p>90:12:110201:11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8">
            <text:p>1457</text:p>
          </table:table-cell>
          <table:covered-table-cell/>
          <table:table-cell office:value-type="string" table:style-name="ce5">
            <text:p>90:12:110201:5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8">
            <text:p>1458</text:p>
          </table:table-cell>
          <table:covered-table-cell/>
          <table:table-cell office:value-type="string" table:style-name="ce5">
            <text:p>90:12:110201:10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8">
            <text:p>1459</text:p>
          </table:table-cell>
          <table:covered-table-cell/>
          <table:table-cell office:value-type="string" table:style-name="ce5">
            <text:p>90:12:110201:5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8">
            <text:p>1460</text:p>
          </table:table-cell>
          <table:covered-table-cell/>
          <table:table-cell office:value-type="string" table:style-name="ce5">
            <text:p>90:12:110201:11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8">
            <text:p>1461</text:p>
          </table:table-cell>
          <table:covered-table-cell/>
          <table:table-cell office:value-type="string" table:style-name="ce5">
            <text:p>90:12:110201:5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8">
            <text:p>1462</text:p>
          </table:table-cell>
          <table:covered-table-cell/>
          <table:table-cell office:value-type="string" table:style-name="ce5">
            <text:p>90:12:110201:10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8">
            <text:p>1463</text:p>
          </table:table-cell>
          <table:covered-table-cell/>
          <table:table-cell office:value-type="string" table:style-name="ce5">
            <text:p>90:12:110201:4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8">
            <text:p>1464</text:p>
          </table:table-cell>
          <table:covered-table-cell/>
          <table:table-cell office:value-type="string" table:style-name="ce5">
            <text:p>90:12:110201:5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8">
            <text:p>1465</text:p>
          </table:table-cell>
          <table:covered-table-cell/>
          <table:table-cell office:value-type="string" table:style-name="ce5">
            <text:p>90:12:110201:10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8">
            <text:p>1466</text:p>
          </table:table-cell>
          <table:covered-table-cell/>
          <table:table-cell office:value-type="string" table:style-name="ce5">
            <text:p>90:12:110201:5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8">
            <text:p>1467</text:p>
          </table:table-cell>
          <table:covered-table-cell/>
          <table:table-cell office:value-type="string" table:style-name="ce5">
            <text:p>90:12:110201:11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8">
            <text:p>1468</text:p>
          </table:table-cell>
          <table:covered-table-cell/>
          <table:table-cell office:value-type="string" table:style-name="ce5">
            <text:p>90:12:110201:10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8">
            <text:p>1469</text:p>
          </table:table-cell>
          <table:covered-table-cell/>
          <table:table-cell office:value-type="string" table:style-name="ce5">
            <text:p>90:12:110201:11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8">
            <text:p>1470</text:p>
          </table:table-cell>
          <table:covered-table-cell/>
          <table:table-cell office:value-type="string" table:style-name="ce5">
            <text:p>90:12:110201:10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8">
            <text:p>1471</text:p>
          </table:table-cell>
          <table:covered-table-cell/>
          <table:table-cell office:value-type="string" table:style-name="ce5">
            <text:p>90:12:110201:11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8">
            <text:p>1472</text:p>
          </table:table-cell>
          <table:covered-table-cell/>
          <table:table-cell office:value-type="string" table:style-name="ce5">
            <text:p>90:12:110201:4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8">
            <text:p>1473</text:p>
          </table:table-cell>
          <table:covered-table-cell/>
          <table:table-cell office:value-type="string" table:style-name="ce5">
            <text:p>90:12:110201:4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8">
            <text:p>1474</text:p>
          </table:table-cell>
          <table:covered-table-cell/>
          <table:table-cell office:value-type="string" table:style-name="ce5">
            <text:p>90:12:110201:34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8">
            <text:p>1475</text:p>
          </table:table-cell>
          <table:covered-table-cell/>
          <table:table-cell office:value-type="string" table:style-name="ce5">
            <text:p>90:12:110201:11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8">
            <text:p>1476</text:p>
          </table:table-cell>
          <table:covered-table-cell/>
          <table:table-cell office:value-type="string" table:style-name="ce5">
            <text:p>90:12:110201:11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8">
            <text:p>1477</text:p>
          </table:table-cell>
          <table:covered-table-cell/>
          <table:table-cell office:value-type="string" table:style-name="ce5">
            <text:p>90:12:110201:11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8">
            <text:p>1478</text:p>
          </table:table-cell>
          <table:covered-table-cell/>
          <table:table-cell office:value-type="string" table:style-name="ce5">
            <text:p>90:11:180101:14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8">
            <text:p>1479</text:p>
          </table:table-cell>
          <table:covered-table-cell/>
          <table:table-cell office:value-type="string" table:style-name="ce5">
            <text:p>90:11:180101:17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8">
            <text:p>1480</text:p>
          </table:table-cell>
          <table:covered-table-cell/>
          <table:table-cell office:value-type="string" table:style-name="ce5">
            <text:p>90:11:180101:14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8">
            <text:p>1481</text:p>
          </table:table-cell>
          <table:covered-table-cell/>
          <table:table-cell office:value-type="string" table:style-name="ce5">
            <text:p>90:11:180101:16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8">
            <text:p>1482</text:p>
          </table:table-cell>
          <table:covered-table-cell/>
          <table:table-cell office:value-type="string" table:style-name="ce5">
            <text:p>90:11:180101:14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8">
            <text:p>1483</text:p>
          </table:table-cell>
          <table:covered-table-cell/>
          <table:table-cell office:value-type="string" table:style-name="ce5">
            <text:p>90:11:170601: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8">
            <text:p>1484</text:p>
          </table:table-cell>
          <table:covered-table-cell/>
          <table:table-cell office:value-type="string" table:style-name="ce5">
            <text:p>90:11:180101:14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8">
            <text:p>1485</text:p>
          </table:table-cell>
          <table:covered-table-cell/>
          <table:table-cell office:value-type="string" table:style-name="ce5">
            <text:p>90:11:180101:1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8">
            <text:p>1486</text:p>
          </table:table-cell>
          <table:covered-table-cell/>
          <table:table-cell office:value-type="string" table:style-name="ce5">
            <text:p>90:11:180101:14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8">
            <text:p>1487</text:p>
          </table:table-cell>
          <table:covered-table-cell/>
          <table:table-cell office:value-type="string" table:style-name="ce5">
            <text:p>90:11:180101:12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8">
            <text:p>1488</text:p>
          </table:table-cell>
          <table:covered-table-cell/>
          <table:table-cell office:value-type="string" table:style-name="ce5">
            <text:p>90:11:180101:17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8">
            <text:p>1489</text:p>
          </table:table-cell>
          <table:covered-table-cell/>
          <table:table-cell office:value-type="string" table:style-name="ce5">
            <text:p>90:11:180101:12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8">
            <text:p>1490</text:p>
          </table:table-cell>
          <table:covered-table-cell/>
          <table:table-cell office:value-type="string" table:style-name="ce5">
            <text:p>90:12:110201:4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8">
            <text:p>1491</text:p>
          </table:table-cell>
          <table:covered-table-cell/>
          <table:table-cell office:value-type="string" table:style-name="ce5">
            <text:p>90:12:110201:14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8">
            <text:p>1492</text:p>
          </table:table-cell>
          <table:covered-table-cell/>
          <table:table-cell office:value-type="string" table:style-name="ce5">
            <text:p>90:12:110201:4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8">
            <text:p>1493</text:p>
          </table:table-cell>
          <table:covered-table-cell/>
          <table:table-cell office:value-type="string" table:style-name="ce5">
            <text:p>90:12:110201:11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8">
            <text:p>1494</text:p>
          </table:table-cell>
          <table:covered-table-cell/>
          <table:table-cell office:value-type="string" table:style-name="ce5">
            <text:p>90:11:180101:1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8">
            <text:p>1495</text:p>
          </table:table-cell>
          <table:covered-table-cell/>
          <table:table-cell office:value-type="string" table:style-name="ce5">
            <text:p>90:11:180101:14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8">
            <text:p>1496</text:p>
          </table:table-cell>
          <table:covered-table-cell/>
          <table:table-cell office:value-type="string" table:style-name="ce5">
            <text:p>90:11:180101:1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8">
            <text:p>1497</text:p>
          </table:table-cell>
          <table:covered-table-cell/>
          <table:table-cell office:value-type="string" table:style-name="ce5">
            <text:p>90:11:180101:12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8">
            <text:p>1498</text:p>
          </table:table-cell>
          <table:covered-table-cell/>
          <table:table-cell office:value-type="string" table:style-name="ce5">
            <text:p>90:11:170601: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8">
            <text:p>1499</text:p>
          </table:table-cell>
          <table:covered-table-cell/>
          <table:table-cell office:value-type="string" table:style-name="ce5">
            <text:p>90:11:180101:1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8">
            <text:p>1500</text:p>
          </table:table-cell>
          <table:covered-table-cell/>
          <table:table-cell office:value-type="string" table:style-name="ce5">
            <text:p>90:11:180101:14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8">
            <text:p>1501</text:p>
          </table:table-cell>
          <table:covered-table-cell/>
          <table:table-cell office:value-type="string" table:style-name="ce5">
            <text:p>90:11:180101:1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8">
            <text:p>1502</text:p>
          </table:table-cell>
          <table:covered-table-cell/>
          <table:table-cell office:value-type="string" table:style-name="ce5">
            <text:p>90:12:110201:13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8">
            <text:p>1503</text:p>
          </table:table-cell>
          <table:covered-table-cell/>
          <table:table-cell office:value-type="string" table:style-name="ce5">
            <text:p>90:12:110201:4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8">
            <text:p>1504</text:p>
          </table:table-cell>
          <table:covered-table-cell/>
          <table:table-cell office:value-type="string" table:style-name="ce5">
            <text:p>90:12:110201:12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8">
            <text:p>1505</text:p>
          </table:table-cell>
          <table:covered-table-cell/>
          <table:table-cell office:value-type="string" table:style-name="ce5">
            <text:p>90:12:110201:4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8">
            <text:p>1506</text:p>
          </table:table-cell>
          <table:covered-table-cell/>
          <table:table-cell office:value-type="string" table:style-name="ce5">
            <text:p>90:12:110201:4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8">
            <text:p>1507</text:p>
          </table:table-cell>
          <table:covered-table-cell/>
          <table:table-cell office:value-type="string" table:style-name="ce5">
            <text:p>90:12:110201:11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8">
            <text:p>1508</text:p>
          </table:table-cell>
          <table:covered-table-cell/>
          <table:table-cell office:value-type="string" table:style-name="ce5">
            <text:p>90:12:110201:10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8">
            <text:p>1509</text:p>
          </table:table-cell>
          <table:covered-table-cell/>
          <table:table-cell office:value-type="string" table:style-name="ce5">
            <text:p>90:12:110201:5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8">
            <text:p>1510</text:p>
          </table:table-cell>
          <table:covered-table-cell/>
          <table:table-cell office:value-type="string" table:style-name="ce5">
            <text:p>90:12:110201:5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8">
            <text:p>1511</text:p>
          </table:table-cell>
          <table:covered-table-cell/>
          <table:table-cell office:value-type="string" table:style-name="ce5">
            <text:p>90:12:110201:11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8">
            <text:p>1512</text:p>
          </table:table-cell>
          <table:covered-table-cell/>
          <table:table-cell office:value-type="string" table:style-name="ce5">
            <text:p>90:12:110201:5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8">
            <text:p>1513</text:p>
          </table:table-cell>
          <table:covered-table-cell/>
          <table:table-cell office:value-type="string" table:style-name="ce5">
            <text:p>90:12:110201:5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8">
            <text:p>1514</text:p>
          </table:table-cell>
          <table:covered-table-cell/>
          <table:table-cell office:value-type="string" table:style-name="ce5">
            <text:p>90:12:110201:5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8">
            <text:p>1515</text:p>
          </table:table-cell>
          <table:covered-table-cell/>
          <table:table-cell office:value-type="string" table:style-name="ce5">
            <text:p>90:12:110201:10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8">
            <text:p>1516</text:p>
          </table:table-cell>
          <table:covered-table-cell/>
          <table:table-cell office:value-type="string" table:style-name="ce5">
            <text:p>90:12:110201:10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8">
            <text:p>1517</text:p>
          </table:table-cell>
          <table:covered-table-cell/>
          <table:table-cell office:value-type="string" table:style-name="ce5">
            <text:p>90:12:110201:11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8">
            <text:p>1518</text:p>
          </table:table-cell>
          <table:covered-table-cell/>
          <table:table-cell office:value-type="string" table:style-name="ce5">
            <text:p>90:12:110201:11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8">
            <text:p>1519</text:p>
          </table:table-cell>
          <table:covered-table-cell/>
          <table:table-cell office:value-type="string" table:style-name="ce5">
            <text:p>90:12:110201:5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8">
            <text:p>1520</text:p>
          </table:table-cell>
          <table:covered-table-cell/>
          <table:table-cell office:value-type="string" table:style-name="ce5">
            <text:p>90:12:110201:5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8">
            <text:p>1521</text:p>
          </table:table-cell>
          <table:covered-table-cell/>
          <table:table-cell office:value-type="string" table:style-name="ce5">
            <text:p>90:12:110201:10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8">
            <text:p>1522</text:p>
          </table:table-cell>
          <table:covered-table-cell/>
          <table:table-cell office:value-type="string" table:style-name="ce5">
            <text:p>90:12:110201:11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8">
            <text:p>1523</text:p>
          </table:table-cell>
          <table:covered-table-cell/>
          <table:table-cell office:value-type="string" table:style-name="ce5">
            <text:p>90:12:110201:4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8">
            <text:p>1524</text:p>
          </table:table-cell>
          <table:covered-table-cell/>
          <table:table-cell office:value-type="string" table:style-name="ce5">
            <text:p>90:12:110201: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8">
            <text:p>1525</text:p>
          </table:table-cell>
          <table:covered-table-cell/>
          <table:table-cell office:value-type="string" table:style-name="ce5">
            <text:p>90:12:110201:4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8">
            <text:p>1526</text:p>
          </table:table-cell>
          <table:covered-table-cell/>
          <table:table-cell office:value-type="string" table:style-name="ce5">
            <text:p>90:12:110201:5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8">
            <text:p>1527</text:p>
          </table:table-cell>
          <table:covered-table-cell/>
          <table:table-cell office:value-type="string" table:style-name="ce5">
            <text:p>90:12:110201: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8">
            <text:p>1528</text:p>
          </table:table-cell>
          <table:covered-table-cell/>
          <table:table-cell office:value-type="string" table:style-name="ce5">
            <text:p>90:12:110201:16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8">
            <text:p>1529</text:p>
          </table:table-cell>
          <table:covered-table-cell/>
          <table:table-cell office:value-type="string" table:style-name="ce5">
            <text:p>90:12:110201:11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8">
            <text:p>1530</text:p>
          </table:table-cell>
          <table:covered-table-cell/>
          <table:table-cell office:value-type="string" table:style-name="ce5">
            <text:p>90:12:110201:5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8">
            <text:p>1531</text:p>
          </table:table-cell>
          <table:covered-table-cell/>
          <table:table-cell office:value-type="string" table:style-name="ce5">
            <text:p>90:12:110201:1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8">
            <text:p>1532</text:p>
          </table:table-cell>
          <table:covered-table-cell/>
          <table:table-cell office:value-type="string" table:style-name="ce5">
            <text:p>90:12:110201: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8">
            <text:p>1533</text:p>
          </table:table-cell>
          <table:covered-table-cell/>
          <table:table-cell office:value-type="string" table:style-name="ce5">
            <text:p>90:11:170601:6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8">
            <text:p>1534</text:p>
          </table:table-cell>
          <table:covered-table-cell/>
          <table:table-cell office:value-type="string" table:style-name="ce5">
            <text:p>90:11:180101:14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8">
            <text:p>1535</text:p>
          </table:table-cell>
          <table:covered-table-cell/>
          <table:table-cell office:value-type="string" table:style-name="ce5">
            <text:p>90:11:180101:15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8">
            <text:p>1536</text:p>
          </table:table-cell>
          <table:covered-table-cell/>
          <table:table-cell office:value-type="string" table:style-name="ce5">
            <text:p>90:11:180101:18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8">
            <text:p>1537</text:p>
          </table:table-cell>
          <table:covered-table-cell/>
          <table:table-cell office:value-type="string" table:style-name="ce5">
            <text:p>90:11:180101:14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8">
            <text:p>1538</text:p>
          </table:table-cell>
          <table:covered-table-cell/>
          <table:table-cell office:value-type="string" table:style-name="ce5">
            <text:p>90:11:180101:17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8">
            <text:p>1539</text:p>
          </table:table-cell>
          <table:covered-table-cell/>
          <table:table-cell office:value-type="string" table:style-name="ce5">
            <text:p>90:11:180101:15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8">
            <text:p>1540</text:p>
          </table:table-cell>
          <table:covered-table-cell/>
          <table:table-cell office:value-type="string" table:style-name="ce5">
            <text:p>90:11:180101:14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8">
            <text:p>1541</text:p>
          </table:table-cell>
          <table:covered-table-cell/>
          <table:table-cell office:value-type="string" table:style-name="ce5">
            <text:p>90:11:180101:12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8">
            <text:p>1542</text:p>
          </table:table-cell>
          <table:covered-table-cell/>
          <table:table-cell office:value-type="string" table:style-name="ce5">
            <text:p>90:11:180101:15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8">
            <text:p>1543</text:p>
          </table:table-cell>
          <table:covered-table-cell/>
          <table:table-cell office:value-type="string" table:style-name="ce5">
            <text:p>90:11:180101:18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8">
            <text:p>1544</text:p>
          </table:table-cell>
          <table:covered-table-cell/>
          <table:table-cell office:value-type="string" table:style-name="ce5">
            <text:p>90:11:180101:14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8">
            <text:p>1545</text:p>
          </table:table-cell>
          <table:covered-table-cell/>
          <table:table-cell office:value-type="string" table:style-name="ce5">
            <text:p>90:11:180101:14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8">
            <text:p>1546</text:p>
          </table:table-cell>
          <table:covered-table-cell/>
          <table:table-cell office:value-type="string" table:style-name="ce5">
            <text:p>90:11:170601: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8">
            <text:p>1547</text:p>
          </table:table-cell>
          <table:covered-table-cell/>
          <table:table-cell office:value-type="string" table:style-name="ce5">
            <text:p>90:11:180101:17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8">
            <text:p>1548</text:p>
          </table:table-cell>
          <table:covered-table-cell/>
          <table:table-cell office:value-type="string" table:style-name="ce5">
            <text:p>90:11:180101:12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8">
            <text:p>1549</text:p>
          </table:table-cell>
          <table:covered-table-cell/>
          <table:table-cell office:value-type="string" table:style-name="ce5">
            <text:p>90:11:180101:1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8">
            <text:p>1550</text:p>
          </table:table-cell>
          <table:covered-table-cell/>
          <table:table-cell office:value-type="string" table:style-name="ce5">
            <text:p>90:11:180101:14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8">
            <text:p>1551</text:p>
          </table:table-cell>
          <table:covered-table-cell/>
          <table:table-cell office:value-type="string" table:style-name="ce5">
            <text:p>90:12:110201:11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8">
            <text:p>1552</text:p>
          </table:table-cell>
          <table:covered-table-cell/>
          <table:table-cell office:value-type="string" table:style-name="ce5">
            <text:p>90:12:110201:4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8">
            <text:p>1553</text:p>
          </table:table-cell>
          <table:covered-table-cell/>
          <table:table-cell office:value-type="string" table:style-name="ce5">
            <text:p>90:12:110201:11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8">
            <text:p>1554</text:p>
          </table:table-cell>
          <table:covered-table-cell/>
          <table:table-cell office:value-type="string" table:style-name="ce5">
            <text:p>90:12:110201:3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8">
            <text:p>1555</text:p>
          </table:table-cell>
          <table:covered-table-cell/>
          <table:table-cell office:value-type="string" table:style-name="ce5">
            <text:p>90:12:110201:4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8">
            <text:p>1556</text:p>
          </table:table-cell>
          <table:covered-table-cell/>
          <table:table-cell office:value-type="string" table:style-name="ce5">
            <text:p>90:12:110201:11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8">
            <text:p>1557</text:p>
          </table:table-cell>
          <table:covered-table-cell/>
          <table:table-cell office:value-type="string" table:style-name="ce5">
            <text:p>90:12:110201:11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8">
            <text:p>1558</text:p>
          </table:table-cell>
          <table:covered-table-cell/>
          <table:table-cell office:value-type="string" table:style-name="ce5">
            <text:p>90:12:110201:3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8">
            <text:p>1559</text:p>
          </table:table-cell>
          <table:covered-table-cell/>
          <table:table-cell office:value-type="string" table:style-name="ce5">
            <text:p>90:12:110201:4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8">
            <text:p>1560</text:p>
          </table:table-cell>
          <table:covered-table-cell/>
          <table:table-cell office:value-type="string" table:style-name="ce5">
            <text:p>90:12:110201:4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8">
            <text:p>1561</text:p>
          </table:table-cell>
          <table:covered-table-cell/>
          <table:table-cell office:value-type="string" table:style-name="ce5">
            <text:p>90:12:110201:3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8">
            <text:p>1562</text:p>
          </table:table-cell>
          <table:covered-table-cell/>
          <table:table-cell office:value-type="string" table:style-name="ce5">
            <text:p>90:12:110201:5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8">
            <text:p>1563</text:p>
          </table:table-cell>
          <table:covered-table-cell/>
          <table:table-cell office:value-type="string" table:style-name="ce5">
            <text:p>90:12:110201:5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8">
            <text:p>1564</text:p>
          </table:table-cell>
          <table:covered-table-cell/>
          <table:table-cell office:value-type="string" table:style-name="ce5">
            <text:p>90:12:110201:16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8">
            <text:p>1565</text:p>
          </table:table-cell>
          <table:covered-table-cell/>
          <table:table-cell office:value-type="string" table:style-name="ce5">
            <text:p>90:12:110201:11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8">
            <text:p>1566</text:p>
          </table:table-cell>
          <table:covered-table-cell/>
          <table:table-cell office:value-type="string" table:style-name="ce5">
            <text:p>90:12:110201:10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8">
            <text:p>1567</text:p>
          </table:table-cell>
          <table:covered-table-cell/>
          <table:table-cell office:value-type="string" table:style-name="ce5">
            <text:p>90:12:110201:5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8">
            <text:p>1568</text:p>
          </table:table-cell>
          <table:covered-table-cell/>
          <table:table-cell office:value-type="string" table:style-name="ce5">
            <text:p>90:12:110201:4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8">
            <text:p>1569</text:p>
          </table:table-cell>
          <table:covered-table-cell/>
          <table:table-cell office:value-type="string" table:style-name="ce5">
            <text:p>90:12:110201:5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8">
            <text:p>1570</text:p>
          </table:table-cell>
          <table:covered-table-cell/>
          <table:table-cell office:value-type="string" table:style-name="ce5">
            <text:p>90:12:110201:4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8">
            <text:p>1571</text:p>
          </table:table-cell>
          <table:covered-table-cell/>
          <table:table-cell office:value-type="string" table:style-name="ce5">
            <text:p>90:12:110201:10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8">
            <text:p>1572</text:p>
          </table:table-cell>
          <table:covered-table-cell/>
          <table:table-cell office:value-type="string" table:style-name="ce5">
            <text:p>90:12:110201:5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8">
            <text:p>1573</text:p>
          </table:table-cell>
          <table:covered-table-cell/>
          <table:table-cell office:value-type="string" table:style-name="ce5">
            <text:p>90:12:110201:11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8">
            <text:p>1574</text:p>
          </table:table-cell>
          <table:covered-table-cell/>
          <table:table-cell office:value-type="string" table:style-name="ce5">
            <text:p>90:12:110201:3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8">
            <text:p>1575</text:p>
          </table:table-cell>
          <table:covered-table-cell/>
          <table:table-cell office:value-type="string" table:style-name="ce5">
            <text:p>90:12:110201:51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8">
            <text:p>1576</text:p>
          </table:table-cell>
          <table:covered-table-cell/>
          <table:table-cell office:value-type="string" table:style-name="ce5">
            <text:p>90:12:110201:11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8">
            <text:p>1577</text:p>
          </table:table-cell>
          <table:covered-table-cell/>
          <table:table-cell office:value-type="string" table:style-name="ce5">
            <text:p>90:12:110201:5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8">
            <text:p>1578</text:p>
          </table:table-cell>
          <table:covered-table-cell/>
          <table:table-cell office:value-type="string" table:style-name="ce5">
            <text:p>90:12:110201:1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8">
            <text:p>1579</text:p>
          </table:table-cell>
          <table:covered-table-cell/>
          <table:table-cell office:value-type="string" table:style-name="ce5">
            <text:p>90:12:110201:5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8">
            <text:p>1580</text:p>
          </table:table-cell>
          <table:covered-table-cell/>
          <table:table-cell office:value-type="string" table:style-name="ce5">
            <text:p>90:08:180201: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8">
            <text:p>1581</text:p>
          </table:table-cell>
          <table:covered-table-cell/>
          <table:table-cell office:value-type="string" table:style-name="ce5">
            <text:p>90:08:180201:6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8">
            <text:p>1582</text:p>
          </table:table-cell>
          <table:covered-table-cell/>
          <table:table-cell office:value-type="string" table:style-name="ce5">
            <text:p>90:08:180101:9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8">
            <text:p>1583</text:p>
          </table:table-cell>
          <table:covered-table-cell/>
          <table:table-cell office:value-type="string" table:style-name="ce5">
            <text:p>90:08:180201:5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8">
            <text:p>1584</text:p>
          </table:table-cell>
          <table:covered-table-cell/>
          <table:table-cell office:value-type="string" table:style-name="ce5">
            <text:p>90:11:170601: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8">
            <text:p>1585</text:p>
          </table:table-cell>
          <table:covered-table-cell/>
          <table:table-cell office:value-type="string" table:style-name="ce5">
            <text:p>90:11:170601: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8">
            <text:p>1586</text:p>
          </table:table-cell>
          <table:covered-table-cell/>
          <table:table-cell office:value-type="string" table:style-name="ce5">
            <text:p>90:11:170601:6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8">
            <text:p>1587</text:p>
          </table:table-cell>
          <table:covered-table-cell/>
          <table:table-cell office:value-type="string" table:style-name="ce5">
            <text:p>90:11:170601:6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8">
            <text:p>1588</text:p>
          </table:table-cell>
          <table:covered-table-cell/>
          <table:table-cell office:value-type="string" table:style-name="ce5">
            <text:p>90:08:180201:2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8">
            <text:p>1589</text:p>
          </table:table-cell>
          <table:covered-table-cell/>
          <table:table-cell office:value-type="string" table:style-name="ce5">
            <text:p>90:08:180201:3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8">
            <text:p>1590</text:p>
          </table:table-cell>
          <table:covered-table-cell/>
          <table:table-cell office:value-type="string" table:style-name="ce5">
            <text:p>90:08:180101:9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8">
            <text:p>1591</text:p>
          </table:table-cell>
          <table:covered-table-cell/>
          <table:table-cell office:value-type="string" table:style-name="ce5">
            <text:p>90:09:020101:3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8">
            <text:p>1592</text:p>
          </table:table-cell>
          <table:covered-table-cell/>
          <table:table-cell office:value-type="string" table:style-name="ce5">
            <text:p>90:11:170601:2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8">
            <text:p>1593</text:p>
          </table:table-cell>
          <table:covered-table-cell/>
          <table:table-cell office:value-type="string" table:style-name="ce5">
            <text:p>90:11:170601:6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8">
            <text:p>1594</text:p>
          </table:table-cell>
          <table:covered-table-cell/>
          <table:table-cell office:value-type="string" table:style-name="ce5">
            <text:p>90:11:170601:2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8">
            <text:p>1595</text:p>
          </table:table-cell>
          <table:covered-table-cell/>
          <table:table-cell office:value-type="string" table:style-name="ce5">
            <text:p>90:08:180101:8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8">
            <text:p>1596</text:p>
          </table:table-cell>
          <table:covered-table-cell/>
          <table:table-cell office:value-type="string" table:style-name="ce5">
            <text:p>90:11:170601:1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8">
            <text:p>1597</text:p>
          </table:table-cell>
          <table:covered-table-cell/>
          <table:table-cell office:value-type="string" table:style-name="ce5">
            <text:p>90:11:170501:9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8">
            <text:p>1598</text:p>
          </table:table-cell>
          <table:covered-table-cell/>
          <table:table-cell office:value-type="string" table:style-name="ce5">
            <text:p>90:08:180101:8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8">
            <text:p>1599</text:p>
          </table:table-cell>
          <table:covered-table-cell/>
          <table:table-cell office:value-type="string" table:style-name="ce5">
            <text:p>90:08:180201:5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8">
            <text:p>1600</text:p>
          </table:table-cell>
          <table:covered-table-cell/>
          <table:table-cell office:value-type="string" table:style-name="ce5">
            <text:p>90:08:180201:6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8">
            <text:p>1601</text:p>
          </table:table-cell>
          <table:covered-table-cell/>
          <table:table-cell office:value-type="string" table:style-name="ce5">
            <text:p>90:11:170601:1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8">
            <text:p>1602</text:p>
          </table:table-cell>
          <table:covered-table-cell/>
          <table:table-cell office:value-type="string" table:style-name="ce5">
            <text:p>90:11:170601:2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8">
            <text:p>1603</text:p>
          </table:table-cell>
          <table:covered-table-cell/>
          <table:table-cell office:value-type="string" table:style-name="ce5">
            <text:p>90:11:170601:6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8">
            <text:p>1604</text:p>
          </table:table-cell>
          <table:covered-table-cell/>
          <table:table-cell office:value-type="string" table:style-name="ce5">
            <text:p>90:11:170601:6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8">
            <text:p>1605</text:p>
          </table:table-cell>
          <table:covered-table-cell/>
          <table:table-cell office:value-type="string" table:style-name="ce5">
            <text:p>90:08:180101:8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8">
            <text:p>1606</text:p>
          </table:table-cell>
          <table:covered-table-cell/>
          <table:table-cell office:value-type="string" table:style-name="ce5">
            <text:p>90:08:180201:4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8">
            <text:p>1607</text:p>
          </table:table-cell>
          <table:covered-table-cell/>
          <table:table-cell office:value-type="string" table:style-name="ce5">
            <text:p>90:08:180101: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8">
            <text:p>1608</text:p>
          </table:table-cell>
          <table:covered-table-cell/>
          <table:table-cell office:value-type="string" table:style-name="ce5">
            <text:p>90:11:170601:2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8">
            <text:p>1609</text:p>
          </table:table-cell>
          <table:covered-table-cell/>
          <table:table-cell office:value-type="string" table:style-name="ce5">
            <text:p>90:11:170601:2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8">
            <text:p>1610</text:p>
          </table:table-cell>
          <table:covered-table-cell/>
          <table:table-cell office:value-type="string" table:style-name="ce5">
            <text:p>90:08:180101:8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8">
            <text:p>1611</text:p>
          </table:table-cell>
          <table:covered-table-cell/>
          <table:table-cell office:value-type="string" table:style-name="ce5">
            <text:p>90:08:180201:5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8">
            <text:p>1612</text:p>
          </table:table-cell>
          <table:covered-table-cell/>
          <table:table-cell office:value-type="string" table:style-name="ce5">
            <text:p>90:08:180201:3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8">
            <text:p>1613</text:p>
          </table:table-cell>
          <table:covered-table-cell/>
          <table:table-cell office:value-type="string" table:style-name="ce5">
            <text:p>90:08:180101:9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8">
            <text:p>1614</text:p>
          </table:table-cell>
          <table:covered-table-cell/>
          <table:table-cell office:value-type="string" table:style-name="ce5">
            <text:p>90:08:180201:3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8">
            <text:p>1615</text:p>
          </table:table-cell>
          <table:covered-table-cell/>
          <table:table-cell office:value-type="string" table:style-name="ce5">
            <text:p>90:11:170601:3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8">
            <text:p>1616</text:p>
          </table:table-cell>
          <table:covered-table-cell/>
          <table:table-cell office:value-type="string" table:style-name="ce5">
            <text:p>90:11:170601: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8">
            <text:p>1617</text:p>
          </table:table-cell>
          <table:covered-table-cell/>
          <table:table-cell office:value-type="string" table:style-name="ce5">
            <text:p>90:11:170601:1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8">
            <text:p>1618</text:p>
          </table:table-cell>
          <table:covered-table-cell/>
          <table:table-cell office:value-type="string" table:style-name="ce5">
            <text:p>90:11:170601:1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8">
            <text:p>1619</text:p>
          </table:table-cell>
          <table:covered-table-cell/>
          <table:table-cell office:value-type="string" table:style-name="ce5">
            <text:p>90:08:180201:6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8">
            <text:p>1620</text:p>
          </table:table-cell>
          <table:covered-table-cell/>
          <table:table-cell office:value-type="string" table:style-name="ce5">
            <text:p>90:08:180101:8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8">
            <text:p>1621</text:p>
          </table:table-cell>
          <table:covered-table-cell/>
          <table:table-cell office:value-type="string" table:style-name="ce5">
            <text:p>90:08:180201:6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8">
            <text:p>1622</text:p>
          </table:table-cell>
          <table:covered-table-cell/>
          <table:table-cell office:value-type="string" table:style-name="ce5">
            <text:p>90:11:170601:6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8">
            <text:p>1623</text:p>
          </table:table-cell>
          <table:covered-table-cell/>
          <table:table-cell office:value-type="string" table:style-name="ce5">
            <text:p>90:11:170601:1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8">
            <text:p>1624</text:p>
          </table:table-cell>
          <table:covered-table-cell/>
          <table:table-cell office:value-type="string" table:style-name="ce5">
            <text:p>90:08:180201:5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8">
            <text:p>1625</text:p>
          </table:table-cell>
          <table:covered-table-cell/>
          <table:table-cell office:value-type="string" table:style-name="ce5">
            <text:p>90:08:180101:9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8">
            <text:p>1626</text:p>
          </table:table-cell>
          <table:covered-table-cell/>
          <table:table-cell office:value-type="string" table:style-name="ce5">
            <text:p>90:11:170601:1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8">
            <text:p>1627</text:p>
          </table:table-cell>
          <table:covered-table-cell/>
          <table:table-cell office:value-type="string" table:style-name="ce5">
            <text:p>90:11:170601:2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8">
            <text:p>1628</text:p>
          </table:table-cell>
          <table:covered-table-cell/>
          <table:table-cell office:value-type="string" table:style-name="ce5">
            <text:p>90:11:170601:2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8">
            <text:p>1629</text:p>
          </table:table-cell>
          <table:covered-table-cell/>
          <table:table-cell office:value-type="string" table:style-name="ce5">
            <text:p>90:11:170601:6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8">
            <text:p>1630</text:p>
          </table:table-cell>
          <table:covered-table-cell/>
          <table:table-cell office:value-type="string" table:style-name="ce5">
            <text:p>90:11:170601:1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8">
            <text:p>1631</text:p>
          </table:table-cell>
          <table:covered-table-cell/>
          <table:table-cell office:value-type="string" table:style-name="ce5">
            <text:p>90:11:170601:2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8">
            <text:p>1632</text:p>
          </table:table-cell>
          <table:covered-table-cell/>
          <table:table-cell office:value-type="string" table:style-name="ce5">
            <text:p>90:11:170501: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8">
            <text:p>1633</text:p>
          </table:table-cell>
          <table:covered-table-cell/>
          <table:table-cell office:value-type="string" table:style-name="ce5">
            <text:p>90:11:170601:6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8">
            <text:p>1634</text:p>
          </table:table-cell>
          <table:covered-table-cell/>
          <table:table-cell office:value-type="string" table:style-name="ce5">
            <text:p>90:11:170601:2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8">
            <text:p>1635</text:p>
          </table:table-cell>
          <table:covered-table-cell/>
          <table:table-cell office:value-type="string" table:style-name="ce5">
            <text:p>90:11:170601: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8">
            <text:p>1636</text:p>
          </table:table-cell>
          <table:covered-table-cell/>
          <table:table-cell office:value-type="string" table:style-name="ce5">
            <text:p>90:11:170601:6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8">
            <text:p>1637</text:p>
          </table:table-cell>
          <table:covered-table-cell/>
          <table:table-cell office:value-type="string" table:style-name="ce5">
            <text:p>90:11:170601:6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8">
            <text:p>1638</text:p>
          </table:table-cell>
          <table:covered-table-cell/>
          <table:table-cell office:value-type="string" table:style-name="ce5">
            <text:p>90:11:170601:1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8">
            <text:p>1639</text:p>
          </table:table-cell>
          <table:covered-table-cell/>
          <table:table-cell office:value-type="string" table:style-name="ce5">
            <text:p>90:11:170601:1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8">
            <text:p>1640</text:p>
          </table:table-cell>
          <table:covered-table-cell/>
          <table:table-cell office:value-type="string" table:style-name="ce5">
            <text:p>90:11:170601: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8">
            <text:p>1641</text:p>
          </table:table-cell>
          <table:covered-table-cell/>
          <table:table-cell office:value-type="string" table:style-name="ce5">
            <text:p>90:11:170601:1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8">
            <text:p>1642</text:p>
          </table:table-cell>
          <table:covered-table-cell/>
          <table:table-cell office:value-type="string" table:style-name="ce5">
            <text:p>90:11:170601: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8">
            <text:p>1643</text:p>
          </table:table-cell>
          <table:covered-table-cell/>
          <table:table-cell office:value-type="string" table:style-name="ce5">
            <text:p>90:08:180101:9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8">
            <text:p>1644</text:p>
          </table:table-cell>
          <table:covered-table-cell/>
          <table:table-cell office:value-type="string" table:style-name="ce5">
            <text:p>90:08:180101:9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8">
            <text:p>1645</text:p>
          </table:table-cell>
          <table:covered-table-cell/>
          <table:table-cell office:value-type="string" table:style-name="ce5">
            <text:p>90:08:180201:3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8">
            <text:p>1646</text:p>
          </table:table-cell>
          <table:covered-table-cell/>
          <table:table-cell office:value-type="string" table:style-name="ce5">
            <text:p>90:08:180101:7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8">
            <text:p>1647</text:p>
          </table:table-cell>
          <table:covered-table-cell/>
          <table:table-cell office:value-type="string" table:style-name="ce5">
            <text:p>90:08:180101:9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8">
            <text:p>1648</text:p>
          </table:table-cell>
          <table:covered-table-cell/>
          <table:table-cell office:value-type="string" table:style-name="ce5">
            <text:p>90:08:180201:2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8">
            <text:p>1649</text:p>
          </table:table-cell>
          <table:covered-table-cell/>
          <table:table-cell office:value-type="string" table:style-name="ce5">
            <text:p>90:08:180201:4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8">
            <text:p>1650</text:p>
          </table:table-cell>
          <table:covered-table-cell/>
          <table:table-cell office:value-type="string" table:style-name="ce5">
            <text:p>90:08:180101:87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8">
            <text:p>1651</text:p>
          </table:table-cell>
          <table:covered-table-cell/>
          <table:table-cell office:value-type="string" table:style-name="ce5">
            <text:p>90:08:180201:4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8">
            <text:p>1652</text:p>
          </table:table-cell>
          <table:covered-table-cell/>
          <table:table-cell office:value-type="string" table:style-name="ce5">
            <text:p>90:08:180201:5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8">
            <text:p>1653</text:p>
          </table:table-cell>
          <table:covered-table-cell/>
          <table:table-cell office:value-type="string" table:style-name="ce5">
            <text:p>90:08:180201:2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8">
            <text:p>1654</text:p>
          </table:table-cell>
          <table:covered-table-cell/>
          <table:table-cell office:value-type="string" table:style-name="ce5">
            <text:p>90:08:180201: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8">
            <text:p>1655</text:p>
          </table:table-cell>
          <table:covered-table-cell/>
          <table:table-cell office:value-type="string" table:style-name="ce5">
            <text:p>90:08:180101:9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8">
            <text:p>1656</text:p>
          </table:table-cell>
          <table:covered-table-cell/>
          <table:table-cell office:value-type="string" table:style-name="ce5">
            <text:p>90:08:180201:4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8">
            <text:p>1657</text:p>
          </table:table-cell>
          <table:covered-table-cell/>
          <table:table-cell office:value-type="string" table:style-name="ce5">
            <text:p>90:08:180201:4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8">
            <text:p>1658</text:p>
          </table:table-cell>
          <table:covered-table-cell/>
          <table:table-cell office:value-type="string" table:style-name="ce5">
            <text:p>90:08:180201: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8">
            <text:p>1659</text:p>
          </table:table-cell>
          <table:covered-table-cell/>
          <table:table-cell office:value-type="string" table:style-name="ce5">
            <text:p>90:08:180201:6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8">
            <text:p>1660</text:p>
          </table:table-cell>
          <table:covered-table-cell/>
          <table:table-cell office:value-type="string" table:style-name="ce5">
            <text:p>90:08:180201:4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8">
            <text:p>1661</text:p>
          </table:table-cell>
          <table:covered-table-cell/>
          <table:table-cell office:value-type="string" table:style-name="ce5">
            <text:p>90:08:180101:8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8">
            <text:p>1662</text:p>
          </table:table-cell>
          <table:covered-table-cell/>
          <table:table-cell office:value-type="string" table:style-name="ce5">
            <text:p>90:08:180201:2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8">
            <text:p>1663</text:p>
          </table:table-cell>
          <table:covered-table-cell/>
          <table:table-cell office:value-type="string" table:style-name="ce5">
            <text:p>90:08:010101:48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8">
            <text:p>1664</text:p>
          </table:table-cell>
          <table:covered-table-cell/>
          <table:table-cell office:value-type="string" table:style-name="ce5">
            <text:p>90:11:170601:2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8">
            <text:p>1665</text:p>
          </table:table-cell>
          <table:covered-table-cell/>
          <table:table-cell office:value-type="string" table:style-name="ce5">
            <text:p>90:08:180201:2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8">
            <text:p>1666</text:p>
          </table:table-cell>
          <table:covered-table-cell/>
          <table:table-cell office:value-type="string" table:style-name="ce5">
            <text:p>90:08:180101:7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8">
            <text:p>1667</text:p>
          </table:table-cell>
          <table:covered-table-cell/>
          <table:table-cell office:value-type="string" table:style-name="ce5">
            <text:p>90:08:180201:6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8">
            <text:p>1668</text:p>
          </table:table-cell>
          <table:covered-table-cell/>
          <table:table-cell office:value-type="string" table:style-name="ce5">
            <text:p>90:08:180101:7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8">
            <text:p>1669</text:p>
          </table:table-cell>
          <table:covered-table-cell/>
          <table:table-cell office:value-type="string" table:style-name="ce5">
            <text:p>90:08:180201:3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8">
            <text:p>1670</text:p>
          </table:table-cell>
          <table:covered-table-cell/>
          <table:table-cell office:value-type="string" table:style-name="ce5">
            <text:p>90:11:170601:2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8">
            <text:p>1671</text:p>
          </table:table-cell>
          <table:covered-table-cell/>
          <table:table-cell office:value-type="string" table:style-name="ce5">
            <text:p>90:08:180201:5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8">
            <text:p>1672</text:p>
          </table:table-cell>
          <table:covered-table-cell/>
          <table:table-cell office:value-type="string" table:style-name="ce5">
            <text:p>90:08:180201:3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8">
            <text:p>1673</text:p>
          </table:table-cell>
          <table:covered-table-cell/>
          <table:table-cell office:value-type="string" table:style-name="ce5">
            <text:p>90:08:180201:6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8">
            <text:p>1674</text:p>
          </table:table-cell>
          <table:covered-table-cell/>
          <table:table-cell office:value-type="string" table:style-name="ce5">
            <text:p>90:08:180201:7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8">
            <text:p>1675</text:p>
          </table:table-cell>
          <table:covered-table-cell/>
          <table:table-cell office:value-type="string" table:style-name="ce5">
            <text:p>90:11:170601:6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8">
            <text:p>1676</text:p>
          </table:table-cell>
          <table:covered-table-cell/>
          <table:table-cell office:value-type="string" table:style-name="ce5">
            <text:p>90:11:170501:9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8">
            <text:p>1677</text:p>
          </table:table-cell>
          <table:covered-table-cell/>
          <table:table-cell office:value-type="string" table:style-name="ce5">
            <text:p>90:11:170601:2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8">
            <text:p>1678</text:p>
          </table:table-cell>
          <table:covered-table-cell/>
          <table:table-cell office:value-type="string" table:style-name="ce5">
            <text:p>90:11:170601:2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8">
            <text:p>1679</text:p>
          </table:table-cell>
          <table:covered-table-cell/>
          <table:table-cell office:value-type="string" table:style-name="ce5">
            <text:p>90:11:170601:3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8">
            <text:p>1680</text:p>
          </table:table-cell>
          <table:covered-table-cell/>
          <table:table-cell office:value-type="string" table:style-name="ce5">
            <text:p>90:11:170601: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8">
            <text:p>1681</text:p>
          </table:table-cell>
          <table:covered-table-cell/>
          <table:table-cell office:value-type="string" table:style-name="ce5">
            <text:p>90:11:170601:6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8">
            <text:p>1682</text:p>
          </table:table-cell>
          <table:covered-table-cell/>
          <table:table-cell office:value-type="string" table:style-name="ce5">
            <text:p>90:11:170601:1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8">
            <text:p>1683</text:p>
          </table:table-cell>
          <table:covered-table-cell/>
          <table:table-cell office:value-type="string" table:style-name="ce5">
            <text:p>90:11:170601:2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8">
            <text:p>1684</text:p>
          </table:table-cell>
          <table:covered-table-cell/>
          <table:table-cell office:value-type="string" table:style-name="ce5">
            <text:p>90:11:170601:6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8">
            <text:p>1685</text:p>
          </table:table-cell>
          <table:covered-table-cell/>
          <table:table-cell office:value-type="string" table:style-name="ce5">
            <text:p>90:11:170601:2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8">
            <text:p>1686</text:p>
          </table:table-cell>
          <table:covered-table-cell/>
          <table:table-cell office:value-type="string" table:style-name="ce5">
            <text:p>90:11:170601:1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8">
            <text:p>1687</text:p>
          </table:table-cell>
          <table:covered-table-cell/>
          <table:table-cell office:value-type="string" table:style-name="ce5">
            <text:p>90:08:180201:4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8">
            <text:p>1688</text:p>
          </table:table-cell>
          <table:covered-table-cell/>
          <table:table-cell office:value-type="string" table:style-name="ce5">
            <text:p>90:08:180201:6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8">
            <text:p>1689</text:p>
          </table:table-cell>
          <table:covered-table-cell/>
          <table:table-cell office:value-type="string" table:style-name="ce5">
            <text:p>90:08:180101:9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8">
            <text:p>1690</text:p>
          </table:table-cell>
          <table:covered-table-cell/>
          <table:table-cell office:value-type="string" table:style-name="ce5">
            <text:p>90:08:180201:3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8">
            <text:p>1691</text:p>
          </table:table-cell>
          <table:covered-table-cell/>
          <table:table-cell office:value-type="string" table:style-name="ce5">
            <text:p>90:08:180201:5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8">
            <text:p>1692</text:p>
          </table:table-cell>
          <table:covered-table-cell/>
          <table:table-cell office:value-type="string" table:style-name="ce5">
            <text:p>90:08:180201:3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8">
            <text:p>1693</text:p>
          </table:table-cell>
          <table:covered-table-cell/>
          <table:table-cell office:value-type="string" table:style-name="ce5">
            <text:p>90:08:180201:3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8">
            <text:p>1694</text:p>
          </table:table-cell>
          <table:covered-table-cell/>
          <table:table-cell office:value-type="string" table:style-name="ce5">
            <text:p>90:08:180201:1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8">
            <text:p>1695</text:p>
          </table:table-cell>
          <table:covered-table-cell/>
          <table:table-cell office:value-type="string" table:style-name="ce5">
            <text:p>90:08:180101:88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8">
            <text:p>1696</text:p>
          </table:table-cell>
          <table:covered-table-cell/>
          <table:table-cell office:value-type="string" table:style-name="ce5">
            <text:p>90:11:170601:2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8">
            <text:p>1697</text:p>
          </table:table-cell>
          <table:covered-table-cell/>
          <table:table-cell office:value-type="string" table:style-name="ce5">
            <text:p>90:08:180201:20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8">
            <text:p>1698</text:p>
          </table:table-cell>
          <table:covered-table-cell/>
          <table:table-cell office:value-type="string" table:style-name="ce5">
            <text:p>90:11:170601:1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8">
            <text:p>1699</text:p>
          </table:table-cell>
          <table:covered-table-cell/>
          <table:table-cell office:value-type="string" table:style-name="ce5">
            <text:p>90:08:180201:3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8">
            <text:p>1700</text:p>
          </table:table-cell>
          <table:covered-table-cell/>
          <table:table-cell office:value-type="string" table:style-name="ce5">
            <text:p>90:11:170601:1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8">
            <text:p>1701</text:p>
          </table:table-cell>
          <table:covered-table-cell/>
          <table:table-cell office:value-type="string" table:style-name="ce5">
            <text:p>90:08:180201:3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8">
            <text:p>1702</text:p>
          </table:table-cell>
          <table:covered-table-cell/>
          <table:table-cell office:value-type="string" table:style-name="ce5">
            <text:p>90:08:180101:7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8">
            <text:p>1703</text:p>
          </table:table-cell>
          <table:covered-table-cell/>
          <table:table-cell office:value-type="string" table:style-name="ce5">
            <text:p>90:11:170601:1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8">
            <text:p>1704</text:p>
          </table:table-cell>
          <table:covered-table-cell/>
          <table:table-cell office:value-type="string" table:style-name="ce5">
            <text:p>90:08:180201:11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8">
            <text:p>1705</text:p>
          </table:table-cell>
          <table:covered-table-cell/>
          <table:table-cell office:value-type="string" table:style-name="ce5">
            <text:p>90:02:050901:13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8">
            <text:p>1706</text:p>
          </table:table-cell>
          <table:covered-table-cell/>
          <table:table-cell office:value-type="string" table:style-name="ce5">
            <text:p>90:02:070501:16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8">
            <text:p>1707</text:p>
          </table:table-cell>
          <table:covered-table-cell/>
          <table:table-cell office:value-type="string" table:style-name="ce5">
            <text:p>90:02:070101:260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8">
            <text:p>1708</text:p>
          </table:table-cell>
          <table:covered-table-cell/>
          <table:table-cell office:value-type="string" table:style-name="ce5">
            <text:p>90:02:090102:16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8">
            <text:p>1709</text:p>
          </table:table-cell>
          <table:covered-table-cell/>
          <table:table-cell office:value-type="string" table:style-name="ce5">
            <text:p>90:02:170102:8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8">
            <text:p>1710</text:p>
          </table:table-cell>
          <table:covered-table-cell/>
          <table:table-cell office:value-type="string" table:style-name="ce5">
            <text:p>90:02:030301:10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8">
            <text:p>1711</text:p>
          </table:table-cell>
          <table:covered-table-cell/>
          <table:table-cell office:value-type="string" table:style-name="ce5">
            <text:p>90:02:070101:26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8">
            <text:p>1712</text:p>
          </table:table-cell>
          <table:covered-table-cell/>
          <table:table-cell office:value-type="string" table:style-name="ce5">
            <text:p>90:02:170102:8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8">
            <text:p>1713</text:p>
          </table:table-cell>
          <table:covered-table-cell/>
          <table:table-cell office:value-type="string" table:style-name="ce5">
            <text:p>90:02:070101:26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8">
            <text:p>1714</text:p>
          </table:table-cell>
          <table:covered-table-cell/>
          <table:table-cell office:value-type="string" table:style-name="ce5">
            <text:p>90:02:170102:8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8">
            <text:p>1715</text:p>
          </table:table-cell>
          <table:covered-table-cell/>
          <table:table-cell office:value-type="string" table:style-name="ce5">
            <text:p>90:02:070101:26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8">
            <text:p>1716</text:p>
          </table:table-cell>
          <table:covered-table-cell/>
          <table:table-cell office:value-type="string" table:style-name="ce5">
            <text:p>90:02:170102:8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8">
            <text:p>1717</text:p>
          </table:table-cell>
          <table:covered-table-cell/>
          <table:table-cell office:value-type="string" table:style-name="ce5">
            <text:p>90:01:060101:33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8">
            <text:p>1718</text:p>
          </table:table-cell>
          <table:covered-table-cell/>
          <table:table-cell office:value-type="string" table:style-name="ce5">
            <text:p>90:02:020103:44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8">
            <text:p>1719</text:p>
          </table:table-cell>
          <table:covered-table-cell/>
          <table:table-cell office:value-type="string" table:style-name="ce5">
            <text:p>90:02:070501:16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8">
            <text:p>1720</text:p>
          </table:table-cell>
          <table:covered-table-cell/>
          <table:table-cell office:value-type="string" table:style-name="ce5">
            <text:p>90:02:090102:16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8">
            <text:p>1721</text:p>
          </table:table-cell>
          <table:covered-table-cell/>
          <table:table-cell office:value-type="string" table:style-name="ce5">
            <text:p>90:02:060102:15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8">
            <text:p>1722</text:p>
          </table:table-cell>
          <table:covered-table-cell/>
          <table:table-cell office:value-type="string" table:style-name="ce5">
            <text:p>90:02:020701:11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8">
            <text:p>1723</text:p>
          </table:table-cell>
          <table:covered-table-cell/>
          <table:table-cell office:value-type="string" table:style-name="ce5">
            <text:p>90:02:071101:33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8">
            <text:p>1724</text:p>
          </table:table-cell>
          <table:covered-table-cell/>
          <table:table-cell office:value-type="string" table:style-name="ce5">
            <text:p>90:08:180201:2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8">
            <text:p>1725</text:p>
          </table:table-cell>
          <table:covered-table-cell/>
          <table:table-cell office:value-type="string" table:style-name="ce5">
            <text:p>90:12:200301:14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8">
            <text:p>1726</text:p>
          </table:table-cell>
          <table:covered-table-cell/>
          <table:table-cell office:value-type="string" table:style-name="ce5">
            <text:p>90:08:180101:8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8">
            <text:p>1727</text:p>
          </table:table-cell>
          <table:covered-table-cell/>
          <table:table-cell office:value-type="string" table:style-name="ce5">
            <text:p>90:12:170201:18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8">
            <text:p>1728</text:p>
          </table:table-cell>
          <table:covered-table-cell/>
          <table:table-cell office:value-type="string" table:style-name="ce5">
            <text:p>90:12:170201:18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8">
            <text:p>1729</text:p>
          </table:table-cell>
          <table:covered-table-cell/>
          <table:table-cell office:value-type="string" table:style-name="ce5">
            <text:p>90:12:200301:14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8">
            <text:p>1730</text:p>
          </table:table-cell>
          <table:covered-table-cell/>
          <table:table-cell office:value-type="string" table:style-name="ce5">
            <text:p>90:12:170201:1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8">
            <text:p>1731</text:p>
          </table:table-cell>
          <table:covered-table-cell/>
          <table:table-cell office:value-type="string" table:style-name="ce5">
            <text:p>90:12:170201:18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8">
            <text:p>1732</text:p>
          </table:table-cell>
          <table:covered-table-cell/>
          <table:table-cell office:value-type="string" table:style-name="ce5">
            <text:p>90:08:180201:7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8">
            <text:p>1733</text:p>
          </table:table-cell>
          <table:covered-table-cell/>
          <table:table-cell office:value-type="string" table:style-name="ce5">
            <text:p>90:08:180101:8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8">
            <text:p>1734</text:p>
          </table:table-cell>
          <table:covered-table-cell/>
          <table:table-cell office:value-type="string" table:style-name="ce5">
            <text:p>90:12:170201:17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8">
            <text:p>1735</text:p>
          </table:table-cell>
          <table:covered-table-cell/>
          <table:table-cell office:value-type="string" table:style-name="ce5">
            <text:p>90:12:110201:11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8">
            <text:p>1736</text:p>
          </table:table-cell>
          <table:covered-table-cell/>
          <table:table-cell office:value-type="string" table:style-name="ce5">
            <text:p>90:12:170201:18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8">
            <text:p>1737</text:p>
          </table:table-cell>
          <table:covered-table-cell/>
          <table:table-cell office:value-type="string" table:style-name="ce5">
            <text:p>90:12:110201:7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8">
            <text:p>1738</text:p>
          </table:table-cell>
          <table:covered-table-cell/>
          <table:table-cell office:value-type="string" table:style-name="ce5">
            <text:p>90:12:110201:8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8">
            <text:p>1739</text:p>
          </table:table-cell>
          <table:covered-table-cell/>
          <table:table-cell office:value-type="string" table:style-name="ce5">
            <text:p>90:12:110201:9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8">
            <text:p>1740</text:p>
          </table:table-cell>
          <table:covered-table-cell/>
          <table:table-cell office:value-type="string" table:style-name="ce5">
            <text:p>90:12:110201:9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8">
            <text:p>1741</text:p>
          </table:table-cell>
          <table:covered-table-cell/>
          <table:table-cell office:value-type="string" table:style-name="ce5">
            <text:p>90:12:110201:11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8">
            <text:p>1742</text:p>
          </table:table-cell>
          <table:covered-table-cell/>
          <table:table-cell office:value-type="string" table:style-name="ce5">
            <text:p>90:12:170201:18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8">
            <text:p>1743</text:p>
          </table:table-cell>
          <table:covered-table-cell/>
          <table:table-cell office:value-type="string" table:style-name="ce5">
            <text:p>90:12:170201:18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8">
            <text:p>1744</text:p>
          </table:table-cell>
          <table:covered-table-cell/>
          <table:table-cell office:value-type="string" table:style-name="ce5">
            <text:p>90:12:110201:9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8">
            <text:p>1745</text:p>
          </table:table-cell>
          <table:covered-table-cell/>
          <table:table-cell office:value-type="string" table:style-name="ce5">
            <text:p>90:12:110201:11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8">
            <text:p>1746</text:p>
          </table:table-cell>
          <table:covered-table-cell/>
          <table:table-cell office:value-type="string" table:style-name="ce5">
            <text:p>90:12:200301:14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8">
            <text:p>1747</text:p>
          </table:table-cell>
          <table:covered-table-cell/>
          <table:table-cell office:value-type="string" table:style-name="ce5">
            <text:p>90:12:200301:15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8">
            <text:p>1748</text:p>
          </table:table-cell>
          <table:covered-table-cell/>
          <table:table-cell office:value-type="string" table:style-name="ce5">
            <text:p>90:12:170201:20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8">
            <text:p>1749</text:p>
          </table:table-cell>
          <table:covered-table-cell/>
          <table:table-cell office:value-type="string" table:style-name="ce5">
            <text:p>90:12:200301:14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8">
            <text:p>1750</text:p>
          </table:table-cell>
          <table:covered-table-cell/>
          <table:table-cell office:value-type="string" table:style-name="ce5">
            <text:p>90:12:200301:14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8">
            <text:p>1751</text:p>
          </table:table-cell>
          <table:covered-table-cell/>
          <table:table-cell office:value-type="string" table:style-name="ce5">
            <text:p>90:12:170201:20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8">
            <text:p>1752</text:p>
          </table:table-cell>
          <table:covered-table-cell/>
          <table:table-cell office:value-type="string" table:style-name="ce5">
            <text:p>90:12:170201:19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8">
            <text:p>1753</text:p>
          </table:table-cell>
          <table:covered-table-cell/>
          <table:table-cell office:value-type="string" table:style-name="ce5">
            <text:p>90:12:200301:14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8">
            <text:p>1754</text:p>
          </table:table-cell>
          <table:covered-table-cell/>
          <table:table-cell office:value-type="string" table:style-name="ce5">
            <text:p>90:12:170201:18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8">
            <text:p>1755</text:p>
          </table:table-cell>
          <table:covered-table-cell/>
          <table:table-cell office:value-type="string" table:style-name="ce5">
            <text:p>90:12:170201:19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8">
            <text:p>1756</text:p>
          </table:table-cell>
          <table:covered-table-cell/>
          <table:table-cell office:value-type="string" table:style-name="ce5">
            <text:p>90:12:110201:7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8">
            <text:p>1757</text:p>
          </table:table-cell>
          <table:covered-table-cell/>
          <table:table-cell office:value-type="string" table:style-name="ce5">
            <text:p>90:09:010102:39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8">
            <text:p>1758</text:p>
          </table:table-cell>
          <table:covered-table-cell/>
          <table:table-cell office:value-type="string" table:style-name="ce5">
            <text:p>90:12:110201:10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8">
            <text:p>1759</text:p>
          </table:table-cell>
          <table:covered-table-cell/>
          <table:table-cell office:value-type="string" table:style-name="ce5">
            <text:p>90:12:110201:8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8">
            <text:p>1760</text:p>
          </table:table-cell>
          <table:covered-table-cell/>
          <table:table-cell office:value-type="string" table:style-name="ce5">
            <text:p>90:12:110201:11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8">
            <text:p>1761</text:p>
          </table:table-cell>
          <table:covered-table-cell/>
          <table:table-cell office:value-type="string" table:style-name="ce5">
            <text:p>90:08:180101:8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8">
            <text:p>1762</text:p>
          </table:table-cell>
          <table:covered-table-cell/>
          <table:table-cell office:value-type="string" table:style-name="ce5">
            <text:p>90:11:170601:2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8">
            <text:p>1763</text:p>
          </table:table-cell>
          <table:covered-table-cell/>
          <table:table-cell office:value-type="string" table:style-name="ce5">
            <text:p>90:11:170601:2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8">
            <text:p>1764</text:p>
          </table:table-cell>
          <table:covered-table-cell/>
          <table:table-cell office:value-type="string" table:style-name="ce5">
            <text:p>90:12:200301:14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8">
            <text:p>1765</text:p>
          </table:table-cell>
          <table:covered-table-cell/>
          <table:table-cell office:value-type="string" table:style-name="ce5">
            <text:p>90:07:080101:121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8">
            <text:p>1766</text:p>
          </table:table-cell>
          <table:covered-table-cell/>
          <table:table-cell office:value-type="string" table:style-name="ce5">
            <text:p>90:12:170201:18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8">
            <text:p>1767</text:p>
          </table:table-cell>
          <table:covered-table-cell/>
          <table:table-cell office:value-type="string" table:style-name="ce5">
            <text:p>90:08:180201:7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8">
            <text:p>1768</text:p>
          </table:table-cell>
          <table:covered-table-cell/>
          <table:table-cell office:value-type="string" table:style-name="ce5">
            <text:p>90:08:180101:8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8">
            <text:p>1769</text:p>
          </table:table-cell>
          <table:covered-table-cell/>
          <table:table-cell office:value-type="string" table:style-name="ce5">
            <text:p>90:08:180201:2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8">
            <text:p>1770</text:p>
          </table:table-cell>
          <table:covered-table-cell/>
          <table:table-cell office:value-type="string" table:style-name="ce5">
            <text:p>90:08:180201:7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8">
            <text:p>1771</text:p>
          </table:table-cell>
          <table:covered-table-cell/>
          <table:table-cell office:value-type="string" table:style-name="ce5">
            <text:p>90:08:180101:8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8">
            <text:p>1772</text:p>
          </table:table-cell>
          <table:covered-table-cell/>
          <table:table-cell office:value-type="string" table:style-name="ce5">
            <text:p>90:12:170201:18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8">
            <text:p>1773</text:p>
          </table:table-cell>
          <table:covered-table-cell/>
          <table:table-cell office:value-type="string" table:style-name="ce5">
            <text:p>90:12:170201:18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8">
            <text:p>1774</text:p>
          </table:table-cell>
          <table:covered-table-cell/>
          <table:table-cell office:value-type="string" table:style-name="ce5">
            <text:p>90:12:200301:14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8">
            <text:p>1775</text:p>
          </table:table-cell>
          <table:covered-table-cell/>
          <table:table-cell office:value-type="string" table:style-name="ce5">
            <text:p>90:12:200301:15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8">
            <text:p>1776</text:p>
          </table:table-cell>
          <table:covered-table-cell/>
          <table:table-cell office:value-type="string" table:style-name="ce5">
            <text:p>90:12:170201:20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8">
            <text:p>1777</text:p>
          </table:table-cell>
          <table:covered-table-cell/>
          <table:table-cell office:value-type="string" table:style-name="ce5">
            <text:p>90:12:170201:19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8">
            <text:p>1778</text:p>
          </table:table-cell>
          <table:covered-table-cell/>
          <table:table-cell office:value-type="string" table:style-name="ce5">
            <text:p>90:12:200301:15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8">
            <text:p>1779</text:p>
          </table:table-cell>
          <table:covered-table-cell/>
          <table:table-cell office:value-type="string" table:style-name="ce5">
            <text:p>90:12:170201:20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8">
            <text:p>1780</text:p>
          </table:table-cell>
          <table:covered-table-cell/>
          <table:table-cell office:value-type="string" table:style-name="ce5">
            <text:p>90:12:170301:4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8">
            <text:p>1781</text:p>
          </table:table-cell>
          <table:covered-table-cell/>
          <table:table-cell office:value-type="string" table:style-name="ce5">
            <text:p>90:12:110201:11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8">
            <text:p>1782</text:p>
          </table:table-cell>
          <table:covered-table-cell/>
          <table:table-cell office:value-type="string" table:style-name="ce5">
            <text:p>90:12:170301:4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8">
            <text:p>1783</text:p>
          </table:table-cell>
          <table:covered-table-cell/>
          <table:table-cell office:value-type="string" table:style-name="ce5">
            <text:p>90:12:200301:16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8">
            <text:p>1784</text:p>
          </table:table-cell>
          <table:covered-table-cell/>
          <table:table-cell office:value-type="string" table:style-name="ce5">
            <text:p>90:12:110201:7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8">
            <text:p>1785</text:p>
          </table:table-cell>
          <table:covered-table-cell/>
          <table:table-cell office:value-type="string" table:style-name="ce5">
            <text:p>90:12:110201:7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8">
            <text:p>1786</text:p>
          </table:table-cell>
          <table:covered-table-cell/>
          <table:table-cell office:value-type="string" table:style-name="ce5">
            <text:p>90:12:110201:11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8">
            <text:p>1787</text:p>
          </table:table-cell>
          <table:covered-table-cell/>
          <table:table-cell office:value-type="string" table:style-name="ce5">
            <text:p>90:12:170201:18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8">
            <text:p>1788</text:p>
          </table:table-cell>
          <table:covered-table-cell/>
          <table:table-cell office:value-type="string" table:style-name="ce5">
            <text:p>90:08:180101:8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8">
            <text:p>1789</text:p>
          </table:table-cell>
          <table:covered-table-cell/>
          <table:table-cell office:value-type="string" table:style-name="ce5">
            <text:p>90:12:170201:1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8">
            <text:p>1790</text:p>
          </table:table-cell>
          <table:covered-table-cell/>
          <table:table-cell office:value-type="string" table:style-name="ce5">
            <text:p>90:12:170201:18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8">
            <text:p>1791</text:p>
          </table:table-cell>
          <table:covered-table-cell/>
          <table:table-cell office:value-type="string" table:style-name="ce5">
            <text:p>90:11:180101:1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8">
            <text:p>1792</text:p>
          </table:table-cell>
          <table:covered-table-cell/>
          <table:table-cell office:value-type="string" table:style-name="ce5">
            <text:p>90:12:200301:15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8">
            <text:p>1793</text:p>
          </table:table-cell>
          <table:covered-table-cell/>
          <table:table-cell office:value-type="string" table:style-name="ce5">
            <text:p>90:08:180101:8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8">
            <text:p>1794</text:p>
          </table:table-cell>
          <table:covered-table-cell/>
          <table:table-cell office:value-type="string" table:style-name="ce5">
            <text:p>90:08:180101:81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8">
            <text:p>1795</text:p>
          </table:table-cell>
          <table:covered-table-cell/>
          <table:table-cell office:value-type="string" table:style-name="ce5">
            <text:p>90:12:170201:18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8">
            <text:p>1796</text:p>
          </table:table-cell>
          <table:covered-table-cell/>
          <table:table-cell office:value-type="string" table:style-name="ce5">
            <text:p>90:12:170201:19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8">
            <text:p>1797</text:p>
          </table:table-cell>
          <table:covered-table-cell/>
          <table:table-cell office:value-type="string" table:style-name="ce5">
            <text:p>90:12:170201:18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8">
            <text:p>1798</text:p>
          </table:table-cell>
          <table:covered-table-cell/>
          <table:table-cell office:value-type="string" table:style-name="ce5">
            <text:p>90:12:110201:11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8">
            <text:p>1799</text:p>
          </table:table-cell>
          <table:covered-table-cell/>
          <table:table-cell office:value-type="string" table:style-name="ce5">
            <text:p>90:12:170201:18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8">
            <text:p>1800</text:p>
          </table:table-cell>
          <table:covered-table-cell/>
          <table:table-cell office:value-type="string" table:style-name="ce5">
            <text:p>90:12:110201:11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8">
            <text:p>1801</text:p>
          </table:table-cell>
          <table:covered-table-cell/>
          <table:table-cell office:value-type="string" table:style-name="ce5">
            <text:p>90:12:170201:198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8">
            <text:p>1802</text:p>
          </table:table-cell>
          <table:covered-table-cell/>
          <table:table-cell office:value-type="string" table:style-name="ce5">
            <text:p>90:12:170201:18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8">
            <text:p>1803</text:p>
          </table:table-cell>
          <table:covered-table-cell/>
          <table:table-cell office:value-type="string" table:style-name="ce5">
            <text:p>90:12:170201:18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8">
            <text:p>1804</text:p>
          </table:table-cell>
          <table:covered-table-cell/>
          <table:table-cell office:value-type="string" table:style-name="ce5">
            <text:p>90:12:110201:8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8">
            <text:p>1805</text:p>
          </table:table-cell>
          <table:covered-table-cell/>
          <table:table-cell office:value-type="string" table:style-name="ce5">
            <text:p>90:12:170201:19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8">
            <text:p>1806</text:p>
          </table:table-cell>
          <table:covered-table-cell/>
          <table:table-cell office:value-type="string" table:style-name="ce5">
            <text:p>90:12:170201:18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8">
            <text:p>1807</text:p>
          </table:table-cell>
          <table:covered-table-cell/>
          <table:table-cell office:value-type="string" table:style-name="ce5">
            <text:p>90:12:110201:9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8">
            <text:p>1808</text:p>
          </table:table-cell>
          <table:covered-table-cell/>
          <table:table-cell office:value-type="string" table:style-name="ce5">
            <text:p>90:12:110201:9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8">
            <text:p>1809</text:p>
          </table:table-cell>
          <table:covered-table-cell/>
          <table:table-cell office:value-type="string" table:style-name="ce5">
            <text:p>90:12:110201:7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8">
            <text:p>1810</text:p>
          </table:table-cell>
          <table:covered-table-cell/>
          <table:table-cell office:value-type="string" table:style-name="ce5">
            <text:p>90:12:170301:4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8">
            <text:p>1811</text:p>
          </table:table-cell>
          <table:covered-table-cell/>
          <table:table-cell office:value-type="string" table:style-name="ce5">
            <text:p>90:12:110201:10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8">
            <text:p>1812</text:p>
          </table:table-cell>
          <table:covered-table-cell/>
          <table:table-cell office:value-type="string" table:style-name="ce5">
            <text:p>90:12:110201:10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8">
            <text:p>1813</text:p>
          </table:table-cell>
          <table:covered-table-cell/>
          <table:table-cell office:value-type="string" table:style-name="ce5">
            <text:p>90:12:170301:45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8">
            <text:p>1814</text:p>
          </table:table-cell>
          <table:covered-table-cell/>
          <table:table-cell office:value-type="string" table:style-name="ce5">
            <text:p>90:12:110201:7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8">
            <text:p>1815</text:p>
          </table:table-cell>
          <table:covered-table-cell/>
          <table:table-cell office:value-type="string" table:style-name="ce5">
            <text:p>90:12:170301:4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8">
            <text:p>1816</text:p>
          </table:table-cell>
          <table:covered-table-cell/>
          <table:table-cell office:value-type="string" table:style-name="ce5">
            <text:p>90:12:200301:16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8">
            <text:p>1817</text:p>
          </table:table-cell>
          <table:covered-table-cell/>
          <table:table-cell office:value-type="string" table:style-name="ce5">
            <text:p>90:12:110201:10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8">
            <text:p>1818</text:p>
          </table:table-cell>
          <table:covered-table-cell/>
          <table:table-cell office:value-type="string" table:style-name="ce5">
            <text:p>90:12:170301:4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8">
            <text:p>1819</text:p>
          </table:table-cell>
          <table:covered-table-cell/>
          <table:table-cell office:value-type="string" table:style-name="ce5">
            <text:p>90:12:200301:2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8">
            <text:p>1820</text:p>
          </table:table-cell>
          <table:covered-table-cell/>
          <table:table-cell office:value-type="string" table:style-name="ce5">
            <text:p>90:12:200301:14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8">
            <text:p>1821</text:p>
          </table:table-cell>
          <table:covered-table-cell/>
          <table:table-cell office:value-type="string" table:style-name="ce5">
            <text:p>90:22:010216:99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8">
            <text:p>1822</text:p>
          </table:table-cell>
          <table:covered-table-cell/>
          <table:table-cell office:value-type="string" table:style-name="ce5">
            <text:p>90:22:010216:91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8">
            <text:p>1823</text:p>
          </table:table-cell>
          <table:covered-table-cell/>
          <table:table-cell office:value-type="string" table:style-name="ce5">
            <text:p>90:22:010216: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8">
            <text:p>1824</text:p>
          </table:table-cell>
          <table:covered-table-cell/>
          <table:table-cell office:value-type="string" table:style-name="ce5">
            <text:p>90:22:010225:64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8">
            <text:p>1825</text:p>
          </table:table-cell>
          <table:covered-table-cell/>
          <table:table-cell office:value-type="string" table:style-name="ce5">
            <text:p>90:22:010216:84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8">
            <text:p>1826</text:p>
          </table:table-cell>
          <table:covered-table-cell/>
          <table:table-cell office:value-type="string" table:style-name="ce5">
            <text:p>90:22:010225:14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8">
            <text:p>1827</text:p>
          </table:table-cell>
          <table:covered-table-cell/>
          <table:table-cell office:value-type="string" table:style-name="ce5">
            <text:p>90:22:010216:96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8">
            <text:p>1828</text:p>
          </table:table-cell>
          <table:covered-table-cell/>
          <table:table-cell office:value-type="string" table:style-name="ce5">
            <text:p>90:22:010216:95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8">
            <text:p>1829</text:p>
          </table:table-cell>
          <table:covered-table-cell/>
          <table:table-cell office:value-type="string" table:style-name="ce5">
            <text:p>90:22:010216:82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8">
            <text:p>1830</text:p>
          </table:table-cell>
          <table:covered-table-cell/>
          <table:table-cell office:value-type="string" table:style-name="ce5">
            <text:p>90:22:010216:96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8">
            <text:p>1831</text:p>
          </table:table-cell>
          <table:covered-table-cell/>
          <table:table-cell office:value-type="string" table:style-name="ce5">
            <text:p>90:22:010225:26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8">
            <text:p>1832</text:p>
          </table:table-cell>
          <table:covered-table-cell/>
          <table:table-cell office:value-type="string" table:style-name="ce5">
            <text:p>90:25:050102:4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8">
            <text:p>1833</text:p>
          </table:table-cell>
          <table:covered-table-cell/>
          <table:table-cell office:value-type="string" table:style-name="ce5">
            <text:p>90:25:050102:6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8">
            <text:p>1834</text:p>
          </table:table-cell>
          <table:covered-table-cell/>
          <table:table-cell office:value-type="string" table:style-name="ce5">
            <text:p>90:25:070101:72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8">
            <text:p>1835</text:p>
          </table:table-cell>
          <table:covered-table-cell/>
          <table:table-cell office:value-type="string" table:style-name="ce5">
            <text:p>90:25:050102:4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8">
            <text:p>1836</text:p>
          </table:table-cell>
          <table:covered-table-cell/>
          <table:table-cell office:value-type="string" table:style-name="ce5">
            <text:p>90:25:050101:31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8">
            <text:p>1837</text:p>
          </table:table-cell>
          <table:covered-table-cell/>
          <table:table-cell office:value-type="string" table:style-name="ce5">
            <text:p>90:25:050101: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8">
            <text:p>1838</text:p>
          </table:table-cell>
          <table:covered-table-cell/>
          <table:table-cell office:value-type="string" table:style-name="ce5">
            <text:p>90:25:050101:30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8">
            <text:p>1839</text:p>
          </table:table-cell>
          <table:covered-table-cell/>
          <table:table-cell office:value-type="string" table:style-name="ce5">
            <text:p>90:23:070113:4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8">
            <text:p>1840</text:p>
          </table:table-cell>
          <table:covered-table-cell/>
          <table:table-cell office:value-type="string" table:style-name="ce5">
            <text:p>90:23:070113:44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8">
            <text:p>1841</text:p>
          </table:table-cell>
          <table:covered-table-cell/>
          <table:table-cell office:value-type="string" table:style-name="ce5">
            <text:p>90:24:010101:61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8">
            <text:p>1842</text:p>
          </table:table-cell>
          <table:covered-table-cell/>
          <table:table-cell office:value-type="string" table:style-name="ce5">
            <text:p>90:24:010104:6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8">
            <text:p>1843</text:p>
          </table:table-cell>
          <table:covered-table-cell/>
          <table:table-cell office:value-type="string" table:style-name="ce5">
            <text:p>90:24:010104: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8">
            <text:p>1844</text:p>
          </table:table-cell>
          <table:covered-table-cell/>
          <table:table-cell office:value-type="string" table:style-name="ce5">
            <text:p>90:24:010101:2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8">
            <text:p>1845</text:p>
          </table:table-cell>
          <table:covered-table-cell/>
          <table:table-cell office:value-type="string" table:style-name="ce5">
            <text:p>90:24:010101:40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8">
            <text:p>1846</text:p>
          </table:table-cell>
          <table:covered-table-cell/>
          <table:table-cell office:value-type="string" table:style-name="ce5">
            <text:p>90:24:010101:60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8">
            <text:p>1847</text:p>
          </table:table-cell>
          <table:covered-table-cell/>
          <table:table-cell office:value-type="string" table:style-name="ce5">
            <text:p>90:24:010104:50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8">
            <text:p>1848</text:p>
          </table:table-cell>
          <table:covered-table-cell/>
          <table:table-cell office:value-type="string" table:style-name="ce5">
            <text:p>90:24:010104:50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8">
            <text:p>1849</text:p>
          </table:table-cell>
          <table:covered-table-cell/>
          <table:table-cell office:value-type="string" table:style-name="ce5">
            <text:p>90:24:010104:64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8">
            <text:p>1850</text:p>
          </table:table-cell>
          <table:covered-table-cell/>
          <table:table-cell office:value-type="string" table:style-name="ce5">
            <text:p>90:24:010101:15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8">
            <text:p>1851</text:p>
          </table:table-cell>
          <table:covered-table-cell/>
          <table:table-cell office:value-type="string" table:style-name="ce5">
            <text:p>90:24:010104:64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8">
            <text:p>1852</text:p>
          </table:table-cell>
          <table:covered-table-cell/>
          <table:table-cell office:value-type="string" table:style-name="ce5">
            <text:p>90:24:010104:19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8">
            <text:p>1853</text:p>
          </table:table-cell>
          <table:covered-table-cell/>
          <table:table-cell office:value-type="string" table:style-name="ce5">
            <text:p>90:24:010104:68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8">
            <text:p>1854</text:p>
          </table:table-cell>
          <table:covered-table-cell/>
          <table:table-cell office:value-type="string" table:style-name="ce5">
            <text:p>90:24:010104:17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8">
            <text:p>1855</text:p>
          </table:table-cell>
          <table:covered-table-cell/>
          <table:table-cell office:value-type="string" table:style-name="ce5">
            <text:p>90:24:010101:593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8">
            <text:p>1856</text:p>
          </table:table-cell>
          <table:covered-table-cell/>
          <table:table-cell office:value-type="string" table:style-name="ce5">
            <text:p>90:24:010104:18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8">
            <text:p>1857</text:p>
          </table:table-cell>
          <table:covered-table-cell/>
          <table:table-cell office:value-type="string" table:style-name="ce5">
            <text:p>90:24:010101:107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8">
            <text:p>1858</text:p>
          </table:table-cell>
          <table:covered-table-cell/>
          <table:table-cell office:value-type="string" table:style-name="ce5">
            <text:p>90:24:010104:67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8">
            <text:p>1859</text:p>
          </table:table-cell>
          <table:covered-table-cell/>
          <table:table-cell office:value-type="string" table:style-name="ce5">
            <text:p>90:24:010101:2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8">
            <text:p>1860</text:p>
          </table:table-cell>
          <table:covered-table-cell/>
          <table:table-cell office:value-type="string" table:style-name="ce5">
            <text:p>90:24:010101:12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8">
            <text:p>1861</text:p>
          </table:table-cell>
          <table:covered-table-cell/>
          <table:table-cell office:value-type="string" table:style-name="ce5">
            <text:p>90:24:010101:11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8">
            <text:p>1862</text:p>
          </table:table-cell>
          <table:covered-table-cell/>
          <table:table-cell office:value-type="string" table:style-name="ce5">
            <text:p>90:24:010104:71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8">
            <text:p>1863</text:p>
          </table:table-cell>
          <table:covered-table-cell/>
          <table:table-cell office:value-type="string" table:style-name="ce5">
            <text:p>90:24:010104:68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8">
            <text:p>1864</text:p>
          </table:table-cell>
          <table:covered-table-cell/>
          <table:table-cell office:value-type="string" table:style-name="ce5">
            <text:p>90:24:010101:60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8">
            <text:p>1865</text:p>
          </table:table-cell>
          <table:covered-table-cell/>
          <table:table-cell office:value-type="string" table:style-name="ce5">
            <text:p>90:24:010101:40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8">
            <text:p>1866</text:p>
          </table:table-cell>
          <table:covered-table-cell/>
          <table:table-cell office:value-type="string" table:style-name="ce5">
            <text:p>90:24:010101:649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8">
            <text:p>1867</text:p>
          </table:table-cell>
          <table:covered-table-cell/>
          <table:table-cell office:value-type="string" table:style-name="ce5">
            <text:p>90:24:010101:15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8">
            <text:p>1868</text:p>
          </table:table-cell>
          <table:covered-table-cell/>
          <table:table-cell office:value-type="string" table:style-name="ce5">
            <text:p>90:22:010216:87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8">
            <text:p>1869</text:p>
          </table:table-cell>
          <table:covered-table-cell/>
          <table:table-cell office:value-type="string" table:style-name="ce5">
            <text:p>90:22:010216:90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8">
            <text:p>1870</text:p>
          </table:table-cell>
          <table:covered-table-cell/>
          <table:table-cell office:value-type="string" table:style-name="ce5">
            <text:p>90:22:010225:262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8">
            <text:p>1871</text:p>
          </table:table-cell>
          <table:covered-table-cell/>
          <table:table-cell office:value-type="string" table:style-name="ce5">
            <text:p>90:22:010216:95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8">
            <text:p>1872</text:p>
          </table:table-cell>
          <table:covered-table-cell/>
          <table:table-cell office:value-type="string" table:style-name="ce5">
            <text:p>90:22:010216:94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8">
            <text:p>1873</text:p>
          </table:table-cell>
          <table:covered-table-cell/>
          <table:table-cell office:value-type="string" table:style-name="ce5">
            <text:p>90:22:010216: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8">
            <text:p>1874</text:p>
          </table:table-cell>
          <table:covered-table-cell/>
          <table:table-cell office:value-type="string" table:style-name="ce5">
            <text:p>90:22:010216:87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8">
            <text:p>1875</text:p>
          </table:table-cell>
          <table:covered-table-cell/>
          <table:table-cell office:value-type="string" table:style-name="ce5">
            <text:p>90:22:010225:88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8">
            <text:p>1876</text:p>
          </table:table-cell>
          <table:covered-table-cell/>
          <table:table-cell office:value-type="string" table:style-name="ce5">
            <text:p>90:22:010225:27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8">
            <text:p>1877</text:p>
          </table:table-cell>
          <table:covered-table-cell/>
          <table:table-cell office:value-type="string" table:style-name="ce5">
            <text:p>90:25:050101:12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8">
            <text:p>1878</text:p>
          </table:table-cell>
          <table:covered-table-cell/>
          <table:table-cell office:value-type="string" table:style-name="ce5">
            <text:p>90:25:050101:30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8">
            <text:p>1879</text:p>
          </table:table-cell>
          <table:covered-table-cell/>
          <table:table-cell office:value-type="string" table:style-name="ce5">
            <text:p>90:25:050102:6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8">
            <text:p>1880</text:p>
          </table:table-cell>
          <table:covered-table-cell/>
          <table:table-cell office:value-type="string" table:style-name="ce5">
            <text:p>90:24:010101:21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8">
            <text:p>1881</text:p>
          </table:table-cell>
          <table:covered-table-cell/>
          <table:table-cell office:value-type="string" table:style-name="ce5">
            <text:p>90:24:010104:4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8">
            <text:p>1882</text:p>
          </table:table-cell>
          <table:covered-table-cell/>
          <table:table-cell office:value-type="string" table:style-name="ce5">
            <text:p>90:24:010101:41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8">
            <text:p>1883</text:p>
          </table:table-cell>
          <table:covered-table-cell/>
          <table:table-cell office:value-type="string" table:style-name="ce5">
            <text:p>90:24:010101:640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8">
            <text:p>1884</text:p>
          </table:table-cell>
          <table:covered-table-cell/>
          <table:table-cell office:value-type="string" table:style-name="ce5">
            <text:p>90:24:010101:23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8">
            <text:p>1885</text:p>
          </table:table-cell>
          <table:covered-table-cell/>
          <table:table-cell office:value-type="string" table:style-name="ce5">
            <text:p>90:24:010104:18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8">
            <text:p>1886</text:p>
          </table:table-cell>
          <table:covered-table-cell/>
          <table:table-cell office:value-type="string" table:style-name="ce5">
            <text:p>90:24:010101:25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8">
            <text:p>1887</text:p>
          </table:table-cell>
          <table:covered-table-cell/>
          <table:table-cell office:value-type="string" table:style-name="ce5">
            <text:p>90:24:010101:11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8">
            <text:p>1888</text:p>
          </table:table-cell>
          <table:covered-table-cell/>
          <table:table-cell office:value-type="string" table:style-name="ce5">
            <text:p>90:24:010101:407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8">
            <text:p>1889</text:p>
          </table:table-cell>
          <table:covered-table-cell/>
          <table:table-cell office:value-type="string" table:style-name="ce5">
            <text:p>90:24:010104:71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8">
            <text:p>1890</text:p>
          </table:table-cell>
          <table:covered-table-cell/>
          <table:table-cell office:value-type="string" table:style-name="ce5">
            <text:p>90:24:010104:183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8">
            <text:p>1891</text:p>
          </table:table-cell>
          <table:covered-table-cell/>
          <table:table-cell office:value-type="string" table:style-name="ce5">
            <text:p>90:24:010101:59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8">
            <text:p>1892</text:p>
          </table:table-cell>
          <table:covered-table-cell/>
          <table:table-cell office:value-type="string" table:style-name="ce5">
            <text:p>90:24:010101:70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8">
            <text:p>1893</text:p>
          </table:table-cell>
          <table:covered-table-cell/>
          <table:table-cell office:value-type="string" table:style-name="ce5">
            <text:p>90:24:010101:25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8">
            <text:p>1894</text:p>
          </table:table-cell>
          <table:covered-table-cell/>
          <table:table-cell office:value-type="string" table:style-name="ce5">
            <text:p>90:24:010104:50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8">
            <text:p>1895</text:p>
          </table:table-cell>
          <table:covered-table-cell/>
          <table:table-cell office:value-type="string" table:style-name="ce5">
            <text:p>90:24:010101:6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8">
            <text:p>1896</text:p>
          </table:table-cell>
          <table:covered-table-cell/>
          <table:table-cell office:value-type="string" table:style-name="ce5">
            <text:p>90:24:010104:54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8">
            <text:p>1897</text:p>
          </table:table-cell>
          <table:covered-table-cell/>
          <table:table-cell office:value-type="string" table:style-name="ce5">
            <text:p>90:24:010104:7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8">
            <text:p>1898</text:p>
          </table:table-cell>
          <table:covered-table-cell/>
          <table:table-cell office:value-type="string" table:style-name="ce5">
            <text:p>90:24:010104:9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8">
            <text:p>1899</text:p>
          </table:table-cell>
          <table:covered-table-cell/>
          <table:table-cell office:value-type="string" table:style-name="ce5">
            <text:p>90:24:010101:254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8">
            <text:p>1900</text:p>
          </table:table-cell>
          <table:covered-table-cell/>
          <table:table-cell office:value-type="string" table:style-name="ce5">
            <text:p>90:24:010101:61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8">
            <text:p>1901</text:p>
          </table:table-cell>
          <table:covered-table-cell/>
          <table:table-cell office:value-type="string" table:style-name="ce5">
            <text:p>90:24:010101:8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8">
            <text:p>1902</text:p>
          </table:table-cell>
          <table:covered-table-cell/>
          <table:table-cell office:value-type="string" table:style-name="ce5">
            <text:p>90:24:010101:8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8">
            <text:p>1903</text:p>
          </table:table-cell>
          <table:covered-table-cell/>
          <table:table-cell office:value-type="string" table:style-name="ce5">
            <text:p>90:24:010104:64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8">
            <text:p>1904</text:p>
          </table:table-cell>
          <table:covered-table-cell/>
          <table:table-cell office:value-type="string" table:style-name="ce5">
            <text:p>90:24:010101:21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8">
            <text:p>1905</text:p>
          </table:table-cell>
          <table:covered-table-cell/>
          <table:table-cell office:value-type="string" table:style-name="ce5">
            <text:p>90:24:010101:10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8">
            <text:p>1906</text:p>
          </table:table-cell>
          <table:covered-table-cell/>
          <table:table-cell office:value-type="string" table:style-name="ce5">
            <text:p>90:24:010101:27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8">
            <text:p>1907</text:p>
          </table:table-cell>
          <table:covered-table-cell/>
          <table:table-cell office:value-type="string" table:style-name="ce5">
            <text:p>90:24:010104:6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8">
            <text:p>1908</text:p>
          </table:table-cell>
          <table:covered-table-cell/>
          <table:table-cell office:value-type="string" table:style-name="ce5">
            <text:p>90:24:010104:4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8">
            <text:p>1909</text:p>
          </table:table-cell>
          <table:covered-table-cell/>
          <table:table-cell office:value-type="string" table:style-name="ce5">
            <text:p>90:24:010101:63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8">
            <text:p>1910</text:p>
          </table:table-cell>
          <table:covered-table-cell/>
          <table:table-cell office:value-type="string" table:style-name="ce5">
            <text:p>90:24:010101:623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8">
            <text:p>1911</text:p>
          </table:table-cell>
          <table:covered-table-cell/>
          <table:table-cell office:value-type="string" table:style-name="ce5">
            <text:p>90:24:010101:13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8">
            <text:p>1912</text:p>
          </table:table-cell>
          <table:covered-table-cell/>
          <table:table-cell office:value-type="string" table:style-name="ce5">
            <text:p>90:24:010104:502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8">
            <text:p>1913</text:p>
          </table:table-cell>
          <table:covered-table-cell/>
          <table:table-cell office:value-type="string" table:style-name="ce5">
            <text:p>90:24:010102:55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8">
            <text:p>1914</text:p>
          </table:table-cell>
          <table:covered-table-cell/>
          <table:table-cell office:value-type="string" table:style-name="ce5">
            <text:p>90:24:010104:50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8">
            <text:p>1915</text:p>
          </table:table-cell>
          <table:covered-table-cell/>
          <table:table-cell office:value-type="string" table:style-name="ce5">
            <text:p>90:24:010101:9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8">
            <text:p>1916</text:p>
          </table:table-cell>
          <table:covered-table-cell/>
          <table:table-cell office:value-type="string" table:style-name="ce5">
            <text:p>90:22:010216:96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8">
            <text:p>1917</text:p>
          </table:table-cell>
          <table:covered-table-cell/>
          <table:table-cell office:value-type="string" table:style-name="ce5">
            <text:p>90:22:010216:87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8">
            <text:p>1918</text:p>
          </table:table-cell>
          <table:covered-table-cell/>
          <table:table-cell office:value-type="string" table:style-name="ce5">
            <text:p>90:22:010216:91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8">
            <text:p>1919</text:p>
          </table:table-cell>
          <table:covered-table-cell/>
          <table:table-cell office:value-type="string" table:style-name="ce5">
            <text:p>90:22:010225:9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8">
            <text:p>1920</text:p>
          </table:table-cell>
          <table:covered-table-cell/>
          <table:table-cell office:value-type="string" table:style-name="ce5">
            <text:p>90:22:010225: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8">
            <text:p>1921</text:p>
          </table:table-cell>
          <table:covered-table-cell/>
          <table:table-cell office:value-type="string" table:style-name="ce5">
            <text:p>90:22:010225:86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8">
            <text:p>1922</text:p>
          </table:table-cell>
          <table:covered-table-cell/>
          <table:table-cell office:value-type="string" table:style-name="ce5">
            <text:p>90:22:010216:87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8">
            <text:p>1923</text:p>
          </table:table-cell>
          <table:covered-table-cell/>
          <table:table-cell office:value-type="string" table:style-name="ce5">
            <text:p>90:22:010216:828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8">
            <text:p>1924</text:p>
          </table:table-cell>
          <table:covered-table-cell/>
          <table:table-cell office:value-type="string" table:style-name="ce5">
            <text:p>90:22:010216:97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8">
            <text:p>1925</text:p>
          </table:table-cell>
          <table:covered-table-cell/>
          <table:table-cell office:value-type="string" table:style-name="ce5">
            <text:p>90:22:010216:5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8">
            <text:p>1926</text:p>
          </table:table-cell>
          <table:covered-table-cell/>
          <table:table-cell office:value-type="string" table:style-name="ce5">
            <text:p>90:25:050101:31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8">
            <text:p>1927</text:p>
          </table:table-cell>
          <table:covered-table-cell/>
          <table:table-cell office:value-type="string" table:style-name="ce5">
            <text:p>90:25:050102:3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8">
            <text:p>1928</text:p>
          </table:table-cell>
          <table:covered-table-cell/>
          <table:table-cell office:value-type="string" table:style-name="ce5">
            <text:p>90:25:050102: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8">
            <text:p>1929</text:p>
          </table:table-cell>
          <table:covered-table-cell/>
          <table:table-cell office:value-type="string" table:style-name="ce5">
            <text:p>90:25:050102:61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8">
            <text:p>1930</text:p>
          </table:table-cell>
          <table:covered-table-cell/>
          <table:table-cell office:value-type="string" table:style-name="ce5">
            <text:p>90:25:050101:30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8">
            <text:p>1931</text:p>
          </table:table-cell>
          <table:covered-table-cell/>
          <table:table-cell office:value-type="string" table:style-name="ce5">
            <text:p>90:25:050102:62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8">
            <text:p>1932</text:p>
          </table:table-cell>
          <table:covered-table-cell/>
          <table:table-cell office:value-type="string" table:style-name="ce5">
            <text:p>90:25:050101:31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8">
            <text:p>1933</text:p>
          </table:table-cell>
          <table:covered-table-cell/>
          <table:table-cell office:value-type="string" table:style-name="ce5">
            <text:p>90:25:050102:2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8">
            <text:p>1934</text:p>
          </table:table-cell>
          <table:covered-table-cell/>
          <table:table-cell office:value-type="string" table:style-name="ce5">
            <text:p>90:25:050102:6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8">
            <text:p>1935</text:p>
          </table:table-cell>
          <table:covered-table-cell/>
          <table:table-cell office:value-type="string" table:style-name="ce5">
            <text:p>90:25:050101:311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8">
            <text:p>1936</text:p>
          </table:table-cell>
          <table:covered-table-cell/>
          <table:table-cell office:value-type="string" table:style-name="ce5">
            <text:p>90:25:050102:3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8">
            <text:p>1937</text:p>
          </table:table-cell>
          <table:covered-table-cell/>
          <table:table-cell office:value-type="string" table:style-name="ce5">
            <text:p>90:24:010101: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8">
            <text:p>1938</text:p>
          </table:table-cell>
          <table:covered-table-cell/>
          <table:table-cell office:value-type="string" table:style-name="ce5">
            <text:p>90:24:010104:5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8">
            <text:p>1939</text:p>
          </table:table-cell>
          <table:covered-table-cell/>
          <table:table-cell office:value-type="string" table:style-name="ce5">
            <text:p>90:24:010101:40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8">
            <text:p>1940</text:p>
          </table:table-cell>
          <table:covered-table-cell/>
          <table:table-cell office:value-type="string" table:style-name="ce5">
            <text:p>90:24:010104:181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8">
            <text:p>1941</text:p>
          </table:table-cell>
          <table:covered-table-cell/>
          <table:table-cell office:value-type="string" table:style-name="ce5">
            <text:p>90:24:010104:84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8">
            <text:p>1942</text:p>
          </table:table-cell>
          <table:covered-table-cell/>
          <table:table-cell office:value-type="string" table:style-name="ce5">
            <text:p>90:24:010101:7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8">
            <text:p>1943</text:p>
          </table:table-cell>
          <table:covered-table-cell/>
          <table:table-cell office:value-type="string" table:style-name="ce5">
            <text:p>90:24:010101:619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8">
            <text:p>1944</text:p>
          </table:table-cell>
          <table:covered-table-cell/>
          <table:table-cell office:value-type="string" table:style-name="ce5">
            <text:p>90:24:010101:13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8">
            <text:p>1945</text:p>
          </table:table-cell>
          <table:covered-table-cell/>
          <table:table-cell office:value-type="string" table:style-name="ce5">
            <text:p>90:24:010104:69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8">
            <text:p>1946</text:p>
          </table:table-cell>
          <table:covered-table-cell/>
          <table:table-cell office:value-type="string" table:style-name="ce5">
            <text:p>90:24:010104:645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8">
            <text:p>1947</text:p>
          </table:table-cell>
          <table:covered-table-cell/>
          <table:table-cell office:value-type="string" table:style-name="ce5">
            <text:p>90:24:010101:10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8">
            <text:p>1948</text:p>
          </table:table-cell>
          <table:covered-table-cell/>
          <table:table-cell office:value-type="string" table:style-name="ce5">
            <text:p>90:24:010101:62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8">
            <text:p>1949</text:p>
          </table:table-cell>
          <table:covered-table-cell/>
          <table:table-cell office:value-type="string" table:style-name="ce5">
            <text:p>90:24:010101:410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8">
            <text:p>1950</text:p>
          </table:table-cell>
          <table:covered-table-cell/>
          <table:table-cell office:value-type="string" table:style-name="ce5">
            <text:p>90:24:010101:12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8">
            <text:p>1951</text:p>
          </table:table-cell>
          <table:covered-table-cell/>
          <table:table-cell office:value-type="string" table:style-name="ce5">
            <text:p>90:24:010104:19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8">
            <text:p>1952</text:p>
          </table:table-cell>
          <table:covered-table-cell/>
          <table:table-cell office:value-type="string" table:style-name="ce5">
            <text:p>90:24:010104:3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8">
            <text:p>1953</text:p>
          </table:table-cell>
          <table:covered-table-cell/>
          <table:table-cell office:value-type="string" table:style-name="ce5">
            <text:p>90:24:010101:12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8">
            <text:p>1954</text:p>
          </table:table-cell>
          <table:covered-table-cell/>
          <table:table-cell office:value-type="string" table:style-name="ce5">
            <text:p>90:24:010104:9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8">
            <text:p>1955</text:p>
          </table:table-cell>
          <table:covered-table-cell/>
          <table:table-cell office:value-type="string" table:style-name="ce5">
            <text:p>90:24:010101:59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8">
            <text:p>1956</text:p>
          </table:table-cell>
          <table:covered-table-cell/>
          <table:table-cell office:value-type="string" table:style-name="ce5">
            <text:p>90:24:010104:1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8">
            <text:p>1957</text:p>
          </table:table-cell>
          <table:covered-table-cell/>
          <table:table-cell office:value-type="string" table:style-name="ce5">
            <text:p>90:24:010104:5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8">
            <text:p>1958</text:p>
          </table:table-cell>
          <table:covered-table-cell/>
          <table:table-cell office:value-type="string" table:style-name="ce5">
            <text:p>90:24:010104:63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8">
            <text:p>1959</text:p>
          </table:table-cell>
          <table:covered-table-cell/>
          <table:table-cell office:value-type="string" table:style-name="ce5">
            <text:p>90:24:010104:17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8">
            <text:p>1960</text:p>
          </table:table-cell>
          <table:covered-table-cell/>
          <table:table-cell office:value-type="string" table:style-name="ce5">
            <text:p>90:24:010104:690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8">
            <text:p>1961</text:p>
          </table:table-cell>
          <table:covered-table-cell/>
          <table:table-cell office:value-type="string" table:style-name="ce5">
            <text:p>90:24:010101:8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8">
            <text:p>1962</text:p>
          </table:table-cell>
          <table:covered-table-cell/>
          <table:table-cell office:value-type="string" table:style-name="ce5">
            <text:p>90:24:010104:71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8">
            <text:p>1963</text:p>
          </table:table-cell>
          <table:covered-table-cell/>
          <table:table-cell office:value-type="string" table:style-name="ce5">
            <text:p>90:24:010104:9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8">
            <text:p>1964</text:p>
          </table:table-cell>
          <table:covered-table-cell/>
          <table:table-cell office:value-type="string" table:style-name="ce5">
            <text:p>90:22:010108:175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8">
            <text:p>1965</text:p>
          </table:table-cell>
          <table:covered-table-cell/>
          <table:table-cell office:value-type="string" table:style-name="ce5">
            <text:p>90:22:010107:125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8">
            <text:p>1966</text:p>
          </table:table-cell>
          <table:covered-table-cell/>
          <table:table-cell office:value-type="string" table:style-name="ce5">
            <text:p>90:22:010216:1095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8">
            <text:p>1967</text:p>
          </table:table-cell>
          <table:covered-table-cell/>
          <table:table-cell office:value-type="string" table:style-name="ce5">
            <text:p>90:22:010216:104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8">
            <text:p>1968</text:p>
          </table:table-cell>
          <table:covered-table-cell/>
          <table:table-cell office:value-type="string" table:style-name="ce5">
            <text:p>90:22:010107: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8">
            <text:p>1969</text:p>
          </table:table-cell>
          <table:covered-table-cell/>
          <table:table-cell office:value-type="string" table:style-name="ce5">
            <text:p>90:22:010107:79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8">
            <text:p>1970</text:p>
          </table:table-cell>
          <table:covered-table-cell/>
          <table:table-cell office:value-type="string" table:style-name="ce5">
            <text:p>90:22:010107:106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8">
            <text:p>1971</text:p>
          </table:table-cell>
          <table:covered-table-cell/>
          <table:table-cell office:value-type="string" table:style-name="ce5">
            <text:p>90:22:010216:299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8">
            <text:p>1972</text:p>
          </table:table-cell>
          <table:covered-table-cell/>
          <table:table-cell office:value-type="string" table:style-name="ce5">
            <text:p>90:22:010107:14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8">
            <text:p>1973</text:p>
          </table:table-cell>
          <table:covered-table-cell/>
          <table:table-cell office:value-type="string" table:style-name="ce5">
            <text:p>90:22:010108:34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8">
            <text:p>1974</text:p>
          </table:table-cell>
          <table:covered-table-cell/>
          <table:table-cell office:value-type="string" table:style-name="ce5">
            <text:p>90:22:010202:73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8">
            <text:p>1975</text:p>
          </table:table-cell>
          <table:covered-table-cell/>
          <table:table-cell office:value-type="string" table:style-name="ce5">
            <text:p>90:22:010107:24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8">
            <text:p>1976</text:p>
          </table:table-cell>
          <table:covered-table-cell/>
          <table:table-cell office:value-type="string" table:style-name="ce5">
            <text:p>90:22:010216:19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8">
            <text:p>1977</text:p>
          </table:table-cell>
          <table:covered-table-cell/>
          <table:table-cell office:value-type="string" table:style-name="ce5">
            <text:p>90:22:010216:283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8">
            <text:p>1978</text:p>
          </table:table-cell>
          <table:covered-table-cell/>
          <table:table-cell office:value-type="string" table:style-name="ce5">
            <text:p>90:22:010216:145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8">
            <text:p>1979</text:p>
          </table:table-cell>
          <table:covered-table-cell/>
          <table:table-cell office:value-type="string" table:style-name="ce5">
            <text:p>90:22:010216:107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8">
            <text:p>1980</text:p>
          </table:table-cell>
          <table:covered-table-cell/>
          <table:table-cell office:value-type="string" table:style-name="ce5">
            <text:p>90:22:010216:326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8">
            <text:p>1981</text:p>
          </table:table-cell>
          <table:covered-table-cell/>
          <table:table-cell office:value-type="string" table:style-name="ce5">
            <text:p>90:22:010107:17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8">
            <text:p>1982</text:p>
          </table:table-cell>
          <table:covered-table-cell/>
          <table:table-cell office:value-type="string" table:style-name="ce5">
            <text:p>90:22:010216:11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8">
            <text:p>1983</text:p>
          </table:table-cell>
          <table:covered-table-cell/>
          <table:table-cell office:value-type="string" table:style-name="ce5">
            <text:p>90:22:010107:107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8">
            <text:p>1984</text:p>
          </table:table-cell>
          <table:covered-table-cell/>
          <table:table-cell office:value-type="string" table:style-name="ce5">
            <text:p>90:22:010216:328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8">
            <text:p>1985</text:p>
          </table:table-cell>
          <table:covered-table-cell/>
          <table:table-cell office:value-type="string" table:style-name="ce5">
            <text:p>90:22:010107:106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8">
            <text:p>1986</text:p>
          </table:table-cell>
          <table:covered-table-cell/>
          <table:table-cell office:value-type="string" table:style-name="ce5">
            <text:p>90:22:010216:2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8">
            <text:p>1987</text:p>
          </table:table-cell>
          <table:covered-table-cell/>
          <table:table-cell office:value-type="string" table:style-name="ce5">
            <text:p>90:22:010107:30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8">
            <text:p>1988</text:p>
          </table:table-cell>
          <table:covered-table-cell/>
          <table:table-cell office:value-type="string" table:style-name="ce5">
            <text:p>90:22:010107:112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8">
            <text:p>1989</text:p>
          </table:table-cell>
          <table:covered-table-cell/>
          <table:table-cell office:value-type="string" table:style-name="ce5">
            <text:p>90:18:010126:2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8">
            <text:p>1990</text:p>
          </table:table-cell>
          <table:covered-table-cell/>
          <table:table-cell office:value-type="string" table:style-name="ce5">
            <text:p>90:18:000000:9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8">
            <text:p>1991</text:p>
          </table:table-cell>
          <table:covered-table-cell/>
          <table:table-cell office:value-type="string" table:style-name="ce5">
            <text:p>90:18:010146:86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8">
            <text:p>1992</text:p>
          </table:table-cell>
          <table:covered-table-cell/>
          <table:table-cell office:value-type="string" table:style-name="ce5">
            <text:p>90:18:010146:3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8">
            <text:p>1993</text:p>
          </table:table-cell>
          <table:covered-table-cell/>
          <table:table-cell office:value-type="string" table:style-name="ce5">
            <text:p>90:18:010126: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8">
            <text:p>1994</text:p>
          </table:table-cell>
          <table:covered-table-cell/>
          <table:table-cell office:value-type="string" table:style-name="ce5">
            <text:p>90:18:010126:42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8">
            <text:p>1995</text:p>
          </table:table-cell>
          <table:covered-table-cell/>
          <table:table-cell office:value-type="string" table:style-name="ce5">
            <text:p>90:18:010146:9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8">
            <text:p>1996</text:p>
          </table:table-cell>
          <table:covered-table-cell/>
          <table:table-cell office:value-type="string" table:style-name="ce5">
            <text:p>90:18:010146:8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8">
            <text:p>1997</text:p>
          </table:table-cell>
          <table:covered-table-cell/>
          <table:table-cell office:value-type="string" table:style-name="ce5">
            <text:p>90:18:010126:11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8">
            <text:p>1998</text:p>
          </table:table-cell>
          <table:covered-table-cell/>
          <table:table-cell office:value-type="string" table:style-name="ce5">
            <text:p>90:18:010146:74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8">
            <text:p>1999</text:p>
          </table:table-cell>
          <table:covered-table-cell/>
          <table:table-cell office:value-type="string" table:style-name="ce5">
            <text:p>90:18:010146:6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8">
            <text:p>2000</text:p>
          </table:table-cell>
          <table:covered-table-cell/>
          <table:table-cell office:value-type="string" table:style-name="ce5">
            <text:p>90:18:010126:1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8">
            <text:p>2001</text:p>
          </table:table-cell>
          <table:covered-table-cell/>
          <table:table-cell office:value-type="string" table:style-name="ce5">
            <text:p>90:22:010108:188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8">
            <text:p>2002</text:p>
          </table:table-cell>
          <table:covered-table-cell/>
          <table:table-cell office:value-type="string" table:style-name="ce5">
            <text:p>90:18:010146:36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8">
            <text:p>2003</text:p>
          </table:table-cell>
          <table:covered-table-cell/>
          <table:table-cell office:value-type="string" table:style-name="ce5">
            <text:p>90:18:010126:5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8">
            <text:p>2004</text:p>
          </table:table-cell>
          <table:covered-table-cell/>
          <table:table-cell office:value-type="string" table:style-name="ce5">
            <text:p>90:18:010146:86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8">
            <text:p>2005</text:p>
          </table:table-cell>
          <table:covered-table-cell/>
          <table:table-cell office:value-type="string" table:style-name="ce5">
            <text:p>90:22:010108:17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8">
            <text:p>2006</text:p>
          </table:table-cell>
          <table:covered-table-cell/>
          <table:table-cell office:value-type="string" table:style-name="ce5">
            <text:p>90:18:010146:36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8">
            <text:p>2007</text:p>
          </table:table-cell>
          <table:covered-table-cell/>
          <table:table-cell office:value-type="string" table:style-name="ce5">
            <text:p>90:22:010108:246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8">
            <text:p>2008</text:p>
          </table:table-cell>
          <table:covered-table-cell/>
          <table:table-cell office:value-type="string" table:style-name="ce5">
            <text:p>90:19:010114:370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8">
            <text:p>2009</text:p>
          </table:table-cell>
          <table:covered-table-cell/>
          <table:table-cell office:value-type="string" table:style-name="ce5">
            <text:p>90:22:010216:296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8">
            <text:p>2010</text:p>
          </table:table-cell>
          <table:covered-table-cell/>
          <table:table-cell office:value-type="string" table:style-name="ce5">
            <text:p>90:22:010216: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8">
            <text:p>2011</text:p>
          </table:table-cell>
          <table:covered-table-cell/>
          <table:table-cell office:value-type="string" table:style-name="ce5">
            <text:p>90:22:010216: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8">
            <text:p>2012</text:p>
          </table:table-cell>
          <table:covered-table-cell/>
          <table:table-cell office:value-type="string" table:style-name="ce5">
            <text:p>90:22:010210:15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8">
            <text:p>2013</text:p>
          </table:table-cell>
          <table:covered-table-cell/>
          <table:table-cell office:value-type="string" table:style-name="ce5">
            <text:p>90:22:010216:17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office:value-type="string" table:style-name="ce5">
            <text:p>90:22:010216:29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office:value-type="string" table:style-name="ce5">
            <text:p>90:22:010216:142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office:value-type="string" table:style-name="ce5">
            <text:p>90:22:010107:1128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office:value-type="string" table:style-name="ce5">
            <text:p>90:22:010216:127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office:value-type="string" table:style-name="ce5">
            <text:p>90:22:010107:108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office:value-type="string" table:style-name="ce5">
            <text:p>90:22:010216:13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office:value-type="string" table:style-name="ce5">
            <text:p>90:22:010216:30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office:value-type="string" table:style-name="ce5">
            <text:p>90:22:010107:9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office:value-type="string" table:style-name="ce5">
            <text:p>90:22:010216:304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8">
            <text:p>2023</text:p>
          </table:table-cell>
          <table:covered-table-cell/>
          <table:table-cell office:value-type="string" table:style-name="ce5">
            <text:p>90:22:010107:152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8">
            <text:p>2024</text:p>
          </table:table-cell>
          <table:covered-table-cell/>
          <table:table-cell office:value-type="string" table:style-name="ce5">
            <text:p>90:22:010107: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8">
            <text:p>2025</text:p>
          </table:table-cell>
          <table:covered-table-cell/>
          <table:table-cell office:value-type="string" table:style-name="ce5">
            <text:p>90:22:010107:225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8">
            <text:p>2026</text:p>
          </table:table-cell>
          <table:covered-table-cell/>
          <table:table-cell office:value-type="string" table:style-name="ce5">
            <text:p>90:22:010202:164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8">
            <text:p>2027</text:p>
          </table:table-cell>
          <table:covered-table-cell/>
          <table:table-cell office:value-type="string" table:style-name="ce5">
            <text:p>90:19:010114:37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8">
            <text:p>2028</text:p>
          </table:table-cell>
          <table:covered-table-cell/>
          <table:table-cell office:value-type="string" table:style-name="ce5">
            <text:p>90:22:010216:1093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8">
            <text:p>2029</text:p>
          </table:table-cell>
          <table:covered-table-cell/>
          <table:table-cell office:value-type="string" table:style-name="ce5">
            <text:p>90:22:010216:149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8">
            <text:p>2030</text:p>
          </table:table-cell>
          <table:covered-table-cell/>
          <table:table-cell office:value-type="string" table:style-name="ce5">
            <text:p>90:22:010108:135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8">
            <text:p>2031</text:p>
          </table:table-cell>
          <table:covered-table-cell/>
          <table:table-cell office:value-type="string" table:style-name="ce5">
            <text:p>90:22:010107:238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8">
            <text:p>2032</text:p>
          </table:table-cell>
          <table:covered-table-cell/>
          <table:table-cell office:value-type="string" table:style-name="ce5">
            <text:p>90:22:010208:14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8">
            <text:p>2033</text:p>
          </table:table-cell>
          <table:covered-table-cell/>
          <table:table-cell office:value-type="string" table:style-name="ce5">
            <text:p>90:18:010126:43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8">
            <text:p>2034</text:p>
          </table:table-cell>
          <table:covered-table-cell/>
          <table:table-cell office:value-type="string" table:style-name="ce5">
            <text:p>90:18:010126:35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8">
            <text:p>2035</text:p>
          </table:table-cell>
          <table:covered-table-cell/>
          <table:table-cell office:value-type="string" table:style-name="ce5">
            <text:p>90:18:010126:50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8">
            <text:p>2036</text:p>
          </table:table-cell>
          <table:covered-table-cell/>
          <table:table-cell office:value-type="string" table:style-name="ce5">
            <text:p>90:18:010146:74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8">
            <text:p>2037</text:p>
          </table:table-cell>
          <table:covered-table-cell/>
          <table:table-cell office:value-type="string" table:style-name="ce5">
            <text:p>90:18:000000:9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8">
            <text:p>2038</text:p>
          </table:table-cell>
          <table:covered-table-cell/>
          <table:table-cell office:value-type="string" table:style-name="ce5">
            <text:p>90:18:010126:39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8">
            <text:p>2039</text:p>
          </table:table-cell>
          <table:covered-table-cell/>
          <table:table-cell office:value-type="string" table:style-name="ce5">
            <text:p>90:18:010146:5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8">
            <text:p>2040</text:p>
          </table:table-cell>
          <table:covered-table-cell/>
          <table:table-cell office:value-type="string" table:style-name="ce5">
            <text:p>90:18:010126:100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8">
            <text:p>2041</text:p>
          </table:table-cell>
          <table:covered-table-cell/>
          <table:table-cell office:value-type="string" table:style-name="ce5">
            <text:p>90:18:010126:16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8">
            <text:p>2042</text:p>
          </table:table-cell>
          <table:covered-table-cell/>
          <table:table-cell office:value-type="string" table:style-name="ce5">
            <text:p>90:22:010107:15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8">
            <text:p>2043</text:p>
          </table:table-cell>
          <table:covered-table-cell/>
          <table:table-cell office:value-type="string" table:style-name="ce5">
            <text:p>90:22:010107:1080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8">
            <text:p>2044</text:p>
          </table:table-cell>
          <table:covered-table-cell/>
          <table:table-cell office:value-type="string" table:style-name="ce5">
            <text:p>90:22:010216:151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8">
            <text:p>2045</text:p>
          </table:table-cell>
          <table:covered-table-cell/>
          <table:table-cell office:value-type="string" table:style-name="ce5">
            <text:p>90:22:010108:430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8">
            <text:p>2046</text:p>
          </table:table-cell>
          <table:covered-table-cell/>
          <table:table-cell office:value-type="string" table:style-name="ce5">
            <text:p>90:22:010216:3293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8">
            <text:p>2047</text:p>
          </table:table-cell>
          <table:covered-table-cell/>
          <table:table-cell office:value-type="string" table:style-name="ce5">
            <text:p>90:22:010216:3322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8">
            <text:p>2048</text:p>
          </table:table-cell>
          <table:covered-table-cell/>
          <table:table-cell office:value-type="string" table:style-name="ce5">
            <text:p>90:22:010216:121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8">
            <text:p>2049</text:p>
          </table:table-cell>
          <table:covered-table-cell/>
          <table:table-cell office:value-type="string" table:style-name="ce5">
            <text:p>90:22:010108:414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8">
            <text:p>2050</text:p>
          </table:table-cell>
          <table:covered-table-cell/>
          <table:table-cell office:value-type="string" table:style-name="ce5">
            <text:p>90:22:010107:16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8">
            <text:p>2051</text:p>
          </table:table-cell>
          <table:covered-table-cell/>
          <table:table-cell office:value-type="string" table:style-name="ce5">
            <text:p>90:22:010216:336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8">
            <text:p>2052</text:p>
          </table:table-cell>
          <table:covered-table-cell/>
          <table:table-cell office:value-type="string" table:style-name="ce5">
            <text:p>90:22:010216:1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8">
            <text:p>2053</text:p>
          </table:table-cell>
          <table:covered-table-cell/>
          <table:table-cell office:value-type="string" table:style-name="ce5">
            <text:p>90:22:010107:10739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8">
            <text:p>2054</text:p>
          </table:table-cell>
          <table:covered-table-cell/>
          <table:table-cell office:value-type="string" table:style-name="ce5">
            <text:p>90:22:010216:292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8">
            <text:p>2055</text:p>
          </table:table-cell>
          <table:covered-table-cell/>
          <table:table-cell office:value-type="string" table:style-name="ce5">
            <text:p>90:18:010146:635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8">
            <text:p>2056</text:p>
          </table:table-cell>
          <table:covered-table-cell/>
          <table:table-cell office:value-type="string" table:style-name="ce5">
            <text:p>90:18:010146:67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8">
            <text:p>2057</text:p>
          </table:table-cell>
          <table:covered-table-cell/>
          <table:table-cell office:value-type="string" table:style-name="ce5">
            <text:p>90:18:010126:38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8">
            <text:p>2058</text:p>
          </table:table-cell>
          <table:covered-table-cell/>
          <table:table-cell office:value-type="string" table:style-name="ce5">
            <text:p>90:18:010146:827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8">
            <text:p>2059</text:p>
          </table:table-cell>
          <table:covered-table-cell/>
          <table:table-cell office:value-type="string" table:style-name="ce5">
            <text:p>90:18:010126:3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8">
            <text:p>2060</text:p>
          </table:table-cell>
          <table:covered-table-cell/>
          <table:table-cell office:value-type="string" table:style-name="ce5">
            <text:p>90:18:010146:38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8">
            <text:p>2061</text:p>
          </table:table-cell>
          <table:covered-table-cell/>
          <table:table-cell office:value-type="string" table:style-name="ce5">
            <text:p>90:18:010126:5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8">
            <text:p>2062</text:p>
          </table:table-cell>
          <table:covered-table-cell/>
          <table:table-cell office:value-type="string" table:style-name="ce5">
            <text:p>90:18:010146:416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8">
            <text:p>2063</text:p>
          </table:table-cell>
          <table:covered-table-cell/>
          <table:table-cell office:value-type="string" table:style-name="ce5">
            <text:p>90:22:010108:99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8">
            <text:p>2064</text:p>
          </table:table-cell>
          <table:covered-table-cell/>
          <table:table-cell office:value-type="string" table:style-name="ce5">
            <text:p>90:22:010108:95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8">
            <text:p>2065</text:p>
          </table:table-cell>
          <table:covered-table-cell/>
          <table:table-cell office:value-type="string" table:style-name="ce5">
            <text:p>90:18:010126:53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8">
            <text:p>2066</text:p>
          </table:table-cell>
          <table:covered-table-cell/>
          <table:table-cell office:value-type="string" table:style-name="ce5">
            <text:p>90:22:010108:790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8">
            <text:p>2067</text:p>
          </table:table-cell>
          <table:covered-table-cell/>
          <table:table-cell office:value-type="string" table:style-name="ce5">
            <text:p>90:22:010108:184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8">
            <text:p>2068</text:p>
          </table:table-cell>
          <table:covered-table-cell/>
          <table:table-cell office:value-type="string" table:style-name="ce5">
            <text:p>90:18:010126:471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8">
            <text:p>2069</text:p>
          </table:table-cell>
          <table:covered-table-cell/>
          <table:table-cell office:value-type="string" table:style-name="ce5">
            <text:p>90:18:010126:4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8">
            <text:p>2070</text:p>
          </table:table-cell>
          <table:covered-table-cell/>
          <table:table-cell office:value-type="string" table:style-name="ce5">
            <text:p>90:10:010123:638</text:p>
          </table:table-cell>
          <table:table-cell office:value-type="string" table:number-columns-spanned="2" table:number-rows-spanned="1" table:style-name="ce18">
            <text:p>17.04.2024</text:p>
          </table:table-cell>
          <table:covered-table-cell/>
          <table:table-cell office:value-type="string" table:number-columns-spanned="2" table:number-rows-spanned="1" table:style-name="ce18">
            <text:p>16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74FC9C0DB62C1820D8B74A4F821625C2790138473E4F18A6FB9293AAEF3E9A1273A120C116E20B9148D94C9275E88031AA7B2ECCCF491205B8642C79FE40F6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07T07:20:04Z</meta:creation-date>
    <dc:date>2024-05-02T07:25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