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0/2</text:p>
          </table:table-cell>
          <table:covered-table-cell/>
          <table:table-cell table:number-columns-repeated="3" table:style-name="ce2"/>
          <table:table-cell office:value-type="string" table:style-name="ce3">
            <text:p>26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0" table:style-name="ce9">
            <text:p>4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7" table:style-name="ce9">
            <text:p>5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596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001:518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597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599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001:519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1701:246</text:p>
          </table:table-cell>
          <table:table-cell office:value-type="float" office:value="59979.8" table:style-name="ce10">
            <text:p>59 979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0801:571</text:p>
          </table:table-cell>
          <table:table-cell office:value-type="float" office:value="62592.81" table:style-name="ce10">
            <text:p>62 592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313</text:p>
          </table:table-cell>
          <table:table-cell office:value-type="float" office:value="80045.7" table:style-name="ce10">
            <text:p>80 045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0801:572</text:p>
          </table:table-cell>
          <table:table-cell office:value-type="float" office:value="62592.81" table:style-name="ce10">
            <text:p>62 592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598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0801:570</text:p>
          </table:table-cell>
          <table:table-cell office:value-type="float" office:value="72745.039999999994" table:style-name="ce10">
            <text:p>72 745.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40401:406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40601:341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401:41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40401:407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6:010105:542</text:p>
          </table:table-cell>
          <table:table-cell office:value-type="float" office:value="146693.62" table:style-name="ce10">
            <text:p>146 693.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40401:410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80601:231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40401:414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40401:411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80601:232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40401:409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40401:415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40401:408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40401:41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6218</text:p>
          </table:table-cell>
          <table:table-cell office:value-type="float" office:value="10904.64" table:style-name="ce10">
            <text:p>10 904.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6216</text:p>
          </table:table-cell>
          <table:table-cell office:value-type="float" office:value="12372.8" table:style-name="ce10">
            <text:p>12 372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622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000000:6010</text:p>
          </table:table-cell>
          <table:table-cell office:value-type="float" office:value="423917.76" table:style-name="ce10">
            <text:p>423 917.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301:2221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00000:4401</text:p>
          </table:table-cell>
          <table:table-cell office:value-type="float" office:value="400651.44" table:style-name="ce10">
            <text:p>400 651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501:2000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50501:234</text:p>
          </table:table-cell>
          <table:table-cell office:value-type="float" office:value="430202.56" table:style-name="ce10">
            <text:p>430 202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14534</text:p>
          </table:table-cell>
          <table:table-cell office:value-type="float" office:value="15790.88" table:style-name="ce10">
            <text:p>15 790.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601:2131</text:p>
          </table:table-cell>
          <table:table-cell office:value-type="float" office:value="43320.42" table:style-name="ce10">
            <text:p>43 320.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50901:667</text:p>
          </table:table-cell>
          <table:table-cell office:value-type="float" office:value="101984627.09" table:style-name="ce10">
            <text:p>101 984 627.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601:664</text:p>
          </table:table-cell>
          <table:table-cell office:value-type="float" office:value="430125" table:style-name="ce10">
            <text:p>430 125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601:2129</text:p>
          </table:table-cell>
          <table:table-cell office:value-type="float" office:value="51039.78" table:style-name="ce10">
            <text:p>51 039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00000:4396</text:p>
          </table:table-cell>
          <table:table-cell office:value-type="float" office:value="181240.8" table:style-name="ce10">
            <text:p>181 240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00000:2311</text:p>
          </table:table-cell>
          <table:table-cell office:value-type="float" office:value="385139.84" table:style-name="ce10">
            <text:p>385 139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00000:5892</text:p>
          </table:table-cell>
          <table:table-cell office:value-type="float" office:value="143937.60000000001" table:style-name="ce10">
            <text:p>143 937.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4858527.890000001" table:style-name="ce10">
            <text:p>44 858 527.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10501:111</text:p>
          </table:table-cell>
          <table:table-cell office:value-type="float" office:value="4755662.79" table:style-name="ce10">
            <text:p>4 755 662.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301:2220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00000:4917</text:p>
          </table:table-cell>
          <table:table-cell office:value-type="float" office:value="223630.8" table:style-name="ce10">
            <text:p>223 630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22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20401:414</text:p>
          </table:table-cell>
          <table:table-cell office:value-type="float" office:value="72569.820000000007" table:style-name="ce10">
            <text:p>72 569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6217</text:p>
          </table:table-cell>
          <table:table-cell office:value-type="float" office:value="7506.56" table:style-name="ce10">
            <text:p>7 506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6607</text:p>
          </table:table-cell>
          <table:table-cell office:value-type="float" office:value="557122.09" table:style-name="ce10">
            <text:p>557 122.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401:4013</text:p>
          </table:table-cell>
          <table:table-cell office:value-type="float" office:value="52902.400000000001" table:style-name="ce10">
            <text:p>52 902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10501:426</text:p>
          </table:table-cell>
          <table:table-cell office:value-type="float" office:value="1585831.35" table:style-name="ce10">
            <text:p>1 585 831.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00000:4177</text:p>
          </table:table-cell>
          <table:table-cell office:value-type="float" office:value="402754.84" table:style-name="ce10">
            <text:p>402 754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621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6608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00601:2130</text:p>
          </table:table-cell>
          <table:table-cell office:value-type="float" office:value="51039.78" table:style-name="ce10">
            <text:p>51 039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4012</text:p>
          </table:table-cell>
          <table:table-cell office:value-type="float" office:value="59033.599999999999" table:style-name="ce10">
            <text:p>59 033.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00000:6847</text:p>
          </table:table-cell>
          <table:table-cell office:value-type="float" office:value="426187.48" table:style-name="ce10">
            <text:p>426 187.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22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00501:666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80501:66</text:p>
          </table:table-cell>
          <table:table-cell office:value-type="float" office:value="387513.68" table:style-name="ce10">
            <text:p>387 513.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201:2772</text:p>
          </table:table-cell>
          <table:table-cell office:value-type="float" office:value="71254.460000000006" table:style-name="ce10">
            <text:p>71 254.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601:663</text:p>
          </table:table-cell>
          <table:table-cell office:value-type="float" office:value="430125" table:style-name="ce10">
            <text:p>430 125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701:2844</text:p>
          </table:table-cell>
          <table:table-cell office:value-type="float" office:value="10040166" table:style-name="ce10">
            <text:p>10 040 166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00000:5659</text:p>
          </table:table-cell>
          <table:table-cell office:value-type="float" office:value="182287.68" table:style-name="ce10">
            <text:p>182 287.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5617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701:5610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40701:5629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90501:1199</text:p>
          </table:table-cell>
          <table:table-cell office:value-type="float" office:value="692377440.64999998" table:style-name="ce10">
            <text:p>692 377 440.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701:5622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2551</text:p>
          </table:table-cell>
          <table:table-cell office:value-type="float" office:value="498429.26" table:style-name="ce10">
            <text:p>498 429.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2547</text:p>
          </table:table-cell>
          <table:table-cell office:value-type="float" office:value="356147.38" table:style-name="ce10">
            <text:p>356 147.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301:71</text:p>
          </table:table-cell>
          <table:table-cell office:value-type="float" office:value="108475.44" table:style-name="ce10">
            <text:p>108 475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70601:707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80501:1226</text:p>
          </table:table-cell>
          <table:table-cell office:value-type="float" office:value="9999595.8000000007" table:style-name="ce10">
            <text:p>9 999 595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559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2541</text:p>
          </table:table-cell>
          <table:table-cell office:value-type="float" office:value="598445.96" table:style-name="ce10">
            <text:p>598 445.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560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558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558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560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560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20301:983</text:p>
          </table:table-cell>
          <table:table-cell office:value-type="float" office:value="716390.1" table:style-name="ce10">
            <text:p>716 390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5609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70501:883</text:p>
          </table:table-cell>
          <table:table-cell office:value-type="float" office:value="35518.15" table:style-name="ce10">
            <text:p>35 518.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559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558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558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558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560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558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00601:492</text:p>
          </table:table-cell>
          <table:table-cell office:value-type="float" office:value="569142.84" table:style-name="ce10">
            <text:p>569 142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10601:2975</text:p>
          </table:table-cell>
          <table:table-cell office:value-type="float" office:value="15307.47" table:style-name="ce10">
            <text:p>15 307.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50401:982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559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558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559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558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559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560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2544</text:p>
          </table:table-cell>
          <table:table-cell office:value-type="float" office:value="46370.75" table:style-name="ce10">
            <text:p>46 370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701:559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560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701:5624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5618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2549</text:p>
          </table:table-cell>
          <table:table-cell office:value-type="float" office:value="354540.43" table:style-name="ce10">
            <text:p>354 540.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70301:658</text:p>
          </table:table-cell>
          <table:table-cell office:value-type="float" office:value="496940.85" table:style-name="ce10">
            <text:p>496 940.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2552</text:p>
          </table:table-cell>
          <table:table-cell office:value-type="float" office:value="499978.7" table:style-name="ce10">
            <text:p>499 978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5613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80501:366</text:p>
          </table:table-cell>
          <table:table-cell office:value-type="float" office:value="49772.44" table:style-name="ce10">
            <text:p>49 772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5620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7016218.75999999" table:style-name="ce10">
            <text:p>467 016 218.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30201:1289</text:p>
          </table:table-cell>
          <table:table-cell office:value-type="float" office:value="195176.8" table:style-name="ce10">
            <text:p>195 176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90501:1828</text:p>
          </table:table-cell>
          <table:table-cell office:value-type="float" office:value="3202290.7" table:style-name="ce10">
            <text:p>3 202 290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701:5626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701:5616</text:p>
          </table:table-cell>
          <table:table-cell office:value-type="float" office:value="34012.65" table:style-name="ce10">
            <text:p>34 012.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60301:2025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701:5628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80501:290</text:p>
          </table:table-cell>
          <table:table-cell office:value-type="float" office:value="24929.759999999998" table:style-name="ce10">
            <text:p>24 929.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10601:2976</text:p>
          </table:table-cell>
          <table:table-cell office:value-type="float" office:value="141859.41" table:style-name="ce10">
            <text:p>141 859.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701:5619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30201:1288</text:p>
          </table:table-cell>
          <table:table-cell office:value-type="float" office:value="197597.4" table:style-name="ce10">
            <text:p>197 597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90401:790</text:p>
          </table:table-cell>
          <table:table-cell office:value-type="float" office:value="58338.33" table:style-name="ce10">
            <text:p>58 338.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5612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50401:2158</text:p>
          </table:table-cell>
          <table:table-cell office:value-type="float" office:value="92280" table:style-name="ce10">
            <text:p>92 28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5625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2543</text:p>
          </table:table-cell>
          <table:table-cell office:value-type="float" office:value="755114.86" table:style-name="ce10">
            <text:p>755 114.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2546</text:p>
          </table:table-cell>
          <table:table-cell office:value-type="float" office:value="58528.65" table:style-name="ce10">
            <text:p>58 528.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559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560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559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560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559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559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2542</text:p>
          </table:table-cell>
          <table:table-cell office:value-type="float" office:value="721936.5" table:style-name="ce10">
            <text:p>721 936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2545</text:p>
          </table:table-cell>
          <table:table-cell office:value-type="float" office:value="79347.87" table:style-name="ce10">
            <text:p>79 347.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557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558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701:558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560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30201:1287</text:p>
          </table:table-cell>
          <table:table-cell office:value-type="float" office:value="764578.36" table:style-name="ce10">
            <text:p>764 578.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5578</text:p>
          </table:table-cell>
          <table:table-cell office:value-type="float" office:value="20300" table:style-name="ce10">
            <text:p>20 3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2550</text:p>
          </table:table-cell>
          <table:table-cell office:value-type="float" office:value="499092.33" table:style-name="ce10">
            <text:p>499 092.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5627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5630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5621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90401:791</text:p>
          </table:table-cell>
          <table:table-cell office:value-type="float" office:value="58209.96" table:style-name="ce10">
            <text:p>58 209.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5611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5614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5623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601:498</text:p>
          </table:table-cell>
          <table:table-cell office:value-type="float" office:value="551425.13" table:style-name="ce10">
            <text:p>551 425.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548</text:p>
          </table:table-cell>
          <table:table-cell office:value-type="float" office:value="354483.7" table:style-name="ce10">
            <text:p>354 483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5631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5615</text:p>
          </table:table-cell>
          <table:table-cell office:value-type="float" office:value="7947.45" table:style-name="ce10">
            <text:p>7 947.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10601:2978</text:p>
          </table:table-cell>
          <table:table-cell office:value-type="float" office:value="134141.85999999999" table:style-name="ce10">
            <text:p>134 141.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70601:708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81101:688</text:p>
          </table:table-cell>
          <table:table-cell office:value-type="float" office:value="352090.44" table:style-name="ce10">
            <text:p>352 090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80301:1063</text:p>
          </table:table-cell>
          <table:table-cell office:value-type="float" office:value="388706.53" table:style-name="ce10">
            <text:p>388 706.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70401:230</text:p>
          </table:table-cell>
          <table:table-cell office:value-type="float" office:value="92880.75" table:style-name="ce10">
            <text:p>92 880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30391547.5" table:style-name="ce10">
            <text:p>630 391 547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00000:9624</text:p>
          </table:table-cell>
          <table:table-cell office:value-type="float" office:value="44183.839999999997" table:style-name="ce10">
            <text:p>44 183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50801:316</text:p>
          </table:table-cell>
          <table:table-cell office:value-type="float" office:value="583383.82999999996" table:style-name="ce10">
            <text:p>583 383.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170401:186</text:p>
          </table:table-cell>
          <table:table-cell office:value-type="float" office:value="119696.25" table:style-name="ce10">
            <text:p>119 696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50601:1962</text:p>
          </table:table-cell>
          <table:table-cell office:value-type="float" office:value="66643.72" table:style-name="ce10">
            <text:p>66 643.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31501:2854</text:p>
          </table:table-cell>
          <table:table-cell office:value-type="float" office:value="65581.11" table:style-name="ce10">
            <text:p>65 581.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160501:598</text:p>
          </table:table-cell>
          <table:table-cell office:value-type="float" office:value="966681.54" table:style-name="ce10">
            <text:p>966 681.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50901:219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70401:562</text:p>
          </table:table-cell>
          <table:table-cell office:value-type="float" office:value="112070.5" table:style-name="ce10">
            <text:p>112 070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6900977.430000007" table:style-name="ce10">
            <text:p>86 900 977.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50901:1372</text:p>
          </table:table-cell>
          <table:table-cell office:value-type="float" office:value="402689.75" table:style-name="ce10">
            <text:p>402 689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81101:689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70401:188</text:p>
          </table:table-cell>
          <table:table-cell office:value-type="float" office:value="134534.75" table:style-name="ce10">
            <text:p>134 534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50801:322</text:p>
          </table:table-cell>
          <table:table-cell office:value-type="float" office:value="170536.24" table:style-name="ce10">
            <text:p>170 536.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170401:248</text:p>
          </table:table-cell>
          <table:table-cell office:value-type="float" office:value="112114.75" table:style-name="ce10">
            <text:p>112 114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50801:320</text:p>
          </table:table-cell>
          <table:table-cell office:value-type="float" office:value="228623.4" table:style-name="ce10">
            <text:p>228 623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70401:240</text:p>
          </table:table-cell>
          <table:table-cell office:value-type="float" office:value="199095.5" table:style-name="ce10">
            <text:p>199 095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50801:321</text:p>
          </table:table-cell>
          <table:table-cell office:value-type="float" office:value="597048.68000000005" table:style-name="ce10">
            <text:p>597 048.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41201:550</text:p>
          </table:table-cell>
          <table:table-cell office:value-type="float" office:value="412587" table:style-name="ce10">
            <text:p>412 587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80301:1064</text:p>
          </table:table-cell>
          <table:table-cell office:value-type="float" office:value="388239.54" table:style-name="ce10">
            <text:p>388 239.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50801:315</text:p>
          </table:table-cell>
          <table:table-cell office:value-type="float" office:value="595997.54" table:style-name="ce10">
            <text:p>595 997.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50801:319</text:p>
          </table:table-cell>
          <table:table-cell office:value-type="float" office:value="212330.69" table:style-name="ce10">
            <text:p>212 330.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50801:318</text:p>
          </table:table-cell>
          <table:table-cell office:value-type="float" office:value="215484.12" table:style-name="ce10">
            <text:p>215 484.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41201:549</text:p>
          </table:table-cell>
          <table:table-cell office:value-type="float" office:value="412809" table:style-name="ce10">
            <text:p>412 809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50801:317</text:p>
          </table:table-cell>
          <table:table-cell office:value-type="float" office:value="312237.12" table:style-name="ce10">
            <text:p>312 237.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50301:2945</text:p>
          </table:table-cell>
          <table:table-cell office:value-type="float" office:value="555177.37" table:style-name="ce10">
            <text:p>555 177.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70103:30</text:p>
          </table:table-cell>
          <table:table-cell office:value-type="float" office:value="3780896.7" table:style-name="ce10">
            <text:p>3 780 896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00000:3753</text:p>
          </table:table-cell>
          <table:table-cell office:value-type="float" office:value="21839869.68" table:style-name="ce10">
            <text:p>21 839 869.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30102:736</text:p>
          </table:table-cell>
          <table:table-cell office:value-type="float" office:value="1455139.57" table:style-name="ce10">
            <text:p>1 455 139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40103:150</text:p>
          </table:table-cell>
          <table:table-cell office:value-type="float" office:value="1359940.04" table:style-name="ce10">
            <text:p>1 359 940.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00000:3751</text:p>
          </table:table-cell>
          <table:table-cell office:value-type="float" office:value="4656585.2300000004" table:style-name="ce10">
            <text:p>4 656 585.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501:2275</text:p>
          </table:table-cell>
          <table:table-cell office:value-type="float" office:value="700531.17" table:style-name="ce10">
            <text:p>700 531.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8:5512</text:p>
          </table:table-cell>
          <table:table-cell office:value-type="float" office:value="239464.69" table:style-name="ce10">
            <text:p>239 464.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50301:2542</text:p>
          </table:table-cell>
          <table:table-cell office:value-type="float" office:value="562445.04" table:style-name="ce10">
            <text:p>562 445.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00000:3752</text:p>
          </table:table-cell>
          <table:table-cell office:value-type="float" office:value="2811661.15" table:style-name="ce10">
            <text:p>2 811 661.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5:24950</text:p>
          </table:table-cell>
          <table:table-cell office:value-type="float" office:value="979287.22" table:style-name="ce10">
            <text:p>979 287.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80101:5145</text:p>
          </table:table-cell>
          <table:table-cell office:value-type="float" office:value="1332399.3600000001" table:style-name="ce10">
            <text:p>1 332 399.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40103:2010</text:p>
          </table:table-cell>
          <table:table-cell office:value-type="float" office:value="690934.84" table:style-name="ce10">
            <text:p>690 934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50301:2623</text:p>
          </table:table-cell>
          <table:table-cell office:value-type="float" office:value="559348.43999999994" table:style-name="ce10">
            <text:p>559 348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50301:2594</text:p>
          </table:table-cell>
          <table:table-cell office:value-type="float" office:value="619657.87" table:style-name="ce10">
            <text:p>619 657.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60101:8310</text:p>
          </table:table-cell>
          <table:table-cell office:value-type="float" office:value="1482778.84" table:style-name="ce10">
            <text:p>1 482 778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50301:2642</text:p>
          </table:table-cell>
          <table:table-cell office:value-type="float" office:value="558042.62" table:style-name="ce10">
            <text:p>558 042.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101:7807</text:p>
          </table:table-cell>
          <table:table-cell office:value-type="float" office:value="2339649.34" table:style-name="ce10">
            <text:p>2 339 649.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60101:8348</text:p>
          </table:table-cell>
          <table:table-cell office:value-type="float" office:value="1483057.33" table:style-name="ce10">
            <text:p>1 483 057.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50301:2665</text:p>
          </table:table-cell>
          <table:table-cell office:value-type="float" office:value="562221.56999999995" table:style-name="ce10">
            <text:p>562 221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60101:8508</text:p>
          </table:table-cell>
          <table:table-cell office:value-type="float" office:value="1493986.38" table:style-name="ce10">
            <text:p>1 493 986.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50301:2946</text:p>
          </table:table-cell>
          <table:table-cell office:value-type="float" office:value="547429.61" table:style-name="ce10">
            <text:p>547 429.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80101:5144</text:p>
          </table:table-cell>
          <table:table-cell office:value-type="float" office:value="198717138.75" table:style-name="ce10">
            <text:p>198 717 138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401:1093</text:p>
          </table:table-cell>
          <table:table-cell office:value-type="float" office:value="716424.05" table:style-name="ce10">
            <text:p>716 424.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8:5510</text:p>
          </table:table-cell>
          <table:table-cell office:value-type="float" office:value="164622.79999999999" table:style-name="ce10">
            <text:p>164 622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50301:2944</text:p>
          </table:table-cell>
          <table:table-cell office:value-type="float" office:value="553266.41" table:style-name="ce10">
            <text:p>553 266.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00000:1019</text:p>
          </table:table-cell>
          <table:table-cell office:value-type="float" office:value="22990505.48" table:style-name="ce10">
            <text:p>22 990 505.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71101:56</text:p>
          </table:table-cell>
          <table:table-cell office:value-type="float" office:value="786923.8" table:style-name="ce10">
            <text:p>786 923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50301:2622</text:p>
          </table:table-cell>
          <table:table-cell office:value-type="float" office:value="561606.26" table:style-name="ce10">
            <text:p>561 606.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1501:1498</text:p>
          </table:table-cell>
          <table:table-cell office:value-type="float" office:value="6563537.0800000001" table:style-name="ce10">
            <text:p>6 563 537.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71101:57</text:p>
          </table:table-cell>
          <table:table-cell office:value-type="float" office:value="785593.3" table:style-name="ce10">
            <text:p>785 593.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101:8309</text:p>
          </table:table-cell>
          <table:table-cell office:value-type="float" office:value="1489256.78" table:style-name="ce10">
            <text:p>1 489 256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3:716</text:p>
          </table:table-cell>
          <table:table-cell office:value-type="float" office:value="760301.2" table:style-name="ce10">
            <text:p>760 301.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80101:5143</text:p>
          </table:table-cell>
          <table:table-cell office:value-type="float" office:value="33770126.5" table:style-name="ce10">
            <text:p>33 770 126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50301:2632</text:p>
          </table:table-cell>
          <table:table-cell office:value-type="float" office:value="556723.14" table:style-name="ce10">
            <text:p>556 723.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71101:55</text:p>
          </table:table-cell>
          <table:table-cell office:value-type="float" office:value="784609.03" table:style-name="ce10">
            <text:p>784 609.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301:2912</text:p>
          </table:table-cell>
          <table:table-cell office:value-type="float" office:value="557515.56999999995" table:style-name="ce10">
            <text:p>557 515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2:2139</text:p>
          </table:table-cell>
          <table:table-cell office:value-type="float" office:value="9671788.8399999999" table:style-name="ce10">
            <text:p>9 671 788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8:5511</text:p>
          </table:table-cell>
          <table:table-cell office:value-type="float" office:value="513545.63" table:style-name="ce10">
            <text:p>513 545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19:1003</text:p>
          </table:table-cell>
          <table:table-cell office:value-type="float" office:value="268200.57" table:style-name="ce10">
            <text:p>268 200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19:1007</text:p>
          </table:table-cell>
          <table:table-cell office:value-type="float" office:value="300775.99" table:style-name="ce10">
            <text:p>300 775.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19:1016</text:p>
          </table:table-cell>
          <table:table-cell office:value-type="float" office:value="304445.46000000002" table:style-name="ce10">
            <text:p>304 445.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19:1013</text:p>
          </table:table-cell>
          <table:table-cell office:value-type="float" office:value="285484.05" table:style-name="ce10">
            <text:p>285 484.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19:1008</text:p>
          </table:table-cell>
          <table:table-cell office:value-type="float" office:value="357035.57" table:style-name="ce10">
            <text:p>357 035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0:010119:1006</text:p>
          </table:table-cell>
          <table:table-cell office:value-type="float" office:value="300668.49" table:style-name="ce10">
            <text:p>300 668.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19:1024</text:p>
          </table:table-cell>
          <table:table-cell office:value-type="float" office:value="220314.38" table:style-name="ce10">
            <text:p>220 314.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1696:250</text:p>
          </table:table-cell>
          <table:table-cell office:value-type="float" office:value="40707.620000000003" table:style-name="ce10">
            <text:p>40 707.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00000:85</text:p>
          </table:table-cell>
          <table:table-cell office:value-type="float" office:value="11263319.58" table:style-name="ce10">
            <text:p>11 263 319.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3238324.109999999" table:style-name="ce10">
            <text:p>93 238 324.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5:1577</text:p>
          </table:table-cell>
          <table:table-cell office:value-type="float" office:value="170994.47" table:style-name="ce10">
            <text:p>170 994.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0:010111:2858</text:p>
          </table:table-cell>
          <table:table-cell office:value-type="float" office:value="327136.44" table:style-name="ce10">
            <text:p>327 136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16:213</text:p>
          </table:table-cell>
          <table:table-cell office:value-type="float" office:value="445771.43" table:style-name="ce10">
            <text:p>445 771.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19:1026</text:p>
          </table:table-cell>
          <table:table-cell office:value-type="float" office:value="714436.25" table:style-name="ce10">
            <text:p>714 436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19:1012</text:p>
          </table:table-cell>
          <table:table-cell office:value-type="float" office:value="474634.52" table:style-name="ce10">
            <text:p>474 634.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19:1023</text:p>
          </table:table-cell>
          <table:table-cell office:value-type="float" office:value="211921.45" table:style-name="ce10">
            <text:p>211 921.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19:1005</text:p>
          </table:table-cell>
          <table:table-cell office:value-type="float" office:value="306694.09000000003" table:style-name="ce10">
            <text:p>306 694.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19:1004</text:p>
          </table:table-cell>
          <table:table-cell office:value-type="float" office:value="299791.46000000002" table:style-name="ce10">
            <text:p>299 791.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19:1009</text:p>
          </table:table-cell>
          <table:table-cell office:value-type="float" office:value="315559.8" table:style-name="ce10">
            <text:p>315 559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19:1021</text:p>
          </table:table-cell>
          <table:table-cell office:value-type="float" office:value="323748.57" table:style-name="ce10">
            <text:p>323 748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9:2489</text:p>
          </table:table-cell>
          <table:table-cell office:value-type="float" office:value="254596.55" table:style-name="ce10">
            <text:p>254 596.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5:6058</text:p>
          </table:table-cell>
          <table:table-cell office:value-type="float" office:value="188206.54" table:style-name="ce10">
            <text:p>188 206.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19:1027</text:p>
          </table:table-cell>
          <table:table-cell office:value-type="float" office:value="254140.08" table:style-name="ce10">
            <text:p>254 140.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19:1014</text:p>
          </table:table-cell>
          <table:table-cell office:value-type="float" office:value="200922.41" table:style-name="ce10">
            <text:p>200 922.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19:1025</text:p>
          </table:table-cell>
          <table:table-cell office:value-type="float" office:value="205808.67" table:style-name="ce10">
            <text:p>205 808.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19:1010</text:p>
          </table:table-cell>
          <table:table-cell office:value-type="float" office:value="221532.74" table:style-name="ce10">
            <text:p>221 532.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19:1019</text:p>
          </table:table-cell>
          <table:table-cell office:value-type="float" office:value="317784.03000000003" table:style-name="ce10">
            <text:p>317 784.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76031633.91" table:style-name="ce10">
            <text:p>176 031 633.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19:1029</text:p>
          </table:table-cell>
          <table:table-cell office:value-type="float" office:value="292986.42" table:style-name="ce10">
            <text:p>292 986.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19:1018</text:p>
          </table:table-cell>
          <table:table-cell office:value-type="float" office:value="325477.21999999997" table:style-name="ce10">
            <text:p>325 477.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9:2485</text:p>
          </table:table-cell>
          <table:table-cell office:value-type="float" office:value="258860.13" table:style-name="ce10">
            <text:p>258 860.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9:2488</text:p>
          </table:table-cell>
          <table:table-cell office:value-type="float" office:value="260687.38" table:style-name="ce10">
            <text:p>260 687.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9:2487</text:p>
          </table:table-cell>
          <table:table-cell office:value-type="float" office:value="260687.38" table:style-name="ce10">
            <text:p>260 687.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00000:3905</text:p>
          </table:table-cell>
          <table:table-cell office:value-type="float" office:value="1120248.05" table:style-name="ce10">
            <text:p>1 120 248.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70201:111</text:p>
          </table:table-cell>
          <table:table-cell office:value-type="float" office:value="612729.07999999996" table:style-name="ce10">
            <text:p>612 729.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5:544</text:p>
          </table:table-cell>
          <table:table-cell office:value-type="float" office:value="294930.5" table:style-name="ce10">
            <text:p>294 930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2:169</text:p>
          </table:table-cell>
          <table:table-cell office:value-type="float" office:value="542982.14" table:style-name="ce10">
            <text:p>542 982.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7:507</text:p>
          </table:table-cell>
          <table:table-cell office:value-type="float" office:value="1296709.6200000001" table:style-name="ce10">
            <text:p>1 296 709.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13:132</text:p>
          </table:table-cell>
          <table:table-cell office:value-type="float" office:value="1285638.77" table:style-name="ce10">
            <text:p>1 285 638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05:1561</text:p>
          </table:table-cell>
          <table:table-cell office:value-type="float" office:value="8647329.8200000003" table:style-name="ce10">
            <text:p>8 647 329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4:4885</text:p>
          </table:table-cell>
          <table:table-cell office:value-type="float" office:value="739443.57" table:style-name="ce10">
            <text:p>739 443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6:2164</text:p>
          </table:table-cell>
          <table:table-cell office:value-type="float" office:value="48701.46" table:style-name="ce10">
            <text:p>48 701.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00000:2035</text:p>
          </table:table-cell>
          <table:table-cell office:value-type="float" office:value="67310.03" table:style-name="ce10">
            <text:p>67 310.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19:1022</text:p>
          </table:table-cell>
          <table:table-cell office:value-type="float" office:value="291048.78999999998" table:style-name="ce10">
            <text:p>291 048.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10119:1011</text:p>
          </table:table-cell>
          <table:table-cell office:value-type="float" office:value="637891.03" table:style-name="ce10">
            <text:p>637 891.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19:1020</text:p>
          </table:table-cell>
          <table:table-cell office:value-type="float" office:value="294778.86" table:style-name="ce10">
            <text:p>294 778.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19:1017</text:p>
          </table:table-cell>
          <table:table-cell office:value-type="float" office:value="276488.39" table:style-name="ce10">
            <text:p>276 488.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00000:2034</text:p>
          </table:table-cell>
          <table:table-cell office:value-type="float" office:value="2592010.2400000002" table:style-name="ce10">
            <text:p>2 592 010.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19:1028</text:p>
          </table:table-cell>
          <table:table-cell office:value-type="float" office:value="281961.55" table:style-name="ce10">
            <text:p>281 961.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19:1015</text:p>
          </table:table-cell>
          <table:table-cell office:value-type="float" office:value="307822.86" table:style-name="ce10">
            <text:p>307 822.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9:2486</text:p>
          </table:table-cell>
          <table:table-cell office:value-type="float" office:value="250332.98" table:style-name="ce10">
            <text:p>250 332.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230:131</text:p>
          </table:table-cell>
          <table:table-cell office:value-type="float" office:value="418178.27" table:style-name="ce10">
            <text:p>418 178.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230:130</text:p>
          </table:table-cell>
          <table:table-cell office:value-type="float" office:value="410145.19" table:style-name="ce10">
            <text:p>410 145.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00000:3904</text:p>
          </table:table-cell>
          <table:table-cell office:value-type="float" office:value="1576228.41" table:style-name="ce10">
            <text:p>1 576 228.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05:545</text:p>
          </table:table-cell>
          <table:table-cell office:value-type="float" office:value="136914.04" table:style-name="ce10">
            <text:p>136 914.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2:20432</text:p>
          </table:table-cell>
          <table:table-cell office:value-type="float" office:value="938813.61" table:style-name="ce10">
            <text:p>938 813.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0:1937</text:p>
          </table:table-cell>
          <table:table-cell office:value-type="float" office:value="3119297.98" table:style-name="ce10">
            <text:p>3 119 297.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5:6057</text:p>
          </table:table-cell>
          <table:table-cell office:value-type="float" office:value="878577.4" table:style-name="ce10">
            <text:p>878 577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2:9131</text:p>
          </table:table-cell>
          <table:table-cell office:value-type="float" office:value="1496116.25" table:style-name="ce10">
            <text:p>1 496 116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5:543</text:p>
          </table:table-cell>
          <table:table-cell office:value-type="float" office:value="289408.13" table:style-name="ce10">
            <text:p>289 408.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4:4884</text:p>
          </table:table-cell>
          <table:table-cell office:value-type="float" office:value="735833.9" table:style-name="ce10">
            <text:p>735 833.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00000:665</text:p>
          </table:table-cell>
          <table:table-cell office:value-type="float" office:value="460985.84" table:style-name="ce10">
            <text:p>460 985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00000:2038</text:p>
          </table:table-cell>
          <table:table-cell office:value-type="float" office:value="1528374.03" table:style-name="ce10">
            <text:p>1 528 374.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00000:2037</text:p>
          </table:table-cell>
          <table:table-cell office:value-type="float" office:value="22685177.16" table:style-name="ce10">
            <text:p>22 685 177.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1701:1121</text:p>
          </table:table-cell>
          <table:table-cell office:value-type="float" office:value="59963.25" table:style-name="ce10">
            <text:p>59 963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10401:886</text:p>
          </table:table-cell>
          <table:table-cell office:value-type="float" office:value="2174344.98" table:style-name="ce10">
            <text:p>2 174 344.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302:683</text:p>
          </table:table-cell>
          <table:table-cell office:value-type="float" office:value="1766252.9" table:style-name="ce10">
            <text:p>1 766 252.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80101:374</text:p>
          </table:table-cell>
          <table:table-cell office:value-type="float" office:value="1706932.79" table:style-name="ce10">
            <text:p>1 706 932.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60301:74</text:p>
          </table:table-cell>
          <table:table-cell office:value-type="float" office:value="1043261.18" table:style-name="ce10">
            <text:p>1 043 261.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110101:3167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30901:2476</text:p>
          </table:table-cell>
          <table:table-cell office:value-type="float" office:value="28036.32" table:style-name="ce10">
            <text:p>28 036.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60101:5661</text:p>
          </table:table-cell>
          <table:table-cell office:value-type="float" office:value="435850.64" table:style-name="ce10">
            <text:p>435 850.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102:5930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40101:7446</text:p>
          </table:table-cell>
          <table:table-cell office:value-type="float" office:value="2368276.61" table:style-name="ce10">
            <text:p>2 368 276.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120101:4639</text:p>
          </table:table-cell>
          <table:table-cell office:value-type="float" office:value="1314743.73" table:style-name="ce10">
            <text:p>1 314 743.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103:4294</text:p>
          </table:table-cell>
          <table:table-cell office:value-type="float" office:value="702127.91" table:style-name="ce10">
            <text:p>702 127.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90301:591</text:p>
          </table:table-cell>
          <table:table-cell office:value-type="float" office:value="1080333.04" table:style-name="ce10">
            <text:p>1 080 333.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10201:1726</text:p>
          </table:table-cell>
          <table:table-cell office:value-type="float" office:value="821512.82" table:style-name="ce10">
            <text:p>821 512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10201:1725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10201:1727</text:p>
          </table:table-cell>
          <table:table-cell office:value-type="float" office:value="821512.82" table:style-name="ce10">
            <text:p>821 512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40501:3132</text:p>
          </table:table-cell>
          <table:table-cell office:value-type="float" office:value="1322405.47" table:style-name="ce10">
            <text:p>1 322 405.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10104:5036</text:p>
          </table:table-cell>
          <table:table-cell office:value-type="float" office:value="433341.43" table:style-name="ce10">
            <text:p>433 341.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31301:4444</text:p>
          </table:table-cell>
          <table:table-cell office:value-type="float" office:value="348582.25" table:style-name="ce10">
            <text:p>348 582.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40101:7445</text:p>
          </table:table-cell>
          <table:table-cell office:value-type="float" office:value="1985994.37" table:style-name="ce10">
            <text:p>1 985 994.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302:2569</text:p>
          </table:table-cell>
          <table:table-cell office:value-type="float" office:value="660768.57999999996" table:style-name="ce10">
            <text:p>660 768.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60101:3001</text:p>
          </table:table-cell>
          <table:table-cell office:value-type="float" office:value="1917202" table:style-name="ce10">
            <text:p>1 917 202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702:859</text:p>
          </table:table-cell>
          <table:table-cell office:value-type="float" office:value="60141.57" table:style-name="ce10">
            <text:p>60 141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50101:1320</text:p>
          </table:table-cell>
          <table:table-cell office:value-type="float" office:value="1721435.5" table:style-name="ce10">
            <text:p>1 721 435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3:120501:1085</text:p>
          </table:table-cell>
          <table:table-cell office:value-type="float" office:value="1611404.65" table:style-name="ce10">
            <text:p>1 611 404.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40301:1459</text:p>
          </table:table-cell>
          <table:table-cell office:value-type="float" office:value="2032470.57" table:style-name="ce10">
            <text:p>2 032 470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110101:3166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60301:73</text:p>
          </table:table-cell>
          <table:table-cell office:value-type="float" office:value="1131089.77" table:style-name="ce10">
            <text:p>1 131 089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60301:55</text:p>
          </table:table-cell>
          <table:table-cell office:value-type="float" office:value="915672.36" table:style-name="ce10">
            <text:p>915 672.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30101:2642</text:p>
          </table:table-cell>
          <table:table-cell office:value-type="float" office:value="808023.99" table:style-name="ce10">
            <text:p>808 023.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901:2364</text:p>
          </table:table-cell>
          <table:table-cell office:value-type="float" office:value="802412.95" table:style-name="ce10">
            <text:p>802 412.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80101:850</text:p>
          </table:table-cell>
          <table:table-cell office:value-type="float" office:value="803607.82" table:style-name="ce10">
            <text:p>803 607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10101:5491</text:p>
          </table:table-cell>
          <table:table-cell office:value-type="float" office:value="19036.75" table:style-name="ce10">
            <text:p>19 036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10201:1728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20101:5367</text:p>
          </table:table-cell>
          <table:table-cell office:value-type="float" office:value="1992539.39" table:style-name="ce10">
            <text:p>1 992 539.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302:2567</text:p>
          </table:table-cell>
          <table:table-cell office:value-type="float" office:value="516172.91" table:style-name="ce10">
            <text:p>516 172.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301:146</text:p>
          </table:table-cell>
          <table:table-cell office:value-type="float" office:value="759587.88" table:style-name="ce10">
            <text:p>759 587.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302:274</text:p>
          </table:table-cell>
          <table:table-cell office:value-type="float" office:value="1681344.98" table:style-name="ce10">
            <text:p>1 681 344.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30101:1107</text:p>
          </table:table-cell>
          <table:table-cell office:value-type="float" office:value="1136692.21" table:style-name="ce10">
            <text:p>1 136 692.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80101:861</text:p>
          </table:table-cell>
          <table:table-cell office:value-type="float" office:value="211775.97" table:style-name="ce10">
            <text:p>211 775.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110101:3165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30201:23</text:p>
          </table:table-cell>
          <table:table-cell office:value-type="float" office:value="549478.15" table:style-name="ce10">
            <text:p>549 478.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102:5931</text:p>
          </table:table-cell>
          <table:table-cell office:value-type="float" office:value="2371061.04" table:style-name="ce10">
            <text:p>2 371 061.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60301:181</text:p>
          </table:table-cell>
          <table:table-cell office:value-type="float" office:value="1668591.78" table:style-name="ce10">
            <text:p>1 668 591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1901:57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40102:1952</text:p>
          </table:table-cell>
          <table:table-cell office:value-type="float" office:value="270771.78000000003" table:style-name="ce10">
            <text:p>270 771.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103:4295</text:p>
          </table:table-cell>
          <table:table-cell office:value-type="float" office:value="1819883.27" table:style-name="ce10">
            <text:p>1 819 883.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40102:1950</text:p>
          </table:table-cell>
          <table:table-cell office:value-type="float" office:value="29165182.66" table:style-name="ce10">
            <text:p>29 165 182.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40102:1951</text:p>
          </table:table-cell>
          <table:table-cell office:value-type="float" office:value="268994.01" table:style-name="ce10">
            <text:p>268 994.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00000:14533</text:p>
          </table:table-cell>
          <table:table-cell office:value-type="float" office:value="3999827.44" table:style-name="ce10">
            <text:p>3 999 827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90301:1593</text:p>
          </table:table-cell>
          <table:table-cell office:value-type="float" office:value="16385.91" table:style-name="ce10">
            <text:p>16 385.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70301:1402</text:p>
          </table:table-cell>
          <table:table-cell office:value-type="float" office:value="2139480.48" table:style-name="ce10">
            <text:p>2 139 480.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30102:1732</text:p>
          </table:table-cell>
          <table:table-cell office:value-type="float" office:value="723968" table:style-name="ce10">
            <text:p>723 968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000000:1081</text:p>
          </table:table-cell>
          <table:table-cell office:value-type="float" office:value="563327.85" table:style-name="ce10">
            <text:p>563 327.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30101:7095</text:p>
          </table:table-cell>
          <table:table-cell office:value-type="float" office:value="1221542.5" table:style-name="ce10">
            <text:p>1 221 542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090101:1999</text:p>
          </table:table-cell>
          <table:table-cell office:value-type="float" office:value="23598" table:style-name="ce10">
            <text:p>23 598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00000:1080</text:p>
          </table:table-cell>
          <table:table-cell office:value-type="float" office:value="1408319.61" table:style-name="ce10">
            <text:p>1 408 319.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170102:1856</text:p>
          </table:table-cell>
          <table:table-cell office:value-type="float" office:value="2030978.7" table:style-name="ce10">
            <text:p>2 030 978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80101:507</text:p>
          </table:table-cell>
          <table:table-cell office:value-type="float" office:value="59079.89" table:style-name="ce10">
            <text:p>59 079.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00101:3422</text:p>
          </table:table-cell>
          <table:table-cell office:value-type="float" office:value="2824655.33" table:style-name="ce10">
            <text:p>2 824 655.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00101:3421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110701:3048</text:p>
          </table:table-cell>
          <table:table-cell office:value-type="float" office:value="6290.81" table:style-name="ce10">
            <text:p>6 290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80101:3782</text:p>
          </table:table-cell>
          <table:table-cell office:value-type="float" office:value="1454834.93" table:style-name="ce10">
            <text:p>1 454 834.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10104:946</text:p>
          </table:table-cell>
          <table:table-cell office:value-type="float" office:value="304325.75" table:style-name="ce10">
            <text:p>304 325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60301:1487</text:p>
          </table:table-cell>
          <table:table-cell office:value-type="float" office:value="590612.80000000005" table:style-name="ce10">
            <text:p>590 612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10101:3133</text:p>
          </table:table-cell>
          <table:table-cell office:value-type="float" office:value="144276.63" table:style-name="ce10">
            <text:p>144 276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60301:1499</text:p>
          </table:table-cell>
          <table:table-cell office:value-type="float" office:value="623801.77" table:style-name="ce10">
            <text:p>623 801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60301:150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60301:1511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10103:613</text:p>
          </table:table-cell>
          <table:table-cell office:value-type="float" office:value="1802450.54" table:style-name="ce10">
            <text:p>1 802 450.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10101:1319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60301:1519</text:p>
          </table:table-cell>
          <table:table-cell office:value-type="float" office:value="591367.09" table:style-name="ce10">
            <text:p>591 367.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50101:2660</text:p>
          </table:table-cell>
          <table:table-cell office:value-type="float" office:value="57384" table:style-name="ce10">
            <text:p>57 384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10201:2159</text:p>
          </table:table-cell>
          <table:table-cell office:value-type="float" office:value="725353.14" table:style-name="ce10">
            <text:p>725 353.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40101:2597</text:p>
          </table:table-cell>
          <table:table-cell office:value-type="float" office:value="1355783.85" table:style-name="ce10">
            <text:p>1 355 783.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210101:2668</text:p>
          </table:table-cell>
          <table:table-cell office:value-type="float" office:value="455899.57" table:style-name="ce10">
            <text:p>455 899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30101:2494</text:p>
          </table:table-cell>
          <table:table-cell office:value-type="float" office:value="1513374.22" table:style-name="ce10">
            <text:p>1 513 374.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30801:2304</text:p>
          </table:table-cell>
          <table:table-cell office:value-type="float" office:value="518883.39" table:style-name="ce10">
            <text:p>518 883.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60301:1497</text:p>
          </table:table-cell>
          <table:table-cell office:value-type="float" office:value="596647.16" table:style-name="ce10">
            <text:p>596 647.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60301:1500</text:p>
          </table:table-cell>
          <table:table-cell office:value-type="float" office:value="623801.77" table:style-name="ce10">
            <text:p>623 801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60301:1494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60301:1492</text:p>
          </table:table-cell>
          <table:table-cell office:value-type="float" office:value="589858.51" table:style-name="ce10">
            <text:p>589 858.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60301:1495</text:p>
          </table:table-cell>
          <table:table-cell office:value-type="float" office:value="600418.63" table:style-name="ce10">
            <text:p>600 418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10109:3506</text:p>
          </table:table-cell>
          <table:table-cell office:value-type="float" office:value="268657.96000000002" table:style-name="ce10">
            <text:p>268 657.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70101:3061</text:p>
          </table:table-cell>
          <table:table-cell office:value-type="float" office:value="1660704.85" table:style-name="ce10">
            <text:p>1 660 704.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60301:1496</text:p>
          </table:table-cell>
          <table:table-cell office:value-type="float" office:value="590612.80000000005" table:style-name="ce10">
            <text:p>590 612.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60301:1514</text:p>
          </table:table-cell>
          <table:table-cell office:value-type="float" office:value="186114.19" table:style-name="ce10">
            <text:p>186 114.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30801:2305</text:p>
          </table:table-cell>
          <table:table-cell office:value-type="float" office:value="577602.30000000005" table:style-name="ce10">
            <text:p>577 602.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30101:3456</text:p>
          </table:table-cell>
          <table:table-cell office:value-type="float" office:value="1609791.67" table:style-name="ce10">
            <text:p>1 609 791.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20118:383</text:p>
          </table:table-cell>
          <table:table-cell office:value-type="float" office:value="676477.68" table:style-name="ce10">
            <text:p>676 477.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80101:3783</text:p>
          </table:table-cell>
          <table:table-cell office:value-type="float" office:value="12015424.34" table:style-name="ce10">
            <text:p>12 015 424.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80201:190</text:p>
          </table:table-cell>
          <table:table-cell office:value-type="float" office:value="1221281.6299999999" table:style-name="ce10">
            <text:p>1 221 281.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10104:1227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00000:5509</text:p>
          </table:table-cell>
          <table:table-cell office:value-type="float" office:value="626909.1" table:style-name="ce10">
            <text:p>626 909.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50101:2661</text:p>
          </table:table-cell>
          <table:table-cell office:value-type="float" office:value="59047.3" table:style-name="ce10">
            <text:p>59 047.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60301:1512</text:p>
          </table:table-cell>
          <table:table-cell office:value-type="float" office:value="1414.24" table:style-name="ce10">
            <text:p>1 414.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4:12276</text:p>
          </table:table-cell>
          <table:table-cell office:value-type="float" office:value="1928947.09" table:style-name="ce10">
            <text:p>1 928 947.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60301:1515</text:p>
          </table:table-cell>
          <table:table-cell office:value-type="float" office:value="596647.16" table:style-name="ce10">
            <text:p>596 647.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60301:1502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60301:1517</text:p>
          </table:table-cell>
          <table:table-cell office:value-type="float" office:value="589858.51" table:style-name="ce10">
            <text:p>589 858.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10201:2158</text:p>
          </table:table-cell>
          <table:table-cell office:value-type="float" office:value="768855.42" table:style-name="ce10">
            <text:p>768 855.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20102:2934</text:p>
          </table:table-cell>
          <table:table-cell office:value-type="float" office:value="553966.62" table:style-name="ce10">
            <text:p>553 966.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130102:3157</text:p>
          </table:table-cell>
          <table:table-cell office:value-type="float" office:value="1361895.97" table:style-name="ce10">
            <text:p>1 361 895.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60301:1486</text:p>
          </table:table-cell>
          <table:table-cell office:value-type="float" office:value="589104.21" table:style-name="ce10">
            <text:p>589 104.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60301:1506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00000:2838</text:p>
          </table:table-cell>
          <table:table-cell office:value-type="float" office:value="187729.5" table:style-name="ce10">
            <text:p>187 729.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20401:1405</text:p>
          </table:table-cell>
          <table:table-cell office:value-type="float" office:value="1035737.13" table:style-name="ce10">
            <text:p>1 035 737.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60301:1485</text:p>
          </table:table-cell>
          <table:table-cell office:value-type="float" office:value="593629.98" table:style-name="ce10">
            <text:p>593 629.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10105:8041</text:p>
          </table:table-cell>
          <table:table-cell office:value-type="float" office:value="133525.42000000001" table:style-name="ce10">
            <text:p>133 525.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60301:1491</text:p>
          </table:table-cell>
          <table:table-cell office:value-type="float" office:value="589858.51" table:style-name="ce10">
            <text:p>589 858.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60301:1493</text:p>
          </table:table-cell>
          <table:table-cell office:value-type="float" office:value="623801.77" table:style-name="ce10">
            <text:p>623 801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20401:1406</text:p>
          </table:table-cell>
          <table:table-cell office:value-type="float" office:value="410140.4" table:style-name="ce10">
            <text:p>410 140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60301:1488</text:p>
          </table:table-cell>
          <table:table-cell office:value-type="float" office:value="587595.62" table:style-name="ce10">
            <text:p>587 595.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60301:1498</text:p>
          </table:table-cell>
          <table:table-cell office:value-type="float" office:value="623801.77" table:style-name="ce10">
            <text:p>623 801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10101:3132</text:p>
          </table:table-cell>
          <table:table-cell office:value-type="float" office:value="151794.20000000001" table:style-name="ce10">
            <text:p>151 794.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60301:1508</text:p>
          </table:table-cell>
          <table:table-cell office:value-type="float" office:value="684899.65" table:style-name="ce10">
            <text:p>684 899.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80301:525</text:p>
          </table:table-cell>
          <table:table-cell office:value-type="float" office:value="15697.95" table:style-name="ce10">
            <text:p>15 697.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60301:1518</text:p>
          </table:table-cell>
          <table:table-cell office:value-type="float" office:value="665744.68000000005" table:style-name="ce10">
            <text:p>665 744.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50101:2655</text:p>
          </table:table-cell>
          <table:table-cell office:value-type="float" office:value="42414.26" table:style-name="ce10">
            <text:p>42 414.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50101:2659</text:p>
          </table:table-cell>
          <table:table-cell office:value-type="float" office:value="44077.56" table:style-name="ce10">
            <text:p>44 077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60301:1522</text:p>
          </table:table-cell>
          <table:table-cell office:value-type="float" office:value="623801.77" table:style-name="ce10">
            <text:p>623 801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00000:5508</text:p>
          </table:table-cell>
          <table:table-cell office:value-type="float" office:value="948849.14" table:style-name="ce10">
            <text:p>948 849.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60301:1510</text:p>
          </table:table-cell>
          <table:table-cell office:value-type="float" office:value="248906.52" table:style-name="ce10">
            <text:p>248 906.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50101:2658</text:p>
          </table:table-cell>
          <table:table-cell office:value-type="float" office:value="42414.26" table:style-name="ce10">
            <text:p>42 414.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70101:3719</text:p>
          </table:table-cell>
          <table:table-cell office:value-type="float" office:value="289766.57" table:style-name="ce10">
            <text:p>289 766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10104:12278</text:p>
          </table:table-cell>
          <table:table-cell office:value-type="float" office:value="675294.69" table:style-name="ce10">
            <text:p>675 294.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40101:7662</text:p>
          </table:table-cell>
          <table:table-cell office:value-type="float" office:value="1566077.67" table:style-name="ce10">
            <text:p>1 566 077.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50101:2657</text:p>
          </table:table-cell>
          <table:table-cell office:value-type="float" office:value="41582.61" table:style-name="ce10">
            <text:p>41 582.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10104:1227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30101:2044</text:p>
          </table:table-cell>
          <table:table-cell office:value-type="float" office:value="1677007.81" table:style-name="ce10">
            <text:p>1 677 007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110101:2506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180101:5081</text:p>
          </table:table-cell>
          <table:table-cell office:value-type="float" office:value="454419.57" table:style-name="ce10">
            <text:p>454 419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60201:1593</text:p>
          </table:table-cell>
          <table:table-cell office:value-type="float" office:value="263212.74" table:style-name="ce10">
            <text:p>263 212.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80101:3377</text:p>
          </table:table-cell>
          <table:table-cell office:value-type="float" office:value="1007734.24" table:style-name="ce10">
            <text:p>1 007 734.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180103:509</text:p>
          </table:table-cell>
          <table:table-cell office:value-type="float" office:value="718631.7" table:style-name="ce10">
            <text:p>718 631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60301:1490</text:p>
          </table:table-cell>
          <table:table-cell office:value-type="float" office:value="589858.51" table:style-name="ce10">
            <text:p>589 858.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20102:876</text:p>
          </table:table-cell>
          <table:table-cell office:value-type="float" office:value="174481.17" table:style-name="ce10">
            <text:p>174 481.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60301:1501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60301:1504</text:p>
          </table:table-cell>
          <table:table-cell office:value-type="float" office:value="630525.30000000005" table:style-name="ce10">
            <text:p>630 525.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60301:1489</text:p>
          </table:table-cell>
          <table:table-cell office:value-type="float" office:value="591367.09" table:style-name="ce10">
            <text:p>591 367.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10109:3507</text:p>
          </table:table-cell>
          <table:table-cell office:value-type="float" office:value="617023.81999999995" table:style-name="ce10">
            <text:p>617 023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6:10310</text:p>
          </table:table-cell>
          <table:table-cell office:value-type="float" office:value="409216.75" table:style-name="ce10">
            <text:p>409 216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60301:1509</text:p>
          </table:table-cell>
          <table:table-cell office:value-type="float" office:value="595138.56999999995" table:style-name="ce10">
            <text:p>595 138.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60301:1503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60301:1505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6:10309</text:p>
          </table:table-cell>
          <table:table-cell office:value-type="float" office:value="329657.28999999998" table:style-name="ce10">
            <text:p>329 657.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60301:1516</text:p>
          </table:table-cell>
          <table:table-cell office:value-type="float" office:value="623801.77" table:style-name="ce10">
            <text:p>623 801.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80103:508</text:p>
          </table:table-cell>
          <table:table-cell office:value-type="float" office:value="718631.7" table:style-name="ce10">
            <text:p>718 631.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10102:3216</text:p>
          </table:table-cell>
          <table:table-cell office:value-type="float" office:value="20675.03" table:style-name="ce10">
            <text:p>20 675.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00000:3210</text:p>
          </table:table-cell>
          <table:table-cell office:value-type="float" office:value="2212629.16" table:style-name="ce10">
            <text:p>2 212 629.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10102:15910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60301:1513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100102:940</text:p>
          </table:table-cell>
          <table:table-cell office:value-type="float" office:value="610834.91" table:style-name="ce10">
            <text:p>610 834.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50101:2656</text:p>
          </table:table-cell>
          <table:table-cell office:value-type="float" office:value="40750.959999999999" table:style-name="ce10">
            <text:p>40 750.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30102:3156</text:p>
          </table:table-cell>
          <table:table-cell office:value-type="float" office:value="396649.76" table:style-name="ce10">
            <text:p>396 649.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50101:2662</text:p>
          </table:table-cell>
          <table:table-cell office:value-type="float" office:value="44077.56" table:style-name="ce10">
            <text:p>44 077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60301:1520</text:p>
          </table:table-cell>
          <table:table-cell office:value-type="float" office:value="594384.28" table:style-name="ce10">
            <text:p>594 384.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100102:939</text:p>
          </table:table-cell>
          <table:table-cell office:value-type="float" office:value="616717.75" table:style-name="ce10">
            <text:p>616 717.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70101:3718</text:p>
          </table:table-cell>
          <table:table-cell office:value-type="float" office:value="985891.58" table:style-name="ce10">
            <text:p>985 891.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010103:1562</text:p>
          </table:table-cell>
          <table:table-cell office:value-type="float" office:value="756056.84" table:style-name="ce10">
            <text:p>756 056.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60301:1521</text:p>
          </table:table-cell>
          <table:table-cell office:value-type="float" office:value="594384.28" table:style-name="ce10">
            <text:p>594 384.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30101:2495</text:p>
          </table:table-cell>
          <table:table-cell office:value-type="float" office:value="852294.29" table:style-name="ce10">
            <text:p>852 294.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60301:1523</text:p>
          </table:table-cell>
          <table:table-cell office:value-type="float" office:value="589858.51" table:style-name="ce10">
            <text:p>589 858.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4:12281</text:p>
          </table:table-cell>
          <table:table-cell office:value-type="float" office:value="1259256.4099999999" table:style-name="ce10">
            <text:p>1 259 256.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020128:332</text:p>
          </table:table-cell>
          <table:table-cell office:value-type="float" office:value="790240.4" table:style-name="ce10">
            <text:p>790 240.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10104:12280</text:p>
          </table:table-cell>
          <table:table-cell office:value-type="float" office:value="1764148.6" table:style-name="ce10">
            <text:p>1 764 148.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50101:2663</text:p>
          </table:table-cell>
          <table:table-cell office:value-type="float" office:value="44077.56" table:style-name="ce10">
            <text:p>44 077.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20103:704</text:p>
          </table:table-cell>
          <table:table-cell office:value-type="float" office:value="2511180.44" table:style-name="ce10">
            <text:p>2 511 180.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00000:3754</text:p>
          </table:table-cell>
          <table:table-cell office:value-type="float" office:value="114505879.13" table:style-name="ce10">
            <text:p>114 505 879.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60401:549</text:p>
          </table:table-cell>
          <table:table-cell office:value-type="float" office:value="155418.01" table:style-name="ce10">
            <text:p>155 418.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11301:1515</text:p>
          </table:table-cell>
          <table:table-cell office:value-type="float" office:value="650914.22" table:style-name="ce10">
            <text:p>650 914.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50601:1961</text:p>
          </table:table-cell>
          <table:table-cell office:value-type="float" office:value="442081.82" table:style-name="ce10">
            <text:p>442 081.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150401:1198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40103:781</text:p>
          </table:table-cell>
          <table:table-cell office:value-type="float" office:value="2441833.0099999998" table:style-name="ce10">
            <text:p>2 441 833.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6:29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80501:14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000000:28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010501:7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80501:6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62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60101:56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080501: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11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0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137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100301: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101:56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701:1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101:56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90801: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233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80501: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101:56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50501:1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501:2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80501:6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80501:6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00000:56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90801: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80501:5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80501:13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20301:9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30201:12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80501:13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50301: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120301:6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80501:11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80501:4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40601:4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70501:8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10601:29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80501:5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80501:5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170401:5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70401:2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70401:2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71101:2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70401:2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70401:2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170401:2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170401:2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40601:11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170401:1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00000:8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50201:4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60301:67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40103:26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5:8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5:12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0:20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20101:11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40103:55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28:1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50102: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00000:3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60401:5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6:74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15:82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0944:15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50601:1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50101:2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6:12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50101:2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3:58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3:43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3:42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3:50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36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80201:17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3:301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47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7:5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3:52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47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288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275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3:296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3:53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3:331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15:80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40102:1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80103:1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48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104:9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278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269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3:37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5:3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275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3:24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271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3:296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268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3:315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3:62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294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273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3:47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00000:2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06:1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50401: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50201:4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50101: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10887:15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947: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50102: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50702: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50201:7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4:11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50101: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5:187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28:1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2:204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50201: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285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50101: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7:010111:5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50101: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50101:2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7:010886:4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0:2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50102:7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64: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35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43:7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3:15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43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50101: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15:80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50104:3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0402:5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50501:10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4:11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5:81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50101: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3:2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64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27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299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9:271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282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42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104:10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50201:4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50201:4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6:9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50302:1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9:302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47:71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0227: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123:1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40301:20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10103:71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601:35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10104:28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10108: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40301:50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08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201:7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0601:6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110101:25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60102:2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70101:2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90101:18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40301:50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50101:17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00000:28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101:53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0101:14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201:13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10101:66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60301:2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904:58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30301:13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902:38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80201:1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40301:50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1801:17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60601:16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10108:43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10107: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10108:43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10108:8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10108:42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10108: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1301:7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0301:1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110102: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401:37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50101:14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4:20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60501:60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603:15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10106:45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70101:2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10108:48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010501:5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110801:5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030102:14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80301:173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90201:16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30102:1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30102:2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30102:17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30102:18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30102:15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80101: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80101:14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20101:27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30102:2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30102:1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30102:17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80101: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40201:34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20104:31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0801:5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50401:1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80101:11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60102:359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20103:1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170101:8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20101: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170101:8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00000:10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00000:3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40101:1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100101: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60101:54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80101:31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50101:48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70101:5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20102:33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70101:8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10103:3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20105:28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60101:48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60102:35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20104:2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60101:463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40101:10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100101:42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60101:28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00000:26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20105:32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6:33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20104:2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50101:482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60102:24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1701:11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80701:8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2301:21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2301:21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2301:21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2301:215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00000:37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26:6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20401:14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401:14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120401:14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20401:14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120401:14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20401:14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120401:14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20401:14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20401:14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120401:14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20401:145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20401:14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20401:14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20401:14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120401:14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120401:146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20401:14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20401:14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20401:14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120401:14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120401:14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120401:14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120401:14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40701:1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120401:14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70501:8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70501:2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170501:8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040501:28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70501:8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70501:8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50401:9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00000:10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170501:2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50401:10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00000:10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50701:31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50701:31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40501:28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170501:24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170501:8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70501:84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80401:11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90901:4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60501:4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210301: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60501:5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7:558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3:16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22:42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8:13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6:52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50801:405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50801:40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2:21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40104:27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20103:92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60301:36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21:104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1:104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5:41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5:39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4:17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20101:45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5:41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8:13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1:19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70601:24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23:40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5:41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00000:372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24:65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4:336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5:41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60101:33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60102:56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3:16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40104:273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10:11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70501:34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21:1042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5:41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24:65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70102:7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5:87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2:21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9:101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70401:431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5:416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5:41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60103:29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50401:5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20101:46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70101:84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50801:40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7:17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50102:20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6:52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2:43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70101:84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00000:37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50801:40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102:56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70701:20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3:69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40102:1600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70101:84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90104:17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70401:43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4:644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70101:84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7:171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4:736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70401:431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24:65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80301:18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70801:5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90102:43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50801:40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5:39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4:65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60201:503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80101:51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00000:37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60101:33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90105:41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6:527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30501:226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30201:16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90105:41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14:73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4:656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3:87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70401:43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00000:37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50101:46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8:13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24:65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90105:41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6:46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40104:27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24:65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40101:39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20103:919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06:46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30103:69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401:4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60201:503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21:104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90102:43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50401:5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01:11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20103:91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24:65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50801:40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70701:20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60501:7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90105:41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20103:92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60102:56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60301:36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5:503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90105:416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03:875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13:460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90105:417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11:19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50801:406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30401:40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17:17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103:69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15:503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15:502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60103:294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103:69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22:9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40102:1547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3:71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27:49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27:4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03:2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0:010123:32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0:010109:17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0:010126:6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0:010102:28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0:010119:95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27:49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0:010119:95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0:010103:2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0:010112:44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0:010119:9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0:010120:5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0:010127:49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0:010112:44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10120:5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23:3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10123:3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0:010120:54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010151:199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70103: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70201:4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00501:10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10103:471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70201:52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6:080201:133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6:010101:282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50101:54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020102:21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6:070101:161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6:080101:22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020301:9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020101:198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20101:198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6:120201:34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040101:329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6:020102:21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060101:194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110201:131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6:070301:139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030102:1801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100101:384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20101:197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020101:198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20301:95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090101:279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6:080101:227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6:020201:185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020102:212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6:050101:5415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030102:180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20101:197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020101:198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090301:101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30401:202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80101:227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20101:198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80201:133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20101:1979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30102:180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60101:194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20301:948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030101:709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30301:57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10301:76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100201:156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030102:180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00000:107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30102:1802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30102:180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020201:1857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020101:1984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20101:2013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20105:716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060401:320</text:p>
          </table:table-cell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57B5845894CE519938CC331B2C6658F11168597C461B71DB93573CB753B5E7DFBC329D2FDFCFE133FE0AF400CC14DD6D664A401F62169C1F35F452568FFA18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6T09:51:28Z</meta:creation-date>
    <dc:date>2024-04-26T09:53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