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90</text:p>
          </table:table-cell>
          <table:covered-table-cell/>
          <table:table-cell table:number-columns-repeated="3" table:style-name="ce2"/>
          <table:table-cell office:value-type="string" table:style-name="ce3">
            <text:p>26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3" table:style-name="ce9">
            <text:p>27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98" table:style-name="ce9">
            <text:p>1 79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10101:282</text:p>
          </table:table-cell>
          <table:table-cell office:value-type="float" office:value="1644723.1" table:style-name="ce10">
            <text:p>1 644 723.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8:010101:7</text:p>
          </table:table-cell>
          <table:table-cell office:value-type="float" office:value="2096215.72" table:style-name="ce10">
            <text:p>2 096 215.7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10103:7947</text:p>
          </table:table-cell>
          <table:table-cell office:value-type="float" office:value="5250497.21" table:style-name="ce10">
            <text:p>5 250 497.2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50201:450</text:p>
          </table:table-cell>
          <table:table-cell office:value-type="float" office:value="4834705.4000000004" table:style-name="ce10">
            <text:p>4 834 705.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60401:48</text:p>
          </table:table-cell>
          <table:table-cell office:value-type="float" office:value="5285214.32" table:style-name="ce10">
            <text:p>5 285 214.3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14:7400</text:p>
          </table:table-cell>
          <table:table-cell office:value-type="float" office:value="717121.09" table:style-name="ce10">
            <text:p>717 121.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70701:1478</text:p>
          </table:table-cell>
          <table:table-cell office:value-type="float" office:value="3502362.58" table:style-name="ce10">
            <text:p>3 502 362.5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701:3203</text:p>
          </table:table-cell>
          <table:table-cell office:value-type="float" office:value="107676.09" table:style-name="ce10">
            <text:p>107 676.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315:8522</text:p>
          </table:table-cell>
          <table:table-cell office:value-type="float" office:value="209087.7" table:style-name="ce10">
            <text:p>209 087.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104:7716</text:p>
          </table:table-cell>
          <table:table-cell office:value-type="float" office:value="1266496.83" table:style-name="ce10">
            <text:p>1 266 496.8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20101:6627</text:p>
          </table:table-cell>
          <table:table-cell office:value-type="float" office:value="199839.84" table:style-name="ce10">
            <text:p>199 839.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80103:363</text:p>
          </table:table-cell>
          <table:table-cell office:value-type="float" office:value="26737163.280000001" table:style-name="ce10">
            <text:p>26 737 163.2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10111:10288</text:p>
          </table:table-cell>
          <table:table-cell office:value-type="float" office:value="11106614.880000001" table:style-name="ce10">
            <text:p>11 106 614.8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0:010126:699</text:p>
          </table:table-cell>
          <table:table-cell office:value-type="float" office:value="366484.86" table:style-name="ce10">
            <text:p>366 484.8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19:7875</text:p>
          </table:table-cell>
          <table:table-cell office:value-type="float" office:value="1024972.56" table:style-name="ce10">
            <text:p>1 024 972.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307:4369</text:p>
          </table:table-cell>
          <table:table-cell office:value-type="float" office:value="648429.87" table:style-name="ce10">
            <text:p>648 429.8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107:3588</text:p>
          </table:table-cell>
          <table:table-cell office:value-type="float" office:value="2632899.39" table:style-name="ce10">
            <text:p>2 632 899.3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20101:6625</text:p>
          </table:table-cell>
          <table:table-cell office:value-type="float" office:value="101853.86" table:style-name="ce10">
            <text:p>101 853.8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1:010106:4420</text:p>
          </table:table-cell>
          <table:table-cell office:value-type="float" office:value="4727054.66" table:style-name="ce10">
            <text:p>4 727 054.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20101:6626</text:p>
          </table:table-cell>
          <table:table-cell office:value-type="float" office:value="216600.6" table:style-name="ce10">
            <text:p>216 600.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315:8523</text:p>
          </table:table-cell>
          <table:table-cell office:value-type="float" office:value="524571.11" table:style-name="ce10">
            <text:p>524 571.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315:8524</text:p>
          </table:table-cell>
          <table:table-cell office:value-type="float" office:value="58729.3" table:style-name="ce10">
            <text:p>58 729.3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401:611</text:p>
          </table:table-cell>
          <table:table-cell office:value-type="float" office:value="1266935.9099999999" table:style-name="ce10">
            <text:p>1 266 935.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00000:2036</text:p>
          </table:table-cell>
          <table:table-cell office:value-type="float" office:value="13950416.560000001" table:style-name="ce10">
            <text:p>13 950 416.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3:040301:1540</text:p>
          </table:table-cell>
          <table:table-cell office:value-type="float" office:value="6909923.0199999996" table:style-name="ce10">
            <text:p>6 909 923.0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10110:1132</text:p>
          </table:table-cell>
          <table:table-cell office:value-type="float" office:value="206427.45" table:style-name="ce10">
            <text:p>206 427.4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305:13056</text:p>
          </table:table-cell>
          <table:table-cell office:value-type="float" office:value="143817.29999999999" table:style-name="ce10">
            <text:p>143 817.3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306:7505</text:p>
          </table:table-cell>
          <table:table-cell office:value-type="float" office:value="91676.37" table:style-name="ce10">
            <text:p>91 676.3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303:299</text:p>
          </table:table-cell>
          <table:table-cell office:value-type="float" office:value="901140.36" table:style-name="ce10">
            <text:p>901 140.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10105:21148</text:p>
          </table:table-cell>
          <table:table-cell office:value-type="float" office:value="8322751.9100000001" table:style-name="ce10">
            <text:p>8 322 751.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307:4370</text:p>
          </table:table-cell>
          <table:table-cell office:value-type="float" office:value="78163.360000000001" table:style-name="ce10">
            <text:p>78 163.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02:9185</text:p>
          </table:table-cell>
          <table:table-cell office:value-type="float" office:value="2171800.2400000002" table:style-name="ce10">
            <text:p>2 171 800.2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3:030115:227</text:p>
          </table:table-cell>
          <table:table-cell office:value-type="float" office:value="4065575.3" table:style-name="ce10">
            <text:p>4 065 575.3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03:7719</text:p>
          </table:table-cell>
          <table:table-cell office:value-type="float" office:value="70528.759999999995" table:style-name="ce10">
            <text:p>70 528.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15:4691</text:p>
          </table:table-cell>
          <table:table-cell office:value-type="float" office:value="1311673.8799999999" table:style-name="ce10">
            <text:p>1 311 673.8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15:6059</text:p>
          </table:table-cell>
          <table:table-cell office:value-type="float" office:value="3944684.12" table:style-name="ce10">
            <text:p>3 944 684.1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12:20433</text:p>
          </table:table-cell>
          <table:table-cell office:value-type="float" office:value="461298.89" table:style-name="ce10">
            <text:p>461 298.8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00000:508</text:p>
          </table:table-cell>
          <table:table-cell office:value-type="float" office:value="459532.44" table:style-name="ce10">
            <text:p>459 532.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00000:519</text:p>
          </table:table-cell>
          <table:table-cell office:value-type="float" office:value="386429.29" table:style-name="ce10">
            <text:p>386 429.2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30101:296</text:p>
          </table:table-cell>
          <table:table-cell office:value-type="float" office:value="3592786.14" table:style-name="ce10">
            <text:p>3 592 786.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54:3981</text:p>
          </table:table-cell>
          <table:table-cell office:value-type="float" office:value="183513.23" table:style-name="ce10">
            <text:p>183 513.2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10:33182</text:p>
          </table:table-cell>
          <table:table-cell office:value-type="float" office:value="1999638.06" table:style-name="ce10">
            <text:p>1 999 638.0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3:3202</text:p>
          </table:table-cell>
          <table:table-cell office:value-type="float" office:value="503086.97" table:style-name="ce10">
            <text:p>503 086.9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00000:520</text:p>
          </table:table-cell>
          <table:table-cell office:value-type="float" office:value="9399804.6799999997" table:style-name="ce10">
            <text:p>9 399 804.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42:1987</text:p>
          </table:table-cell>
          <table:table-cell office:value-type="float" office:value="162989.63" table:style-name="ce10">
            <text:p>162 989.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7:010940:3261</text:p>
          </table:table-cell>
          <table:table-cell office:value-type="float" office:value="669248.05000000005" table:style-name="ce10">
            <text:p>669 248.0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12:20434</text:p>
          </table:table-cell>
          <table:table-cell office:value-type="float" office:value="802813.47" table:style-name="ce10">
            <text:p>802 813.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7:010946:837</text:p>
          </table:table-cell>
          <table:table-cell office:value-type="float" office:value="670985.17000000004" table:style-name="ce10">
            <text:p>670 985.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9:31260</text:p>
          </table:table-cell>
          <table:table-cell office:value-type="float" office:value="2184221" table:style-name="ce10">
            <text:p>2 184 221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12:8471</text:p>
          </table:table-cell>
          <table:table-cell office:value-type="float" office:value="14258724.4" table:style-name="ce10">
            <text:p>14 258 724.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7:010675:69</text:p>
          </table:table-cell>
          <table:table-cell office:value-type="float" office:value="1079301.3" table:style-name="ce10">
            <text:p>1 079 301.3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7:010675:73</text:p>
          </table:table-cell>
          <table:table-cell office:value-type="float" office:value="1306575.97" table:style-name="ce10">
            <text:p>1 306 575.9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40301:6371</text:p>
          </table:table-cell>
          <table:table-cell office:value-type="float" office:value="134785577.38999999" table:style-name="ce10">
            <text:p>134 785 577.3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7:010106:719</text:p>
          </table:table-cell>
          <table:table-cell office:value-type="float" office:value="1870131.82" table:style-name="ce10">
            <text:p>1 870 131.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10102:13725</text:p>
          </table:table-cell>
          <table:table-cell office:value-type="float" office:value="1407102.03" table:style-name="ce10">
            <text:p>1 407 102.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1801:5428</text:p>
          </table:table-cell>
          <table:table-cell office:value-type="float" office:value="1178294.06" table:style-name="ce10">
            <text:p>1 178 294.0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110401:1261</text:p>
          </table:table-cell>
          <table:table-cell office:value-type="float" office:value="7500016.6299999999" table:style-name="ce10">
            <text:p>7 500 016.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0601:3606</text:p>
          </table:table-cell>
          <table:table-cell office:value-type="float" office:value="2257391.63" table:style-name="ce10">
            <text:p>2 257 391.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50201:910</text:p>
          </table:table-cell>
          <table:table-cell office:value-type="float" office:value="3531548.93" table:style-name="ce10">
            <text:p>3 531 548.9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7:010107:704</text:p>
          </table:table-cell>
          <table:table-cell office:value-type="float" office:value="1149159.99" table:style-name="ce10">
            <text:p>1 149 159.9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20106:17</text:p>
          </table:table-cell>
          <table:table-cell office:value-type="float" office:value="147705.19" table:style-name="ce10">
            <text:p>147 705.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10104:3183</text:p>
          </table:table-cell>
          <table:table-cell office:value-type="float" office:value="368845.42" table:style-name="ce10">
            <text:p>368 845.4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2201:2773</text:p>
          </table:table-cell>
          <table:table-cell office:value-type="float" office:value="4517305.8899999997" table:style-name="ce10">
            <text:p>4 517 305.8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20102:827</text:p>
          </table:table-cell>
          <table:table-cell office:value-type="float" office:value="2442187" table:style-name="ce10">
            <text:p>2 442 187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90601:441</text:p>
          </table:table-cell>
          <table:table-cell office:value-type="float" office:value="6163781.8799999999" table:style-name="ce10">
            <text:p>6 163 781.8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30601:293</text:p>
          </table:table-cell>
          <table:table-cell office:value-type="float" office:value="2466757.66" table:style-name="ce10">
            <text:p>2 466 757.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210101:72</text:p>
          </table:table-cell>
          <table:table-cell office:value-type="float" office:value="1050520.1200000001" table:style-name="ce10">
            <text:p>1 050 520.1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3:010107:350</text:p>
          </table:table-cell>
          <table:table-cell office:value-type="float" office:value="2473772.7999999998" table:style-name="ce10">
            <text:p>2 473 772.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10102:13724</text:p>
          </table:table-cell>
          <table:table-cell office:value-type="float" office:value="318755.3" table:style-name="ce10">
            <text:p>318 755.3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42101:3386</text:p>
          </table:table-cell>
          <table:table-cell office:value-type="float" office:value="2102511.65" table:style-name="ce10">
            <text:p>2 102 511.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30102:5929</text:p>
          </table:table-cell>
          <table:table-cell office:value-type="float" office:value="353413.62" table:style-name="ce10">
            <text:p>353 413.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30102:5932</text:p>
          </table:table-cell>
          <table:table-cell office:value-type="float" office:value="595768.84" table:style-name="ce10">
            <text:p>595 768.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32301:2312</text:p>
          </table:table-cell>
          <table:table-cell office:value-type="float" office:value="6718237.3300000001" table:style-name="ce10">
            <text:p>6 718 237.3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32401:5201</text:p>
          </table:table-cell>
          <table:table-cell office:value-type="float" office:value="2679176.5" table:style-name="ce10">
            <text:p>2 679 176.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30301:288</text:p>
          </table:table-cell>
          <table:table-cell office:value-type="float" office:value="8453397.6300000008" table:style-name="ce10">
            <text:p>8 453 397.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30102:3612</text:p>
          </table:table-cell>
          <table:table-cell office:value-type="float" office:value="1253027.69" table:style-name="ce10">
            <text:p>1 253 027.6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1801:7204</text:p>
          </table:table-cell>
          <table:table-cell office:value-type="float" office:value="3660174.04" table:style-name="ce10">
            <text:p>3 660 174.0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32301:2313</text:p>
          </table:table-cell>
          <table:table-cell office:value-type="float" office:value="352843.54" table:style-name="ce10">
            <text:p>352 843.5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2001:1945</text:p>
          </table:table-cell>
          <table:table-cell office:value-type="float" office:value="4496520" table:style-name="ce10">
            <text:p>4 496 52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1401:1620</text:p>
          </table:table-cell>
          <table:table-cell office:value-type="float" office:value="4793367.08" table:style-name="ce10">
            <text:p>4 793 367.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30102:3611</text:p>
          </table:table-cell>
          <table:table-cell office:value-type="float" office:value="2297104.9" table:style-name="ce10">
            <text:p>2 297 104.9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31301:4445</text:p>
          </table:table-cell>
          <table:table-cell office:value-type="float" office:value="747968.58" table:style-name="ce10">
            <text:p>747 968.5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50201:1108</text:p>
          </table:table-cell>
          <table:table-cell office:value-type="float" office:value="2637811.11" table:style-name="ce10">
            <text:p>2 637 811.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10401:8030</text:p>
          </table:table-cell>
          <table:table-cell office:value-type="float" office:value="1686192.79" table:style-name="ce10">
            <text:p>1 686 192.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32201:5160</text:p>
          </table:table-cell>
          <table:table-cell office:value-type="float" office:value="5430950.9500000002" table:style-name="ce10">
            <text:p>5 430 950.9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00000:1834</text:p>
          </table:table-cell>
          <table:table-cell office:value-type="float" office:value="4038903.71" table:style-name="ce10">
            <text:p>4 038 903.7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30102:3609</text:p>
          </table:table-cell>
          <table:table-cell office:value-type="float" office:value="1455987.49" table:style-name="ce10">
            <text:p>1 455 987.4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41801:5561</text:p>
          </table:table-cell>
          <table:table-cell office:value-type="float" office:value="1347668.83" table:style-name="ce10">
            <text:p>1 347 668.8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40701:1232</text:p>
          </table:table-cell>
          <table:table-cell office:value-type="float" office:value="420133.01" table:style-name="ce10">
            <text:p>420 133.0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11001:1691</text:p>
          </table:table-cell>
          <table:table-cell office:value-type="float" office:value="662002.84" table:style-name="ce10">
            <text:p>662 002.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80101:316</text:p>
          </table:table-cell>
          <table:table-cell office:value-type="float" office:value="233325.49" table:style-name="ce10">
            <text:p>233 325.4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10101:3684</text:p>
          </table:table-cell>
          <table:table-cell office:value-type="float" office:value="129865.95" table:style-name="ce10">
            <text:p>129 865.9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11001:1693</text:p>
          </table:table-cell>
          <table:table-cell office:value-type="float" office:value="1302597.47" table:style-name="ce10">
            <text:p>1 302 597.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11001:1692</text:p>
          </table:table-cell>
          <table:table-cell office:value-type="float" office:value="3465381.58" table:style-name="ce10">
            <text:p>3 465 381.5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30501:2002</text:p>
          </table:table-cell>
          <table:table-cell office:value-type="float" office:value="80447.77" table:style-name="ce10">
            <text:p>80 447.7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30501:2001</text:p>
          </table:table-cell>
          <table:table-cell office:value-type="float" office:value="1902241.66" table:style-name="ce10">
            <text:p>1 902 241.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60301:1896</text:p>
          </table:table-cell>
          <table:table-cell office:value-type="float" office:value="2969431" table:style-name="ce10">
            <text:p>2 969 431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60101:5660</text:p>
          </table:table-cell>
          <table:table-cell office:value-type="float" office:value="3015168.47" table:style-name="ce10">
            <text:p>3 015 168.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80101:318</text:p>
          </table:table-cell>
          <table:table-cell office:value-type="float" office:value="106499.7" table:style-name="ce10">
            <text:p>106 499.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50101:4696</text:p>
          </table:table-cell>
          <table:table-cell office:value-type="float" office:value="892785.42" table:style-name="ce10">
            <text:p>892 785.4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010102:7098</text:p>
          </table:table-cell>
          <table:table-cell office:value-type="float" office:value="1587303.17" table:style-name="ce10">
            <text:p>1 587 303.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10301:915</text:p>
          </table:table-cell>
          <table:table-cell office:value-type="float" office:value="1926752.33" table:style-name="ce10">
            <text:p>1 926 752.3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110201:1309</text:p>
          </table:table-cell>
          <table:table-cell office:value-type="float" office:value="1404923.58" table:style-name="ce10">
            <text:p>1 404 923.5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010103:1561</text:p>
          </table:table-cell>
          <table:table-cell office:value-type="float" office:value="40019.64" table:style-name="ce10">
            <text:p>40 019.6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010119:312</text:p>
          </table:table-cell>
          <table:table-cell office:value-type="float" office:value="510558.05" table:style-name="ce10">
            <text:p>510 558.0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040101:2608</text:p>
          </table:table-cell>
          <table:table-cell office:value-type="float" office:value="1150181.6299999999" table:style-name="ce10">
            <text:p>1 150 181.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020125:175</text:p>
          </table:table-cell>
          <table:table-cell office:value-type="float" office:value="56736.62" table:style-name="ce10">
            <text:p>56 736.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90101:2621</text:p>
          </table:table-cell>
          <table:table-cell office:value-type="float" office:value="84460.68" table:style-name="ce10">
            <text:p>84 460.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150401:743</text:p>
          </table:table-cell>
          <table:table-cell office:value-type="float" office:value="1153716.17" table:style-name="ce10">
            <text:p>1 153 716.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80101:2036</text:p>
          </table:table-cell>
          <table:table-cell office:value-type="float" office:value="541536.76" table:style-name="ce10">
            <text:p>541 536.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9:050201:1146</text:p>
          </table:table-cell>
          <table:table-cell office:value-type="float" office:value="716632.26" table:style-name="ce10">
            <text:p>716 632.2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120201:2082</text:p>
          </table:table-cell>
          <table:table-cell office:value-type="float" office:value="397218.71" table:style-name="ce10">
            <text:p>397 218.7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60402:2103</text:p>
          </table:table-cell>
          <table:table-cell office:value-type="float" office:value="295646.81" table:style-name="ce10">
            <text:p>295 646.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10102:5371</text:p>
          </table:table-cell>
          <table:table-cell office:value-type="float" office:value="625427.22" table:style-name="ce10">
            <text:p>625 427.2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020113:949</text:p>
          </table:table-cell>
          <table:table-cell office:value-type="float" office:value="930297.41" table:style-name="ce10">
            <text:p>930 297.4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60101:2787</text:p>
          </table:table-cell>
          <table:table-cell office:value-type="float" office:value="777113.55" table:style-name="ce10">
            <text:p>777 113.5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0:020118:253</text:p>
          </table:table-cell>
          <table:table-cell office:value-type="float" office:value="297825.83" table:style-name="ce10">
            <text:p>297 825.8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020105:1977</text:p>
          </table:table-cell>
          <table:table-cell office:value-type="float" office:value="168915.53" table:style-name="ce10">
            <text:p>168 915.5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10102:6589</text:p>
          </table:table-cell>
          <table:table-cell office:value-type="float" office:value="245325.75" table:style-name="ce10">
            <text:p>245 325.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0:020125:182</text:p>
          </table:table-cell>
          <table:table-cell office:value-type="float" office:value="62599.06" table:style-name="ce10">
            <text:p>62 599.0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20101:4400</text:p>
          </table:table-cell>
          <table:table-cell office:value-type="float" office:value="1058519.03" table:style-name="ce10">
            <text:p>1 058 519.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9:010103:5235</text:p>
          </table:table-cell>
          <table:table-cell office:value-type="float" office:value="63067.839999999997" table:style-name="ce10">
            <text:p>63 067.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10102:15909</text:p>
          </table:table-cell>
          <table:table-cell office:value-type="float" office:value="853499.59" table:style-name="ce10">
            <text:p>853 499.5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30101:40</text:p>
          </table:table-cell>
          <table:table-cell office:value-type="float" office:value="1925607.25" table:style-name="ce10">
            <text:p>1 925 607.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60101:9455</text:p>
          </table:table-cell>
          <table:table-cell office:value-type="float" office:value="7916606.5899999999" table:style-name="ce10">
            <text:p>7 916 606.5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30101:2107</text:p>
          </table:table-cell>
          <table:table-cell office:value-type="float" office:value="587811.83999999997" table:style-name="ce10">
            <text:p>587 811.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10106:10312</text:p>
          </table:table-cell>
          <table:table-cell office:value-type="float" office:value="120537574.93000001" table:style-name="ce10">
            <text:p>120 537 574.9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190101:237</text:p>
          </table:table-cell>
          <table:table-cell office:value-type="float" office:value="1148991.47" table:style-name="ce10">
            <text:p>1 148 991.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010101:265</text:p>
          </table:table-cell>
          <table:table-cell office:value-type="float" office:value="960534.35" table:style-name="ce10">
            <text:p>960 534.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70101:1438</text:p>
          </table:table-cell>
          <table:table-cell office:value-type="float" office:value="668281.63" table:style-name="ce10">
            <text:p>668 281.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20103:4459</text:p>
          </table:table-cell>
          <table:table-cell office:value-type="float" office:value="315266.21000000002" table:style-name="ce10">
            <text:p>315 266.2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50301:262</text:p>
          </table:table-cell>
          <table:table-cell office:value-type="float" office:value="542354.81999999995" table:style-name="ce10">
            <text:p>542 354.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10103:612</text:p>
          </table:table-cell>
          <table:table-cell office:value-type="float" office:value="2448622.21" table:style-name="ce10">
            <text:p>2 448 622.2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10106:10311</text:p>
          </table:table-cell>
          <table:table-cell office:value-type="float" office:value="133164437.39" table:style-name="ce10">
            <text:p>133 164 437.3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210101:3263</text:p>
          </table:table-cell>
          <table:table-cell office:value-type="float" office:value="585752.87" table:style-name="ce10">
            <text:p>585 752.8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20701:1088</text:p>
          </table:table-cell>
          <table:table-cell office:value-type="float" office:value="2415973.39" table:style-name="ce10">
            <text:p>2 415 973.3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10106:10317</text:p>
          </table:table-cell>
          <table:table-cell office:value-type="float" office:value="57020877.270000003" table:style-name="ce10">
            <text:p>57 020 877.2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10102:15911</text:p>
          </table:table-cell>
          <table:table-cell office:value-type="float" office:value="6714118.04" table:style-name="ce10">
            <text:p>6 714 118.0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10109:227</text:p>
          </table:table-cell>
          <table:table-cell office:value-type="float" office:value="1144275.6200000001" table:style-name="ce10">
            <text:p>1 144 275.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10105:8043</text:p>
          </table:table-cell>
          <table:table-cell office:value-type="float" office:value="501296.63" table:style-name="ce10">
            <text:p>501 296.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070101:2092</text:p>
          </table:table-cell>
          <table:table-cell office:value-type="float" office:value="1229883.1599999999" table:style-name="ce10">
            <text:p>1 229 883.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10106:10316</text:p>
          </table:table-cell>
          <table:table-cell office:value-type="float" office:value="57238868.600000001" table:style-name="ce10">
            <text:p>57 238 868.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10105:8042</text:p>
          </table:table-cell>
          <table:table-cell office:value-type="float" office:value="1037281.18" table:style-name="ce10">
            <text:p>1 037 281.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40102:1424</text:p>
          </table:table-cell>
          <table:table-cell office:value-type="float" office:value="937368.67" table:style-name="ce10">
            <text:p>937 368.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20401:1407</text:p>
          </table:table-cell>
          <table:table-cell office:value-type="float" office:value="3529537.46" table:style-name="ce10">
            <text:p>3 529 537.4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070101:2093</text:p>
          </table:table-cell>
          <table:table-cell office:value-type="float" office:value="1060432.58" table:style-name="ce10">
            <text:p>1 060 432.5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170101:5129</text:p>
          </table:table-cell>
          <table:table-cell office:value-type="float" office:value="9402379.1400000006" table:style-name="ce10">
            <text:p>9 402 379.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90103:1632</text:p>
          </table:table-cell>
          <table:table-cell office:value-type="float" office:value="550957.19999999995" table:style-name="ce10">
            <text:p>550 957.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40101:7661</text:p>
          </table:table-cell>
          <table:table-cell office:value-type="float" office:value="3279872.4" table:style-name="ce10">
            <text:p>3 279 872.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010103:2665</text:p>
          </table:table-cell>
          <table:table-cell office:value-type="float" office:value="652512" table:style-name="ce10">
            <text:p>652 512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01:8180</text:p>
          </table:table-cell>
          <table:table-cell office:value-type="float" office:value="2186581.6" table:style-name="ce10">
            <text:p>2 186 581.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3:010108:5242</text:p>
          </table:table-cell>
          <table:table-cell office:value-type="float" office:value="12427798.939999999" table:style-name="ce10">
            <text:p>12 427 798.9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00000:5510</text:p>
          </table:table-cell>
          <table:table-cell office:value-type="float" office:value="2621191.66" table:style-name="ce10">
            <text:p>2 621 191.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040401:1239</text:p>
          </table:table-cell>
          <table:table-cell office:value-type="float" office:value="836031" table:style-name="ce10">
            <text:p>836 031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40103:5528</text:p>
          </table:table-cell>
          <table:table-cell office:value-type="float" office:value="680613.22" table:style-name="ce10">
            <text:p>680 613.2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01:8183</text:p>
          </table:table-cell>
          <table:table-cell office:value-type="float" office:value="224703.72" table:style-name="ce10">
            <text:p>224 703.7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60101:115</text:p>
          </table:table-cell>
          <table:table-cell office:value-type="float" office:value="8295112.6399999997" table:style-name="ce10">
            <text:p>8 295 112.6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20101:6628</text:p>
          </table:table-cell>
          <table:table-cell office:value-type="float" office:value="61031880" table:style-name="ce10">
            <text:p>61 031 88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10182:582</text:p>
          </table:table-cell>
          <table:table-cell office:value-type="float" office:value="908933.47" table:style-name="ce10">
            <text:p>908 933.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01:8182</text:p>
          </table:table-cell>
          <table:table-cell office:value-type="float" office:value="1639936.2" table:style-name="ce10">
            <text:p>1 639 936.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60101:5454</text:p>
          </table:table-cell>
          <table:table-cell office:value-type="float" office:value="143450.79" table:style-name="ce10">
            <text:p>143 450.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10112:3037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3:020101:956</text:p>
          </table:table-cell>
          <table:table-cell office:value-type="float" office:value="895041.06" table:style-name="ce10">
            <text:p>895 041.0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01:8181</text:p>
          </table:table-cell>
          <table:table-cell office:value-type="float" office:value="2186581.6" table:style-name="ce10">
            <text:p>2 186 581.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3:010104:2722</text:p>
          </table:table-cell>
          <table:table-cell office:value-type="float" office:value="1019550" table:style-name="ce10">
            <text:p>1 019 55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80101:2559</text:p>
          </table:table-cell>
          <table:table-cell office:value-type="float" office:value="3004780.69" table:style-name="ce10">
            <text:p>3 004 780.6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50101:165</text:p>
          </table:table-cell>
          <table:table-cell office:value-type="float" office:value="26823261.649999999" table:style-name="ce10">
            <text:p>26 823 261.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070501:888</text:p>
          </table:table-cell>
          <table:table-cell office:value-type="float" office:value="1356395.52" table:style-name="ce10">
            <text:p>1 356 395.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00000:3204</text:p>
          </table:table-cell>
          <table:table-cell office:value-type="float" office:value="35273259" table:style-name="ce10">
            <text:p>35 273 259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60401:548</text:p>
          </table:table-cell>
          <table:table-cell office:value-type="float" office:value="1549716" table:style-name="ce10">
            <text:p>1 549 716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40101:7663</text:p>
          </table:table-cell>
          <table:table-cell office:value-type="float" office:value="3514149" table:style-name="ce10">
            <text:p>3 514 149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60102:100</text:p>
          </table:table-cell>
          <table:table-cell office:value-type="float" office:value="7879557.8700000001" table:style-name="ce10">
            <text:p>7 879 557.8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010102:2519</text:p>
          </table:table-cell>
          <table:table-cell office:value-type="float" office:value="1405659.6" table:style-name="ce10">
            <text:p>1 405 659.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220301:2521</text:p>
          </table:table-cell>
          <table:table-cell office:value-type="float" office:value="1203069" table:style-name="ce10">
            <text:p>1 203 069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10102:1660</text:p>
          </table:table-cell>
          <table:table-cell office:value-type="float" office:value="98542.97" table:style-name="ce10">
            <text:p>98 542.9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000000:5043</text:p>
          </table:table-cell>
          <table:table-cell office:value-type="float" office:value="2167345.7999999998" table:style-name="ce10">
            <text:p>2 167 345.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10102:6799</text:p>
          </table:table-cell>
          <table:table-cell office:value-type="float" office:value="927038.56" table:style-name="ce10">
            <text:p>927 038.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801:1671</text:p>
          </table:table-cell>
          <table:table-cell office:value-type="float" office:value="3595267.62" table:style-name="ce10">
            <text:p>3 595 267.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40102:16445</text:p>
          </table:table-cell>
          <table:table-cell office:value-type="float" office:value="2775841.2" table:style-name="ce10">
            <text:p>2 775 841.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10110:15532</text:p>
          </table:table-cell>
          <table:table-cell office:value-type="float" office:value="4039220.68" table:style-name="ce10">
            <text:p>4 039 220.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30103:6998</text:p>
          </table:table-cell>
          <table:table-cell office:value-type="float" office:value="10794948.16" table:style-name="ce10">
            <text:p>10 794 948.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21:3378</text:p>
          </table:table-cell>
          <table:table-cell office:value-type="float" office:value="3370117.08" table:style-name="ce10">
            <text:p>3 370 117.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08:7608</text:p>
          </table:table-cell>
          <table:table-cell office:value-type="float" office:value="4990502.5599999996" table:style-name="ce10">
            <text:p>4 990 502.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0:010111:2857</text:p>
          </table:table-cell>
          <table:table-cell office:value-type="float" office:value="1082413.68" table:style-name="ce10">
            <text:p>1 082 413.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05:24949</text:p>
          </table:table-cell>
          <table:table-cell office:value-type="float" office:value="5314006.28" table:style-name="ce10">
            <text:p>5 314 006.2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10105:24948</text:p>
          </table:table-cell>
          <table:table-cell office:value-type="float" office:value="4024914.51" table:style-name="ce10">
            <text:p>4 024 914.5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106:1286</text:p>
          </table:table-cell>
          <table:table-cell office:value-type="float" office:value="418642.76" table:style-name="ce10">
            <text:p>418 642.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18:6275</text:p>
          </table:table-cell>
          <table:table-cell office:value-type="float" office:value="1217985.6000000001" table:style-name="ce10">
            <text:p>1 217 985.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20104:6408</text:p>
          </table:table-cell>
          <table:table-cell office:value-type="float" office:value="6876183.8200000003" table:style-name="ce10">
            <text:p>6 876 183.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30103:6999</text:p>
          </table:table-cell>
          <table:table-cell office:value-type="float" office:value="11813940.32" table:style-name="ce10">
            <text:p>11 813 940.3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09:10162</text:p>
          </table:table-cell>
          <table:table-cell office:value-type="float" office:value="4218259.66" table:style-name="ce10">
            <text:p>4 218 259.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08:7609</text:p>
          </table:table-cell>
          <table:table-cell office:value-type="float" office:value="3375928.2" table:style-name="ce10">
            <text:p>3 375 928.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106:14873</text:p>
          </table:table-cell>
          <table:table-cell office:value-type="float" office:value="1522130.48" table:style-name="ce10">
            <text:p>1 522 130.4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200101:2247</text:p>
          </table:table-cell>
          <table:table-cell office:value-type="float" office:value="1398737.79" table:style-name="ce10">
            <text:p>1 398 737.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39:643</text:p>
          </table:table-cell>
          <table:table-cell office:value-type="float" office:value="2967846.04" table:style-name="ce10">
            <text:p>2 967 846.0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3:34322</text:p>
          </table:table-cell>
          <table:table-cell office:value-type="float" office:value="3403064.39" table:style-name="ce10">
            <text:p>3 403 064.3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30103:3448</text:p>
          </table:table-cell>
          <table:table-cell office:value-type="float" office:value="2613724.35" table:style-name="ce10">
            <text:p>2 613 724.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200101:2246</text:p>
          </table:table-cell>
          <table:table-cell office:value-type="float" office:value="1423134.38" table:style-name="ce10">
            <text:p>1 423 134.3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130101:10214</text:p>
          </table:table-cell>
          <table:table-cell office:value-type="float" office:value="2677922.1800000002" table:style-name="ce10">
            <text:p>2 677 922.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40104:2332</text:p>
          </table:table-cell>
          <table:table-cell office:value-type="float" office:value="2656966.65" table:style-name="ce10">
            <text:p>2 656 966.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200101:2249</text:p>
          </table:table-cell>
          <table:table-cell office:value-type="float" office:value="1398737.79" table:style-name="ce10">
            <text:p>1 398 737.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10134:5898</text:p>
          </table:table-cell>
          <table:table-cell office:value-type="float" office:value="3508165.98" table:style-name="ce10">
            <text:p>3 508 165.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200101:2248</text:p>
          </table:table-cell>
          <table:table-cell office:value-type="float" office:value="1406869.99" table:style-name="ce10">
            <text:p>1 406 869.9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200101:2236</text:p>
          </table:table-cell>
          <table:table-cell office:value-type="float" office:value="3366729.34" table:style-name="ce10">
            <text:p>3 366 729.3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6:010102:6835</text:p>
          </table:table-cell>
          <table:table-cell office:value-type="float" office:value="2722810.49" table:style-name="ce10">
            <text:p>2 722 810.4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200101:2240</text:p>
          </table:table-cell>
          <table:table-cell office:value-type="float" office:value="1341812.42" table:style-name="ce10">
            <text:p>1 341 812.4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200101:2234</text:p>
          </table:table-cell>
          <table:table-cell office:value-type="float" office:value="2781211.2" table:style-name="ce10">
            <text:p>2 781 211.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0:010102:2147</text:p>
          </table:table-cell>
          <table:table-cell office:value-type="float" office:value="2337698.67" table:style-name="ce10">
            <text:p>2 337 698.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40301:6370</text:p>
          </table:table-cell>
          <table:table-cell office:value-type="float" office:value="1220539.99" table:style-name="ce10">
            <text:p>1 220 539.9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200101:2244</text:p>
          </table:table-cell>
          <table:table-cell office:value-type="float" office:value="2651096.0499999998" table:style-name="ce10">
            <text:p>2 651 096.0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10106:9005</text:p>
          </table:table-cell>
          <table:table-cell office:value-type="float" office:value="2010364.38" table:style-name="ce10">
            <text:p>2 010 364.3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200101:2241</text:p>
          </table:table-cell>
          <table:table-cell office:value-type="float" office:value="1382473.4" table:style-name="ce10">
            <text:p>1 382 473.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41:4100</text:p>
          </table:table-cell>
          <table:table-cell office:value-type="float" office:value="3764814.87" table:style-name="ce10">
            <text:p>3 764 814.8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44:3780</text:p>
          </table:table-cell>
          <table:table-cell office:value-type="float" office:value="3753290.44" table:style-name="ce10">
            <text:p>3 753 290.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200101:2251</text:p>
          </table:table-cell>
          <table:table-cell office:value-type="float" office:value="2512848.71" table:style-name="ce10">
            <text:p>2 512 848.7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130101:10215</text:p>
          </table:table-cell>
          <table:table-cell office:value-type="float" office:value="2694738.01" table:style-name="ce10">
            <text:p>2 694 738.0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7:010135:1665</text:p>
          </table:table-cell>
          <table:table-cell office:value-type="float" office:value="5457246.2199999997" table:style-name="ce10">
            <text:p>5 457 246.2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10105:9899</text:p>
          </table:table-cell>
          <table:table-cell office:value-type="float" office:value="3079005.43" table:style-name="ce10">
            <text:p>3 079 005.4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0:010120:498</text:p>
          </table:table-cell>
          <table:table-cell office:value-type="float" office:value="1287889.01" table:style-name="ce10">
            <text:p>1 287 889.0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110101:1318</text:p>
          </table:table-cell>
          <table:table-cell office:value-type="float" office:value="1697561.66" table:style-name="ce10">
            <text:p>1 697 561.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200101:2243</text:p>
          </table:table-cell>
          <table:table-cell office:value-type="float" office:value="1756554.44" table:style-name="ce10">
            <text:p>1 756 554.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050101:4180</text:p>
          </table:table-cell>
          <table:table-cell office:value-type="float" office:value="1524015.16" table:style-name="ce10">
            <text:p>1 524 015.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200101:2237</text:p>
          </table:table-cell>
          <table:table-cell office:value-type="float" office:value="2545377.5" table:style-name="ce10">
            <text:p>2 545 377.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7:010135:1664</text:p>
          </table:table-cell>
          <table:table-cell office:value-type="float" office:value="25109077.07" table:style-name="ce10">
            <text:p>25 109 077.0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0:010104:5976</text:p>
          </table:table-cell>
          <table:table-cell office:value-type="float" office:value="1823506.38" table:style-name="ce10">
            <text:p>1 823 506.3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200101:2235</text:p>
          </table:table-cell>
          <table:table-cell office:value-type="float" office:value="1016524.56" table:style-name="ce10">
            <text:p>1 016 524.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10:22155</text:p>
          </table:table-cell>
          <table:table-cell office:value-type="float" office:value="3435438.84" table:style-name="ce10">
            <text:p>3 435 438.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200101:2238</text:p>
          </table:table-cell>
          <table:table-cell office:value-type="float" office:value="2797475.59" table:style-name="ce10">
            <text:p>2 797 475.5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200101:2250</text:p>
          </table:table-cell>
          <table:table-cell office:value-type="float" office:value="2748682.41" table:style-name="ce10">
            <text:p>2 748 682.4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46:5209</text:p>
          </table:table-cell>
          <table:table-cell office:value-type="float" office:value="2296348.4700000002" table:style-name="ce10">
            <text:p>2 296 348.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200101:2233</text:p>
          </table:table-cell>
          <table:table-cell office:value-type="float" office:value="1423134.38" table:style-name="ce10">
            <text:p>1 423 134.3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200101:2245</text:p>
          </table:table-cell>
          <table:table-cell office:value-type="float" office:value="2065577.91" table:style-name="ce10">
            <text:p>2 065 577.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10103:3154</text:p>
          </table:table-cell>
          <table:table-cell office:value-type="float" office:value="873905.98" table:style-name="ce10">
            <text:p>873 905.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0:010104:5977</text:p>
          </table:table-cell>
          <table:table-cell office:value-type="float" office:value="1170186.6399999999" table:style-name="ce10">
            <text:p>1 170 186.6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200101:2239</text:p>
          </table:table-cell>
          <table:table-cell office:value-type="float" office:value="2805607.79" table:style-name="ce10">
            <text:p>2 805 607.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30101:2334</text:p>
          </table:table-cell>
          <table:table-cell office:value-type="float" office:value="5548264.7300000004" table:style-name="ce10">
            <text:p>5 548 264.7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30:77</text:p>
          </table:table-cell>
          <table:table-cell office:value-type="float" office:value="1409921.61" table:style-name="ce10">
            <text:p>1 409 921.6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200101:2242</text:p>
          </table:table-cell>
          <table:table-cell office:value-type="float" office:value="2716153.63" table:style-name="ce10">
            <text:p>2 716 153.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10106:10314</text:p>
          </table:table-cell>
          <table:table-cell office:value-type="float" office:value="1509946.77" table:style-name="ce10">
            <text:p>1 509 946.7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10106:10078</text:p>
          </table:table-cell>
          <table:table-cell office:value-type="float" office:value="6189024.9299999997" table:style-name="ce10">
            <text:p>6 189 024.9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10106:10313</text:p>
          </table:table-cell>
          <table:table-cell office:value-type="float" office:value="2163987.89" table:style-name="ce10">
            <text:p>2 163 987.8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10104:12282</text:p>
          </table:table-cell>
          <table:table-cell office:value-type="float" office:value="1239911.82" table:style-name="ce10">
            <text:p>1 239 911.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10106:10315</text:p>
          </table:table-cell>
          <table:table-cell office:value-type="float" office:value="7000660.9900000002" table:style-name="ce10">
            <text:p>7 000 660.9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70401:4325</text:p>
          </table:table-cell>
          <table:table-cell office:value-type="float" office:value="4681064.3499999996" table:style-name="ce10">
            <text:p>4 681 064.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50201:745</text:p>
          </table:table-cell>
          <table:table-cell office:value-type="float" office:value="5519165.6399999997" table:style-name="ce10">
            <text:p>5 519 165.6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60401:4668</text:p>
          </table:table-cell>
          <table:table-cell office:value-type="float" office:value="571313259.96000004" table:style-name="ce10">
            <text:p>571 313 259.9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60101:50</text:p>
          </table:table-cell>
          <table:table-cell office:value-type="float" office:value="245441.58" table:style-name="ce10">
            <text:p>245 441.5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05:8353</text:p>
          </table:table-cell>
          <table:table-cell office:value-type="float" office:value="2120706.38" table:style-name="ce10">
            <text:p>2 120 706.3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10101:2668</text:p>
          </table:table-cell>
          <table:table-cell office:value-type="float" office:value="83135123.739999995" table:style-name="ce10">
            <text:p>83 135 123.7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90401:599</text:p>
          </table:table-cell>
          <table:table-cell office:value-type="float" office:value="1990500.19" table:style-name="ce10">
            <text:p>1 990 500.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100401:700</text:p>
          </table:table-cell>
          <table:table-cell office:value-type="float" office:value="4621304.46" table:style-name="ce10">
            <text:p>4 621 304.4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6:020102:2121</text:p>
          </table:table-cell>
          <table:table-cell office:value-type="float" office:value="119024" table:style-name="ce10">
            <text:p>119 024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6:020102:2109</text:p>
          </table:table-cell>
          <table:table-cell office:value-type="float" office:value="139531.17000000001" table:style-name="ce10">
            <text:p>139 531.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060501:433</text:p>
          </table:table-cell>
          <table:table-cell office:value-type="float" office:value="2866604.11" table:style-name="ce10">
            <text:p>2 866 604.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050601:271</text:p>
          </table:table-cell>
          <table:table-cell office:value-type="float" office:value="396371.77" table:style-name="ce10">
            <text:p>396 371.7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23:4041</text:p>
          </table:table-cell>
          <table:table-cell office:value-type="float" office:value="454553.37" table:style-name="ce10">
            <text:p>454 553.3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04:3647</text:p>
          </table:table-cell>
          <table:table-cell office:value-type="float" office:value="12036292.25" table:style-name="ce10">
            <text:p>12 036 292.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01:18556</text:p>
          </table:table-cell>
          <table:table-cell office:value-type="float" office:value="3602330.17" table:style-name="ce10">
            <text:p>3 602 330.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01:23733</text:p>
          </table:table-cell>
          <table:table-cell office:value-type="float" office:value="5403495.25" table:style-name="ce10">
            <text:p>5 403 495.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1:010113:3157</text:p>
          </table:table-cell>
          <table:table-cell office:value-type="float" office:value="4580377.7" table:style-name="ce10">
            <text:p>4 580 377.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14:7379</text:p>
          </table:table-cell>
          <table:table-cell office:value-type="float" office:value="27571.94" table:style-name="ce10">
            <text:p>27 571.9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303:2098</text:p>
          </table:table-cell>
          <table:table-cell office:value-type="float" office:value="7072867.7800000003" table:style-name="ce10">
            <text:p>7 072 867.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21:3556</text:p>
          </table:table-cell>
          <table:table-cell office:value-type="float" office:value="8668150.3699999992" table:style-name="ce10">
            <text:p>8 668 150.3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01:1488</text:p>
          </table:table-cell>
          <table:table-cell office:value-type="float" office:value="868228.69" table:style-name="ce10">
            <text:p>868 228.6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01:2411</text:p>
          </table:table-cell>
          <table:table-cell office:value-type="float" office:value="767208.37" table:style-name="ce10">
            <text:p>767 208.3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14:7378</text:p>
          </table:table-cell>
          <table:table-cell office:value-type="float" office:value="222413.7" table:style-name="ce10">
            <text:p>222 413.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01:1483</text:p>
          </table:table-cell>
          <table:table-cell office:value-type="float" office:value="675288.98" table:style-name="ce10">
            <text:p>675 288.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060501:2681</text:p>
          </table:table-cell>
          <table:table-cell office:value-type="float" office:value="1553377.2" table:style-name="ce10">
            <text:p>1 553 377.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2:12533</text:p>
          </table:table-cell>
          <table:table-cell office:value-type="float" office:value="3452104.24" table:style-name="ce10">
            <text:p>3 452 104.2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0:010101:1796</text:p>
          </table:table-cell>
          <table:table-cell office:value-type="float" office:value="234823.86" table:style-name="ce10">
            <text:p>234 823.8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5:050102:742</text:p>
          </table:table-cell>
          <table:table-cell office:value-type="float" office:value="1399437.95" table:style-name="ce10">
            <text:p>1 399 437.9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0:110101:2489</text:p>
          </table:table-cell>
          <table:table-cell office:value-type="float" office:value="1729250.93" table:style-name="ce10">
            <text:p>1 729 250.9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10105:6048</text:p>
          </table:table-cell>
          <table:table-cell office:value-type="float" office:value="1886361.57" table:style-name="ce10">
            <text:p>1 886 361.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060501:26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00101:14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00101:10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00101:100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00101:100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00101:10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00101:100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00101:100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00101:100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00101:100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00101:10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00101:10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00101:10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00101:10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00101:101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00101:101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00101:10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00101:10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00101:10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00101: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00101:99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00101:103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00101:10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00101:10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00201:2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00201:2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00201:20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00201:20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00201:20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00201:2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00401:3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00401:3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00401:3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0201:20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0201:20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0201:208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0201:208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0201:208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0201: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0201:209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10101:459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10101:46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10101:460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10101:46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10101:460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10101:460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10101:460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10101:504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10101:9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01:22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01:3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01:3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01:32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01:32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01:4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12:158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12:1580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12:1580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12:1580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12:1580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12:158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12:158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12:158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12:158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12:1581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12:1581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12:158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12:158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12:158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12:158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12:158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12:158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10115:4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10115:754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10115:75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10115:759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10115:76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10115:773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10115:778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10115:78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10115:79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10115:80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10115:812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10115:814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10115:81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10115:815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10115:81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10115:815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10115:815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10115:86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10115:8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10115:8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10115:890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10115:86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10115:868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10115:87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10115:872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10115:868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10115:879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10115:88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10115:90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10115:907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10115:88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10115:88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10115:889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10115:890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10115:89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10115:90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10105:243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15:886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10115:888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10115:893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10115:89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40102:1191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40102:1191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40102:1261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40102:126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40102:126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40102:126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40102:126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40102:126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40102:126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40102:126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40102:1262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40102:1262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40102:1262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40102:1262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40102:126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40102:1262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40102:1262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40102:1262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40102:1262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40102:1263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40102:1263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40102:1263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40102:1263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40102:1263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40102:126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40102:126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40102:1263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40102:1263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40102:1263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40102:126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40102:1264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40102:1264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40102:1264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40102:126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40102:1264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40102:1264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40102:126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40102:1264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40102:1264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40102:126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40102:1265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40102:126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40102:1265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40102:1265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40102:1265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40102:126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40102:126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40102:1265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40102:1265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40102:126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40102:1266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40102:126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40102:126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40102:1266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40102:126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40102:126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40102:126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40102:126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40102:1266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40102:126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40102:1267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40102:1267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40102:296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40102:1292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02:13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02:142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02:28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02:31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02:316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02:36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02:40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05:23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05:27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09:100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09:1012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09:123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09:123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09:132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09:137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09:15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09:193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09:202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09:20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09:20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09:22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09:23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09:290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09:29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09:30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09:34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09:347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09:4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09:82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09:835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09:83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09:840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09:841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09:84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09:853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09:859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09:869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09:89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09:892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09:89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09:90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09:905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09:909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09:9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09:920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09:931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09:973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09:97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09:97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09:988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13:107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13:15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13:154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13:15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13:16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13:169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13:17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13:23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13:32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13:33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13:337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13:343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13:34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13:372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13:380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13:382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13:415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13:434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13: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13:458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13:5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13:5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13:6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13:69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13: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13:73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13:7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13:79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13:8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13:90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13:9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21:138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21:14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21:154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21:157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21:160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21:16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21:20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21:205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21:20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21:260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21:262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21:264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21:27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21:280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21:29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21:328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21:53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21:73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21: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21:83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21:86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21:873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21:88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21:903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21:91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21:92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21:93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21:94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21:94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21:968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21:985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21:98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21:99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21:99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21:998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60401:1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60401:10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60401:10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60401:1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60401:11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60401:18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60401:19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60401:19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60401:19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60401:2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60401:2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60401:22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60401:2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60401:3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60401:3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60401:3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60401:3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60401:3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60401: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60401:3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60401: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60401:40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60401:4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60401:4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60401: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60401:4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60401:4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60401:46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60401:467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60401: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60401:5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60401: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60401:5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60401:5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60401:5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60401:5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60401: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60401:6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60401: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60401: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60401:6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60401: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60401: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60401:7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60401: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60401: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60401: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60401:9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70101:154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70101:20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70101:74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70101:747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70101:846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90102:18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90102:29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90102:307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90102:307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90102:34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90102:5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90105:29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90102:2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90102:299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50201:4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80101:41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80101:2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80101:26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80101:26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80101:132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80101:132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80101:13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80101:438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80101:13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80101:26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80101:25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80101:2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80101:2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80101:2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80101:2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12:17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80101:131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80101:134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80101:13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80101:13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80101:135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80101:13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80101:13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12:175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80101:130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80101:13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80101:2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80101:134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80101:13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80101:132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80101:13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80101:13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311:24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15:50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10105:1354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14:85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10127:1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02:85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14:1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05:139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10137:189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311:268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10:52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28:13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30101:80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15:22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10105:135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10105:133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12:202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3:010130:52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10105:1352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309:37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108:134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10110:523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15:22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10105:2144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10105:135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1:010105:3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05:1354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05:1355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1:010114:596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12:2040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14:36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12:188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01:4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20105:14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09:16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14:361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14:35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14:361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12: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12:790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3:30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51:14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7:010886:2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7:010468:23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7:010887:153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7:010463:142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4:020301:1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170603:99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171801:37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4:010103:223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4:020301:19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4:020301:19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4:010103:544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200902:119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190501:153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4:010103:544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4:020301:1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7:010101:129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210101:84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3:120502:5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4:020301:1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80401:2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80401:27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90401: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240101:62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230101:260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90801:762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40201:16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41801:707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80401:2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20501:50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80401:2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10103:2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40401:384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80401:26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80401:27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30102:36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80401:2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10103:147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80401:27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00000:130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20401:15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240101:62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80401:27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40103:6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0:080101:5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180101:19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130101:526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160301:159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211501:3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160301:16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160301:160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220102:30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160301:160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160101:463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0:120101:457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1:210301:6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1:211301:69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010102:16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5:020121:2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070101:172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5:130102:314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6:060201:4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8:000000:269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8:010101:304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010102:163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9:010401:8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5:040101:12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80101:10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2:010103:8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2:170101:2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00000:313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021001:303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70101:223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70101:222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20102:227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2:170101:2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4:040101:24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2:021001:30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2:160102:15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2:100102:92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040101:161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150301:32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070101:172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040101:500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020701:26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070101:222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70101:222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130101:12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110201: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020102:227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2:020102:359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10105:29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110201:14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20102:227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2:170101:20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4:010102:145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2:170101:2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2:020102:359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4:070101:164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020401:32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70101:222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10106:46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20401:32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2:010109: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020102:36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2:020102:360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2:020102:359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2:020102:359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110201:14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4:010102:145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2:020102:359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20102:22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4:040101:17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00000:30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10104:1053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00000:51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00000:53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00000:47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00000:482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60301:12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00000:47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00000:47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10104:1203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10104:1219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10104:1173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000000:16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60301:71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2:000000:26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10104:1057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0:120101:28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60301:144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60301:13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20101:534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20101:4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000000:502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010104:121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20101:45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060301:14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000000:344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00000:29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20101:40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10112:17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60101:30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00000:142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160101:323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00000:507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1:040301:143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4:020301:28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20101:407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10104:1053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10104:81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10104:119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00000:52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00000:7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10104:12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00000:182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10112:175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0:000000:4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315:632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103:91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10110:117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106:1475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106:1215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315:632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13:1444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010106:839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10106:68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010106:692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10106: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10106:66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10106:687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10106:684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10106:65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10106:654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10106:65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10106:642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020102:245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10106:963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4:010102:35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10106:65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10106:684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13:144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6:020102:21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10106:669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020101:324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13:144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10106:68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020101:32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010106:6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13:191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10106:642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010106:68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10106:687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10106:685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10106:967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010106:655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13:1443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020101:324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13:1914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13:1914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010106:684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7:020101:39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010106:65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10106:655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010106:692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7:020102:36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13:1443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13:1443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13:1444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010106:687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1:010106:68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1:010106:983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13:191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1:010106:650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13:1914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1:010106:69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1:010106:87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010106:684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7:020102:35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1:010106:895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0:010101:1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1:010106:84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1:010106:89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1:010106:65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7:020101:394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13:1914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1:010106:853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1:010106:68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5:010105:692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8:010104:5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010106:69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1:010106:69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13:1444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13:1443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7:020101:32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1:010106:655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1:010106:870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13:1914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1:010106:935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1:010106:68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13:1443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13:1443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1:010106:685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010106:881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1:010106:684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1:010106:69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010106:89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010106:670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7:020102:359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1:010106:65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7:100101:410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1:010106:684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010106:684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010106:64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7:020101:325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1:010106:69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010106:685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1:010106:66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1:010106:93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1:010106:670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1:010106:835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1:010106:87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1:010106:64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1:010106:640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1:010106:404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1:010106:63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1:010106:64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1:010106:17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1:010106:38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1:010106:640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1:010106:39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1:010106:39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1:010106:10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1:010106:64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1:010106:379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1:010106:633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1:010106:157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1:010106:1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1:010106:36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1:010106:54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1:010106:419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1:010106:2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1:010106:144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1:010106:20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1:010106:107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1:010106:15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1:010106:12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1:010106:35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1:010106:2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1:010106:37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1:010106:407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1:010106:605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1:010106:194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1:010106:17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1:010106:42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1:010106:407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1:010106:23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1:010106:119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1:010106:58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1:010106:632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1:010106:16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1:010106:100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1:010106:1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1:010106:153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1:010106:60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40102:734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40102:73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40102:74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10109:101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50801:40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60102:56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70101:84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50801:40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10103:874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90102:43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90104:179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40102:755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40102:782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40102:76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40102:782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40102:778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40102:764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40102:76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40102:782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40102:76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40102:765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40102:76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40102:782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40102:765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40102:763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40102:780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40102:769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10116:52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60103:29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50801:404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30501:22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50201:7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40102:766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40102:76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40102:78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20104:640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10107:559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10124:657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10121:104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30103:69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00000:373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30501:22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60103:295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40102:735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40102:742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40102:739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40102:739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40102:75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40101:39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10109:1012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40102:782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40102:769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40102:763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40102:76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40102:762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40102:76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50801:406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10113:45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70701:20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60103:295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40103:70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30103:69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10102:40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30201:166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30104:335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10116:527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50801:406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40102:74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40102:738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40102:734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40102:734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40102:74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40102:75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40102:774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40102:76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40102:76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40102:769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40102:75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40102:763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40102:774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40102:761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40102:76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40102:769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40102:74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40102:763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40102:742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40102:82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40102:755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10109:1012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60201:503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5:030104:335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5:090103:162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40102:739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50201:74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90102:43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20104:639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5:090102:430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40102:761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40102:76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40102:9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40102:77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40102:77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40102:78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40102:782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40102:74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40102:75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40102:76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40102:73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50801:405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5:010113:45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10118:13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90102:43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40102:739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30103:69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10109:1014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30103:69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40102:74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40102:739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5:010107:559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00000:372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50801:407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5:010115:503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5:070401:43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10109:101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5:010103:876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40102:74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40102:739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40102:73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40102:735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4:040102:735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40102:740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40102:75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40102:774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40102:765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40102:78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40102:75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40102:781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40102:78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40102:76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4:040102:76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40102:76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40102:824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40102:77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40102:782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40102:78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40102:76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4:040102:762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40102:76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4:040102:781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40102:76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40102:76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40102:75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40102:76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40102:76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40102:778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40102:824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10115:8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10115:78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0:010106:608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10115:86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10115:90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3:060101: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3:060101:12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10116:5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3:050101:15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10115:804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4:010116: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4:010115:907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4:010116:1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10103:58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3:060101:7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4:010115:861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0:010106:60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3:060101:12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4:010115:86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4:010116:15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4:040102:72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4:040102:73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4:040102:72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40102:723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4:040102:72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3:060101:5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0:010126:6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0:010126:6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3:060101:3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4:010115:9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4:010116:13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4:010115:772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4:010115:60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4:010115:60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40102:724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4:040102:72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4:040102:652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4:040102:732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4:040102:72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4:040102:652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4:040102:72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4:010115:90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4:010115:90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4:010116:1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4:010115:75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4:010115:904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10116:13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3:060102: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3:060101: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4:010116:15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4:010115:85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4:010116:5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2:010303:50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4:010116:1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4:010116:15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4:010116: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4:010111:8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3:060101: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0:010126:6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10115:605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10111:8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10115:854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4:010115:605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4:010115:755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0:010126:6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0:010106:60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4:010103:5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10115:868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2:010216:283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10116: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1:010113:336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2:010215:1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10115:78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10115:903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2:010303:10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40102:73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4:040102:73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4:040102:724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4:040102:73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4:010115:83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4:010111:8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10115:90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10115:76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2:010216:15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4:010115:884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3:060101:7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3:060101:3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4:010116:6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0:010126:6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10115:90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2:010303:103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4:010115:85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4:010115:605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3:060101:4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4:010116:13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4:010116:1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4:010116: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2:010303:508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4:010116:12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4:010115:76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4:010103:5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10115:78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4:010115:90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4:010115:605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4:010116:5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4:010116:5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4:040102:724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4:040102:72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3:060101:2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3:060101: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3:060101: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4:010115:905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4:010115:884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3:060101:10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4:010115:84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4:010116:1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4:010115:901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0:010126:68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8:010151:38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8:010137: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03:23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8:010150:4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8:010176:2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8:010170:17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8:010150:22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8:010151:17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8:010147:8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8:010147:179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8:010151:5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8:010135:199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8:010147:178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8:010135:1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8:010151:15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9:010103:23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8:010135:68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8:010151:1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9:010103:301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9:010103:314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8:010137:10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8:010135:16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8:010134:6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9:010103:23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9:010103:23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8:020114:1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9:010103:237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9:010103:2995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8:010151:23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9:010103:23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9:010103:23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8:020101: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8:010136:2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9:010103:236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9:010103:238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8:010151:1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9:010103:2988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9:010103:3061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9:010103:237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8:010136: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200301:11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170201:192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6:010111:10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170201:6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200301:17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170201:69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200301:11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200301:11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170201:6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170201:6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6:010108: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200301:116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200301:116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170201:64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200301:11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200301:11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170201:69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200301:17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180101: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170201:188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200301:113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200301:125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170201:68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200301:110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200301:117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200301:11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170201:16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200301:3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170201:6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200301:1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170201:18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6:010111:23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200301:124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200301:1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170201:68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170201:18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170201:68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200301:17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200301:126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200301:113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200301:115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200301:117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170201:68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200301:110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170201:17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170201:16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170201:17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200301:124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200301:12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170201:17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170201:68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170201:172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170201:18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200301:113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200301:110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200301:113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170201:17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200301:113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200301:11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170201:17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170201:172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200301:11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200301:119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170201:6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200301:11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170201:171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170201:192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200301:125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200301:12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200301:114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200301:11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170201:69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200301:113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200301:25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200301:112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200301:1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6:010111:2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200301:1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200301:16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200301:11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200301:117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170201:171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2:170201:17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2:200301:11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200301:118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170201:1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170201:57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170201:17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170201:19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200301:113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170201:188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200301:113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170201:159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170201:16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1:220102:38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170201:164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1:220102:7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170201:15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170201:155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170201:148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1:220102:487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170201:16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2:080102:283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2:170201:152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2:080102:30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2:080102:28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080102:27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1:220102:31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080102:420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2:080102:282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2:080102:11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170201:159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080102:281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170201:1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080102:274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080102:27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2:080102:27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170201:167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2:150201: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170201:16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170201:162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170201:163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170201:15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1:220102:31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080102:28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150201:1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170201:165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170201:15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080102:275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080102:281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170201:165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080102:274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080102:42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150301:2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170201:15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080102:27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1:220102:39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080102:10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080102:28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2:170201:16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2:170201:167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2:170201:162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080102:279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2:150201: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170201:152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080102:27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2:080102:278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2:170201:165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2:080102:28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2:080102:282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2:080102:420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2:080102:27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2:170201:16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2:170201:155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2:080102:30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2:080102:28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2:080102:283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2:080102:28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2:170201:14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2:080102:30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2:080102:55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2:170201:15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2:080102:28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2:150201:20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2:170201:14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2:170201:156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2:170201:165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2:170201:149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2:080102:282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2:080102:27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2:170201:16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1:220102:334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2:080102:28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2:080102:279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2:080102:507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2:080102:27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2:170201:16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2:080102:306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2:080102:10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2:080102:280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2:080102:288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1:220102:313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2:170201:165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2:080102:283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2:170201:152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1:220102:3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2:170201:15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2:170201:16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2:170201:16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2:170201:165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2:170201:167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2:080102:279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2:150301:2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1:220102:77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2:080102:30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2:170201:148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2:170201:15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2:170201:16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2:170201:155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2:080102:420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2:080102:283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2:170201:148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2:080102:28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2:170201:1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2:170201:163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1:220102:48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2:080102:287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2:170201:16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2:080102:420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2:170201:15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2:170201:16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2:170201:16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2:170201:149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1:220102:312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2:150201:1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2:080102:49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2:080102:286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2:170201:15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2:080102:27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2:080102:27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2:080102:278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2:080102:28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2:080102:2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2:170201:15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2:150103:3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2:150201: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2:080102:30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2:170201:162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2:170201:163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2:080102:28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2:080102:420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2:080102:280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1:100201:9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1:100201:1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1:100401:22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1:220102:30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1:100201: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1:100201:9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1:100101:82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1:220102:305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1:220102:301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1:100401:12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1:220102:308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1:100201:11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1:100401:1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1:220102:303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1:100401:2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1:100401:23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1:100401:28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1:100401:16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1:100101:84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1:220102:302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1:220102:163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1:220102:306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1:100101:92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1:100101:82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1:100101:8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1:100201: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1:100101: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1:220102:300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1:100101:8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1:220102:310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1:100201:8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1:100201: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1:100401:2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1:220102:300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1:100401:19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1:100401:2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1:220102:308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1:100401:2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1:220102:310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1:100101:8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1:100101:84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1:100401:17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1:100401:36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1:100101:9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1:100401:6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1:100101:8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1:100101:92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1:100401:19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1:100401:28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1:220102:30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1:220102:305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1:220102:30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1:100401:1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1:220102:30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1:100101:82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1:100401:1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1:100201:2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1:100101:85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1:100201:9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1:100401:2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1:220102:30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1:100101:18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1:100201:1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1:220102:307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1:100401:28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1:100401:70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1:220102:303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1:100201:1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1:100101:83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1:100401:19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1:100201:1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1:100401:3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1:100201:13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1:220102:302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1:100101:8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1:220102:304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1:100401:28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1:100401:71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1:100401:24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1:100201:1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1:100401:19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1:220102:305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1:100101:83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1:100401:22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1:100201:1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1:100401:7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1:100101:83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1:220102:308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1:100401:7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1:100101:82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1:100201:44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1:100101:8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1:100101:8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1:220102:30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1:100201: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1:220102:30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1:100401:20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1:100401:71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1:100201: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1:100201:13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1:100401:12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1:220102:305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1:100401:24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1:100101:88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1:100101:83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1:100401: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1:100201:1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1:100401:1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1:100201:13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1:100401:1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1:100201:1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1:100201:9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1:100201:13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1:100401:2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1:100401:29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1:220102:302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1:220102:305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1:220102:30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1:220102:30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1:100101:8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1:100401:2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1:100401:6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1:220102:300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1:100201: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1:100401:1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1:100201:13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1:100101:9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1:100201:5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1:100401:22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1:100401:12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1:100401: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1:220102:308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1:100401:2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1:100201:13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1:100101:8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1:100401:7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1:220102:30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1:220102:16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1:100401:7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1:100101:90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1:100301: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1:100401:1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1:220102:300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1:100201:8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1:100201:8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1:100401:19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1:100401:2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1:100201:13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1:100401:2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1:100201:12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1:100401: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1:220102:30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1:100401:28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1:100401:22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1:220102:302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1:100201:1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1:100201:44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1:220102:306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1:220102:304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1:100201:13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1:100401:2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1:100401:1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1:100401:1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1:100401:2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1:100101:90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1:220102: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1:100401:2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1:100201:1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6:020102:21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7:230101:38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7:230102: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7:230101:42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6:050101:54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6:020102:21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7:230101:22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7:230102:1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7:230101:3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6:020102:212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7:230102: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7:230101:4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0:060101:1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7:230101:2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6:020102:21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7:230102:13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6:020102:21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7:230102:3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0:010127:3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7:230101: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9:010103:52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7:230101: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7:230101: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7:230101:2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0:010145:4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0:060101: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0:070201:2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6:020102:211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0:060101:21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6:030101:709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0:060101:10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7:230102:4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0:060101: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7:230102:3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7:230101: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6:050201: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6:020102:21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0:010151:260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0:070201:1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0:050101: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0:060101:2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7:230101:198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7:230102: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0:060101:9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7:230101:21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6:050102: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6:090301:10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7:230101: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7:230102: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7:230102: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0:060101:1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7:230101:4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7:230101:2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6:010101:282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0:060101:1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0:060101:14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6:030102:180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7:230101:3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7:230101: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0:060101:14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7:230101:1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7:230101:44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6:080201:17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9:050201:1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7:230101:1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6:020102:211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0:060101:1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6:020102:21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0:060101:2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7:230102: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6:050301: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4:010102:1022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1:130201:19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4:010102:103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4:010102:41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5:060401:468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5:010101:11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5:060401:46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5:010121:1042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1:100101:7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1:220102:34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5:010115:503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5:030106:220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1:100101:9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5:050101:460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6:000000:107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1:220102:34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2:170201:173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4:040102:93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5:050801:40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5:010107:559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5:050102:202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5:010118:13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5:050801:40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5:010103:875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5:060103:294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5:010101:11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5:010108:393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5:060103:295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5:050801:406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5:010109:101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5:000000:373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5:050101:46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5:060501:7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5:000000:37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5:010109:1013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5:020101:468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4:010116: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1:100101:79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2:170201:19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2:080102:316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2:200301:15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1:100101:7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2:170201:169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1:220102:349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5:010109:101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5:010119:513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5:060103:294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5:010105:364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1:220102:349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1:220102:34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5:010109:1014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5:010103:87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5:060501:73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5:000000:372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5:010124:65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5:010103:876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5:010120:16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1:100101:7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2:170201:202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1:100101:7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2:170201:19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2:170201:16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1:220102:34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1:100401:12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2:170201:202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1:100101:7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1:100101:91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1:100101:7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5:020101:457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5:090104:179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5:070701:20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5:030105:39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5:010123:404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5:060102:56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5:030104:33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5:090105:416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0:010106:619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0:010106:618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2:010225:160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2:010201:1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2:010202:850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2:010201:300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0:010106:619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2:010202:77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4:010106: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2:010201:23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5:010106:469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5:010121:104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5:010123:40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5:020101:45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5:090102:43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5:090102:430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5:090105:41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5:030103:69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5:080101:513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0:010106:619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5:010109:1012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5:010105:365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5:010116:526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5:030103:69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5:030105:39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5:010121:104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5:010123:404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5:090105:41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5:030104:335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5:010121:104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5:030105:39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5:060102:56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5:030105:39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5:060401:46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5:030105:399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5:010104:644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5:010121:104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5:090102:43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5:060401:46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5:090101:114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5:010120:161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5:030105:39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5:090105:415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5:020101:45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0:010106:612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4:010101:59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0:010106:612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0:010106:61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2:010201:2944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5:030106:22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5:010122:42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5:070701:20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5:090105:41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5:030105:398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5:010123:40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5:030104:33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5:090105:41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5:020101:45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5:010103:874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5:060102:562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5:010104:64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5:030105:39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5:010122:42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5:010121:104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5:020101:457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5:010123:404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5:010121:104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5:030102:3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5:030104:33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5:030103:696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5:030103:698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5:060401:46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5:010116:52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5:030103:698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5:030106:22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5:030105:399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5:020101:457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5:030105:399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2:010202:84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0:010106:619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0:010106:618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2:010201:3000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4:010101:651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4:010101:103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4:010101:87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4:010101:422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2:010217:39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2:010217:217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4:010101:608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2:010225:15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4:010101:128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4:010101:68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4:010101:591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2:010203:64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0:010106:612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0:010106:619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2:010225:7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2:010217: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4:010101:9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2:010217:2182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0:010106:618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0:010106:612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4:010101:109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0:010106:613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2:010201:211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2:010217:219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2:010225:8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0:010106:61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2:010217:2080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2:010225:12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5:010120:161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5:030105:398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5:010109:1013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5:030105:39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5:010123:405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5:020101:457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5:030105:399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5:090102:431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5:010122:427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5:030105:398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5:010121:104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5:020104:63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5:010105:365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5:030104:335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5:030105:39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0:010106:619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0:010106:619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4:010101:25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4:010101:422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4:010101:10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2:010201:23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0:010106:61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2:010201:30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2:010225:26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0:010106:612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2:010201:3049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5:010105:36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5:030103:69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5:010122:42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5:030105:399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5:030105:39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5:020101:469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5:010109:1013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5:060401:468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5:030201:167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5:030105:39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5:020101:456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5:020101:469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5:060401:468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5:020101:46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0:010106:618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2:010203:315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0:010106:61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0:010106:613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2:010217:56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0:010107:29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0:010106:61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0:010106:608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0:010105:155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0:010106:61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0:010101:444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0:010106:61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0:010106:609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0:010106:608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0:010106:608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0:010106:610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0:010106:609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0:010106:611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0:010106:61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4:010104:62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0:010106:609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0:010106:612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0:010106:610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0:010106:61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0:010105:155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0:010106:61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0:010106:612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0:010106:61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0:010106:60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0:010106:61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0:010106:609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0:010106:61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0:010106:609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0:010106:610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0:010104:58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0:010102:28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0:010106:609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0:010106:611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0:010106:61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0:010106:61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0:010106:608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0:010106:610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0:010106:60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0:010104:58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0:010106:60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0:010106:612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0:010106:609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0:010106:61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0:010106:61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0:010106:61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0:010106:610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0:010106:609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0:010104:58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076F3EDC04A85D1480F6E7EA1875B8414B61FCDA2EE051E13E80D45D275EE912B30A714327F188330152D8D977E26DE3C8128166808F82840672D424464632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48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4-26T09:33:23Z</meta:creation-date>
    <dc:date>2024-04-26T09:34:2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