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9/2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2853</text:p>
          </table:table-cell>
          <table:table-cell office:value-type="float" office:value="32908.69" table:style-name="ce10">
            <text:p>32 908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4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60201:198</text:p>
          </table:table-cell>
          <table:table-cell office:value-type="float" office:value="1496416" table:style-name="ce10">
            <text:p>1 496 41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4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2:7423</text:p>
          </table:table-cell>
          <table:table-cell office:value-type="float" office:value="699533.27" table:style-name="ce10">
            <text:p>699 533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4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00000:2559</text:p>
          </table:table-cell>
          <table:table-cell office:value-type="float" office:value="11287720.619999999" table:style-name="ce10">
            <text:p>11 287 720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801:2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801:14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801: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701:10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801:7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801: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801:5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801: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801: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801:13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20801:3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20801:7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20801:10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20801:8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20801:6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20801:4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70101:1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301:43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0901:3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20501:10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20501:9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20501:8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301:44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901:23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14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25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141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20501:6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0901:7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301:44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20501:9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00601:4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20501: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0901:7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13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0301:7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201:7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2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0901:23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00000:19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301:3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0901: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201:10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901:23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00000:18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401:10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20501: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13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20501:8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26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13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124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301:37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40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301:44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5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901:2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901:2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20501:6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20501:9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301:44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301:7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20801:13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20801:13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20801:13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20801:13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20801:13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20801:13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20801:13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20801:13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00000:39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20801:13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20801:13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20801:13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20801:13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20801:13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20801:13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00000:25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00000:25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00000:25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10101:66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00000:25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00000:25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1:66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1:66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10101:66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2:13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4:28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3:55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2:137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10103:55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402443AFB13390CEFB54EB69B3FA89BFD64C5D1C37082D15D4B6C2C86262A5A95AF18A2AFA4065837F7A37F6C8542D27E910FFD5CD26C833EEFC49D9DAA7D4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5T14:11:44Z</meta:creation-date>
    <dc:date>2024-04-25T14:13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