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89</text:p>
          </table:table-cell>
          <table:covered-table-cell/>
          <table:table-cell table:number-columns-repeated="3" table:style-name="ce2"/>
          <table:table-cell office:value-type="string" table:style-name="ce3">
            <text:p>25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9">
            <text:p>1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10101:2529</text:p>
          </table:table-cell>
          <table:table-cell office:value-type="float" office:value="4940936.57" table:style-name="ce10">
            <text:p>4 940 936.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4.04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00000:44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00000:114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31501:251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31501:27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00000:451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00000:48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10103:560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10103:56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10104:315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00000:255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10104:31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10103:55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10103:560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10102:136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10102:136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F30063B6BD031B16F0340692CA9864896230763C42AEA00A630B4590DAAACA7C58BCA6F44024E55BA0BDB960BE3A72D75D300EC1B9ADE6A6458508A5C780BD0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4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4-25T09:54:49Z</meta:creation-date>
    <dc:date>2024-04-25T09:55:4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