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8/2</text:p>
          </table:table-cell>
          <table:covered-table-cell/>
          <table:table-cell table:number-columns-repeated="3" table:style-name="ce2"/>
          <table:table-cell office:value-type="string" table:style-name="ce3">
            <text:p>2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90401:789</text:p>
          </table:table-cell>
          <table:table-cell office:value-type="float" office:value="31812.42" table:style-name="ce10">
            <text:p>31 812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71101:2079</text:p>
          </table:table-cell>
          <table:table-cell office:value-type="float" office:value="20537.5" table:style-name="ce10">
            <text:p>20 537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869</text:p>
          </table:table-cell>
          <table:table-cell office:value-type="float" office:value="586237.59" table:style-name="ce10">
            <text:p>586 237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10123:914</text:p>
          </table:table-cell>
          <table:table-cell office:value-type="float" office:value="392826.37" table:style-name="ce10">
            <text:p>392 826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120101:1496</text:p>
          </table:table-cell>
          <table:table-cell office:value-type="float" office:value="828418.17" table:style-name="ce10">
            <text:p>828 418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120101:1497</text:p>
          </table:table-cell>
          <table:table-cell office:value-type="float" office:value="1091026.72" table:style-name="ce10">
            <text:p>1 091 026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3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10103:3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3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E7DCF0825FBD701112132CC3BE88C668601E01E587805D7E44F158ABDAB3A27EB5EBB1E39836638CF4A1C6B0B9D1E130AAD3C3B63CB49EC9F2F808AF23D212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5T12:44:15Z</meta:creation-date>
    <dc:date>2024-04-25T12:45:3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