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8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50103:474</text:p>
          </table:table-cell>
          <table:table-cell office:value-type="float" office:value="115031.05" table:style-name="ce10">
            <text:p>115 031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201:2771</text:p>
          </table:table-cell>
          <table:table-cell office:value-type="float" office:value="4496584.3099999996" table:style-name="ce10">
            <text:p>4 496 584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80301:1184</text:p>
          </table:table-cell>
          <table:table-cell office:value-type="float" office:value="611115.37" table:style-name="ce10">
            <text:p>611 115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10123: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10123:6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120101:14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07BD3C7242F3DB02C1B6A904699188D676AE9026DCBE09927784EC1D35454CF62F278CC6BF393C369A338A55AD22373C9900CC8BE7658F6BDD457A7F863627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5T09:04:21Z</meta:creation-date>
    <dc:date>2024-04-25T09:05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