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87/2</text:p>
          </table:table-cell>
          <table:covered-table-cell/>
          <table:table-cell table:number-columns-repeated="3" table:style-name="ce2"/>
          <table:table-cell office:value-type="string" table:style-name="ce3">
            <text:p>25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1" table:style-name="ce9">
            <text:p>26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5" table:style-name="ce9">
            <text:p>22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401:312</text:p>
          </table:table-cell>
          <table:table-cell office:value-type="float" office:value="253867.91" table:style-name="ce10">
            <text:p>253 867.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40401:321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40401:338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40401:334</text:p>
          </table:table-cell>
          <table:table-cell office:value-type="float" office:value="221567.75" table:style-name="ce10">
            <text:p>221 567.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40401:387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40401:320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40401:350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40401:356</text:p>
          </table:table-cell>
          <table:table-cell office:value-type="float" office:value="541735.99" table:style-name="ce10">
            <text:p>541 735.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40401:375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701:1519</text:p>
          </table:table-cell>
          <table:table-cell office:value-type="float" office:value="53609.16" table:style-name="ce10">
            <text:p>53 609.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40401:362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40401:369</text:p>
          </table:table-cell>
          <table:table-cell office:value-type="float" office:value="273701.34000000003" table:style-name="ce10">
            <text:p>273 701.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40401:372</text:p>
          </table:table-cell>
          <table:table-cell office:value-type="float" office:value="249901.22" table:style-name="ce10">
            <text:p>249 901.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40401:328</text:p>
          </table:table-cell>
          <table:table-cell office:value-type="float" office:value="566669.43999999994" table:style-name="ce10">
            <text:p>566 669.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40401:399</text:p>
          </table:table-cell>
          <table:table-cell office:value-type="float" office:value="266334.64" table:style-name="ce10">
            <text:p>266 334.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40401:331</text:p>
          </table:table-cell>
          <table:table-cell office:value-type="float" office:value="298068.12" table:style-name="ce10">
            <text:p>298 068.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40401:400</text:p>
          </table:table-cell>
          <table:table-cell office:value-type="float" office:value="412535.35" table:style-name="ce10">
            <text:p>412 535.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40401:329</text:p>
          </table:table-cell>
          <table:table-cell office:value-type="float" office:value="566669.43999999994" table:style-name="ce10">
            <text:p>566 669.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40401:349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40401:343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40401:339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60301:9868</text:p>
          </table:table-cell>
          <table:table-cell office:value-type="float" office:value="557453.99" table:style-name="ce10">
            <text:p>557 453.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40401:351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40401:388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40401:367</text:p>
          </table:table-cell>
          <table:table-cell office:value-type="float" office:value="353601.73" table:style-name="ce10">
            <text:p>353 601.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40401:379</text:p>
          </table:table-cell>
          <table:table-cell office:value-type="float" office:value="298634.8" table:style-name="ce10">
            <text:p>298 634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40401:342</text:p>
          </table:table-cell>
          <table:table-cell office:value-type="float" office:value="211934.37" table:style-name="ce10">
            <text:p>211 934.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40401:348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00701:493</text:p>
          </table:table-cell>
          <table:table-cell office:value-type="float" office:value="931099834.5" table:style-name="ce10">
            <text:p>931 099 834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40401:341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40401:319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40401:359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40401:344</text:p>
          </table:table-cell>
          <table:table-cell office:value-type="float" office:value="255001.25" table:style-name="ce10">
            <text:p>255 001.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40401:323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40401:326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40401:313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70701:1023</text:p>
          </table:table-cell>
          <table:table-cell office:value-type="float" office:value="112716.12" table:style-name="ce10">
            <text:p>112 716.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40401:390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40401:393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40401:365</text:p>
          </table:table-cell>
          <table:table-cell office:value-type="float" office:value="536069.29" table:style-name="ce10">
            <text:p>536 069.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40401:353</text:p>
          </table:table-cell>
          <table:table-cell office:value-type="float" office:value="647136.51" table:style-name="ce10">
            <text:p>647 136.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40401:402</text:p>
          </table:table-cell>
          <table:table-cell office:value-type="float" office:value="623903.06000000006" table:style-name="ce10">
            <text:p>623 903.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40401:366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40401:315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40401:317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40401:358</text:p>
          </table:table-cell>
          <table:table-cell office:value-type="float" office:value="337168.32" table:style-name="ce10">
            <text:p>337 168.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40401:395</text:p>
          </table:table-cell>
          <table:table-cell office:value-type="float" office:value="448235.53" table:style-name="ce10">
            <text:p>448 235.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40401:377</text:p>
          </table:table-cell>
          <table:table-cell office:value-type="float" office:value="223834.43" table:style-name="ce10">
            <text:p>223 834.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40401:384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40401:355</text:p>
          </table:table-cell>
          <table:table-cell office:value-type="float" office:value="577436.16000000003" table:style-name="ce10">
            <text:p>577 436.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50401:505</text:p>
          </table:table-cell>
          <table:table-cell office:value-type="float" office:value="20317500" table:style-name="ce10">
            <text:p>20 317 50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40401:340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40401:371</text:p>
          </table:table-cell>
          <table:table-cell office:value-type="float" office:value="467502.29" table:style-name="ce10">
            <text:p>467 502.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40401:386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40401:374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40401:378</text:p>
          </table:table-cell>
          <table:table-cell office:value-type="float" office:value="478835.68" table:style-name="ce10">
            <text:p>478 835.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40401:337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40401:336</text:p>
          </table:table-cell>
          <table:table-cell office:value-type="float" office:value="444835.52" table:style-name="ce10">
            <text:p>444 835.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40401:368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40401:380</text:p>
          </table:table-cell>
          <table:table-cell office:value-type="float" office:value="298634.8" table:style-name="ce10">
            <text:p>298 634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40401:389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40401:357</text:p>
          </table:table-cell>
          <table:table-cell office:value-type="float" office:value="444268.84" table:style-name="ce10">
            <text:p>444 268.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40401:345</text:p>
          </table:table-cell>
          <table:table-cell office:value-type="float" office:value="297501.46000000002" table:style-name="ce10">
            <text:p>297 501.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40401:403</text:p>
          </table:table-cell>
          <table:table-cell office:value-type="float" office:value="411402.01" table:style-name="ce10">
            <text:p>411 402.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40401:3</text:p>
          </table:table-cell>
          <table:table-cell office:value-type="float" office:value="114258126.59" table:style-name="ce10">
            <text:p>114 258 126.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40401:360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40401:394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60301:9866</text:p>
          </table:table-cell>
          <table:table-cell office:value-type="float" office:value="1126272.53" table:style-name="ce10">
            <text:p>1 126 272.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40401:327</text:p>
          </table:table-cell>
          <table:table-cell office:value-type="float" office:value="462402.26" table:style-name="ce10">
            <text:p>462 402.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60301:9867</text:p>
          </table:table-cell>
          <table:table-cell office:value-type="float" office:value="1075874.73" table:style-name="ce10">
            <text:p>1 075 874.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40401:324</text:p>
          </table:table-cell>
          <table:table-cell office:value-type="float" office:value="309401.51" table:style-name="ce10">
            <text:p>309 401.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60301:9865</text:p>
          </table:table-cell>
          <table:table-cell office:value-type="float" office:value="428382.68" table:style-name="ce10">
            <text:p>428 382.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40401:314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40401:322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40401:318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40401:316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40401:325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40401:383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40401:352</text:p>
          </table:table-cell>
          <table:table-cell office:value-type="float" office:value="180767.55" table:style-name="ce10">
            <text:p>180 767.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40401:398</text:p>
          </table:table-cell>
          <table:table-cell office:value-type="float" office:value="223267.76" table:style-name="ce10">
            <text:p>223 267.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70701:1022</text:p>
          </table:table-cell>
          <table:table-cell office:value-type="float" office:value="113725.92" table:style-name="ce10">
            <text:p>113 725.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40401:347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40401:381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40401:332</text:p>
          </table:table-cell>
          <table:table-cell office:value-type="float" office:value="384768.55" table:style-name="ce10">
            <text:p>384 768.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40401:392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40401:405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40401:396</text:p>
          </table:table-cell>
          <table:table-cell office:value-type="float" office:value="272568" table:style-name="ce10">
            <text:p>272 568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70801:569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40401:330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40401:333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40401:361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40401:364</text:p>
          </table:table-cell>
          <table:table-cell office:value-type="float" office:value="424435.41" table:style-name="ce10">
            <text:p>424 435.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40401:401</text:p>
          </table:table-cell>
          <table:table-cell office:value-type="float" office:value="474868.99" table:style-name="ce10">
            <text:p>474 868.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40401:391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40401:404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40401:397</text:p>
          </table:table-cell>
          <table:table-cell office:value-type="float" office:value="228367.79" table:style-name="ce10">
            <text:p>228 367.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40401:373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40401:376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40401:370</text:p>
          </table:table-cell>
          <table:table-cell office:value-type="float" office:value="303734.82" table:style-name="ce10">
            <text:p>303 734.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40401:354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40401:385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40401:363</text:p>
          </table:table-cell>
          <table:table-cell office:value-type="float" office:value="468635.63" table:style-name="ce10">
            <text:p>468 635.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40401:346</text:p>
          </table:table-cell>
          <table:table-cell office:value-type="float" office:value="318468.23" table:style-name="ce10">
            <text:p>318 468.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40401:382</text:p>
          </table:table-cell>
          <table:table-cell office:value-type="float" office:value="413102.02" table:style-name="ce10">
            <text:p>413 102.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70701:1024</text:p>
          </table:table-cell>
          <table:table-cell office:value-type="float" office:value="113725.92" table:style-name="ce10">
            <text:p>113 725.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40401:335</text:p>
          </table:table-cell>
          <table:table-cell office:value-type="float" office:value="223834.43" table:style-name="ce10">
            <text:p>223 834.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70701:1025</text:p>
          </table:table-cell>
          <table:table-cell office:value-type="float" office:value="112727.34" table:style-name="ce10">
            <text:p>112 727.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2101:3385</text:p>
          </table:table-cell>
          <table:table-cell office:value-type="float" office:value="789954.24" table:style-name="ce10">
            <text:p>789 954.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50501:729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81101:687</text:p>
          </table:table-cell>
          <table:table-cell office:value-type="float" office:value="327500.68" table:style-name="ce10">
            <text:p>327 500.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80601:1492</text:p>
          </table:table-cell>
          <table:table-cell office:value-type="float" office:value="522019.92" table:style-name="ce10">
            <text:p>522 019.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00000:5976</text:p>
          </table:table-cell>
          <table:table-cell office:value-type="float" office:value="403388.84" table:style-name="ce10">
            <text:p>403 388.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80601:1493</text:p>
          </table:table-cell>
          <table:table-cell office:value-type="float" office:value="527915.67000000004" table:style-name="ce10">
            <text:p>527 915.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70301:2706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9:000000:4987</text:p>
          </table:table-cell>
          <table:table-cell office:value-type="float" office:value="177397.44" table:style-name="ce10">
            <text:p>177 397.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00201:206</text:p>
          </table:table-cell>
          <table:table-cell office:value-type="float" office:value="467605.06" table:style-name="ce10">
            <text:p>467 605.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70301:2709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2101:3384</text:p>
          </table:table-cell>
          <table:table-cell office:value-type="float" office:value="520334.06" table:style-name="ce10">
            <text:p>520 334.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1801:2990</text:p>
          </table:table-cell>
          <table:table-cell office:value-type="float" office:value="602049.64" table:style-name="ce10">
            <text:p>602 049.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50501:729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2301:1225</text:p>
          </table:table-cell>
          <table:table-cell office:value-type="float" office:value="639604.4" table:style-name="ce10">
            <text:p>639 604.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9:000000:3381</text:p>
          </table:table-cell>
          <table:table-cell office:value-type="float" office:value="178940.16" table:style-name="ce10">
            <text:p>178 940.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81101:686</text:p>
          </table:table-cell>
          <table:table-cell office:value-type="float" office:value="1203355.3999999999" table:style-name="ce10">
            <text:p>1 203 355.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80601:1494</text:p>
          </table:table-cell>
          <table:table-cell office:value-type="float" office:value="63986.73" table:style-name="ce10">
            <text:p>63 986.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00000:928</text:p>
          </table:table-cell>
          <table:table-cell office:value-type="float" office:value="765100" table:style-name="ce10">
            <text:p>765 10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50501:730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70301:2707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70301:2704</text:p>
          </table:table-cell>
          <table:table-cell office:value-type="float" office:value="7313.28" table:style-name="ce10">
            <text:p>7 313.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50401:688</text:p>
          </table:table-cell>
          <table:table-cell office:value-type="float" office:value="57400.2" table:style-name="ce10">
            <text:p>57 400.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00000:508</text:p>
          </table:table-cell>
          <table:table-cell office:value-type="float" office:value="1579385" table:style-name="ce10">
            <text:p>1 579 385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000000:5790</text:p>
          </table:table-cell>
          <table:table-cell office:value-type="float" office:value="280540.15999999997" table:style-name="ce10">
            <text:p>280 540.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50501:730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50501:729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9:000000:3493</text:p>
          </table:table-cell>
          <table:table-cell office:value-type="float" office:value="193065.68" table:style-name="ce10">
            <text:p>193 065.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60401:1171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9:000000:3732</text:p>
          </table:table-cell>
          <table:table-cell office:value-type="float" office:value="196780.92" table:style-name="ce10">
            <text:p>196 780.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50501:730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70301:2705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50501:729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70301:2711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00501:438</text:p>
          </table:table-cell>
          <table:table-cell office:value-type="float" office:value="23518157.489999998" table:style-name="ce10">
            <text:p>23 518 157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32501:3891</text:p>
          </table:table-cell>
          <table:table-cell office:value-type="float" office:value="266896.96000000002" table:style-name="ce10">
            <text:p>266 896.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00601:1799</text:p>
          </table:table-cell>
          <table:table-cell office:value-type="float" office:value="203504.5" table:style-name="ce10">
            <text:p>203 504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9:000000:2507</text:p>
          </table:table-cell>
          <table:table-cell office:value-type="float" office:value="178940.16" table:style-name="ce10">
            <text:p>178 940.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50501:730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70301:2710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50501:729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00000:2052</text:p>
          </table:table-cell>
          <table:table-cell office:value-type="float" office:value="45556.24" table:style-name="ce10">
            <text:p>45 556.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00000:950</text:p>
          </table:table-cell>
          <table:table-cell office:value-type="float" office:value="11704937" table:style-name="ce10">
            <text:p>11 704 937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9:000000:5693</text:p>
          </table:table-cell>
          <table:table-cell office:value-type="float" office:value="223140.96" table:style-name="ce10">
            <text:p>223 140.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1801:2991</text:p>
          </table:table-cell>
          <table:table-cell office:value-type="float" office:value="604396.81000000006" table:style-name="ce10">
            <text:p>604 396.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70301:2708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9:000000:3399</text:p>
          </table:table-cell>
          <table:table-cell office:value-type="float" office:value="397340.48" table:style-name="ce10">
            <text:p>397 340.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20601:625</text:p>
          </table:table-cell>
          <table:table-cell office:value-type="float" office:value="581793.89" table:style-name="ce10">
            <text:p>581 793.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080201:300</text:p>
          </table:table-cell>
          <table:table-cell office:value-type="float" office:value="618683.31999999995" table:style-name="ce10">
            <text:p>618 683.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00000:775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080201:299</text:p>
          </table:table-cell>
          <table:table-cell office:value-type="float" office:value="618570.92000000004" table:style-name="ce10">
            <text:p>618 570.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7443467.5" table:style-name="ce10">
            <text:p>327 443 467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60103:181</text:p>
          </table:table-cell>
          <table:table-cell office:value-type="float" office:value="1651664.63" table:style-name="ce10">
            <text:p>1 651 664.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10105:9898</text:p>
          </table:table-cell>
          <table:table-cell office:value-type="float" office:value="1034947.99" table:style-name="ce10">
            <text:p>1 034 947.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90101:9177</text:p>
          </table:table-cell>
          <table:table-cell office:value-type="float" office:value="1662552.99" table:style-name="ce10">
            <text:p>1 662 552.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0:010123:340</text:p>
          </table:table-cell>
          <table:table-cell office:value-type="float" office:value="210229.34" table:style-name="ce10">
            <text:p>210 229.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90501:3235</text:p>
          </table:table-cell>
          <table:table-cell office:value-type="float" office:value="418509.61" table:style-name="ce10">
            <text:p>418 509.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0:010109:1796</text:p>
          </table:table-cell>
          <table:table-cell office:value-type="float" office:value="23341.71" table:style-name="ce10">
            <text:p>23 341.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200103:2444</text:p>
          </table:table-cell>
          <table:table-cell office:value-type="float" office:value="77676.87" table:style-name="ce10">
            <text:p>77 676.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70601:2579</text:p>
          </table:table-cell>
          <table:table-cell office:value-type="float" office:value="471252.32" table:style-name="ce10">
            <text:p>471 252.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5:6052</text:p>
          </table:table-cell>
          <table:table-cell office:value-type="float" office:value="191824.53" table:style-name="ce10">
            <text:p>191 824.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70601:2580</text:p>
          </table:table-cell>
          <table:table-cell office:value-type="float" office:value="440106.38" table:style-name="ce10">
            <text:p>440 106.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0:010123:339</text:p>
          </table:table-cell>
          <table:table-cell office:value-type="float" office:value="207940.95" table:style-name="ce10">
            <text:p>207 940.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50801:4083</text:p>
          </table:table-cell>
          <table:table-cell office:value-type="float" office:value="93436.33" table:style-name="ce10">
            <text:p>93 436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5:6053</text:p>
          </table:table-cell>
          <table:table-cell office:value-type="float" office:value="881480.19" table:style-name="ce10">
            <text:p>881 480.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10102:13722</text:p>
          </table:table-cell>
          <table:table-cell office:value-type="float" office:value="2714565.77" table:style-name="ce10">
            <text:p>2 714 565.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20104:1103</text:p>
          </table:table-cell>
          <table:table-cell office:value-type="float" office:value="221624.12" table:style-name="ce10">
            <text:p>221 624.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21:899</text:p>
          </table:table-cell>
          <table:table-cell office:value-type="float" office:value="3708832.41" table:style-name="ce10">
            <text:p>3 708 832.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30301:388</text:p>
          </table:table-cell>
          <table:table-cell office:value-type="float" office:value="1927330.83" table:style-name="ce10">
            <text:p>1 927 330.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90501:3236</text:p>
          </table:table-cell>
          <table:table-cell office:value-type="float" office:value="417874.57" table:style-name="ce10">
            <text:p>417 874.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5:1439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20104:1104</text:p>
          </table:table-cell>
          <table:table-cell office:value-type="float" office:value="221624.12" table:style-name="ce10">
            <text:p>221 624.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10105:9896</text:p>
          </table:table-cell>
          <table:table-cell office:value-type="float" office:value="916747.13" table:style-name="ce10">
            <text:p>916 747.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5:6054</text:p>
          </table:table-cell>
          <table:table-cell office:value-type="float" office:value="422989.23" table:style-name="ce10">
            <text:p>422 989.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60101:330</text:p>
          </table:table-cell>
          <table:table-cell office:value-type="float" office:value="4113287.06" table:style-name="ce10">
            <text:p>4 113 287.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00000:24</text:p>
          </table:table-cell>
          <table:table-cell office:value-type="float" office:value="377577.26" table:style-name="ce10">
            <text:p>377 577.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10105:9897</text:p>
          </table:table-cell>
          <table:table-cell office:value-type="float" office:value="895663.42" table:style-name="ce10">
            <text:p>895 663.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15:6051</text:p>
          </table:table-cell>
          <table:table-cell office:value-type="float" office:value="222031.72" table:style-name="ce10">
            <text:p>222 031.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3:7207</text:p>
          </table:table-cell>
          <table:table-cell office:value-type="float" office:value="1233971.18" table:style-name="ce10">
            <text:p>1 233 971.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90101:9178</text:p>
          </table:table-cell>
          <table:table-cell office:value-type="float" office:value="1168282.97" table:style-name="ce10">
            <text:p>1 168 282.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15:6056</text:p>
          </table:table-cell>
          <table:table-cell office:value-type="float" office:value="222664.28" table:style-name="ce10">
            <text:p>222 664.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5:6055</text:p>
          </table:table-cell>
          <table:table-cell office:value-type="float" office:value="252454.82" table:style-name="ce10">
            <text:p>252 454.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10102:6563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10113:369</text:p>
          </table:table-cell>
          <table:table-cell office:value-type="float" office:value="785922.75" table:style-name="ce10">
            <text:p>785 922.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10102:6560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10101:4512</text:p>
          </table:table-cell>
          <table:table-cell office:value-type="float" office:value="1082408.8" table:style-name="ce10">
            <text:p>1 082 408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10102:6557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90201:1724</text:p>
          </table:table-cell>
          <table:table-cell office:value-type="float" office:value="656822.14" table:style-name="ce10">
            <text:p>656 822.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10102:6559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10102:6573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10102:6562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180201:1184</text:p>
          </table:table-cell>
          <table:table-cell office:value-type="float" office:value="1855934.08" table:style-name="ce10">
            <text:p>1 855 934.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10102:6588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30201:2530</text:p>
          </table:table-cell>
          <table:table-cell office:value-type="float" office:value="647886.09" table:style-name="ce10">
            <text:p>647 886.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10102:6578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30901:2475</text:p>
          </table:table-cell>
          <table:table-cell office:value-type="float" office:value="28036.32" table:style-name="ce10">
            <text:p>28 036.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10102:6584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10102:6561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10102:6572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10102:6569</text:p>
          </table:table-cell>
          <table:table-cell office:value-type="float" office:value="47853.2" table:style-name="ce10">
            <text:p>47 853.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10102:6575</text:p>
          </table:table-cell>
          <table:table-cell office:value-type="float" office:value="46012.69" table:style-name="ce10">
            <text:p>46 012.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10102:6580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10102:6571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10102:6565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20107:699</text:p>
          </table:table-cell>
          <table:table-cell office:value-type="float" office:value="1085842.58" table:style-name="ce10">
            <text:p>1 085 842.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10102:6568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10102:6579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10102:6585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00000:9623</text:p>
          </table:table-cell>
          <table:table-cell office:value-type="float" office:value="667198.51" table:style-name="ce10">
            <text:p>667 198.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00000:361</text:p>
          </table:table-cell>
          <table:table-cell office:value-type="float" office:value="66231680.509999998" table:style-name="ce10">
            <text:p>66 231 680.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10102:6587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10102:6583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10102:6577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10102:6567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100101:1991</text:p>
          </table:table-cell>
          <table:table-cell office:value-type="float" office:value="4938.42" table:style-name="ce10">
            <text:p>4 938.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40101:7660</text:p>
          </table:table-cell>
          <table:table-cell office:value-type="float" office:value="125895.61" table:style-name="ce10">
            <text:p>125 895.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10102:6566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180201:1185</text:p>
          </table:table-cell>
          <table:table-cell office:value-type="float" office:value="586084.44999999995" table:style-name="ce10">
            <text:p>586 084.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180401:633</text:p>
          </table:table-cell>
          <table:table-cell office:value-type="float" office:value="1657807.97" table:style-name="ce10">
            <text:p>1 657 807.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10102:6582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90301:1592</text:p>
          </table:table-cell>
          <table:table-cell office:value-type="float" office:value="21301.69" table:style-name="ce10">
            <text:p>21 301.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40101:7443</text:p>
          </table:table-cell>
          <table:table-cell office:value-type="float" office:value="2172564.46" table:style-name="ce10">
            <text:p>2 172 564.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10102:6570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10102:6576</text:p>
          </table:table-cell>
          <table:table-cell office:value-type="float" office:value="47853.2" table:style-name="ce10">
            <text:p>47 853.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10102:6564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30101:585</text:p>
          </table:table-cell>
          <table:table-cell office:value-type="float" office:value="1621359.04" table:style-name="ce10">
            <text:p>1 621 359.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10102:344</text:p>
          </table:table-cell>
          <table:table-cell office:value-type="float" office:value="27434239.109999999" table:style-name="ce10">
            <text:p>27 434 239.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40301:3648</text:p>
          </table:table-cell>
          <table:table-cell office:value-type="float" office:value="8516466.7100000009" table:style-name="ce10">
            <text:p>8 516 466.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10102:6558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10102:6581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100201:1472</text:p>
          </table:table-cell>
          <table:table-cell office:value-type="float" office:value="644750.43000000005" table:style-name="ce10">
            <text:p>644 750.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10102:6586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10102:6574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60101:908</text:p>
          </table:table-cell>
          <table:table-cell office:value-type="float" office:value="2023565.51" table:style-name="ce10">
            <text:p>2 023 565.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90201:1725</text:p>
          </table:table-cell>
          <table:table-cell office:value-type="float" office:value="384043.55" table:style-name="ce10">
            <text:p>384 043.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80401:2031</text:p>
          </table:table-cell>
          <table:table-cell office:value-type="float" office:value="2318455.64" table:style-name="ce10">
            <text:p>2 318 455.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10104:12274</text:p>
          </table:table-cell>
          <table:table-cell office:value-type="float" office:value="382688.28" table:style-name="ce10">
            <text:p>382 688.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10101:3131</text:p>
          </table:table-cell>
          <table:table-cell office:value-type="float" office:value="182615.77" table:style-name="ce10">
            <text:p>182 615.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10104:12275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260101:3754</text:p>
          </table:table-cell>
          <table:table-cell office:value-type="float" office:value="1057689.1499999999" table:style-name="ce10">
            <text:p>1 057 689.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170101:5128</text:p>
          </table:table-cell>
          <table:table-cell office:value-type="float" office:value="966816.38" table:style-name="ce10">
            <text:p>966 816.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60301:1478</text:p>
          </table:table-cell>
          <table:table-cell office:value-type="float" office:value="590612.80000000005" table:style-name="ce10">
            <text:p>590 612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30801:2303</text:p>
          </table:table-cell>
          <table:table-cell office:value-type="float" office:value="410935.38" table:style-name="ce10">
            <text:p>410 935.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60301:1479</text:p>
          </table:table-cell>
          <table:table-cell office:value-type="float" office:value="591367.09" table:style-name="ce10">
            <text:p>591 367.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30101:2491</text:p>
          </table:table-cell>
          <table:table-cell office:value-type="float" office:value="956078.46" table:style-name="ce10">
            <text:p>956 078.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60301:1482</text:p>
          </table:table-cell>
          <table:table-cell office:value-type="float" office:value="590612.80000000005" table:style-name="ce10">
            <text:p>590 612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10105:5496</text:p>
          </table:table-cell>
          <table:table-cell office:value-type="float" office:value="358942.29" table:style-name="ce10">
            <text:p>358 942.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60301:1484</text:p>
          </table:table-cell>
          <table:table-cell office:value-type="float" office:value="602681.52" table:style-name="ce10">
            <text:p>602 681.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10101:3130</text:p>
          </table:table-cell>
          <table:table-cell office:value-type="float" office:value="182234.29" table:style-name="ce10">
            <text:p>182 234.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60301:1477</text:p>
          </table:table-cell>
          <table:table-cell office:value-type="float" office:value="589858.51" table:style-name="ce10">
            <text:p>589 858.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120101:3916</text:p>
          </table:table-cell>
          <table:table-cell office:value-type="float" office:value="1231365.76" table:style-name="ce10">
            <text:p>1 231 365.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60301:1483</text:p>
          </table:table-cell>
          <table:table-cell office:value-type="float" office:value="590612.80000000005" table:style-name="ce10">
            <text:p>590 612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60301:1481</text:p>
          </table:table-cell>
          <table:table-cell office:value-type="float" office:value="590612.80000000005" table:style-name="ce10">
            <text:p>590 612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60301:1480</text:p>
          </table:table-cell>
          <table:table-cell office:value-type="float" office:value="623801.77" table:style-name="ce10">
            <text:p>623 801.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70801:2814</text:p>
          </table:table-cell>
          <table:table-cell office:value-type="float" office:value="89133.73" table:style-name="ce10">
            <text:p>89 133.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10134:3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00000:15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801:24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60101:56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201:8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9:110501:2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9:080401: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40701: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201:7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801:10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20104: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080101: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24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061201:1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9:080501: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11401: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70101:76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12:188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80103:3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12:20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80103:3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4:6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10101:66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7:011696:2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90104:3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00601: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4:5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40102:80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12:31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10106:18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2:174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20104:18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40103:55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3:8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2:7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2:187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90102:33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5:47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80103:3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20107:7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60102:3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08:5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101:16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0601:35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30101:53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30101:51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20101:27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80101:14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00401: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50101:17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60501:6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0201:13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80401:17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10101:12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170201:6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00101:10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130201:1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170101:51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10601:12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80401:4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80401:4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80401:4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80401:4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90801:18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2301:22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70601:8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501:72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90801:18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2301:22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120301:12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2301:22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91001:16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90801:18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80301:11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30601:9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100401:8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70601:8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91001:16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17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10301:17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10301:17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2201:27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2301:22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91001:16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130801:24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70601:8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100301:19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130901:16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100301:19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200701:7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30601:9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00000:31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30601:9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90102:35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102:35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90103:35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90102:35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90103:34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90103:34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90103:35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90101:20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90102:35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90103:34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80103:16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90103:34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2401:7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80101:29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0102:35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90103:35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80201:21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90103:35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80103:16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80201:21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90103:34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90101:20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90103:34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80201:21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90102:35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2401:7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80201:21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80101:29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50401:27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50601:4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70101:21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50101:22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60801:16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100101:53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90101:58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40101:75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90501:26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60601:10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130101:101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90101:58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120101:21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60105:9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120201:20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40101:76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120201:22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60601:10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120201:22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90501:26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50601:18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90101:58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60801:16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80201:4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120201:20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70101:21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200301:15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50601:4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90301:18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120201:20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50401:27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90701:7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60201:21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40101:76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70401:6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120201:20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50301:4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100101:53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40101:75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200201:10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130101:101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20102:9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20102:9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30102:28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20102:9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20102:9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20102:9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10102:158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20102:9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30801:22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30801:22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30801:22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10102:158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20102:9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30401:12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20102:9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30801:22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20102:9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20102:9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20102:9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20102:9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20102:9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20102:9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20102:9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20102:9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30201:12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30701:9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20102:9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20102:9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30801:22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20102:9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30701:9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20102:9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20102:9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20102:9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20102:9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30601:18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20102:9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10102:158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20102:9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20102:9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20103:45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30401:12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20105:34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30401:12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20102:9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20102:9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20102:9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30801:22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20102:9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60201:2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20102:9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30501:5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20102:9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20102:9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20102:9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20105:34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30103:13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30401:12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20102:9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20102:9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20102:9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20102:9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00000:19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1E1229C70EB5714E6E39339EE6C0C8BD3B7F03DD7E9DDF75D72D855663AAE30AE6A1F278FE9E74CE4C74DAC6494845214B061F1379DE112C1F2B628829C0FE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7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25T11:40:22Z</meta:creation-date>
    <dc:date>2024-04-25T11:41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