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87</text:p>
          </table:table-cell>
          <table:covered-table-cell/>
          <table:table-cell table:number-columns-repeated="3" table:style-name="ce2"/>
          <table:table-cell office:value-type="string" table:style-name="ce3">
            <text:p>24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9">
            <text:p>8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" table:style-name="ce9">
            <text:p>13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0602:3071</text:p>
          </table:table-cell>
          <table:table-cell office:value-type="float" office:value="5074188.21" table:style-name="ce10">
            <text:p>5 074 188.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06:4567</text:p>
          </table:table-cell>
          <table:table-cell office:value-type="float" office:value="3765177.32" table:style-name="ce10">
            <text:p>3 765 177.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10401:3369</text:p>
          </table:table-cell>
          <table:table-cell office:value-type="float" office:value="1232331.3899999999" table:style-name="ce10">
            <text:p>1 232 331.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9:140101:4517</text:p>
          </table:table-cell>
          <table:table-cell office:value-type="float" office:value="749032.55" table:style-name="ce10">
            <text:p>749 032.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401:1259</text:p>
          </table:table-cell>
          <table:table-cell office:value-type="float" office:value="5170377.12" table:style-name="ce10">
            <text:p>5 170 377.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20102:5313</text:p>
          </table:table-cell>
          <table:table-cell office:value-type="float" office:value="99135.85" table:style-name="ce10">
            <text:p>99 135.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10105:5497</text:p>
          </table:table-cell>
          <table:table-cell office:value-type="float" office:value="188396.27" table:style-name="ce10">
            <text:p>188 396.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0:090101:1915</text:p>
          </table:table-cell>
          <table:table-cell office:value-type="float" office:value="2421530.1800000002" table:style-name="ce10">
            <text:p>2 421 530.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10:33181</text:p>
          </table:table-cell>
          <table:table-cell office:value-type="float" office:value="7075.37" table:style-name="ce10">
            <text:p>7 075.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5:020106:498</text:p>
          </table:table-cell>
          <table:table-cell office:value-type="float" office:value="61580.05" table:style-name="ce10">
            <text:p>61 580.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20101:4702</text:p>
          </table:table-cell>
          <table:table-cell office:value-type="float" office:value="969310.16" table:style-name="ce10">
            <text:p>969 310.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9:010101:5490</text:p>
          </table:table-cell>
          <table:table-cell office:value-type="float" office:value="56693.57" table:style-name="ce10">
            <text:p>56 693.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090101:5828</text:p>
          </table:table-cell>
          <table:table-cell office:value-type="float" office:value="165543.41" table:style-name="ce10">
            <text:p>165 543.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70101:1182</text:p>
          </table:table-cell>
          <table:table-cell office:value-type="float" office:value="333709.73" table:style-name="ce10">
            <text:p>333 709.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50102:1136</text:p>
          </table:table-cell>
          <table:table-cell office:value-type="float" office:value="780906.22" table:style-name="ce10">
            <text:p>780 906.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6:010103:4040</text:p>
          </table:table-cell>
          <table:table-cell office:value-type="float" office:value="855637.09" table:style-name="ce10">
            <text:p>855 637.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10104:8465</text:p>
          </table:table-cell>
          <table:table-cell office:value-type="float" office:value="1218926.6100000001" table:style-name="ce10">
            <text:p>1 218 926.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0:050101:1319</text:p>
          </table:table-cell>
          <table:table-cell office:value-type="float" office:value="1386820.49" table:style-name="ce10">
            <text:p>1 386 820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20104:1846</text:p>
          </table:table-cell>
          <table:table-cell office:value-type="float" office:value="647301.41" table:style-name="ce10">
            <text:p>647 301.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0103:4293</text:p>
          </table:table-cell>
          <table:table-cell office:value-type="float" office:value="6619274.9100000001" table:style-name="ce10">
            <text:p>6 619 274.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5:040101:2607</text:p>
          </table:table-cell>
          <table:table-cell office:value-type="float" office:value="1337075.18" table:style-name="ce10">
            <text:p>1 337 075.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10401:1260</text:p>
          </table:table-cell>
          <table:table-cell office:value-type="float" office:value="342175.31" table:style-name="ce10">
            <text:p>342 175.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54:3980</text:p>
          </table:table-cell>
          <table:table-cell office:value-type="float" office:value="204964.42" table:style-name="ce10">
            <text:p>204 964.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0102:5581</text:p>
          </table:table-cell>
          <table:table-cell office:value-type="float" office:value="4017209.88" table:style-name="ce10">
            <text:p>4 017 209.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08:5509</text:p>
          </table:table-cell>
          <table:table-cell office:value-type="float" office:value="1908426.41" table:style-name="ce10">
            <text:p>1 908 426.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58:621</text:p>
          </table:table-cell>
          <table:table-cell office:value-type="float" office:value="2960610.12" table:style-name="ce10">
            <text:p>2 960 610.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190602:6</text:p>
          </table:table-cell>
          <table:table-cell office:value-type="float" office:value="121522.32" table:style-name="ce10">
            <text:p>121 522.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1801:4952</text:p>
          </table:table-cell>
          <table:table-cell office:value-type="float" office:value="1424247.46" table:style-name="ce10">
            <text:p>1 424 247.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30501:848</text:p>
          </table:table-cell>
          <table:table-cell office:value-type="float" office:value="56783.17" table:style-name="ce10">
            <text:p>56 783.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70:1075</text:p>
          </table:table-cell>
          <table:table-cell office:value-type="float" office:value="584238.63" table:style-name="ce10">
            <text:p>584 238.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30501:869</text:p>
          </table:table-cell>
          <table:table-cell office:value-type="float" office:value="1028587.06" table:style-name="ce10">
            <text:p>1 028 587.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30101:1637</text:p>
          </table:table-cell>
          <table:table-cell office:value-type="float" office:value="669019.51" table:style-name="ce10">
            <text:p>669 019.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00601:1800</text:p>
          </table:table-cell>
          <table:table-cell office:value-type="float" office:value="5754680.6399999997" table:style-name="ce10">
            <text:p>5 754 680.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10102:9516</text:p>
          </table:table-cell>
          <table:table-cell office:value-type="float" office:value="109593.22" table:style-name="ce10">
            <text:p>109 593.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200101:2628</text:p>
          </table:table-cell>
          <table:table-cell office:value-type="float" office:value="180983.07" table:style-name="ce10">
            <text:p>180 983.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5:020105:1976</text:p>
          </table:table-cell>
          <table:table-cell office:value-type="float" office:value="95507.86" table:style-name="ce10">
            <text:p>95 507.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60102:253</text:p>
          </table:table-cell>
          <table:table-cell office:value-type="float" office:value="1371980.05" table:style-name="ce10">
            <text:p>1 371 980.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7:011696:286</text:p>
          </table:table-cell>
          <table:table-cell office:value-type="float" office:value="114161.19" table:style-name="ce10">
            <text:p>114 161.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30701:7640</text:p>
          </table:table-cell>
          <table:table-cell office:value-type="float" office:value="4468402.95" table:style-name="ce10">
            <text:p>4 468 402.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60103:2956</text:p>
          </table:table-cell>
          <table:table-cell office:value-type="float" office:value="1212204.02" table:style-name="ce10">
            <text:p>1 212 204.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10102:13723</text:p>
          </table:table-cell>
          <table:table-cell office:value-type="float" office:value="186699.54" table:style-name="ce10">
            <text:p>186 699.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101:7444</text:p>
          </table:table-cell>
          <table:table-cell office:value-type="float" office:value="175783.42" table:style-name="ce10">
            <text:p>175 783.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30701:2163</text:p>
          </table:table-cell>
          <table:table-cell office:value-type="float" office:value="1146594.46" table:style-name="ce10">
            <text:p>1 146 594.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10102:3447</text:p>
          </table:table-cell>
          <table:table-cell office:value-type="float" office:value="511964.54" table:style-name="ce10">
            <text:p>511 964.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10102:3215</text:p>
          </table:table-cell>
          <table:table-cell office:value-type="float" office:value="91772.67" table:style-name="ce10">
            <text:p>91 772.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60101:6330</text:p>
          </table:table-cell>
          <table:table-cell office:value-type="float" office:value="1614270.48" table:style-name="ce10">
            <text:p>1 614 270.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00000:776</text:p>
          </table:table-cell>
          <table:table-cell office:value-type="float" office:value="694057.6" table:style-name="ce10">
            <text:p>694 057.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90102:4325</text:p>
          </table:table-cell>
          <table:table-cell office:value-type="float" office:value="11282.4" table:style-name="ce10">
            <text:p>11 282.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40104:2743</text:p>
          </table:table-cell>
          <table:table-cell office:value-type="float" office:value="496425.6" table:style-name="ce10">
            <text:p>496 425.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9:090101:3418</text:p>
          </table:table-cell>
          <table:table-cell office:value-type="float" office:value="605618.80000000005" table:style-name="ce10">
            <text:p>605 618.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10201:2176</text:p>
          </table:table-cell>
          <table:table-cell office:value-type="float" office:value="550557" table:style-name="ce10">
            <text:p>550 557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40104:2742</text:p>
          </table:table-cell>
          <table:table-cell office:value-type="float" office:value="466339.2" table:style-name="ce10">
            <text:p>466 339.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50701:3894</text:p>
          </table:table-cell>
          <table:table-cell office:value-type="float" office:value="564120" table:style-name="ce10">
            <text:p>564 12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40102:8616</text:p>
          </table:table-cell>
          <table:table-cell office:value-type="float" office:value="82737.600000000006" table:style-name="ce10">
            <text:p>82 737.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70101:8487</text:p>
          </table:table-cell>
          <table:table-cell office:value-type="float" office:value="282060" table:style-name="ce10">
            <text:p>282 06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110501:461</text:p>
          </table:table-cell>
          <table:table-cell office:value-type="float" office:value="1243851" table:style-name="ce10">
            <text:p>1 243 851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040101:7659</text:p>
          </table:table-cell>
          <table:table-cell office:value-type="float" office:value="1651671" table:style-name="ce10">
            <text:p>1 651 671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10116:525</text:p>
          </table:table-cell>
          <table:table-cell office:value-type="float" office:value="1005956" table:style-name="ce10">
            <text:p>1 005 956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000000:3209</text:p>
          </table:table-cell>
          <table:table-cell office:value-type="float" office:value="1842047.97" table:style-name="ce10">
            <text:p>1 842 047.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82:581</text:p>
          </table:table-cell>
          <table:table-cell office:value-type="float" office:value="908933.47" table:style-name="ce10">
            <text:p>908 933.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1:010108:628</text:p>
          </table:table-cell>
          <table:table-cell office:value-type="float" office:value="4843824.8899999997" table:style-name="ce10">
            <text:p>4 843 824.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90103:1631</text:p>
          </table:table-cell>
          <table:table-cell office:value-type="float" office:value="20684.400000000001" table:style-name="ce10">
            <text:p>20 684.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70103:358</text:p>
          </table:table-cell>
          <table:table-cell office:value-type="float" office:value="470100" table:style-name="ce10">
            <text:p>470 10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60201:1054</text:p>
          </table:table-cell>
          <table:table-cell office:value-type="float" office:value="2029825.25" table:style-name="ce10">
            <text:p>2 029 825.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90201:255</text:p>
          </table:table-cell>
          <table:table-cell office:value-type="float" office:value="827376" table:style-name="ce10">
            <text:p>827 376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1:010108:629</text:p>
          </table:table-cell>
          <table:table-cell office:value-type="float" office:value="443166" table:style-name="ce10">
            <text:p>443 166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40701:5577</text:p>
          </table:table-cell>
          <table:table-cell office:value-type="float" office:value="5648307" table:style-name="ce10">
            <text:p>5 648 307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10103:8119</text:p>
          </table:table-cell>
          <table:table-cell office:value-type="float" office:value="4961969.3" table:style-name="ce10">
            <text:p>4 961 969.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60102:3552</text:p>
          </table:table-cell>
          <table:table-cell office:value-type="float" office:value="4779543.66" table:style-name="ce10">
            <text:p>4 779 543.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22:7595</text:p>
          </table:table-cell>
          <table:table-cell office:value-type="float" office:value="5258940.29" table:style-name="ce10">
            <text:p>5 258 940.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17:22431</text:p>
          </table:table-cell>
          <table:table-cell office:value-type="float" office:value="3476848.56" table:style-name="ce10">
            <text:p>3 476 848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20101:4703</text:p>
          </table:table-cell>
          <table:table-cell office:value-type="float" office:value="16471577.76" table:style-name="ce10">
            <text:p>16 471 577.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160102:470</text:p>
          </table:table-cell>
          <table:table-cell office:value-type="float" office:value="56786.34" table:style-name="ce10">
            <text:p>56 786.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200102:512</text:p>
          </table:table-cell>
          <table:table-cell office:value-type="float" office:value="416042.09" table:style-name="ce10">
            <text:p>416 042.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180101:5072</text:p>
          </table:table-cell>
          <table:table-cell office:value-type="float" office:value="482199.61" table:style-name="ce10">
            <text:p>482 199.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160105:974</text:p>
          </table:table-cell>
          <table:table-cell office:value-type="float" office:value="146487.1" table:style-name="ce10">
            <text:p>146 487.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50301:431</text:p>
          </table:table-cell>
          <table:table-cell office:value-type="float" office:value="661278.6" table:style-name="ce10">
            <text:p>661 278.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60402:2101</text:p>
          </table:table-cell>
          <table:table-cell office:value-type="float" office:value="555859.52" table:style-name="ce10">
            <text:p>555 859.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200102:510</text:p>
          </table:table-cell>
          <table:table-cell office:value-type="float" office:value="752187.4" table:style-name="ce10">
            <text:p>752 187.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200201:1013</text:p>
          </table:table-cell>
          <table:table-cell office:value-type="float" office:value="616902.43999999994" table:style-name="ce10">
            <text:p>616 902.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14:4127</text:p>
          </table:table-cell>
          <table:table-cell office:value-type="float" office:value="153944.14000000001" table:style-name="ce10">
            <text:p>153 944.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9:010105:190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60402:7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10:26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10301:11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701:7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20401:4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10301:11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311:26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010105:11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3:200101: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10:306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106:23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10102:63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90101:6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90101:42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303:71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40101:76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150101:46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0:010113:1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80101:23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90101:44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20104:3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20105: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10102:2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14:9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5:180401:1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2201:39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10103:54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00201:14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12:15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90301:11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10301:11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3:70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010101:19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21:20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2101:29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20104:11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15:40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2:21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10102:53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1:7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60102:56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270601:9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10:306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16:115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00401:23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010101:18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010113:1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20104:10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80201:4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60101:22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21:19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040101:76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701:7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90501:24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13:16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7:011696:2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80201:8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170101:12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302:15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010105:11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90101:44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90101:6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10110:52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10301:15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14:8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50801:15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10301:11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10105:11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14:17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1:000000:1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00000:23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000000:27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90101:57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70201:49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2101:28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101:63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00000:48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000000:94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00000:3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120101:38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6:010111:25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01:279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2601:17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80101:29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90102:35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30201:12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72601:17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80101:29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80101:29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80101:29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80103:16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4:41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30201:12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2401:7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30201:12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30601:18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2601:17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2601:17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200405:2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90102:35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80101:29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14:41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401:3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90103:34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3:31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30503:3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80102:56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30104:10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30401:12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30401:12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50401:24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90103:34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30401:12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80101:50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30401:12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30104:10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200101:16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60103:11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60103:11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60103:11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60103:11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60701:26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60103:11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80201:21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60103:11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160103:11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160103:11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60103:11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60103:11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60103:11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2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4B11DB0253E5BFA58EAEE9A1F862621C3B8AFC7A7DFB3B42F59B87F63F448F8DA40BEF90E5E2A199972B53BF16F50A02BF63486C2A74CFDDDEF1FB26A9AF71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3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4-24T18:36:40Z</meta:creation-date>
    <dc:date>2024-04-24T18:37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