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86/2</text:p>
          </table:table-cell>
          <table:covered-table-cell/>
          <table:table-cell table:number-columns-repeated="3" table:style-name="ce2"/>
          <table:table-cell office:value-type="string" table:style-name="ce3">
            <text:p>2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0" table:style-name="ce9">
            <text:p>57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2" table:style-name="ce9">
            <text:p>40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6:050901:2273</text:p>
          </table:table-cell>
          <table:table-cell office:value-type="float" office:value="152865.79999999999" table:style-name="ce10">
            <text:p>152 865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848</text:p>
          </table:table-cell>
          <table:table-cell office:value-type="float" office:value="510700.43" table:style-name="ce10">
            <text:p>510 700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001:517</text:p>
          </table:table-cell>
          <table:table-cell office:value-type="float" office:value="66099.600000000006" table:style-name="ce10">
            <text:p>66 099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81701:244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301:9851</text:p>
          </table:table-cell>
          <table:table-cell office:value-type="float" office:value="531772.15" table:style-name="ce10">
            <text:p>531 772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80601:230</text:p>
          </table:table-cell>
          <table:table-cell office:value-type="float" office:value="50027.24" table:style-name="ce10">
            <text:p>50 027.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401:236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40401:242</text:p>
          </table:table-cell>
          <table:table-cell office:value-type="float" office:value="512269.18" table:style-name="ce10">
            <text:p>512 269.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00000:596</text:p>
          </table:table-cell>
          <table:table-cell office:value-type="float" office:value="37713187.469999999" table:style-name="ce10">
            <text:p>37 713 187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3:040401:235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9861</text:p>
          </table:table-cell>
          <table:table-cell office:value-type="float" office:value="703108.3" table:style-name="ce10">
            <text:p>703 108.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40401:278</text:p>
          </table:table-cell>
          <table:table-cell office:value-type="float" office:value="326401.59999999998" table:style-name="ce10">
            <text:p>326 401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40401:27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401:269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9857</text:p>
          </table:table-cell>
          <table:table-cell office:value-type="float" office:value="473218.27" table:style-name="ce10">
            <text:p>473 218.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60301:9856</text:p>
          </table:table-cell>
          <table:table-cell office:value-type="float" office:value="729050.35" table:style-name="ce10">
            <text:p>729 050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40401:265</text:p>
          </table:table-cell>
          <table:table-cell office:value-type="float" office:value="457868.91" table:style-name="ce10">
            <text:p>457 868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9860</text:p>
          </table:table-cell>
          <table:table-cell office:value-type="float" office:value="610094.4" table:style-name="ce10">
            <text:p>610 094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9862</text:p>
          </table:table-cell>
          <table:table-cell office:value-type="float" office:value="591323.07999999996" table:style-name="ce10">
            <text:p>591 323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3:040401:277</text:p>
          </table:table-cell>
          <table:table-cell office:value-type="float" office:value="453902.22" table:style-name="ce10">
            <text:p>453 902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40401:274</text:p>
          </table:table-cell>
          <table:table-cell office:value-type="float" office:value="219301.07" table:style-name="ce10">
            <text:p>219 301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40401:286</text:p>
          </table:table-cell>
          <table:table-cell office:value-type="float" office:value="479969.02" table:style-name="ce10">
            <text:p>479 969.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301:9855</text:p>
          </table:table-cell>
          <table:table-cell office:value-type="float" office:value="735446.71" table:style-name="ce10">
            <text:p>735 446.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40401:276</text:p>
          </table:table-cell>
          <table:table-cell office:value-type="float" office:value="453902.22" table:style-name="ce10">
            <text:p>453 902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3:040401:259</text:p>
          </table:table-cell>
          <table:table-cell office:value-type="float" office:value="497535.77" table:style-name="ce10">
            <text:p>497 535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40401:243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40401:267</text:p>
          </table:table-cell>
          <table:table-cell office:value-type="float" office:value="460135.59" table:style-name="ce10">
            <text:p>460 135.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3:040401:273</text:p>
          </table:table-cell>
          <table:table-cell office:value-type="float" office:value="227234.44" table:style-name="ce10">
            <text:p>227 234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40401:279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40401:304</text:p>
          </table:table-cell>
          <table:table-cell office:value-type="float" office:value="240834.52" table:style-name="ce10">
            <text:p>240 834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40401:302</text:p>
          </table:table-cell>
          <table:table-cell office:value-type="float" office:value="456168.9" table:style-name="ce10">
            <text:p>456 168.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40401:311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3:040401:289</text:p>
          </table:table-cell>
          <table:table-cell office:value-type="float" office:value="228934.45" table:style-name="ce10">
            <text:p>228 934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3:040401:293</text:p>
          </table:table-cell>
          <table:table-cell office:value-type="float" office:value="268601.31" table:style-name="ce10">
            <text:p>268 601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40401:301</text:p>
          </table:table-cell>
          <table:table-cell office:value-type="float" office:value="481669.03" table:style-name="ce10">
            <text:p>481 669.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3:040401:30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3:040401:309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3:081701:245</text:p>
          </table:table-cell>
          <table:table-cell office:value-type="float" office:value="60100" table:style-name="ce10">
            <text:p>60 1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3:040401:251</text:p>
          </table:table-cell>
          <table:table-cell office:value-type="float" office:value="255001.25" table:style-name="ce10">
            <text:p>255 001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40401:233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40401:238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40401:258</text:p>
          </table:table-cell>
          <table:table-cell office:value-type="float" office:value="632969.77" table:style-name="ce10">
            <text:p>632 969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40401:275</text:p>
          </table:table-cell>
          <table:table-cell office:value-type="float" office:value="453902.22" table:style-name="ce10">
            <text:p>453 902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40401:255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40401:266</text:p>
          </table:table-cell>
          <table:table-cell office:value-type="float" office:value="233467.81" table:style-name="ce10">
            <text:p>233 467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40401:263</text:p>
          </table:table-cell>
          <table:table-cell office:value-type="float" office:value="473735.65" table:style-name="ce10">
            <text:p>473 735.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40401:244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40401:257</text:p>
          </table:table-cell>
          <table:table-cell office:value-type="float" office:value="487335.72" table:style-name="ce10">
            <text:p>487 335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40401:254</text:p>
          </table:table-cell>
          <table:table-cell office:value-type="float" office:value="529835.93000000005" table:style-name="ce10">
            <text:p>529 835.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60301:9854</text:p>
          </table:table-cell>
          <table:table-cell office:value-type="float" office:value="666813.43999999994" table:style-name="ce10">
            <text:p>666 813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40401:247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3:040401:250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40401:3</text:p>
          </table:table-cell>
          <table:table-cell office:value-type="float" office:value="125243580.43000001" table:style-name="ce10">
            <text:p>125 243 580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40401:285</text:p>
          </table:table-cell>
          <table:table-cell office:value-type="float" office:value="500369.12" table:style-name="ce10">
            <text:p>500 369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40401:246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40401:26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60301:9863</text:p>
          </table:table-cell>
          <table:table-cell office:value-type="float" office:value="496989.07" table:style-name="ce10">
            <text:p>496 989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3:040401:249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3:040401:296</text:p>
          </table:table-cell>
          <table:table-cell office:value-type="float" office:value="444268.84" table:style-name="ce10">
            <text:p>444 268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40401:299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3:040401:284</text:p>
          </table:table-cell>
          <table:table-cell office:value-type="float" office:value="231767.8" table:style-name="ce10">
            <text:p>231 767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3:040401:295</text:p>
          </table:table-cell>
          <table:table-cell office:value-type="float" office:value="235167.82" table:style-name="ce10">
            <text:p>235 167.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40401:288</text:p>
          </table:table-cell>
          <table:table-cell office:value-type="float" office:value="651669.86" table:style-name="ce10">
            <text:p>651 669.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40401:300</text:p>
          </table:table-cell>
          <table:table-cell office:value-type="float" office:value="235167.82" table:style-name="ce10">
            <text:p>235 167.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3:040401:305</text:p>
          </table:table-cell>
          <table:table-cell office:value-type="float" office:value="240834.52" table:style-name="ce10">
            <text:p>240 834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40401:290</text:p>
          </table:table-cell>
          <table:table-cell office:value-type="float" office:value="228934.45" table:style-name="ce10">
            <text:p>228 934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40401:294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60301:9849</text:p>
          </table:table-cell>
          <table:table-cell office:value-type="float" office:value="512675.8" table:style-name="ce10">
            <text:p>512 675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70901:451</text:p>
          </table:table-cell>
          <table:table-cell office:value-type="float" office:value="57406.42" table:style-name="ce10">
            <text:p>57 406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60301:9852</text:p>
          </table:table-cell>
          <table:table-cell office:value-type="float" office:value="1170865.52" table:style-name="ce10">
            <text:p>1 170 865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60301:754</text:p>
          </table:table-cell>
          <table:table-cell office:value-type="float" office:value="135678003.81" table:style-name="ce10">
            <text:p>135 678 003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60301:234</text:p>
          </table:table-cell>
          <table:table-cell office:value-type="float" office:value="48020321.090000004" table:style-name="ce10">
            <text:p>48 020 321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3:040401:281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3:040401:234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40401:237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3:040401:245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40401:240</text:p>
          </table:table-cell>
          <table:table-cell office:value-type="float" office:value="674903.31" table:style-name="ce10">
            <text:p>674 903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40401:248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60301:9853</text:p>
          </table:table-cell>
          <table:table-cell office:value-type="float" office:value="888598.31" table:style-name="ce10">
            <text:p>888 598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3:040401:239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40401:241</text:p>
          </table:table-cell>
          <table:table-cell office:value-type="float" office:value="223834.43" table:style-name="ce10">
            <text:p>223 834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40401:261</text:p>
          </table:table-cell>
          <table:table-cell office:value-type="float" office:value="674903.31" table:style-name="ce10">
            <text:p>674 903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40401:268</text:p>
          </table:table-cell>
          <table:table-cell office:value-type="float" office:value="460135.59" table:style-name="ce10">
            <text:p>460 135.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40401:260</text:p>
          </table:table-cell>
          <table:table-cell office:value-type="float" office:value="324701.59000000003" table:style-name="ce10">
            <text:p>324 701.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40401:271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40401:280</text:p>
          </table:table-cell>
          <table:table-cell office:value-type="float" office:value="238001.17" table:style-name="ce10">
            <text:p>238 001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40401:256</text:p>
          </table:table-cell>
          <table:table-cell office:value-type="float" office:value="223834.43" table:style-name="ce10">
            <text:p>223 834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3:040401:252</text:p>
          </table:table-cell>
          <table:table-cell office:value-type="float" office:value="255001.25" table:style-name="ce10">
            <text:p>255 001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3:040401:270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3:040401:253</text:p>
          </table:table-cell>
          <table:table-cell office:value-type="float" office:value="448802.2" table:style-name="ce10">
            <text:p>448 802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40401:283</text:p>
          </table:table-cell>
          <table:table-cell office:value-type="float" office:value="315634.88" table:style-name="ce10">
            <text:p>315 634.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40401:282</text:p>
          </table:table-cell>
          <table:table-cell office:value-type="float" office:value="463535.6" table:style-name="ce10">
            <text:p>463 535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60301:9859</text:p>
          </table:table-cell>
          <table:table-cell office:value-type="float" office:value="693782.17" table:style-name="ce10">
            <text:p>693 782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40401:262</text:p>
          </table:table-cell>
          <table:table-cell office:value-type="float" office:value="623336.38" table:style-name="ce10">
            <text:p>623 336.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3:040401:310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3:040401:308</text:p>
          </table:table-cell>
          <table:table-cell office:value-type="float" office:value="226667.78" table:style-name="ce10">
            <text:p>226 667.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3:040401:287</text:p>
          </table:table-cell>
          <table:table-cell office:value-type="float" office:value="455035.56" table:style-name="ce10">
            <text:p>455 0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3:040401:292</text:p>
          </table:table-cell>
          <table:table-cell office:value-type="float" office:value="680003.33" table:style-name="ce10">
            <text:p>680 00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3:040401:297</text:p>
          </table:table-cell>
          <table:table-cell office:value-type="float" office:value="467502.29" table:style-name="ce10">
            <text:p>467 502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60301:9864</text:p>
          </table:table-cell>
          <table:table-cell office:value-type="float" office:value="582451.38" table:style-name="ce10">
            <text:p>582 451.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40401:307</text:p>
          </table:table-cell>
          <table:table-cell office:value-type="float" office:value="665836.59" table:style-name="ce10">
            <text:p>665 836.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3:040401:306</text:p>
          </table:table-cell>
          <table:table-cell office:value-type="float" office:value="240834.52" table:style-name="ce10">
            <text:p>240 834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40401:291</text:p>
          </table:table-cell>
          <table:table-cell office:value-type="float" office:value="457302.24" table:style-name="ce10">
            <text:p>457 302.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3:040401:298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200101:2230</text:p>
          </table:table-cell>
          <table:table-cell office:value-type="float" office:value="59719" table:style-name="ce10">
            <text:p>59 719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71201:1638</text:p>
          </table:table-cell>
          <table:table-cell office:value-type="float" office:value="52754.8" table:style-name="ce10">
            <text:p>52 754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31801:2989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301:2394</text:p>
          </table:table-cell>
          <table:table-cell office:value-type="float" office:value="35806.44" table:style-name="ce10">
            <text:p>35 806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1501:1099</text:p>
          </table:table-cell>
          <table:table-cell office:value-type="float" office:value="603223.23" table:style-name="ce10">
            <text:p>603 223.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220110:20</text:p>
          </table:table-cell>
          <table:table-cell office:value-type="float" office:value="1504763.6" table:style-name="ce10">
            <text:p>1 504 763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00000:2574</text:p>
          </table:table-cell>
          <table:table-cell office:value-type="float" office:value="180186.93" table:style-name="ce10">
            <text:p>180 186.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1401:3351</text:p>
          </table:table-cell>
          <table:table-cell office:value-type="float" office:value="504642" table:style-name="ce10">
            <text:p>504 642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2001:225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220110:31</text:p>
          </table:table-cell>
          <table:table-cell office:value-type="float" office:value="258317.75" table:style-name="ce10">
            <text:p>258 317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220110:24</text:p>
          </table:table-cell>
          <table:table-cell office:value-type="float" office:value="499079.93" table:style-name="ce10">
            <text:p>499 079.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220110:15</text:p>
          </table:table-cell>
          <table:table-cell office:value-type="float" office:value="749873.86" table:style-name="ce10">
            <text:p>749 873.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501:158</text:p>
          </table:table-cell>
          <table:table-cell office:value-type="float" office:value="226065.12" table:style-name="ce10">
            <text:p>226 065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220110:26</text:p>
          </table:table-cell>
          <table:table-cell office:value-type="float" office:value="526667.26" table:style-name="ce10">
            <text:p>526 667.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220110:29</text:p>
          </table:table-cell>
          <table:table-cell office:value-type="float" office:value="665857.89" table:style-name="ce10">
            <text:p>665 857.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20110:32</text:p>
          </table:table-cell>
          <table:table-cell office:value-type="float" office:value="1305382.43" table:style-name="ce10">
            <text:p>1 305 382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20110:14</text:p>
          </table:table-cell>
          <table:table-cell office:value-type="float" office:value="530429.17000000004" table:style-name="ce10">
            <text:p>530 429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801:2372</text:p>
          </table:table-cell>
          <table:table-cell office:value-type="float" office:value="17823251.219999999" table:style-name="ce10">
            <text:p>17 823 251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80701:1131</text:p>
          </table:table-cell>
          <table:table-cell office:value-type="float" office:value="57338.53" table:style-name="ce10">
            <text:p>57 338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00601:2126</text:p>
          </table:table-cell>
          <table:table-cell office:value-type="float" office:value="56100" table:style-name="ce10">
            <text:p>56 1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220110:16</text:p>
          </table:table-cell>
          <table:table-cell office:value-type="float" office:value="722286.53" table:style-name="ce10">
            <text:p>722 286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100601:2127</text:p>
          </table:table-cell>
          <table:table-cell office:value-type="float" office:value="43320.42" table:style-name="ce10">
            <text:p>43 320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20110:22</text:p>
          </table:table-cell>
          <table:table-cell office:value-type="float" office:value="1504763.6" table:style-name="ce10">
            <text:p>1 504 763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20110:27</text:p>
          </table:table-cell>
          <table:table-cell office:value-type="float" office:value="489048.17" table:style-name="ce10">
            <text:p>489 048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220110:19</text:p>
          </table:table-cell>
          <table:table-cell office:value-type="float" office:value="754889.74" table:style-name="ce10">
            <text:p>754 889.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20110:30</text:p>
          </table:table-cell>
          <table:table-cell office:value-type="float" office:value="258317.75" table:style-name="ce10">
            <text:p>258 317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20110:18</text:p>
          </table:table-cell>
          <table:table-cell office:value-type="float" office:value="441397.32" table:style-name="ce10">
            <text:p>441 397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3:100401:1557</text:p>
          </table:table-cell>
          <table:table-cell office:value-type="float" office:value="333141.27" table:style-name="ce10">
            <text:p>333 141.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20110:17</text:p>
          </table:table-cell>
          <table:table-cell office:value-type="float" office:value="879032.74" table:style-name="ce10">
            <text:p>879 032.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20110:23</text:p>
          </table:table-cell>
          <table:table-cell office:value-type="float" office:value="1504763.6" table:style-name="ce10">
            <text:p>1 504 763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20110:13</text:p>
          </table:table-cell>
          <table:table-cell office:value-type="float" office:value="512873.6" table:style-name="ce10">
            <text:p>512 873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20110:28</text:p>
          </table:table-cell>
          <table:table-cell office:value-type="float" office:value="504095.81" table:style-name="ce10">
            <text:p>504 095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01001:945</text:p>
          </table:table-cell>
          <table:table-cell office:value-type="float" office:value="19225.2" table:style-name="ce10">
            <text:p>19 225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2201:5159</text:p>
          </table:table-cell>
          <table:table-cell office:value-type="float" office:value="721508.96" table:style-name="ce10">
            <text:p>721 508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20110:25</text:p>
          </table:table-cell>
          <table:table-cell office:value-type="float" office:value="801286.62" table:style-name="ce10">
            <text:p>801 286.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00601:2128</text:p>
          </table:table-cell>
          <table:table-cell office:value-type="float" office:value="24684" table:style-name="ce10">
            <text:p>24 684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71201:1639</text:p>
          </table:table-cell>
          <table:table-cell office:value-type="float" office:value="923651.65" table:style-name="ce10">
            <text:p>923 651.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20110:21</text:p>
          </table:table-cell>
          <table:table-cell office:value-type="float" office:value="744857.98" table:style-name="ce10">
            <text:p>744 857.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80401:1209</text:p>
          </table:table-cell>
          <table:table-cell office:value-type="float" office:value="273887.59999999998" table:style-name="ce10">
            <text:p>273 887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1301:1514</text:p>
          </table:table-cell>
          <table:table-cell office:value-type="float" office:value="1325120.96" table:style-name="ce10">
            <text:p>1 325 120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1701:417</text:p>
          </table:table-cell>
          <table:table-cell office:value-type="float" office:value="306574.5" table:style-name="ce10">
            <text:p>306 574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1401:4011</text:p>
          </table:table-cell>
          <table:table-cell office:value-type="float" office:value="51212.800000000003" table:style-name="ce10">
            <text:p>51 212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00000:3023</text:p>
          </table:table-cell>
          <table:table-cell office:value-type="float" office:value="132449747.17" table:style-name="ce10">
            <text:p>132 449 747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41701:1179</text:p>
          </table:table-cell>
          <table:table-cell office:value-type="float" office:value="172050" table:style-name="ce10">
            <text:p>172 05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30702:517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50501:7275</text:p>
          </table:table-cell>
          <table:table-cell office:value-type="float" office:value="7728.93" table:style-name="ce10">
            <text:p>7 728.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50501:7284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2101:3383</text:p>
          </table:table-cell>
          <table:table-cell office:value-type="float" office:value="493207.64" table:style-name="ce10">
            <text:p>493 207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50501:7294</text:p>
          </table:table-cell>
          <table:table-cell office:value-type="float" office:value="8070.81" table:style-name="ce10">
            <text:p>8 070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501:7280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50501:7277</text:p>
          </table:table-cell>
          <table:table-cell office:value-type="float" office:value="7728.93" table:style-name="ce10">
            <text:p>7 728.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50501:7291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601:2539</text:p>
          </table:table-cell>
          <table:table-cell office:value-type="float" office:value="57756.4" table:style-name="ce10">
            <text:p>57 756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10801:1081</text:p>
          </table:table-cell>
          <table:table-cell office:value-type="float" office:value="3441" table:style-name="ce10">
            <text:p>3 44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10801:1083</text:p>
          </table:table-cell>
          <table:table-cell office:value-type="float" office:value="3441" table:style-name="ce10">
            <text:p>3 44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601:2538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50501:7273</text:p>
          </table:table-cell>
          <table:table-cell office:value-type="float" office:value="9572.64" table:style-name="ce10">
            <text:p>9 572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1801:2477</text:p>
          </table:table-cell>
          <table:table-cell office:value-type="float" office:value="93256855.459999993" table:style-name="ce10">
            <text:p>93 256 855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501:72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501:7281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50501:7290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50501:7289</text:p>
          </table:table-cell>
          <table:table-cell office:value-type="float" office:value="8046.39" table:style-name="ce10">
            <text:p>8 046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50501:7278</text:p>
          </table:table-cell>
          <table:table-cell office:value-type="float" office:value="7728.93" table:style-name="ce10">
            <text:p>7 728.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50501:7274</text:p>
          </table:table-cell>
          <table:table-cell office:value-type="float" office:value="7716.72" table:style-name="ce10">
            <text:p>7 716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42101:3382</text:p>
          </table:table-cell>
          <table:table-cell office:value-type="float" office:value="739811.46" table:style-name="ce10">
            <text:p>739 811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50501:7292</text:p>
          </table:table-cell>
          <table:table-cell office:value-type="float" office:value="8046.39" table:style-name="ce10">
            <text:p>8 046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50501:7288</text:p>
          </table:table-cell>
          <table:table-cell office:value-type="float" office:value="9047.61" table:style-name="ce10">
            <text:p>9 047.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1801:2871</text:p>
          </table:table-cell>
          <table:table-cell office:value-type="float" office:value="60243812.020000003" table:style-name="ce10">
            <text:p>60 243 812.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101:5659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601:2537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10801:1082</text:p>
          </table:table-cell>
          <table:table-cell office:value-type="float" office:value="3441" table:style-name="ce10">
            <text:p>3 44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50501:7293</text:p>
          </table:table-cell>
          <table:table-cell office:value-type="float" office:value="8058.6" table:style-name="ce10">
            <text:p>8 058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50501:7282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42101:3381</text:p>
          </table:table-cell>
          <table:table-cell office:value-type="float" office:value="739811.46" table:style-name="ce10">
            <text:p>739 811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50501:7276</text:p>
          </table:table-cell>
          <table:table-cell office:value-type="float" office:value="7716.72" table:style-name="ce10">
            <text:p>7 716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50501:7279</text:p>
          </table:table-cell>
          <table:table-cell office:value-type="float" office:value="7704.51" table:style-name="ce10">
            <text:p>7 704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10801:1080</text:p>
          </table:table-cell>
          <table:table-cell office:value-type="float" office:value="3441" table:style-name="ce10">
            <text:p>3 44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10801:1078</text:p>
          </table:table-cell>
          <table:table-cell office:value-type="float" office:value="3441" table:style-name="ce10">
            <text:p>3 44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00000:9959</text:p>
          </table:table-cell>
          <table:table-cell office:value-type="float" office:value="132700" table:style-name="ce10">
            <text:p>132 7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0801:1079</text:p>
          </table:table-cell>
          <table:table-cell office:value-type="float" office:value="3441" table:style-name="ce10">
            <text:p>3 44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50501:7287</text:p>
          </table:table-cell>
          <table:table-cell office:value-type="float" office:value="8449.32" table:style-name="ce10">
            <text:p>8 449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701:1180</text:p>
          </table:table-cell>
          <table:table-cell office:value-type="float" office:value="172050" table:style-name="ce10">
            <text:p>172 05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50501:7283</text:p>
          </table:table-cell>
          <table:table-cell office:value-type="float" office:value="7338.21" table:style-name="ce10">
            <text:p>7 338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50501:7286</text:p>
          </table:table-cell>
          <table:table-cell office:value-type="float" office:value="14957.25" table:style-name="ce10">
            <text:p>14 957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10801:1084</text:p>
          </table:table-cell>
          <table:table-cell office:value-type="float" office:value="3441" table:style-name="ce10">
            <text:p>3 441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150401:1371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170501:916</text:p>
          </table:table-cell>
          <table:table-cell office:value-type="float" office:value="35478.699999999997" table:style-name="ce10">
            <text:p>35 478.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81101:681</text:p>
          </table:table-cell>
          <table:table-cell office:value-type="float" office:value="175536.92" table:style-name="ce10">
            <text:p>175 536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170501:861</text:p>
          </table:table-cell>
          <table:table-cell office:value-type="float" office:value="35518.15" table:style-name="ce10">
            <text:p>35 518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80501:27</text:p>
          </table:table-cell>
          <table:table-cell office:value-type="float" office:value="10276728.99" table:style-name="ce10">
            <text:p>10 276 728.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110101:1936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10501:1953</text:p>
          </table:table-cell>
          <table:table-cell office:value-type="float" office:value="58817.11" table:style-name="ce10">
            <text:p>58 817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00601:1791</text:p>
          </table:table-cell>
          <table:table-cell office:value-type="float" office:value="11530" table:style-name="ce10">
            <text:p>11 53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00601:1796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40401:1026</text:p>
          </table:table-cell>
          <table:table-cell office:value-type="float" office:value="65958420" table:style-name="ce10">
            <text:p>65 958 42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8:000000:1318</text:p>
          </table:table-cell>
          <table:table-cell office:value-type="float" office:value="419376.7" table:style-name="ce10">
            <text:p>419 376.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8:120701:1074</text:p>
          </table:table-cell>
          <table:table-cell office:value-type="float" office:value="410103" table:style-name="ce10">
            <text:p>410 103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00000:949</text:p>
          </table:table-cell>
          <table:table-cell office:value-type="float" office:value="12590267" table:style-name="ce10">
            <text:p>12 590 267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00601:1797</text:p>
          </table:table-cell>
          <table:table-cell office:value-type="float" office:value="38569381.079999998" table:style-name="ce10">
            <text:p>38 569 381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10501:346</text:p>
          </table:table-cell>
          <table:table-cell office:value-type="float" office:value="552917116.41999996" table:style-name="ce10">
            <text:p>552 917 116.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20701:202</text:p>
          </table:table-cell>
          <table:table-cell office:value-type="float" office:value="406174.5" table:style-name="ce10">
            <text:p>406 174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280501:271</text:p>
          </table:table-cell>
          <table:table-cell office:value-type="float" office:value="1012364.58" table:style-name="ce10">
            <text:p>1 012 364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100801:585</text:p>
          </table:table-cell>
          <table:table-cell office:value-type="float" office:value="59800" table:style-name="ce10">
            <text:p>59 8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110501:357</text:p>
          </table:table-cell>
          <table:table-cell office:value-type="float" office:value="411520.87" table:style-name="ce10">
            <text:p>411 520.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30501:2542</text:p>
          </table:table-cell>
          <table:table-cell office:value-type="float" office:value="59752.160000000003" table:style-name="ce10">
            <text:p>59 752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00601:1792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5:181101:683</text:p>
          </table:table-cell>
          <table:table-cell office:value-type="float" office:value="161292.56" table:style-name="ce10">
            <text:p>161 292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00601:1795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50401:650</text:p>
          </table:table-cell>
          <table:table-cell office:value-type="float" office:value="80280" table:style-name="ce10">
            <text:p>80 28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90401:788</text:p>
          </table:table-cell>
          <table:table-cell office:value-type="float" office:value="685192.38" table:style-name="ce10">
            <text:p>685 192.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90401:190</text:p>
          </table:table-cell>
          <table:table-cell office:value-type="float" office:value="130633980" table:style-name="ce10">
            <text:p>130 633 98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50401:2070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77445967.03999996" table:style-name="ce10">
            <text:p>677 445 967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9:130401:495</text:p>
          </table:table-cell>
          <table:table-cell office:value-type="float" office:value="822435.52" table:style-name="ce10">
            <text:p>822 435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30501:963</text:p>
          </table:table-cell>
          <table:table-cell office:value-type="float" office:value="2630127.2400000002" table:style-name="ce10">
            <text:p>2 630 127.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30501:295</text:p>
          </table:table-cell>
          <table:table-cell office:value-type="float" office:value="3140301.96" table:style-name="ce10">
            <text:p>3 140 301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30501:146</text:p>
          </table:table-cell>
          <table:table-cell office:value-type="float" office:value="6941281.5" table:style-name="ce10">
            <text:p>6 941 281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201:2175</text:p>
          </table:table-cell>
          <table:table-cell office:value-type="float" office:value="424435.20000000001" table:style-name="ce10">
            <text:p>424 435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30601:1460</text:p>
          </table:table-cell>
          <table:table-cell office:value-type="float" office:value="41761.279999999999" table:style-name="ce10">
            <text:p>41 761.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00000:927</text:p>
          </table:table-cell>
          <table:table-cell office:value-type="float" office:value="896260" table:style-name="ce10">
            <text:p>896 26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90501:810</text:p>
          </table:table-cell>
          <table:table-cell office:value-type="float" office:value="60337.93" table:style-name="ce10">
            <text:p>60 337.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90301:1389</text:p>
          </table:table-cell>
          <table:table-cell office:value-type="float" office:value="3402489.09" table:style-name="ce10">
            <text:p>3 402 489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120701:248</text:p>
          </table:table-cell>
          <table:table-cell office:value-type="float" office:value="420997.5" table:style-name="ce10">
            <text:p>420 997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00601:1794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81101:685</text:p>
          </table:table-cell>
          <table:table-cell office:value-type="float" office:value="111431.32" table:style-name="ce10">
            <text:p>111 431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00601:1789</text:p>
          </table:table-cell>
          <table:table-cell office:value-type="float" office:value="11530" table:style-name="ce10">
            <text:p>11 53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20401:1694</text:p>
          </table:table-cell>
          <table:table-cell office:value-type="float" office:value="67952.52" table:style-name="ce10">
            <text:p>67 952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110501:1954</text:p>
          </table:table-cell>
          <table:table-cell office:value-type="float" office:value="737477" table:style-name="ce10">
            <text:p>737 477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81101:682</text:p>
          </table:table-cell>
          <table:table-cell office:value-type="float" office:value="54657.2" table:style-name="ce10">
            <text:p>54 657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000000:924</text:p>
          </table:table-cell>
          <table:table-cell office:value-type="float" office:value="5168797" table:style-name="ce10">
            <text:p>5 168 797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101:1207</text:p>
          </table:table-cell>
          <table:table-cell office:value-type="float" office:value="102400" table:style-name="ce10">
            <text:p>102 4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00601:1288</text:p>
          </table:table-cell>
          <table:table-cell office:value-type="float" office:value="1463099.81" table:style-name="ce10">
            <text:p>1 463 099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81101:680</text:p>
          </table:table-cell>
          <table:table-cell office:value-type="float" office:value="40412.839999999997" table:style-name="ce10">
            <text:p>40 412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201:2174</text:p>
          </table:table-cell>
          <table:table-cell office:value-type="float" office:value="169484.79999999999" table:style-name="ce10">
            <text:p>169 484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9:040601:381</text:p>
          </table:table-cell>
          <table:table-cell office:value-type="float" office:value="435458.61" table:style-name="ce10">
            <text:p>435 458.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040601:379</text:p>
          </table:table-cell>
          <table:table-cell office:value-type="float" office:value="437949.27" table:style-name="ce10">
            <text:p>437 949.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40401:2231</text:p>
          </table:table-cell>
          <table:table-cell office:value-type="float" office:value="37044" table:style-name="ce10">
            <text:p>37 044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00000:2361</text:p>
          </table:table-cell>
          <table:table-cell office:value-type="float" office:value="388667.3" table:style-name="ce10">
            <text:p>388 667.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130401:294</text:p>
          </table:table-cell>
          <table:table-cell office:value-type="float" office:value="852487.44" table:style-name="ce10">
            <text:p>852 487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20701:445</text:p>
          </table:table-cell>
          <table:table-cell office:value-type="float" office:value="409522.5" table:style-name="ce10">
            <text:p>409 522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101:1254</text:p>
          </table:table-cell>
          <table:table-cell office:value-type="float" office:value="102400" table:style-name="ce10">
            <text:p>102 4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00601:1793</text:p>
          </table:table-cell>
          <table:table-cell office:value-type="float" office:value="6918" table:style-name="ce10">
            <text:p>6 918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10101:1256</text:p>
          </table:table-cell>
          <table:table-cell office:value-type="float" office:value="102400" table:style-name="ce10">
            <text:p>102 4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10101:1255</text:p>
          </table:table-cell>
          <table:table-cell office:value-type="float" office:value="102400" table:style-name="ce10">
            <text:p>102 4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30501:964</text:p>
          </table:table-cell>
          <table:table-cell office:value-type="float" office:value="7742733.6600000001" table:style-name="ce10">
            <text:p>7 742 733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181101:684</text:p>
          </table:table-cell>
          <table:table-cell office:value-type="float" office:value="104518.44" table:style-name="ce10">
            <text:p>104 518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80501:1225</text:p>
          </table:table-cell>
          <table:table-cell office:value-type="float" office:value="54900" table:style-name="ce10">
            <text:p>54 9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40401:1564</text:p>
          </table:table-cell>
          <table:table-cell office:value-type="float" office:value="270602.96999999997" table:style-name="ce10">
            <text:p>270 602.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100801:344</text:p>
          </table:table-cell>
          <table:table-cell office:value-type="float" office:value="454191.57" table:style-name="ce10">
            <text:p>454 191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00601:1790</text:p>
          </table:table-cell>
          <table:table-cell office:value-type="float" office:value="11530" table:style-name="ce10">
            <text:p>11 53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40401:1238</text:p>
          </table:table-cell>
          <table:table-cell office:value-type="float" office:value="453398.54" table:style-name="ce10">
            <text:p>453 398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120401:1693</text:p>
          </table:table-cell>
          <table:table-cell office:value-type="float" office:value="449929.08" table:style-name="ce10">
            <text:p>449 929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100401:896</text:p>
          </table:table-cell>
          <table:table-cell office:value-type="float" office:value="106144562.73" table:style-name="ce10">
            <text:p>106 144 562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00601:13</text:p>
          </table:table-cell>
          <table:table-cell office:value-type="float" office:value="216700536.88" table:style-name="ce10">
            <text:p>216 700 536.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40701:1705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00000:5505</text:p>
          </table:table-cell>
          <table:table-cell office:value-type="float" office:value="173557.06" table:style-name="ce10">
            <text:p>173 557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80201:291</text:p>
          </table:table-cell>
          <table:table-cell office:value-type="float" office:value="568699.04" table:style-name="ce10">
            <text:p>568 699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40701:1707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40701:1710</text:p>
          </table:table-cell>
          <table:table-cell office:value-type="float" office:value="707513.52" table:style-name="ce10">
            <text:p>707 513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080301:1061</text:p>
          </table:table-cell>
          <table:table-cell office:value-type="float" office:value="388695.14" table:style-name="ce10">
            <text:p>388 695.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71201:569</text:p>
          </table:table-cell>
          <table:table-cell office:value-type="float" office:value="231864.6" table:style-name="ce10">
            <text:p>231 864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31501:2851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80301:1062</text:p>
          </table:table-cell>
          <table:table-cell office:value-type="float" office:value="388216.76" table:style-name="ce10">
            <text:p>388 216.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80201:293</text:p>
          </table:table-cell>
          <table:table-cell office:value-type="float" office:value="568721.52" table:style-name="ce10">
            <text:p>568 721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80201:296</text:p>
          </table:table-cell>
          <table:table-cell office:value-type="float" office:value="618683.31999999995" table:style-name="ce10">
            <text:p>618 683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71201:571</text:p>
          </table:table-cell>
          <table:table-cell office:value-type="float" office:value="231864.6" table:style-name="ce10">
            <text:p>231 864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040901:624</text:p>
          </table:table-cell>
          <table:table-cell office:value-type="float" office:value="234084.35" table:style-name="ce10">
            <text:p>234 084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701:1709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40701:171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1501:2848</text:p>
          </table:table-cell>
          <table:table-cell office:value-type="float" office:value="251317.08" table:style-name="ce10">
            <text:p>251 317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31501:2849</text:p>
          </table:table-cell>
          <table:table-cell office:value-type="float" office:value="65581.11" table:style-name="ce10">
            <text:p>65 581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40701:1708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50801:1288</text:p>
          </table:table-cell>
          <table:table-cell office:value-type="float" office:value="56290.2" table:style-name="ce10">
            <text:p>56 290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1501:2850</text:p>
          </table:table-cell>
          <table:table-cell office:value-type="float" office:value="277565.40000000002" table:style-name="ce10">
            <text:p>277 565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80301:455</text:p>
          </table:table-cell>
          <table:table-cell office:value-type="float" office:value="13158753.1" table:style-name="ce10">
            <text:p>13 158 753.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67592399.36000001" table:style-name="ce10">
            <text:p>367 592 399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80201:294</text:p>
          </table:table-cell>
          <table:table-cell office:value-type="float" office:value="618683.31999999995" table:style-name="ce10">
            <text:p>618 683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40601:2815</text:p>
          </table:table-cell>
          <table:table-cell office:value-type="float" office:value="796378.9" table:style-name="ce10">
            <text:p>796 378.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80201:298</text:p>
          </table:table-cell>
          <table:table-cell office:value-type="float" office:value="618627.12" table:style-name="ce10">
            <text:p>618 627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601:2813</text:p>
          </table:table-cell>
          <table:table-cell office:value-type="float" office:value="624728.31000000006" table:style-name="ce10">
            <text:p>624 728.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50701:1339</text:p>
          </table:table-cell>
          <table:table-cell office:value-type="float" office:value="67019.48" table:style-name="ce10">
            <text:p>67 019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40701:170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31501:2847</text:p>
          </table:table-cell>
          <table:table-cell office:value-type="float" office:value="65581.11" table:style-name="ce10">
            <text:p>65 581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40701:171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71201:568</text:p>
          </table:table-cell>
          <table:table-cell office:value-type="float" office:value="247884.54" table:style-name="ce10">
            <text:p>247 884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50701:1337</text:p>
          </table:table-cell>
          <table:table-cell office:value-type="float" office:value="67059.740000000005" table:style-name="ce10">
            <text:p>67 059.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40701:1704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90901:1203</text:p>
          </table:table-cell>
          <table:table-cell office:value-type="float" office:value="67675.199999999997" table:style-name="ce10">
            <text:p>67 675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50701:1338</text:p>
          </table:table-cell>
          <table:table-cell office:value-type="float" office:value="67046.320000000007" table:style-name="ce10">
            <text:p>67 046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80201:292</text:p>
          </table:table-cell>
          <table:table-cell office:value-type="float" office:value="568687.80000000005" table:style-name="ce10">
            <text:p>568 687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80201:295</text:p>
          </table:table-cell>
          <table:table-cell office:value-type="float" office:value="568699.04" table:style-name="ce10">
            <text:p>568 699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150501:631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71201:570</text:p>
          </table:table-cell>
          <table:table-cell office:value-type="float" office:value="231864.6" table:style-name="ce10">
            <text:p>231 864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080201:297</text:p>
          </table:table-cell>
          <table:table-cell office:value-type="float" office:value="568676.56000000006" table:style-name="ce10">
            <text:p>568 676.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40601:2814</text:p>
          </table:table-cell>
          <table:table-cell office:value-type="float" office:value="537572.39" table:style-name="ce10">
            <text:p>537 572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80201:43</text:p>
          </table:table-cell>
          <table:table-cell office:value-type="float" office:value="5567790.2000000002" table:style-name="ce10">
            <text:p>5 567 790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70501:301</text:p>
          </table:table-cell>
          <table:table-cell office:value-type="float" office:value="1648840.84" table:style-name="ce10">
            <text:p>1 648 840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09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100201:1471</text:p>
          </table:table-cell>
          <table:table-cell office:value-type="float" office:value="830136.68" table:style-name="ce10">
            <text:p>830 136.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0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0:15530</text:p>
          </table:table-cell>
          <table:table-cell office:value-type="float" office:value="7832181.2699999996" table:style-name="ce10">
            <text:p>7 832 181.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7:4368</text:p>
          </table:table-cell>
          <table:table-cell office:value-type="float" office:value="1389434.13" table:style-name="ce10">
            <text:p>1 389 434.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4:2344</text:p>
          </table:table-cell>
          <table:table-cell office:value-type="float" office:value="328904.64" table:style-name="ce10">
            <text:p>328 904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994291.75" table:style-name="ce10">
            <text:p>22 994 291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11:399</text:p>
          </table:table-cell>
          <table:table-cell office:value-type="float" office:value="710708.84" table:style-name="ce10">
            <text:p>710 708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3:4529</text:p>
          </table:table-cell>
          <table:table-cell office:value-type="float" office:value="1250098.69" table:style-name="ce10">
            <text:p>1 250 098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7:2848</text:p>
          </table:table-cell>
          <table:table-cell office:value-type="float" office:value="131104.73000000001" table:style-name="ce10">
            <text:p>131 104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30105:232</text:p>
          </table:table-cell>
          <table:table-cell office:value-type="float" office:value="8698663.8599999994" table:style-name="ce10">
            <text:p>8 698 663.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09:2480</text:p>
          </table:table-cell>
          <table:table-cell office:value-type="float" office:value="268605.46000000002" table:style-name="ce10">
            <text:p>268 605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30103:6996</text:p>
          </table:table-cell>
          <table:table-cell office:value-type="float" office:value="9219449.6400000006" table:style-name="ce10">
            <text:p>9 219 449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60301:247</text:p>
          </table:table-cell>
          <table:table-cell office:value-type="float" office:value="58091291.939999998" table:style-name="ce10">
            <text:p>58 091 291.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35:94</text:p>
          </table:table-cell>
          <table:table-cell office:value-type="float" office:value="1817420.94" table:style-name="ce10">
            <text:p>1 817 420.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09:2483</text:p>
          </table:table-cell>
          <table:table-cell office:value-type="float" office:value="336213.63" table:style-name="ce10">
            <text:p>336 213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8:1658</text:p>
          </table:table-cell>
          <table:table-cell office:value-type="float" office:value="3263196.53" table:style-name="ce10">
            <text:p>3 263 196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0:15529</text:p>
          </table:table-cell>
          <table:table-cell office:value-type="float" office:value="14473595.52" table:style-name="ce10">
            <text:p>14 473 595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0:15385</text:p>
          </table:table-cell>
          <table:table-cell office:value-type="float" office:value="1110.79" table:style-name="ce10">
            <text:p>1 110.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30103:6995</text:p>
          </table:table-cell>
          <table:table-cell office:value-type="float" office:value="4300832.62" table:style-name="ce10">
            <text:p>4 300 832.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0:33180</text:p>
          </table:table-cell>
          <table:table-cell office:value-type="float" office:value="34163.33" table:style-name="ce10">
            <text:p>34 163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3:728</text:p>
          </table:table-cell>
          <table:table-cell office:value-type="float" office:value="2668298.91" table:style-name="ce10">
            <text:p>2 668 298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00000:1256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209:2484</text:p>
          </table:table-cell>
          <table:table-cell office:value-type="float" office:value="160188.74" table:style-name="ce10">
            <text:p>160 188.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70201:6195</text:p>
          </table:table-cell>
          <table:table-cell office:value-type="float" office:value="941198.45" table:style-name="ce10">
            <text:p>941 198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107:12748</text:p>
          </table:table-cell>
          <table:table-cell office:value-type="float" office:value="7153435.5099999998" table:style-name="ce10">
            <text:p>7 153 435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50101:7655</text:p>
          </table:table-cell>
          <table:table-cell office:value-type="float" office:value="977941.62" table:style-name="ce10">
            <text:p>977 941.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10:1637</text:p>
          </table:table-cell>
          <table:table-cell office:value-type="float" office:value="483297.72" table:style-name="ce10">
            <text:p>483 297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8:5508</text:p>
          </table:table-cell>
          <table:table-cell office:value-type="float" office:value="1671030.21" table:style-name="ce10">
            <text:p>1 671 030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3:1754</text:p>
          </table:table-cell>
          <table:table-cell office:value-type="float" office:value="3468017.82" table:style-name="ce10">
            <text:p>3 468 017.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50101:7657</text:p>
          </table:table-cell>
          <table:table-cell office:value-type="float" office:value="380861.21" table:style-name="ce10">
            <text:p>380 861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93834965.969999999" table:style-name="ce10">
            <text:p>93 834 965.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60301:9858</text:p>
          </table:table-cell>
          <table:table-cell office:value-type="float" office:value="185228.18" table:style-name="ce10">
            <text:p>185 228.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20104:438</text:p>
          </table:table-cell>
          <table:table-cell office:value-type="float" office:value="10862196.210000001" table:style-name="ce10">
            <text:p>10 862 196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50101:7656</text:p>
          </table:table-cell>
          <table:table-cell office:value-type="float" office:value="504238.79" table:style-name="ce10">
            <text:p>504 238.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15:6048</text:p>
          </table:table-cell>
          <table:table-cell office:value-type="float" office:value="185161.13" table:style-name="ce10">
            <text:p>185 161.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2:010215:6049</text:p>
          </table:table-cell>
          <table:table-cell office:value-type="float" office:value="230460.45" table:style-name="ce10">
            <text:p>230 460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2:20431</text:p>
          </table:table-cell>
          <table:table-cell office:value-type="float" office:value="2868075.59" table:style-name="ce10">
            <text:p>2 868 075.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7026895.91999999" table:style-name="ce10">
            <text:p>167 026 895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40101:240</text:p>
          </table:table-cell>
          <table:table-cell office:value-type="float" office:value="947138.87" table:style-name="ce10">
            <text:p>947 138.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18:5308</text:p>
          </table:table-cell>
          <table:table-cell office:value-type="float" office:value="3357700.53" table:style-name="ce10">
            <text:p>3 357 700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2:3034</text:p>
          </table:table-cell>
          <table:table-cell office:value-type="float" office:value="9831710.4700000007" table:style-name="ce10">
            <text:p>9 831 710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40108:974</text:p>
          </table:table-cell>
          <table:table-cell office:value-type="float" office:value="186723.75" table:style-name="ce10">
            <text:p>186 723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0:15531</text:p>
          </table:table-cell>
          <table:table-cell office:value-type="float" office:value="695354.63" table:style-name="ce10">
            <text:p>695 354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214:2343</text:p>
          </table:table-cell>
          <table:table-cell office:value-type="float" office:value="395903.73" table:style-name="ce10">
            <text:p>395 903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5:6047</text:p>
          </table:table-cell>
          <table:table-cell office:value-type="float" office:value="299954.84000000003" table:style-name="ce10">
            <text:p>299 954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24:6085</text:p>
          </table:table-cell>
          <table:table-cell office:value-type="float" office:value="1459088.58" table:style-name="ce10">
            <text:p>1 459 088.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40103:5526</text:p>
          </table:table-cell>
          <table:table-cell office:value-type="float" office:value="734211.85" table:style-name="ce10">
            <text:p>734 211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6:10854</text:p>
          </table:table-cell>
          <table:table-cell office:value-type="float" office:value="1219180.1299999999" table:style-name="ce10">
            <text:p>1 219 180.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09:2481</text:p>
          </table:table-cell>
          <table:table-cell office:value-type="float" office:value="269823.62" table:style-name="ce10">
            <text:p>269 823.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00000:999</text:p>
          </table:table-cell>
          <table:table-cell office:value-type="float" office:value="36999518.850000001" table:style-name="ce10">
            <text:p>36 999 518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25:6400</text:p>
          </table:table-cell>
          <table:table-cell office:value-type="float" office:value="1950433.36" table:style-name="ce10">
            <text:p>1 950 433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09:2478</text:p>
          </table:table-cell>
          <table:table-cell office:value-type="float" office:value="514674.85" table:style-name="ce10">
            <text:p>514 674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09:2479</text:p>
          </table:table-cell>
          <table:table-cell office:value-type="float" office:value="258860.13" table:style-name="ce10">
            <text:p>258 860.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105:8845</text:p>
          </table:table-cell>
          <table:table-cell office:value-type="float" office:value="4647862.3600000003" table:style-name="ce10">
            <text:p>4 647 862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40102:16442</text:p>
          </table:table-cell>
          <table:table-cell office:value-type="float" office:value="423180.76" table:style-name="ce10">
            <text:p>423 180.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9:2482</text:p>
          </table:table-cell>
          <table:table-cell office:value-type="float" office:value="256423.8" table:style-name="ce10">
            <text:p>256 423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40301:1534</text:p>
          </table:table-cell>
          <table:table-cell office:value-type="float" office:value="687046.66" table:style-name="ce10">
            <text:p>687 046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3:3679</text:p>
          </table:table-cell>
          <table:table-cell office:value-type="float" office:value="1822223.11" table:style-name="ce10">
            <text:p>1 822 223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05:24947</text:p>
          </table:table-cell>
          <table:table-cell office:value-type="float" office:value="866834.45" table:style-name="ce10">
            <text:p>866 834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40102:16444</text:p>
          </table:table-cell>
          <table:table-cell office:value-type="float" office:value="866932.81" table:style-name="ce10">
            <text:p>866 932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40103:5527</text:p>
          </table:table-cell>
          <table:table-cell office:value-type="float" office:value="733832.91" table:style-name="ce10">
            <text:p>733 832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9:2249</text:p>
          </table:table-cell>
          <table:table-cell office:value-type="float" office:value="2622709.96" table:style-name="ce10">
            <text:p>2 622 709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15:6050</text:p>
          </table:table-cell>
          <table:table-cell office:value-type="float" office:value="206680.23" table:style-name="ce10">
            <text:p>206 680.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6:010102:6831</text:p>
          </table:table-cell>
          <table:table-cell office:value-type="float" office:value="959460.9" table:style-name="ce10">
            <text:p>959 460.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6:010102:6832</text:p>
          </table:table-cell>
          <table:table-cell office:value-type="float" office:value="954301.73" table:style-name="ce10">
            <text:p>954 301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4:090101:9175</text:p>
          </table:table-cell>
          <table:table-cell office:value-type="float" office:value="612046.86" table:style-name="ce10">
            <text:p>612 046.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200101:2232</text:p>
          </table:table-cell>
          <table:table-cell office:value-type="float" office:value="1072284.97" table:style-name="ce10">
            <text:p>1 072 284.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70602:3070</text:p>
          </table:table-cell>
          <table:table-cell office:value-type="float" office:value="1795481.23" table:style-name="ce10">
            <text:p>1 795 481.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80201:800</text:p>
          </table:table-cell>
          <table:table-cell office:value-type="float" office:value="308288.09999999998" table:style-name="ce10">
            <text:p>308 288.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80201:799</text:p>
          </table:table-cell>
          <table:table-cell office:value-type="float" office:value="528714.1" table:style-name="ce10">
            <text:p>528 714.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3:010106:4551</text:p>
          </table:table-cell>
          <table:table-cell office:value-type="float" office:value="22133.95" table:style-name="ce10">
            <text:p>22 133.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60101:1345</text:p>
          </table:table-cell>
          <table:table-cell office:value-type="float" office:value="2066345.53" table:style-name="ce10">
            <text:p>2 066 345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40108:972</text:p>
          </table:table-cell>
          <table:table-cell office:value-type="float" office:value="123348.32" table:style-name="ce10">
            <text:p>123 348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110101:8326</text:p>
          </table:table-cell>
          <table:table-cell office:value-type="float" office:value="3140909.03" table:style-name="ce10">
            <text:p>3 140 909.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6:010102:6834</text:p>
          </table:table-cell>
          <table:table-cell office:value-type="float" office:value="951594.45" table:style-name="ce10">
            <text:p>951 594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31901:2838</text:p>
          </table:table-cell>
          <table:table-cell office:value-type="float" office:value="8391109.2200000007" table:style-name="ce10">
            <text:p>8 391 109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60102:406</text:p>
          </table:table-cell>
          <table:table-cell office:value-type="float" office:value="1296151.3999999999" table:style-name="ce10">
            <text:p>1 296 151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68:3549</text:p>
          </table:table-cell>
          <table:table-cell office:value-type="float" office:value="128438.29" table:style-name="ce10">
            <text:p>128 438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90101:9176</text:p>
          </table:table-cell>
          <table:table-cell office:value-type="float" office:value="609649.63" table:style-name="ce10">
            <text:p>609 649.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40108:973</text:p>
          </table:table-cell>
          <table:table-cell office:value-type="float" office:value="261931.92" table:style-name="ce10">
            <text:p>261 931.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33:332</text:p>
          </table:table-cell>
          <table:table-cell office:value-type="float" office:value="1085883.25" table:style-name="ce10">
            <text:p>1 085 883.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30701:225</text:p>
          </table:table-cell>
          <table:table-cell office:value-type="float" office:value="209443528.40000001" table:style-name="ce10">
            <text:p>209 443 528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70401:785</text:p>
          </table:table-cell>
          <table:table-cell office:value-type="float" office:value="1498670.79" table:style-name="ce10">
            <text:p>1 498 670.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90101:149</text:p>
          </table:table-cell>
          <table:table-cell office:value-type="float" office:value="1272338.77" table:style-name="ce10">
            <text:p>1 272 338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60401:626</text:p>
          </table:table-cell>
          <table:table-cell office:value-type="float" office:value="1224704.33" table:style-name="ce10">
            <text:p>1 224 704.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210101:886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2281511.1" table:style-name="ce10">
            <text:p>12 281 511.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6:010102:6833</text:p>
          </table:table-cell>
          <table:table-cell office:value-type="float" office:value="963607.6" table:style-name="ce10">
            <text:p>963 607.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110101:8325</text:p>
          </table:table-cell>
          <table:table-cell office:value-type="float" office:value="623697.02" table:style-name="ce10">
            <text:p>623 697.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40301:1179</text:p>
          </table:table-cell>
          <table:table-cell office:value-type="float" office:value="2370151.4" table:style-name="ce10">
            <text:p>2 370 151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200101:2231</text:p>
          </table:table-cell>
          <table:table-cell office:value-type="float" office:value="1043842.4" table:style-name="ce10">
            <text:p>1 043 842.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40108:971</text:p>
          </table:table-cell>
          <table:table-cell office:value-type="float" office:value="176782.44" table:style-name="ce10">
            <text:p>176 782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3:120401:386</text:p>
          </table:table-cell>
          <table:table-cell office:value-type="float" office:value="455723.5" table:style-name="ce10">
            <text:p>455 723.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40108:685</text:p>
          </table:table-cell>
          <table:table-cell office:value-type="float" office:value="26972233.859999999" table:style-name="ce10">
            <text:p>26 972 233.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6:020101:74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210101:887</text:p>
          </table:table-cell>
          <table:table-cell office:value-type="float" office:value="356061.84" table:style-name="ce10">
            <text:p>356 061.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200701:2832</text:p>
          </table:table-cell>
          <table:table-cell office:value-type="float" office:value="12747.14" table:style-name="ce10">
            <text:p>12 747.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60201:1558</text:p>
          </table:table-cell>
          <table:table-cell office:value-type="float" office:value="269435.06" table:style-name="ce10">
            <text:p>269 435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100201:1759</text:p>
          </table:table-cell>
          <table:table-cell office:value-type="float" office:value="2197191.48" table:style-name="ce10">
            <text:p>2 197 191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50202:321</text:p>
          </table:table-cell>
          <table:table-cell office:value-type="float" office:value="1656409.69" table:style-name="ce10">
            <text:p>1 656 409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50202:320</text:p>
          </table:table-cell>
          <table:table-cell office:value-type="float" office:value="924096.47" table:style-name="ce10">
            <text:p>924 096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70201:2644</text:p>
          </table:table-cell>
          <table:table-cell office:value-type="float" office:value="478093.22" table:style-name="ce10">
            <text:p>478 093.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70201:2643</text:p>
          </table:table-cell>
          <table:table-cell office:value-type="float" office:value="696928.9" table:style-name="ce10">
            <text:p>696 928.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70201:2645</text:p>
          </table:table-cell>
          <table:table-cell office:value-type="float" office:value="2068345.59" table:style-name="ce10">
            <text:p>2 068 345.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70201:2642</text:p>
          </table:table-cell>
          <table:table-cell office:value-type="float" office:value="2205779.9700000002" table:style-name="ce10">
            <text:p>2 205 779.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0904:7126</text:p>
          </table:table-cell>
          <table:table-cell office:value-type="float" office:value="8537908.2599999998" table:style-name="ce10">
            <text:p>8 537 908.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10101:4511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0702:425</text:p>
          </table:table-cell>
          <table:table-cell office:value-type="float" office:value="267648.09000000003" table:style-name="ce10">
            <text:p>267 648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60302:458</text:p>
          </table:table-cell>
          <table:table-cell office:value-type="float" office:value="2374068.66" table:style-name="ce10">
            <text:p>2 374 068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20501:1821</text:p>
          </table:table-cell>
          <table:table-cell office:value-type="float" office:value="993184.91" table:style-name="ce10">
            <text:p>993 184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40103:429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210101:4510</text:p>
          </table:table-cell>
          <table:table-cell office:value-type="float" office:value="741083.66" table:style-name="ce10">
            <text:p>741 083.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401:3943</text:p>
          </table:table-cell>
          <table:table-cell office:value-type="float" office:value="1602613.45" table:style-name="ce10">
            <text:p>1 602 613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40501:3130</text:p>
          </table:table-cell>
          <table:table-cell office:value-type="float" office:value="1002671.21" table:style-name="ce10">
            <text:p>1 002 671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40501:3131</text:p>
          </table:table-cell>
          <table:table-cell office:value-type="float" office:value="579578.73" table:style-name="ce10">
            <text:p>579 578.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20201:1929</text:p>
          </table:table-cell>
          <table:table-cell office:value-type="float" office:value="7396045.71" table:style-name="ce10">
            <text:p>7 396 045.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0904:7128</text:p>
          </table:table-cell>
          <table:table-cell office:value-type="float" office:value="29449443.449999999" table:style-name="ce10">
            <text:p>29 449 443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901:2363</text:p>
          </table:table-cell>
          <table:table-cell office:value-type="float" office:value="836624.7" table:style-name="ce10">
            <text:p>836 624.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103:4291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130101:5329</text:p>
          </table:table-cell>
          <table:table-cell office:value-type="float" office:value="1577504.46" table:style-name="ce10">
            <text:p>1 577 504.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30101:3234</text:p>
          </table:table-cell>
          <table:table-cell office:value-type="float" office:value="69380.87" table:style-name="ce10">
            <text:p>69 380.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190501:35</text:p>
          </table:table-cell>
          <table:table-cell office:value-type="float" office:value="85120" table:style-name="ce10">
            <text:p>85 12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70201:551</text:p>
          </table:table-cell>
          <table:table-cell office:value-type="float" office:value="1108356.48" table:style-name="ce10">
            <text:p>1 108 356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5:040101:2606</text:p>
          </table:table-cell>
          <table:table-cell office:value-type="float" office:value="851476.11" table:style-name="ce10">
            <text:p>851 476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10101:5488</text:p>
          </table:table-cell>
          <table:table-cell office:value-type="float" office:value="20559.689999999999" table:style-name="ce10">
            <text:p>20 559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5:050103:473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3:230101:3226</text:p>
          </table:table-cell>
          <table:table-cell office:value-type="float" office:value="1458902.24" table:style-name="ce10">
            <text:p>1 458 902.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010101:5489</text:p>
          </table:table-cell>
          <table:table-cell office:value-type="float" office:value="25889.98" table:style-name="ce10">
            <text:p>25 889.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242797.75" table:style-name="ce10">
            <text:p>1 242 797.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5:050104:481</text:p>
          </table:table-cell>
          <table:table-cell office:value-type="float" office:value="1177924.71" table:style-name="ce10">
            <text:p>1 177 924.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90101:5475</text:p>
          </table:table-cell>
          <table:table-cell office:value-type="float" office:value="243357.77" table:style-name="ce10">
            <text:p>243 357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00101:3420</text:p>
          </table:table-cell>
          <table:table-cell office:value-type="float" office:value="4679005.87" table:style-name="ce10">
            <text:p>4 679 005.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10102:15904</text:p>
          </table:table-cell>
          <table:table-cell office:value-type="float" office:value="1158992.69" table:style-name="ce10">
            <text:p>1 158 992.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00101:4123</text:p>
          </table:table-cell>
          <table:table-cell office:value-type="float" office:value="1126989.3700000001" table:style-name="ce10">
            <text:p>1 126 989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130101:10212</text:p>
          </table:table-cell>
          <table:table-cell office:value-type="float" office:value="731322.04" table:style-name="ce10">
            <text:p>731 322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010101:229</text:p>
          </table:table-cell>
          <table:table-cell office:value-type="float" office:value="826038.12" table:style-name="ce10">
            <text:p>826 038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080601:38</text:p>
          </table:table-cell>
          <table:table-cell office:value-type="float" office:value="2369012.2999999998" table:style-name="ce10">
            <text:p>2 369 012.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50103:471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3:130301:1098</text:p>
          </table:table-cell>
          <table:table-cell office:value-type="float" office:value="415322.26" table:style-name="ce10">
            <text:p>415 322.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010201:50</text:p>
          </table:table-cell>
          <table:table-cell office:value-type="float" office:value="491271.7" table:style-name="ce10">
            <text:p>491 271.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20101:5021</text:p>
          </table:table-cell>
          <table:table-cell office:value-type="float" office:value="497358.08000000002" table:style-name="ce10">
            <text:p>497 358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60301:1620</text:p>
          </table:table-cell>
          <table:table-cell office:value-type="float" office:value="1370288.85" table:style-name="ce10">
            <text:p>1 370 288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60301:1619</text:p>
          </table:table-cell>
          <table:table-cell office:value-type="float" office:value="1370288.85" table:style-name="ce10">
            <text:p>1 370 288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60301:1621</text:p>
          </table:table-cell>
          <table:table-cell office:value-type="float" office:value="1264882.01" table:style-name="ce10">
            <text:p>1 264 882.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050103:472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20101:4398</text:p>
          </table:table-cell>
          <table:table-cell office:value-type="float" office:value="687151.91" table:style-name="ce10">
            <text:p>687 151.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10102:430</text:p>
          </table:table-cell>
          <table:table-cell office:value-type="float" office:value="620932.77" table:style-name="ce10">
            <text:p>620 932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050101:410</text:p>
          </table:table-cell>
          <table:table-cell office:value-type="float" office:value="630137.80000000005" table:style-name="ce10">
            <text:p>630 137.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20113:1543</text:p>
          </table:table-cell>
          <table:table-cell office:value-type="float" office:value="1062070.3600000001" table:style-name="ce10">
            <text:p>1 062 070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070201:1484</text:p>
          </table:table-cell>
          <table:table-cell office:value-type="float" office:value="978324.32" table:style-name="ce10">
            <text:p>978 324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010102:5633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10123:550</text:p>
          </table:table-cell>
          <table:table-cell office:value-type="float" office:value="930223.06" table:style-name="ce10">
            <text:p>930 223.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100101:4122</text:p>
          </table:table-cell>
          <table:table-cell office:value-type="float" office:value="1659591.57" table:style-name="ce10">
            <text:p>1 659 591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100101:2904</text:p>
          </table:table-cell>
          <table:table-cell office:value-type="float" office:value="2023686.37" table:style-name="ce10">
            <text:p>2 023 686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20114:447</text:p>
          </table:table-cell>
          <table:table-cell office:value-type="float" office:value="751075.11" table:style-name="ce10">
            <text:p>751 075.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90101:1914</text:p>
          </table:table-cell>
          <table:table-cell office:value-type="float" office:value="2373055.37" table:style-name="ce10">
            <text:p>2 373 055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60301:1618</text:p>
          </table:table-cell>
          <table:table-cell office:value-type="float" office:value="1264882.01" table:style-name="ce10">
            <text:p>1 264 882.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90101:1913</text:p>
          </table:table-cell>
          <table:table-cell office:value-type="float" office:value="2373055.37" table:style-name="ce10">
            <text:p>2 373 055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20101:4399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8:160401:345</text:p>
          </table:table-cell>
          <table:table-cell office:value-type="float" office:value="169230.29" table:style-name="ce10">
            <text:p>169 230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010109:42</text:p>
          </table:table-cell>
          <table:table-cell office:value-type="float" office:value="863807.53" table:style-name="ce10">
            <text:p>863 807.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00000:9622</text:p>
          </table:table-cell>
          <table:table-cell office:value-type="float" office:value="1838971.37" table:style-name="ce10">
            <text:p>1 838 971.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8:050201:1262</text:p>
          </table:table-cell>
          <table:table-cell office:value-type="float" office:value="88921.54" table:style-name="ce10">
            <text:p>88 921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60101:3007</text:p>
          </table:table-cell>
          <table:table-cell office:value-type="float" office:value="1274989.8500000001" table:style-name="ce10">
            <text:p>1 274 989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000000:7292</text:p>
          </table:table-cell>
          <table:table-cell office:value-type="float" office:value="2425132.77" table:style-name="ce10">
            <text:p>2 425 132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5:020104:534</text:p>
          </table:table-cell>
          <table:table-cell office:value-type="float" office:value="19314.169999999998" table:style-name="ce10">
            <text:p>19 314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40101:4516</text:p>
          </table:table-cell>
          <table:table-cell office:value-type="float" office:value="960000" table:style-name="ce10">
            <text:p>960 000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020101:5022</text:p>
          </table:table-cell>
          <table:table-cell office:value-type="float" office:value="493876.3" table:style-name="ce10">
            <text:p>493 876.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070101:2488</text:p>
          </table:table-cell>
          <table:table-cell office:value-type="float" office:value="1657362.54" table:style-name="ce10">
            <text:p>1 657 362.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90601:492</text:p>
          </table:table-cell>
          <table:table-cell office:value-type="float" office:value="648735.14" table:style-name="ce10">
            <text:p>648 735.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200201:1017</text:p>
          </table:table-cell>
          <table:table-cell office:value-type="float" office:value="1100503.8500000001" table:style-name="ce10">
            <text:p>1 100 503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0:090401:2143</text:p>
          </table:table-cell>
          <table:table-cell office:value-type="float" office:value="1611424.44" table:style-name="ce10">
            <text:p>1 611 424.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050401:552</text:p>
          </table:table-cell>
          <table:table-cell office:value-type="float" office:value="158908.72" table:style-name="ce10">
            <text:p>158 908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160101:1815</text:p>
          </table:table-cell>
          <table:table-cell office:value-type="float" office:value="1045158.17" table:style-name="ce10">
            <text:p>1 045 158.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130101:10213</text:p>
          </table:table-cell>
          <table:table-cell office:value-type="float" office:value="1634363.34" table:style-name="ce10">
            <text:p>1 634 363.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7:090201:1723</text:p>
          </table:table-cell>
          <table:table-cell office:value-type="float" office:value="2309453.23" table:style-name="ce10">
            <text:p>2 309 453.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080101:1999</text:p>
          </table:table-cell>
          <table:table-cell office:value-type="float" office:value="624601.01" table:style-name="ce10">
            <text:p>624 601.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000000:7293</text:p>
          </table:table-cell>
          <table:table-cell office:value-type="float" office:value="82868.479999999996" table:style-name="ce10">
            <text:p>82 868.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20103:4458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20103:4457</text:p>
          </table:table-cell>
          <table:table-cell office:value-type="float" office:value="564725.65" table:style-name="ce10">
            <text:p>564 725.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70401:355</text:p>
          </table:table-cell>
          <table:table-cell office:value-type="float" office:value="1060136.04" table:style-name="ce10">
            <text:p>1 060 136.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80102:5552</text:p>
          </table:table-cell>
          <table:table-cell office:value-type="float" office:value="1013254.79" table:style-name="ce10">
            <text:p>1 013 254.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40301:517</text:p>
          </table:table-cell>
          <table:table-cell office:value-type="float" office:value="803745.12" table:style-name="ce10">
            <text:p>803 745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050301:742</text:p>
          </table:table-cell>
          <table:table-cell office:value-type="float" office:value="2438705.7200000002" table:style-name="ce10">
            <text:p>2 438 705.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10105:6886</text:p>
          </table:table-cell>
          <table:table-cell office:value-type="float" office:value="89907.12" table:style-name="ce10">
            <text:p>89 907.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60301:1476</text:p>
          </table:table-cell>
          <table:table-cell office:value-type="float" office:value="591367.09" table:style-name="ce10">
            <text:p>591 367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20302:836</text:p>
          </table:table-cell>
          <table:table-cell office:value-type="float" office:value="2135226.86" table:style-name="ce10">
            <text:p>2 135 226.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040301:1711</text:p>
          </table:table-cell>
          <table:table-cell office:value-type="float" office:value="585988.85" table:style-name="ce10">
            <text:p>585 988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80105:1775</text:p>
          </table:table-cell>
          <table:table-cell office:value-type="float" office:value="491551.32" table:style-name="ce10">
            <text:p>491 551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050102:2771</text:p>
          </table:table-cell>
          <table:table-cell office:value-type="float" office:value="949664.76" table:style-name="ce10">
            <text:p>949 664.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20601:3068</text:p>
          </table:table-cell>
          <table:table-cell office:value-type="float" office:value="586686.05000000005" table:style-name="ce10">
            <text:p>586 686.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070101:2091</text:p>
          </table:table-cell>
          <table:table-cell office:value-type="float" office:value="2399068.81" table:style-name="ce10">
            <text:p>2 399 068.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130102:583</text:p>
          </table:table-cell>
          <table:table-cell office:value-type="float" office:value="1083428.18" table:style-name="ce10">
            <text:p>1 083 428.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100101:1319</text:p>
          </table:table-cell>
          <table:table-cell office:value-type="float" office:value="680448.52" table:style-name="ce10">
            <text:p>680 448.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20401:115</text:p>
          </table:table-cell>
          <table:table-cell office:value-type="float" office:value="798332.49" table:style-name="ce10">
            <text:p>798 332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160101:110</text:p>
          </table:table-cell>
          <table:table-cell office:value-type="float" office:value="1587002.23" table:style-name="ce10">
            <text:p>1 587 002.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0:000000:2644</text:p>
          </table:table-cell>
          <table:table-cell office:value-type="float" office:value="14479156.130000001" table:style-name="ce10">
            <text:p>14 479 156.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040301:1712</text:p>
          </table:table-cell>
          <table:table-cell office:value-type="float" office:value="585988.85" table:style-name="ce10">
            <text:p>585 988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30401:1225</text:p>
          </table:table-cell>
          <table:table-cell office:value-type="float" office:value="1249878.29" table:style-name="ce10">
            <text:p>1 249 878.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00000:5507</text:p>
          </table:table-cell>
          <table:table-cell office:value-type="float" office:value="525253.18999999994" table:style-name="ce10">
            <text:p>525 253.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190401:1003</text:p>
          </table:table-cell>
          <table:table-cell office:value-type="float" office:value="571347.15" table:style-name="ce10">
            <text:p>571 347.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180105:1774</text:p>
          </table:table-cell>
          <table:table-cell office:value-type="float" office:value="1146953.08" table:style-name="ce10">
            <text:p>1 146 953.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70701:982</text:p>
          </table:table-cell>
          <table:table-cell office:value-type="float" office:value="835406.16" table:style-name="ce10">
            <text:p>835 406.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050101:1835</text:p>
          </table:table-cell>
          <table:table-cell office:value-type="float" office:value="1402671.35" table:style-name="ce10">
            <text:p>1 402 671.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3:040301:1713</text:p>
          </table:table-cell>
          <table:table-cell office:value-type="float" office:value="585988.85" table:style-name="ce10">
            <text:p>585 988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30801:2302</text:p>
          </table:table-cell>
          <table:table-cell office:value-type="float" office:value="2515326.2000000002" table:style-name="ce10">
            <text:p>2 515 326.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040301:1714</text:p>
          </table:table-cell>
          <table:table-cell office:value-type="float" office:value="585988.85" table:style-name="ce10">
            <text:p>585 988.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60301:1474</text:p>
          </table:table-cell>
          <table:table-cell office:value-type="float" office:value="589104.21" table:style-name="ce10">
            <text:p>589 104.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30201:354</text:p>
          </table:table-cell>
          <table:table-cell office:value-type="float" office:value="2314844.94" table:style-name="ce10">
            <text:p>2 314 844.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10105:7710</text:p>
          </table:table-cell>
          <table:table-cell office:value-type="float" office:value="99031.360000000001" table:style-name="ce10">
            <text:p>99 031.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60301:1475</text:p>
          </table:table-cell>
          <table:table-cell office:value-type="float" office:value="591367.09" table:style-name="ce10">
            <text:p>591 367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180102:1018</text:p>
          </table:table-cell>
          <table:table-cell office:value-type="float" office:value="5354004.7699999996" table:style-name="ce10">
            <text:p>5 354 004.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00000:5506</text:p>
          </table:table-cell>
          <table:table-cell office:value-type="float" office:value="3438120.62" table:style-name="ce10">
            <text:p>3 438 120.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60103:208</text:p>
          </table:table-cell>
          <table:table-cell office:value-type="float" office:value="993279.62" table:style-name="ce10">
            <text:p>993 279.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60401:547</text:p>
          </table:table-cell>
          <table:table-cell office:value-type="float" office:value="242545" table:style-name="ce10">
            <text:p>242 545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200901:877</text:p>
          </table:table-cell>
          <table:table-cell office:value-type="float" office:value="33188280.32" table:style-name="ce10">
            <text:p>33 188 280.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40601:1154</text:p>
          </table:table-cell>
          <table:table-cell office:value-type="float" office:value="1498986" table:style-name="ce10">
            <text:p>1 498 986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200901:878</text:p>
          </table:table-cell>
          <table:table-cell office:value-type="float" office:value="3221584.39" table:style-name="ce10">
            <text:p>3 221 584.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200901:880</text:p>
          </table:table-cell>
          <table:table-cell office:value-type="float" office:value="8766249.6400000006" table:style-name="ce10">
            <text:p>8 766 249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200901:879</text:p>
          </table:table-cell>
          <table:table-cell office:value-type="float" office:value="8766249.6400000006" table:style-name="ce10">
            <text:p>8 766 249.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200901:881</text:p>
          </table:table-cell>
          <table:table-cell office:value-type="float" office:value="13591390.99" table:style-name="ce10">
            <text:p>13 591 390.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40801:1435</text:p>
          </table:table-cell>
          <table:table-cell office:value-type="float" office:value="8511.18" table:style-name="ce10">
            <text:p>8 511.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120401:1692</text:p>
          </table:table-cell>
          <table:table-cell office:value-type="float" office:value="12421.09" table:style-name="ce10">
            <text:p>12 421.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250201:1067</text:p>
          </table:table-cell>
          <table:table-cell office:value-type="float" office:value="7281.51" table:style-name="ce10">
            <text:p>7 281.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160201:1557</text:p>
          </table:table-cell>
          <table:table-cell office:value-type="float" office:value="733856.97" table:style-name="ce10">
            <text:p>733 856.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201301:522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201301:525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71001:33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201301:523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201301:526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201301:527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201301:524</text:p>
          </table:table-cell>
          <table:table-cell office:value-type="float" office:value="613069.56999999995" table:style-name="ce10">
            <text:p>613 069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7:110501:840</text:p>
          </table:table-cell>
          <table:table-cell office:value-type="float" office:value="708509" table:style-name="ce10">
            <text:p>708 509.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01001:633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101001:637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101001:610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2:101001:625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101001:619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2:101001:613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01001:624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2:140401:392</text:p>
          </table:table-cell>
          <table:table-cell office:value-type="float" office:value="14642249.24" table:style-name="ce10">
            <text:p>14 642 249.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01001:616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101001:611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01001:629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101001:638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101001:618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101001:621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2:140301:1137</text:p>
          </table:table-cell>
          <table:table-cell office:value-type="float" office:value="3357560.26" table:style-name="ce10">
            <text:p>3 357 560.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101001:612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101001:639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2:101001:642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101001:615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2:101001:634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101001:622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2:101001:628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2:101001:641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101001:617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101001:636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101001:627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01001:609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101001:643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2:101001:630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2:101001:640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101001:631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101001:623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101001:620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01001:644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101001:626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01001:635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000000:540</text:p>
          </table:table-cell>
          <table:table-cell office:value-type="float" office:value="22563635.57" table:style-name="ce10">
            <text:p>22 563 635.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style-name="ce6">
            <text:p>11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501:7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201:7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80301: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60601:2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80601:4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80601: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60601:13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701: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1801:28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3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0901:1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50401:4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170501:9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120401:4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110601:5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80501: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50901:16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80501:13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50401:23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70501:8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50901:11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00000:5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30601: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50701:21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110601:4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80401:11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90401:1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90401:2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70501:8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50901:8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040401:12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110401: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30201: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010103:30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31601: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40701:6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40701:6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2:170301: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071101:25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20501:4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20501:2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2:190601: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20501:3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20501:3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20:5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40103:54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701:295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4:11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0:10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60401:46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1:3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24:53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70117:16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4:1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20101:11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00000:2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22:3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00000:5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90102:30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6: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00000:7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30103:60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40103:55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40103:3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0:16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110601:14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601:1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7:011696:2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60101:2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60101:2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60101:2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60102:19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101:2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10601:14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70101:15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940: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30201:4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40101: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603: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20501:1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60102:20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60102:2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60102:7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60102:1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0601:1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200902:11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60101:2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60102:19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10104:20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110601:14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60102:20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51:13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90101:18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60103: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10601:14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50501:9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0601:1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60102:19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70102:9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60101:2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201:21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10601:14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60101:2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60101:2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60101:2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60102:20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60102:20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60102:20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60101:2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60101:2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60101:2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30101:56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60101:3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60101:4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60102:3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0102:49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301:7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0502:1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00000:143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20501:20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0801:7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00000:9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43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101:72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50101:53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80101:9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20109:6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10301: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020113:15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20101:2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90301: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70101: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090201:9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40101:19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060301: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80301:17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50301:5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70101: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10101:3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70301:4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120101:5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70101:43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50103:3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201:20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50101:5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6:080301: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40301:3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90201:16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201:20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00000:95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50101:53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90201:9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20102:27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30801:12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40201:11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010105:54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100101:234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0901:11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220109: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201301:5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0901:11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01301:5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220109: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20114: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220109: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220105: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901:11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0801:8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2201:19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0801:8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0901:11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0901:11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0901:11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20110: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901:11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220105: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0901:11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0901:11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50501:72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50501:72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41101:4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50501:71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50501:71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50501:71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41101:4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50501:72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50501:71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41001:4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50501:71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50501:72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50501:72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41101:4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50501:72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50501:71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41001:4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50501:72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50501:72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41001:4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50501:724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50501:719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141001:4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50501:72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41001:4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50501:716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50501:72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50501:716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50501:722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50501:72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50501:72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41201:3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50501:71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50501:72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50501:72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41101:4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50501:71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150501:717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50501:72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50501:717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41101:4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41001:4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50501:721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41101:4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50501:72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50501:71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50501:722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50501:72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41201:31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150501:71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150501:71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50501:722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50501:71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41201:30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50501:71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50501:721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50501:72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150501:71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50501:72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50501:71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50501:719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150501:72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50501:72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50501:72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50501:71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150501:723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41101:4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50501:72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41001:49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50501:71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50501:720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150501:71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150401:37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41201:3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50501:72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50501:71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41201:3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50501:716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50501:72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50501:72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50501:719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50501:71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50501:72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41201:3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50501:71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150501:71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50501:719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150501:72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40701:6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50501:71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150501:7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150501:71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50501:722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150501:719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50501:716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41001:49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50501:720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50501:722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141201:31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50501:724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50501:71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50501:71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50501:71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50501:71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50501:722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41201:3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50501:71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180401:3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180401:60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80401:13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601:35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30601:3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80501:13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80601:14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30701:27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160501:53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80401:64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01001:60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00701:100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040901:6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40301:11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140301:11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160501:5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41201:21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180401:6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40301:113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70301:71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40301:11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40301:11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00000:38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4:77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00000:387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00000:387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103:116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00000:38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00000:38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103:116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103:116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103:116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2:157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0401:21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0201:26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0401:21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0401:21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0301:8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0201:25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0801: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30601:5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0401:218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0603:155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70401:218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20101:25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0301:81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1401:236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220101:25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210102:254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0401:21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0401:21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0401:21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70401:218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0401:21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0701:17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0603:155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70501:10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1:150201:12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1:150201:123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1:170501:17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150102:113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50201:123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50201:123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1:150201:12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150103:2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170501:1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170501:15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70301:11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70501:1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70501:15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50103:25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150201:124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30701:27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80101:1057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160301:2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170102:140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80104:48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90101:15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90301:55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80104:48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30201:5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170102:140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90101:15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20102:139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80104:48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101001:63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01001:61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190101:15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180101:9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180104:484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70102:140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10103:21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80104:4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60102:243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80104:49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70101:877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60301:28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80104:48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80102:25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40101:156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30201:583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70101:87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3:22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60102:243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00601:416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80105:176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80102:257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170101:878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00301:142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140201:1549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00000:172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180104:490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000000:1665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70401:96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50701:822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70401:961</text:p>
          </table:table-cell>
          <table:table-cell office:value-type="string" table:number-columns-spanned="2" table:number-rows-spanned="1" table:style-name="ce19">
            <text:p>15.04.2024</text:p>
          </table:table-cell>
          <table:covered-table-cell/>
          <table:table-cell office:value-type="string" table:number-columns-spanned="2" table:number-rows-spanned="1" table:style-name="ce19">
            <text:p>11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CD19193C011CBCAE3C553258680E556F8258DFDB55B2A2F0E9B2572488BC1B2593C7D257B85CAB35A63EE712EFB96BAFD2236441CC6C9DA596DF571BF9A468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8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25T07:20:44Z</meta:creation-date>
    <dc:date>2024-04-25T07:22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