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6</text:p>
          </table:table-cell>
          <table:covered-table-cell/>
          <table:table-cell table:number-columns-repeated="3" table:style-name="ce2"/>
          <table:table-cell office:value-type="string" table:style-name="ce3">
            <text:p>24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5" table:style-name="ce9">
            <text:p>39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3" table:style-name="ce9">
            <text:p>2 13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701:6545</text:p>
          </table:table-cell>
          <table:table-cell office:value-type="float" office:value="13516934.16" table:style-name="ce10">
            <text:p>13 516 934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06:1039</text:p>
          </table:table-cell>
          <table:table-cell office:value-type="float" office:value="2702139.66" table:style-name="ce10">
            <text:p>2 702 139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81001:733</text:p>
          </table:table-cell>
          <table:table-cell office:value-type="float" office:value="2502504.58" table:style-name="ce10">
            <text:p>2 502 504.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9850</text:p>
          </table:table-cell>
          <table:table-cell office:value-type="float" office:value="327531.09000000003" table:style-name="ce10">
            <text:p>327 531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601:2264</text:p>
          </table:table-cell>
          <table:table-cell office:value-type="float" office:value="27609885.84" table:style-name="ce10">
            <text:p>27 609 885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5:24946</text:p>
          </table:table-cell>
          <table:table-cell office:value-type="float" office:value="70530.490000000005" table:style-name="ce10">
            <text:p>70 530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08:18</text:p>
          </table:table-cell>
          <table:table-cell office:value-type="float" office:value="6893668.4000000004" table:style-name="ce10">
            <text:p>6 893 668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4:8806</text:p>
          </table:table-cell>
          <table:table-cell office:value-type="float" office:value="8797.94" table:style-name="ce10">
            <text:p>8 797.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20101:6623</text:p>
          </table:table-cell>
          <table:table-cell office:value-type="float" office:value="1693648.87" table:style-name="ce10">
            <text:p>1 693 648.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06:814</text:p>
          </table:table-cell>
          <table:table-cell office:value-type="float" office:value="5689564.46" table:style-name="ce10">
            <text:p>5 689 564.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10109:14</text:p>
          </table:table-cell>
          <table:table-cell office:value-type="float" office:value="8693317.8800000008" table:style-name="ce10">
            <text:p>8 693 317.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70601:2578</text:p>
          </table:table-cell>
          <table:table-cell office:value-type="float" office:value="3222621.16" table:style-name="ce10">
            <text:p>3 222 621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14:3757</text:p>
          </table:table-cell>
          <table:table-cell office:value-type="float" office:value="95799.62" table:style-name="ce10">
            <text:p>95 799.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0:010109:1795</text:p>
          </table:table-cell>
          <table:table-cell office:value-type="float" office:value="162422.67000000001" table:style-name="ce10">
            <text:p>162 422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701:3202</text:p>
          </table:table-cell>
          <table:table-cell office:value-type="float" office:value="108701.58" table:style-name="ce10">
            <text:p>108 701.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30103:6997</text:p>
          </table:table-cell>
          <table:table-cell office:value-type="float" office:value="394817619.37" table:style-name="ce10">
            <text:p>394 817 619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2:6798</text:p>
          </table:table-cell>
          <table:table-cell office:value-type="float" office:value="84253.67" table:style-name="ce10">
            <text:p>84 253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0501:425</text:p>
          </table:table-cell>
          <table:table-cell office:value-type="float" office:value="1831601.91" table:style-name="ce10">
            <text:p>1 831 601.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06:4708</text:p>
          </table:table-cell>
          <table:table-cell office:value-type="float" office:value="17850.3" table:style-name="ce10">
            <text:p>17 850.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06:4709</text:p>
          </table:table-cell>
          <table:table-cell office:value-type="float" office:value="102387350.14" table:style-name="ce10">
            <text:p>102 387 350.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8:13586</text:p>
          </table:table-cell>
          <table:table-cell office:value-type="float" office:value="81237.070000000007" table:style-name="ce10">
            <text:p>81 237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22:4286</text:p>
          </table:table-cell>
          <table:table-cell office:value-type="float" office:value="5767637.9100000001" table:style-name="ce10">
            <text:p>5 767 637.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8:13587</text:p>
          </table:table-cell>
          <table:table-cell office:value-type="float" office:value="99337.5" table:style-name="ce10">
            <text:p>99 337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0:010127:497</text:p>
          </table:table-cell>
          <table:table-cell office:value-type="float" office:value="1034780.78" table:style-name="ce10">
            <text:p>1 034 780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6:4566</text:p>
          </table:table-cell>
          <table:table-cell office:value-type="float" office:value="8354863.96" table:style-name="ce10">
            <text:p>8 354 863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24:635</text:p>
          </table:table-cell>
          <table:table-cell office:value-type="float" office:value="1014901.87" table:style-name="ce10">
            <text:p>1 014 901.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60301:1329</text:p>
          </table:table-cell>
          <table:table-cell office:value-type="float" office:value="8574540.9399999995" table:style-name="ce10">
            <text:p>8 574 540.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12:3035</text:p>
          </table:table-cell>
          <table:table-cell office:value-type="float" office:value="106543.2" table:style-name="ce10">
            <text:p>106 543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04:8805</text:p>
          </table:table-cell>
          <table:table-cell office:value-type="float" office:value="58123.48" table:style-name="ce10">
            <text:p>58 123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70101:8486</text:p>
          </table:table-cell>
          <table:table-cell office:value-type="float" office:value="196816.9" table:style-name="ce10">
            <text:p>196 816.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4:8807</text:p>
          </table:table-cell>
          <table:table-cell office:value-type="float" office:value="193351.87" table:style-name="ce10">
            <text:p>193 351.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20:1620</text:p>
          </table:table-cell>
          <table:table-cell office:value-type="float" office:value="550235.41" table:style-name="ce10">
            <text:p>550 235.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40201:497</text:p>
          </table:table-cell>
          <table:table-cell office:value-type="float" office:value="1233917.1200000001" table:style-name="ce10">
            <text:p>1 233 917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06:4710</text:p>
          </table:table-cell>
          <table:table-cell office:value-type="float" office:value="91657112.629999995" table:style-name="ce10">
            <text:p>91 657 112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10:1638</text:p>
          </table:table-cell>
          <table:table-cell office:value-type="float" office:value="8905016.8399999999" table:style-name="ce10">
            <text:p>8 905 016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54:2999</text:p>
          </table:table-cell>
          <table:table-cell office:value-type="float" office:value="158115.4" table:style-name="ce10">
            <text:p>158 115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940:3260</text:p>
          </table:table-cell>
          <table:table-cell office:value-type="float" office:value="484204.49" table:style-name="ce10">
            <text:p>484 204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32:1037</text:p>
          </table:table-cell>
          <table:table-cell office:value-type="float" office:value="361802.36" table:style-name="ce10">
            <text:p>361 802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2:20430</text:p>
          </table:table-cell>
          <table:table-cell office:value-type="float" office:value="7070589.1100000003" table:style-name="ce10">
            <text:p>7 070 589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471:503</text:p>
          </table:table-cell>
          <table:table-cell office:value-type="float" office:value="8547617.4000000004" table:style-name="ce10">
            <text:p>8 547 617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4:2610</text:p>
          </table:table-cell>
          <table:table-cell office:value-type="float" office:value="6167632.2599999998" table:style-name="ce10">
            <text:p>6 167 632.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09:59</text:p>
          </table:table-cell>
          <table:table-cell office:value-type="float" office:value="403776.86" table:style-name="ce10">
            <text:p>403 776.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55:5420</text:p>
          </table:table-cell>
          <table:table-cell office:value-type="float" office:value="3841782.17" table:style-name="ce10">
            <text:p>3 841 782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946:687</text:p>
          </table:table-cell>
          <table:table-cell office:value-type="float" office:value="129519.2" table:style-name="ce10">
            <text:p>129 519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00000:511</text:p>
          </table:table-cell>
          <table:table-cell office:value-type="float" office:value="454603.8" table:style-name="ce10">
            <text:p>454 603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70:1030</text:p>
          </table:table-cell>
          <table:table-cell office:value-type="float" office:value="6106363.8499999996" table:style-name="ce10">
            <text:p>6 106 363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42:1986</text:p>
          </table:table-cell>
          <table:table-cell office:value-type="float" office:value="205311.84" table:style-name="ce10">
            <text:p>205 311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9:5127</text:p>
          </table:table-cell>
          <table:table-cell office:value-type="float" office:value="3649821.37" table:style-name="ce10">
            <text:p>3 649 821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6:2049</text:p>
          </table:table-cell>
          <table:table-cell office:value-type="float" office:value="124466.36" table:style-name="ce10">
            <text:p>124 466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8:3987</text:p>
          </table:table-cell>
          <table:table-cell office:value-type="float" office:value="121934.83" table:style-name="ce10">
            <text:p>121 934.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20110:1274</text:p>
          </table:table-cell>
          <table:table-cell office:value-type="float" office:value="143233.31" table:style-name="ce10">
            <text:p>143 233.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6:2150</text:p>
          </table:table-cell>
          <table:table-cell office:value-type="float" office:value="12269174.68" table:style-name="ce10">
            <text:p>12 269 174.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26:1889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6:1999</text:p>
          </table:table-cell>
          <table:table-cell office:value-type="float" office:value="306679.03000000003" table:style-name="ce10">
            <text:p>306 679.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123:329</text:p>
          </table:table-cell>
          <table:table-cell office:value-type="float" office:value="3503726.2" table:style-name="ce10">
            <text:p>3 503 726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30701:6361</text:p>
          </table:table-cell>
          <table:table-cell office:value-type="float" office:value="3898083.71" table:style-name="ce10">
            <text:p>3 898 083.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30301:1331</text:p>
          </table:table-cell>
          <table:table-cell office:value-type="float" office:value="290403.25" table:style-name="ce10">
            <text:p>290 403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1101:1028</text:p>
          </table:table-cell>
          <table:table-cell office:value-type="float" office:value="98947.56" table:style-name="ce10">
            <text:p>98 947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30301:1332</text:p>
          </table:table-cell>
          <table:table-cell office:value-type="float" office:value="290403.25" table:style-name="ce10">
            <text:p>290 403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10102:13721</text:p>
          </table:table-cell>
          <table:table-cell office:value-type="float" office:value="364544.76" table:style-name="ce10">
            <text:p>364 544.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00201:1758</text:p>
          </table:table-cell>
          <table:table-cell office:value-type="float" office:value="702710.45" table:style-name="ce10">
            <text:p>702 710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1101:1029</text:p>
          </table:table-cell>
          <table:table-cell office:value-type="float" office:value="85947.15" table:style-name="ce10">
            <text:p>85 947.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10104:3182</text:p>
          </table:table-cell>
          <table:table-cell office:value-type="float" office:value="1256616.22" table:style-name="ce10">
            <text:p>1 256 616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301:2219</text:p>
          </table:table-cell>
          <table:table-cell office:value-type="float" office:value="167360.57999999999" table:style-name="ce10">
            <text:p>167 360.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30701:6360</text:p>
          </table:table-cell>
          <table:table-cell office:value-type="float" office:value="2668815.62" table:style-name="ce10">
            <text:p>2 668 815.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401:3352</text:p>
          </table:table-cell>
          <table:table-cell office:value-type="float" office:value="584431.56999999995" table:style-name="ce10">
            <text:p>584 431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001:6</text:p>
          </table:table-cell>
          <table:table-cell office:value-type="float" office:value="3080480.48" table:style-name="ce10">
            <text:p>3 080 480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801:5427</text:p>
          </table:table-cell>
          <table:table-cell office:value-type="float" office:value="10231021.33" table:style-name="ce10">
            <text:p>10 231 021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10108:5241</text:p>
          </table:table-cell>
          <table:table-cell office:value-type="float" office:value="11250968.75" table:style-name="ce10">
            <text:p>11 250 968.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10102:1911</text:p>
          </table:table-cell>
          <table:table-cell office:value-type="float" office:value="158443.06" table:style-name="ce10">
            <text:p>158 443.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30701:226</text:p>
          </table:table-cell>
          <table:table-cell office:value-type="float" office:value="1514733.19" table:style-name="ce10">
            <text:p>1 514 733.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30104:612</text:p>
          </table:table-cell>
          <table:table-cell office:value-type="float" office:value="4734835.5599999996" table:style-name="ce10">
            <text:p>4 734 8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60102:2298</text:p>
          </table:table-cell>
          <table:table-cell office:value-type="float" office:value="298034.21000000002" table:style-name="ce10">
            <text:p>298 034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60102:2297</text:p>
          </table:table-cell>
          <table:table-cell office:value-type="float" office:value="233099.38" table:style-name="ce10">
            <text:p>233 099.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50801:1583</text:p>
          </table:table-cell>
          <table:table-cell office:value-type="float" office:value="3128959.59" table:style-name="ce10">
            <text:p>3 128 959.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60102:2299</text:p>
          </table:table-cell>
          <table:table-cell office:value-type="float" office:value="78103.429999999993" table:style-name="ce10">
            <text:p>78 103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80201:1704</text:p>
          </table:table-cell>
          <table:table-cell office:value-type="float" office:value="3729885.6" table:style-name="ce10">
            <text:p>3 729 885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20102:5312</text:p>
          </table:table-cell>
          <table:table-cell office:value-type="float" office:value="25366.19" table:style-name="ce10">
            <text:p>25 366.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903:3042</text:p>
          </table:table-cell>
          <table:table-cell office:value-type="float" office:value="5512770.9199999999" table:style-name="ce10">
            <text:p>5 512 770.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90103:5823</text:p>
          </table:table-cell>
          <table:table-cell office:value-type="float" office:value="7350337.0800000001" table:style-name="ce10">
            <text:p>7 350 337.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10401:1967</text:p>
          </table:table-cell>
          <table:table-cell office:value-type="float" office:value="1899257.75" table:style-name="ce10">
            <text:p>1 899 257.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501:16063</text:p>
          </table:table-cell>
          <table:table-cell office:value-type="float" office:value="3190161.11" table:style-name="ce10">
            <text:p>3 190 161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0904:7127</text:p>
          </table:table-cell>
          <table:table-cell office:value-type="float" office:value="5928627.4299999997" table:style-name="ce10">
            <text:p>5 928 627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2997</text:p>
          </table:table-cell>
          <table:table-cell office:value-type="float" office:value="1012373.65" table:style-name="ce10">
            <text:p>1 012 373.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1801:5962</text:p>
          </table:table-cell>
          <table:table-cell office:value-type="float" office:value="4177322.68" table:style-name="ce10">
            <text:p>4 177 322.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101:7442</text:p>
          </table:table-cell>
          <table:table-cell office:value-type="float" office:value="303240.53999999998" table:style-name="ce10">
            <text:p>303 240.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401:1131</text:p>
          </table:table-cell>
          <table:table-cell office:value-type="float" office:value="1319956.98" table:style-name="ce10">
            <text:p>1 319 956.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001:1688</text:p>
          </table:table-cell>
          <table:table-cell office:value-type="float" office:value="4435862.66" table:style-name="ce10">
            <text:p>4 435 862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90501:16062</text:p>
          </table:table-cell>
          <table:table-cell office:value-type="float" office:value="21437679.379999999" table:style-name="ce10">
            <text:p>21 437 679.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90501:16064</text:p>
          </table:table-cell>
          <table:table-cell office:value-type="float" office:value="19230466.219999999" table:style-name="ce10">
            <text:p>19 230 466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301:3647</text:p>
          </table:table-cell>
          <table:table-cell office:value-type="float" office:value="3688856.86" table:style-name="ce10">
            <text:p>3 688 856.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1001:1689</text:p>
          </table:table-cell>
          <table:table-cell office:value-type="float" office:value="2604144.2999999998" table:style-name="ce10">
            <text:p>2 604 144.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001:1690</text:p>
          </table:table-cell>
          <table:table-cell office:value-type="float" office:value="2491524.11" table:style-name="ce10">
            <text:p>2 491 524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401:1460</text:p>
          </table:table-cell>
          <table:table-cell office:value-type="float" office:value="7023488.3600000003" table:style-name="ce10">
            <text:p>7 023 488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301:2319</text:p>
          </table:table-cell>
          <table:table-cell office:value-type="float" office:value="5918370.2800000003" table:style-name="ce10">
            <text:p>5 918 370.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101:5658</text:p>
          </table:table-cell>
          <table:table-cell office:value-type="float" office:value="4316010.4800000004" table:style-name="ce10">
            <text:p>4 316 010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90101:4569</text:p>
          </table:table-cell>
          <table:table-cell office:value-type="float" office:value="27929.040000000001" table:style-name="ce10">
            <text:p>27 929.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40301:2325</text:p>
          </table:table-cell>
          <table:table-cell office:value-type="float" office:value="1066249.96" table:style-name="ce10">
            <text:p>1 066 249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101:5330</text:p>
          </table:table-cell>
          <table:table-cell office:value-type="float" office:value="552382.69999999995" table:style-name="ce10">
            <text:p>552 382.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170201:909</text:p>
          </table:table-cell>
          <table:table-cell office:value-type="float" office:value="902462.43" table:style-name="ce10">
            <text:p>902 462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20101:2168</text:p>
          </table:table-cell>
          <table:table-cell office:value-type="float" office:value="1155037.3600000001" table:style-name="ce10">
            <text:p>1 155 037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60101:900</text:p>
          </table:table-cell>
          <table:table-cell office:value-type="float" office:value="962716.37" table:style-name="ce10">
            <text:p>962 716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10114:1333</text:p>
          </table:table-cell>
          <table:table-cell office:value-type="float" office:value="390302.64" table:style-name="ce10">
            <text:p>390 302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20201:2081</text:p>
          </table:table-cell>
          <table:table-cell office:value-type="float" office:value="502433.35" table:style-name="ce10">
            <text:p>502 433.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20101:703</text:p>
          </table:table-cell>
          <table:table-cell office:value-type="float" office:value="4002336.1" table:style-name="ce10">
            <text:p>4 002 336.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20102:4901</text:p>
          </table:table-cell>
          <table:table-cell office:value-type="float" office:value="86610.22" table:style-name="ce10">
            <text:p>86 610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70101:5213</text:p>
          </table:table-cell>
          <table:table-cell office:value-type="float" office:value="1290185.19" table:style-name="ce10">
            <text:p>1 290 185.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10114:1334</text:p>
          </table:table-cell>
          <table:table-cell office:value-type="float" office:value="4897695.0199999996" table:style-name="ce10">
            <text:p>4 897 695.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90301:1024</text:p>
          </table:table-cell>
          <table:table-cell office:value-type="float" office:value="933848.43" table:style-name="ce10">
            <text:p>933 848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30101:4794</text:p>
          </table:table-cell>
          <table:table-cell office:value-type="float" office:value="507912.7" table:style-name="ce10">
            <text:p>507 912.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120101:2167</text:p>
          </table:table-cell>
          <table:table-cell office:value-type="float" office:value="767606.48" table:style-name="ce10">
            <text:p>767 606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90301:1023</text:p>
          </table:table-cell>
          <table:table-cell office:value-type="float" office:value="4566578.3899999997" table:style-name="ce10">
            <text:p>4 566 578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20201:1193</text:p>
          </table:table-cell>
          <table:table-cell office:value-type="float" office:value="58105.63" table:style-name="ce10">
            <text:p>58 105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70101:2122</text:p>
          </table:table-cell>
          <table:table-cell office:value-type="float" office:value="725590.17" table:style-name="ce10">
            <text:p>725 590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20106:497</text:p>
          </table:table-cell>
          <table:table-cell office:value-type="float" office:value="115999.63" table:style-name="ce10">
            <text:p>115 999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80301:431</text:p>
          </table:table-cell>
          <table:table-cell office:value-type="float" office:value="506752.91" table:style-name="ce10">
            <text:p>506 752.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20101:2170</text:p>
          </table:table-cell>
          <table:table-cell office:value-type="float" office:value="800289.14" table:style-name="ce10">
            <text:p>800 289.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120101:2169</text:p>
          </table:table-cell>
          <table:table-cell office:value-type="float" office:value="1238403.6399999999" table:style-name="ce10">
            <text:p>1 238 403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10401:787</text:p>
          </table:table-cell>
          <table:table-cell office:value-type="float" office:value="13202715.68" table:style-name="ce10">
            <text:p>13 202 715.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00601:1798</text:p>
          </table:table-cell>
          <table:table-cell office:value-type="float" office:value="1350230.52" table:style-name="ce10">
            <text:p>1 350 230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50101:4652</text:p>
          </table:table-cell>
          <table:table-cell office:value-type="float" office:value="376185.61" table:style-name="ce10">
            <text:p>376 185.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50301:508</text:p>
          </table:table-cell>
          <table:table-cell office:value-type="float" office:value="4569732.5199999996" table:style-name="ce10">
            <text:p>4 569 732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10109:2850</text:p>
          </table:table-cell>
          <table:table-cell office:value-type="float" office:value="5475159.2300000004" table:style-name="ce10">
            <text:p>5 475 159.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20101:3914</text:p>
          </table:table-cell>
          <table:table-cell office:value-type="float" office:value="916486.18" table:style-name="ce10">
            <text:p>916 486.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10102:15906</text:p>
          </table:table-cell>
          <table:table-cell office:value-type="float" office:value="5670623.5599999996" table:style-name="ce10">
            <text:p>5 670 623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20101:3915</text:p>
          </table:table-cell>
          <table:table-cell office:value-type="float" office:value="992860.02" table:style-name="ce10">
            <text:p>992 860.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90102:1699</text:p>
          </table:table-cell>
          <table:table-cell office:value-type="float" office:value="1500834.92" table:style-name="ce10">
            <text:p>1 500 834.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10102:15902</text:p>
          </table:table-cell>
          <table:table-cell office:value-type="float" office:value="599055.15" table:style-name="ce10">
            <text:p>599 055.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0801:2301</text:p>
          </table:table-cell>
          <table:table-cell office:value-type="float" office:value="3481226.56" table:style-name="ce10">
            <text:p>3 481 226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10104:945</text:p>
          </table:table-cell>
          <table:table-cell office:value-type="float" office:value="1564107.53" table:style-name="ce10">
            <text:p>1 564 107.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30201:187</text:p>
          </table:table-cell>
          <table:table-cell office:value-type="float" office:value="795364.04" table:style-name="ce10">
            <text:p>795 364.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10102:15903</text:p>
          </table:table-cell>
          <table:table-cell office:value-type="float" office:value="1799269.4" table:style-name="ce10">
            <text:p>1 799 269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10106:8565</text:p>
          </table:table-cell>
          <table:table-cell office:value-type="float" office:value="46584.08" table:style-name="ce10">
            <text:p>46 584.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10102:15908</text:p>
          </table:table-cell>
          <table:table-cell office:value-type="float" office:value="19191896.649999999" table:style-name="ce10">
            <text:p>19 191 896.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70101:479</text:p>
          </table:table-cell>
          <table:table-cell office:value-type="float" office:value="2897707.63" table:style-name="ce10">
            <text:p>2 897 707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10102:15905</text:p>
          </table:table-cell>
          <table:table-cell office:value-type="float" office:value="3142946.72" table:style-name="ce10">
            <text:p>3 142 946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10102:15901</text:p>
          </table:table-cell>
          <table:table-cell office:value-type="float" office:value="547334.06999999995" table:style-name="ce10">
            <text:p>547 334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40101:443</text:p>
          </table:table-cell>
          <table:table-cell office:value-type="float" office:value="124532.85" table:style-name="ce10">
            <text:p>124 532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10102:15907</text:p>
          </table:table-cell>
          <table:table-cell office:value-type="float" office:value="2322099.75" table:style-name="ce10">
            <text:p>2 322 099.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20501:1060</text:p>
          </table:table-cell>
          <table:table-cell office:value-type="float" office:value="4649035.9800000004" table:style-name="ce10">
            <text:p>4 649 035.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60201:885</text:p>
          </table:table-cell>
          <table:table-cell office:value-type="float" office:value="29754924.32" table:style-name="ce10">
            <text:p>29 754 924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2:6797</text:p>
          </table:table-cell>
          <table:table-cell office:value-type="float" office:value="150146.79999999999" table:style-name="ce10">
            <text:p>150 146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7:011572:3515</text:p>
          </table:table-cell>
          <table:table-cell office:value-type="float" office:value="11245276.800000001" table:style-name="ce10">
            <text:p>11 245 276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30801:2422</text:p>
          </table:table-cell>
          <table:table-cell office:value-type="float" office:value="672903" table:style-name="ce10">
            <text:p>672 903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30302:267</text:p>
          </table:table-cell>
          <table:table-cell office:value-type="float" office:value="18852501.489999998" table:style-name="ce10">
            <text:p>18 852 501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110501:460</text:p>
          </table:table-cell>
          <table:table-cell office:value-type="float" office:value="1447761" table:style-name="ce10">
            <text:p>1 447 761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60701:1165</text:p>
          </table:table-cell>
          <table:table-cell office:value-type="float" office:value="3446079" table:style-name="ce10">
            <text:p>3 446 079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0:000000:2643</text:p>
          </table:table-cell>
          <table:table-cell office:value-type="float" office:value="184175263.34999999" table:style-name="ce10">
            <text:p>184 175 263.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20101:6624</text:p>
          </table:table-cell>
          <table:table-cell office:value-type="float" office:value="558900" table:style-name="ce10">
            <text:p>558 9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6:010110:419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40901:1354</text:p>
          </table:table-cell>
          <table:table-cell office:value-type="float" office:value="11158940.15" table:style-name="ce10">
            <text:p>11 158 940.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130701:868</text:p>
          </table:table-cell>
          <table:table-cell office:value-type="float" office:value="652512" table:style-name="ce10">
            <text:p>652 512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16:524</text:p>
          </table:table-cell>
          <table:table-cell office:value-type="float" office:value="2895522" table:style-name="ce10">
            <text:p>2 895 522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102:6399</text:p>
          </table:table-cell>
          <table:table-cell office:value-type="float" office:value="2610258" table:style-name="ce10">
            <text:p>2 610 258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82:580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2:3036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20601:902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30201:969</text:p>
          </table:table-cell>
          <table:table-cell office:value-type="float" office:value="2673136.0099999998" table:style-name="ce10">
            <text:p>2 673 136.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501:15882</text:p>
          </table:table-cell>
          <table:table-cell office:value-type="float" office:value="1178190" table:style-name="ce10">
            <text:p>1 178 19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3:3342</text:p>
          </table:table-cell>
          <table:table-cell office:value-type="float" office:value="183519" table:style-name="ce10">
            <text:p>183 519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30901:1123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30801:2423</text:p>
          </table:table-cell>
          <table:table-cell office:value-type="float" office:value="591339" table:style-name="ce10">
            <text:p>591 339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1572:3517</text:p>
          </table:table-cell>
          <table:table-cell office:value-type="float" office:value="844120.44" table:style-name="ce10">
            <text:p>844 120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50501:929</text:p>
          </table:table-cell>
          <table:table-cell office:value-type="float" office:value="1974626.81" table:style-name="ce10">
            <text:p>1 974 626.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60901:775</text:p>
          </table:table-cell>
          <table:table-cell office:value-type="float" office:value="5619.02" table:style-name="ce10">
            <text:p>5 619.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20101:2121</text:p>
          </table:table-cell>
          <table:table-cell office:value-type="float" office:value="795249" table:style-name="ce10">
            <text:p>795 249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31501:2852</text:p>
          </table:table-cell>
          <table:table-cell office:value-type="float" office:value="921023.99" table:style-name="ce10">
            <text:p>921 023.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70501:3471</text:p>
          </table:table-cell>
          <table:table-cell office:value-type="float" office:value="249105.47" table:style-name="ce10">
            <text:p>249 105.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201:1784</text:p>
          </table:table-cell>
          <table:table-cell office:value-type="float" office:value="8056879.8899999997" table:style-name="ce10">
            <text:p>8 056 879.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110401:1296</text:p>
          </table:table-cell>
          <table:table-cell office:value-type="float" office:value="2018709" table:style-name="ce10">
            <text:p>2 018 709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90601:929</text:p>
          </table:table-cell>
          <table:table-cell office:value-type="float" office:value="309430" table:style-name="ce10">
            <text:p>309 43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30701:869</text:p>
          </table:table-cell>
          <table:table-cell office:value-type="float" office:value="1570107" table:style-name="ce10">
            <text:p>1 570 107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7:2847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10143:1208</text:p>
          </table:table-cell>
          <table:table-cell office:value-type="float" office:value="2765037.55" table:style-name="ce10">
            <text:p>2 765 037.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60101:6329</text:p>
          </table:table-cell>
          <table:table-cell office:value-type="float" office:value="4954691.5599999996" table:style-name="ce10">
            <text:p>4 954 691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00000:3208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11572:3516</text:p>
          </table:table-cell>
          <table:table-cell office:value-type="float" office:value="844120.44" table:style-name="ce10">
            <text:p>844 120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10102:3214</text:p>
          </table:table-cell>
          <table:table-cell office:value-type="float" office:value="125360" table:style-name="ce10">
            <text:p>125 36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8:5644</text:p>
          </table:table-cell>
          <table:table-cell office:value-type="float" office:value="836031" table:style-name="ce10">
            <text:p>836 031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904:7125</text:p>
          </table:table-cell>
          <table:table-cell office:value-type="float" office:value="128972.96" table:style-name="ce10">
            <text:p>128 972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3:3341</text:p>
          </table:table-cell>
          <table:table-cell office:value-type="float" office:value="774858" table:style-name="ce10">
            <text:p>774 858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70101:5214</text:p>
          </table:table-cell>
          <table:table-cell office:value-type="float" office:value="1019550" table:style-name="ce10">
            <text:p>1 019 55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60101:117</text:p>
          </table:table-cell>
          <table:table-cell office:value-type="float" office:value="9110239.3200000003" table:style-name="ce10">
            <text:p>9 110 239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30601:2651</text:p>
          </table:table-cell>
          <table:table-cell office:value-type="float" office:value="754467" table:style-name="ce10">
            <text:p>754 467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90901:1204</text:p>
          </table:table-cell>
          <table:table-cell office:value-type="float" office:value="24911099.43" table:style-name="ce10">
            <text:p>24 911 099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60601:1688</text:p>
          </table:table-cell>
          <table:table-cell office:value-type="float" office:value="2854740" table:style-name="ce10">
            <text:p>2 854 74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00000:1989</text:p>
          </table:table-cell>
          <table:table-cell office:value-type="float" office:value="6486710.5599999996" table:style-name="ce10">
            <text:p>6 486 710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4532</text:p>
          </table:table-cell>
          <table:table-cell office:value-type="float" office:value="31470282.84" table:style-name="ce10">
            <text:p>31 470 282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1401:2822</text:p>
          </table:table-cell>
          <table:table-cell office:value-type="float" office:value="1785708.64" table:style-name="ce10">
            <text:p>1 785 708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5:4407</text:p>
          </table:table-cell>
          <table:table-cell office:value-type="float" office:value="917952.73" table:style-name="ce10">
            <text:p>917 952.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30105:4007</text:p>
          </table:table-cell>
          <table:table-cell office:value-type="float" office:value="3831915.26" table:style-name="ce10">
            <text:p>3 831 915.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40102:16441</text:p>
          </table:table-cell>
          <table:table-cell office:value-type="float" office:value="4667471.8899999997" table:style-name="ce10">
            <text:p>4 667 471.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3:4609</text:p>
          </table:table-cell>
          <table:table-cell office:value-type="float" office:value="131138.71" table:style-name="ce10">
            <text:p>131 138.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9:14147</text:p>
          </table:table-cell>
          <table:table-cell office:value-type="float" office:value="4536205.74" table:style-name="ce10">
            <text:p>4 536 205.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8:3946</text:p>
          </table:table-cell>
          <table:table-cell office:value-type="float" office:value="10116839.35" table:style-name="ce10">
            <text:p>10 116 839.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3:5723</text:p>
          </table:table-cell>
          <table:table-cell office:value-type="float" office:value="4930386.5" table:style-name="ce10">
            <text:p>4 930 386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8:7607</text:p>
          </table:table-cell>
          <table:table-cell office:value-type="float" office:value="3801842.59" table:style-name="ce10">
            <text:p>3 801 842.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3:4608</text:p>
          </table:table-cell>
          <table:table-cell office:value-type="float" office:value="320102.36" table:style-name="ce10">
            <text:p>320 102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501:3306</text:p>
          </table:table-cell>
          <table:table-cell office:value-type="float" office:value="5714805.2300000004" table:style-name="ce10">
            <text:p>5 714 805.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40102:16443</text:p>
          </table:table-cell>
          <table:table-cell office:value-type="float" office:value="2964279.5" table:style-name="ce10">
            <text:p>2 964 279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4:14297</text:p>
          </table:table-cell>
          <table:table-cell office:value-type="float" office:value="4337532.22" table:style-name="ce10">
            <text:p>4 337 532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501:2274</text:p>
          </table:table-cell>
          <table:table-cell office:value-type="float" office:value="2309561.42" table:style-name="ce10">
            <text:p>2 309 561.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20:7504</text:p>
          </table:table-cell>
          <table:table-cell office:value-type="float" office:value="4816902.4000000004" table:style-name="ce10">
            <text:p>4 816 902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50101:4606</text:p>
          </table:table-cell>
          <table:table-cell office:value-type="float" office:value="3088119.5" table:style-name="ce10">
            <text:p>3 088 119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5:10750</text:p>
          </table:table-cell>
          <table:table-cell office:value-type="float" office:value="3018566.54" table:style-name="ce10">
            <text:p>3 018 566.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04:5964</text:p>
          </table:table-cell>
          <table:table-cell office:value-type="float" office:value="1819371.45" table:style-name="ce10">
            <text:p>1 819 371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04:5970</text:p>
          </table:table-cell>
          <table:table-cell office:value-type="float" office:value="1178456.5" table:style-name="ce10">
            <text:p>1 178 456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04:5971</text:p>
          </table:table-cell>
          <table:table-cell office:value-type="float" office:value="2596739.25" table:style-name="ce10">
            <text:p>2 596 739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3:1756</text:p>
          </table:table-cell>
          <table:table-cell office:value-type="float" office:value="3253051.35" table:style-name="ce10">
            <text:p>3 253 051.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14:5979</text:p>
          </table:table-cell>
          <table:table-cell office:value-type="float" office:value="3504687.96" table:style-name="ce10">
            <text:p>3 504 687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04:5965</text:p>
          </table:table-cell>
          <table:table-cell office:value-type="float" office:value="2567794.69" table:style-name="ce10">
            <text:p>2 567 794.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04:5974</text:p>
          </table:table-cell>
          <table:table-cell office:value-type="float" office:value="1757347.42" table:style-name="ce10">
            <text:p>1 757 347.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04:5966</text:p>
          </table:table-cell>
          <table:table-cell office:value-type="float" office:value="1889665.34" table:style-name="ce10">
            <text:p>1 889 665.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04:5972</text:p>
          </table:table-cell>
          <table:table-cell office:value-type="float" office:value="1711863.13" table:style-name="ce10">
            <text:p>1 711 863.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04:5969</text:p>
          </table:table-cell>
          <table:table-cell office:value-type="float" office:value="2385857.5499999998" table:style-name="ce10">
            <text:p>2 385 857.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04:5968</text:p>
          </table:table-cell>
          <table:table-cell office:value-type="float" office:value="2030253.13" table:style-name="ce10">
            <text:p>2 030 253.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04:5973</text:p>
          </table:table-cell>
          <table:table-cell office:value-type="float" office:value="1306639.49" table:style-name="ce10">
            <text:p>1 306 639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04:5967</text:p>
          </table:table-cell>
          <table:table-cell office:value-type="float" office:value="2468556.25" table:style-name="ce10">
            <text:p>2 468 556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04:5975</text:p>
          </table:table-cell>
          <table:table-cell office:value-type="float" office:value="1790426.9" table:style-name="ce10">
            <text:p>1 790 426.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47:7583</text:p>
          </table:table-cell>
          <table:table-cell office:value-type="float" office:value="3534847.1" table:style-name="ce10">
            <text:p>3 534 847.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104:1360</text:p>
          </table:table-cell>
          <table:table-cell office:value-type="float" office:value="361411.34" table:style-name="ce10">
            <text:p>361 411.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30101:4795</text:p>
          </table:table-cell>
          <table:table-cell office:value-type="float" office:value="615811.62" table:style-name="ce10">
            <text:p>615 811.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40104:3284</text:p>
          </table:table-cell>
          <table:table-cell office:value-type="float" office:value="2980542.34" table:style-name="ce10">
            <text:p>2 980 542.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2:18909</text:p>
          </table:table-cell>
          <table:table-cell office:value-type="float" office:value="4257329.4800000004" table:style-name="ce10">
            <text:p>4 257 329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47:7584</text:p>
          </table:table-cell>
          <table:table-cell office:value-type="float" office:value="4942665" table:style-name="ce10">
            <text:p>4 942 665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2:20429</text:p>
          </table:table-cell>
          <table:table-cell office:value-type="float" office:value="3922483.34" table:style-name="ce10">
            <text:p>3 922 483.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10102:1426</text:p>
          </table:table-cell>
          <table:table-cell office:value-type="float" office:value="1205047.29" table:style-name="ce10">
            <text:p>1 205 047.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104:1359</text:p>
          </table:table-cell>
          <table:table-cell office:value-type="float" office:value="328690.96999999997" table:style-name="ce10">
            <text:p>328 690.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43:2791</text:p>
          </table:table-cell>
          <table:table-cell office:value-type="float" office:value="5090899.9800000004" table:style-name="ce10">
            <text:p>5 090 899.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12:469</text:p>
          </table:table-cell>
          <table:table-cell office:value-type="float" office:value="7969376.5700000003" table:style-name="ce10">
            <text:p>7 969 376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10102:3128</text:p>
          </table:table-cell>
          <table:table-cell office:value-type="float" office:value="3199446.21" table:style-name="ce10">
            <text:p>3 199 446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3:8118</text:p>
          </table:table-cell>
          <table:table-cell office:value-type="float" office:value="8323824.71" table:style-name="ce10">
            <text:p>8 323 824.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20101:4109</text:p>
          </table:table-cell>
          <table:table-cell office:value-type="float" office:value="2653587.9300000002" table:style-name="ce10">
            <text:p>2 653 587.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43:2790</text:p>
          </table:table-cell>
          <table:table-cell office:value-type="float" office:value="660107.87" table:style-name="ce10">
            <text:p>660 107.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6:010108:2815</text:p>
          </table:table-cell>
          <table:table-cell office:value-type="float" office:value="1285537.1000000001" table:style-name="ce10">
            <text:p>1 285 537.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51101:834</text:p>
          </table:table-cell>
          <table:table-cell office:value-type="float" office:value="3346043.5" table:style-name="ce10">
            <text:p>3 346 043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20108:633</text:p>
          </table:table-cell>
          <table:table-cell office:value-type="float" office:value="1933665.88" table:style-name="ce10">
            <text:p>1 933 665.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00501:1732</text:p>
          </table:table-cell>
          <table:table-cell office:value-type="float" office:value="1292494.31" table:style-name="ce10">
            <text:p>1 292 494.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40501:336</text:p>
          </table:table-cell>
          <table:table-cell office:value-type="float" office:value="2406195.83" table:style-name="ce10">
            <text:p>2 406 195.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40101:442</text:p>
          </table:table-cell>
          <table:table-cell office:value-type="float" office:value="1362564.36" table:style-name="ce10">
            <text:p>1 362 564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120101:2171</text:p>
          </table:table-cell>
          <table:table-cell office:value-type="float" office:value="1124352.24" table:style-name="ce10">
            <text:p>1 124 352.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00501:1730</text:p>
          </table:table-cell>
          <table:table-cell office:value-type="float" office:value="3830483.13" table:style-name="ce10">
            <text:p>3 830 483.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40501:337</text:p>
          </table:table-cell>
          <table:table-cell office:value-type="float" office:value="869691.36" table:style-name="ce10">
            <text:p>869 691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00501:1733</text:p>
          </table:table-cell>
          <table:table-cell office:value-type="float" office:value="1971380.2" table:style-name="ce10">
            <text:p>1 971 380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0101:1716</text:p>
          </table:table-cell>
          <table:table-cell office:value-type="float" office:value="996478.66" table:style-name="ce10">
            <text:p>996 478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260101:3753</text:p>
          </table:table-cell>
          <table:table-cell office:value-type="float" office:value="1237666.8899999999" table:style-name="ce10">
            <text:p>1 237 666.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00501:1731</text:p>
          </table:table-cell>
          <table:table-cell office:value-type="float" office:value="1655437.16" table:style-name="ce10">
            <text:p>1 655 437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120101:2172</text:p>
          </table:table-cell>
          <table:table-cell office:value-type="float" office:value="2001168.05" table:style-name="ce10">
            <text:p>2 001 168.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40501:335</text:p>
          </table:table-cell>
          <table:table-cell office:value-type="float" office:value="2797034.83" table:style-name="ce10">
            <text:p>2 797 034.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5:3771</text:p>
          </table:table-cell>
          <table:table-cell office:value-type="float" office:value="72036489.209999993" table:style-name="ce10">
            <text:p>72 036 489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29279</text:p>
          </table:table-cell>
          <table:table-cell office:value-type="float" office:value="669035.66" table:style-name="ce10">
            <text:p>669 035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35:3834</text:p>
          </table:table-cell>
          <table:table-cell office:value-type="float" office:value="16503051.050000001" table:style-name="ce10">
            <text:p>16 503 051.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0601:3576</text:p>
          </table:table-cell>
          <table:table-cell office:value-type="float" office:value="4965050.8" table:style-name="ce10">
            <text:p>4 965 050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0201:585</text:p>
          </table:table-cell>
          <table:table-cell office:value-type="float" office:value="6120467.5999999996" table:style-name="ce10">
            <text:p>6 120 467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0602:3061</text:p>
          </table:table-cell>
          <table:table-cell office:value-type="float" office:value="5303982.42" table:style-name="ce10">
            <text:p>5 303 982.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0601:3577</text:p>
          </table:table-cell>
          <table:table-cell office:value-type="float" office:value="4498566.37" table:style-name="ce10">
            <text:p>4 498 566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0602:3057</text:p>
          </table:table-cell>
          <table:table-cell office:value-type="float" office:value="4953137.78" table:style-name="ce10">
            <text:p>4 953 13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0603:1555</text:p>
          </table:table-cell>
          <table:table-cell office:value-type="float" office:value="3113643.63" table:style-name="ce10">
            <text:p>3 113 643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0603:1556</text:p>
          </table:table-cell>
          <table:table-cell office:value-type="float" office:value="4209905.66" table:style-name="ce10">
            <text:p>4 209 905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0601:3578</text:p>
          </table:table-cell>
          <table:table-cell office:value-type="float" office:value="6537812.4100000001" table:style-name="ce10">
            <text:p>6 537 812.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0603:1552</text:p>
          </table:table-cell>
          <table:table-cell office:value-type="float" office:value="8467840.5800000001" table:style-name="ce10">
            <text:p>8 467 840.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80102:2750</text:p>
          </table:table-cell>
          <table:table-cell office:value-type="float" office:value="938430.96" table:style-name="ce10">
            <text:p>938 430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90301:813</text:p>
          </table:table-cell>
          <table:table-cell office:value-type="float" office:value="3918669.82" table:style-name="ce10">
            <text:p>3 918 669.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70101:3700</text:p>
          </table:table-cell>
          <table:table-cell office:value-type="float" office:value="258017.01" table:style-name="ce10">
            <text:p>258 017.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80101:3231</text:p>
          </table:table-cell>
          <table:table-cell office:value-type="float" office:value="2666260.17" table:style-name="ce10">
            <text:p>2 666 260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70101:3684</text:p>
          </table:table-cell>
          <table:table-cell office:value-type="float" office:value="2938839.23" table:style-name="ce10">
            <text:p>2 938 839.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90101:5817</text:p>
          </table:table-cell>
          <table:table-cell office:value-type="float" office:value="2782139.43" table:style-name="ce10">
            <text:p>2 782 139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90801:1864</text:p>
          </table:table-cell>
          <table:table-cell office:value-type="float" office:value="3410181.12" table:style-name="ce10">
            <text:p>3 410 181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130201:1020</text:p>
          </table:table-cell>
          <table:table-cell office:value-type="float" office:value="4082016.45" table:style-name="ce10">
            <text:p>4 082 016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010102:1743</text:p>
          </table:table-cell>
          <table:table-cell office:value-type="float" office:value="1036598.31" table:style-name="ce10">
            <text:p>1 036 598.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100101:5360</text:p>
          </table:table-cell>
          <table:table-cell office:value-type="float" office:value="1530284.67" table:style-name="ce10">
            <text:p>1 530 284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80102:2566</text:p>
          </table:table-cell>
          <table:table-cell office:value-type="float" office:value="3752589.25" table:style-name="ce10">
            <text:p>3 752 589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10102:15850</text:p>
          </table:table-cell>
          <table:table-cell office:value-type="float" office:value="234298.96" table:style-name="ce10">
            <text:p>234 298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20103:4566</text:p>
          </table:table-cell>
          <table:table-cell office:value-type="float" office:value="265452.28000000003" table:style-name="ce10">
            <text:p>265 452.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50501:37</text:p>
          </table:table-cell>
          <table:table-cell office:value-type="float" office:value="618884.72" table:style-name="ce10">
            <text:p>618 884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20105:3415</text:p>
          </table:table-cell>
          <table:table-cell office:value-type="float" office:value="148140.04" table:style-name="ce10">
            <text:p>148 140.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60101:5437</text:p>
          </table:table-cell>
          <table:table-cell office:value-type="float" office:value="104891.73" table:style-name="ce10">
            <text:p>104 891.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20104:3197</text:p>
          </table:table-cell>
          <table:table-cell office:value-type="float" office:value="1070034.96" table:style-name="ce10">
            <text:p>1 070 034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00501:710</text:p>
          </table:table-cell>
          <table:table-cell office:value-type="float" office:value="516963.69" table:style-name="ce10">
            <text:p>516 963.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90201:413</text:p>
          </table:table-cell>
          <table:table-cell office:value-type="float" office:value="389342.74" table:style-name="ce10">
            <text:p>389 342.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60101:5444</text:p>
          </table:table-cell>
          <table:table-cell office:value-type="float" office:value="1636085.57" table:style-name="ce10">
            <text:p>1 636 085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50401:2771</text:p>
          </table:table-cell>
          <table:table-cell office:value-type="float" office:value="1249492.6299999999" table:style-name="ce10">
            <text:p>1 249 492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10102:15857</text:p>
          </table:table-cell>
          <table:table-cell office:value-type="float" office:value="1637091.55" table:style-name="ce10">
            <text:p>1 637 091.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00501:711</text:p>
          </table:table-cell>
          <table:table-cell office:value-type="float" office:value="519929.06" table:style-name="ce10">
            <text:p>519 929.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60102:2435</text:p>
          </table:table-cell>
          <table:table-cell office:value-type="float" office:value="480020.06" table:style-name="ce10">
            <text:p>480 020.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60102:2439</text:p>
          </table:table-cell>
          <table:table-cell office:value-type="float" office:value="1850373.54" table:style-name="ce10">
            <text:p>1 850 373.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10102:15870</text:p>
          </table:table-cell>
          <table:table-cell office:value-type="float" office:value="4026940.48" table:style-name="ce10">
            <text:p>4 026 940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50501:93</text:p>
          </table:table-cell>
          <table:table-cell office:value-type="float" office:value="269656.92" table:style-name="ce10">
            <text:p>269 656.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30101:2486</text:p>
          </table:table-cell>
          <table:table-cell office:value-type="float" office:value="601328.6" table:style-name="ce10">
            <text:p>601 328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50101:5516</text:p>
          </table:table-cell>
          <table:table-cell office:value-type="float" office:value="1648485.13" table:style-name="ce10">
            <text:p>1 648 485.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50101:5518</text:p>
          </table:table-cell>
          <table:table-cell office:value-type="float" office:value="579691.64" table:style-name="ce10">
            <text:p>579 691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20103:4565</text:p>
          </table:table-cell>
          <table:table-cell office:value-type="float" office:value="94798.01" table:style-name="ce10">
            <text:p>94 798.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50101:1049</text:p>
          </table:table-cell>
          <table:table-cell office:value-type="float" office:value="681473.99" table:style-name="ce10">
            <text:p>681 473.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00102:936</text:p>
          </table:table-cell>
          <table:table-cell office:value-type="float" office:value="2509324.94" table:style-name="ce10">
            <text:p>2 509 324.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10102:15876</text:p>
          </table:table-cell>
          <table:table-cell office:value-type="float" office:value="2214060.09" table:style-name="ce10">
            <text:p>2 214 060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60102:2436</text:p>
          </table:table-cell>
          <table:table-cell office:value-type="float" office:value="3173757.71" table:style-name="ce10">
            <text:p>3 173 757.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6:4548</text:p>
          </table:table-cell>
          <table:table-cell office:value-type="float" office:value="9887134.1999999993" table:style-name="ce10">
            <text:p>9 887 134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25:4408</text:p>
          </table:table-cell>
          <table:table-cell office:value-type="float" office:value="874335.11" table:style-name="ce10">
            <text:p>874 335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25:4445</text:p>
          </table:table-cell>
          <table:table-cell office:value-type="float" office:value="812873.91" table:style-name="ce10">
            <text:p>812 873.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25:4451</text:p>
          </table:table-cell>
          <table:table-cell office:value-type="float" office:value="866404.63" table:style-name="ce10">
            <text:p>866 404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25:4454</text:p>
          </table:table-cell>
          <table:table-cell office:value-type="float" office:value="850543.67" table:style-name="ce10">
            <text:p>850 543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5:4413</text:p>
          </table:table-cell>
          <table:table-cell office:value-type="float" office:value="549185.54" table:style-name="ce10">
            <text:p>549 185.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25:4426</text:p>
          </table:table-cell>
          <table:table-cell office:value-type="float" office:value="850543.67" table:style-name="ce10">
            <text:p>850 543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25:4416</text:p>
          </table:table-cell>
          <table:table-cell office:value-type="float" office:value="904074.39" table:style-name="ce10">
            <text:p>904 074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5:4468</text:p>
          </table:table-cell>
          <table:table-cell office:value-type="float" office:value="892178.68" table:style-name="ce10">
            <text:p>892 178.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5:4449</text:p>
          </table:table-cell>
          <table:table-cell office:value-type="float" office:value="545220.31000000006" table:style-name="ce10">
            <text:p>545 220.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25:4472</text:p>
          </table:table-cell>
          <table:table-cell office:value-type="float" office:value="882265.58" table:style-name="ce10">
            <text:p>882 265.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25:4425</text:p>
          </table:table-cell>
          <table:table-cell office:value-type="float" office:value="553150.78" table:style-name="ce10">
            <text:p>553 150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5:4415</text:p>
          </table:table-cell>
          <table:table-cell office:value-type="float" office:value="874335.11" table:style-name="ce10">
            <text:p>874 335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5:4423</text:p>
          </table:table-cell>
          <table:table-cell office:value-type="float" office:value="876317.72" table:style-name="ce10">
            <text:p>876 317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25:4450</text:p>
          </table:table-cell>
          <table:table-cell office:value-type="float" office:value="1165780.1399999999" table:style-name="ce10">
            <text:p>1 165 780.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25:4406</text:p>
          </table:table-cell>
          <table:table-cell office:value-type="float" office:value="878300.34" table:style-name="ce10">
            <text:p>878 300.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25:4455</text:p>
          </table:table-cell>
          <table:table-cell office:value-type="float" office:value="499620.06" table:style-name="ce10">
            <text:p>499 620.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25:4464</text:p>
          </table:table-cell>
          <table:table-cell office:value-type="float" office:value="868387.25" table:style-name="ce10">
            <text:p>868 387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5:4429</text:p>
          </table:table-cell>
          <table:table-cell office:value-type="float" office:value="840630.58" table:style-name="ce10">
            <text:p>840 630.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25:4467</text:p>
          </table:table-cell>
          <table:table-cell office:value-type="float" office:value="900109.16" table:style-name="ce10">
            <text:p>900 109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25:4453</text:p>
          </table:table-cell>
          <table:table-cell office:value-type="float" office:value="1153884.43" table:style-name="ce10">
            <text:p>1 153 884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25:4457</text:p>
          </table:table-cell>
          <table:table-cell office:value-type="float" office:value="866404.63" table:style-name="ce10">
            <text:p>866 404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25:4435</text:p>
          </table:table-cell>
          <table:table-cell office:value-type="float" office:value="862439.39" table:style-name="ce10">
            <text:p>862 439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25:4440</text:p>
          </table:table-cell>
          <table:table-cell office:value-type="float" office:value="838647.96" table:style-name="ce10">
            <text:p>838 647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25:4462</text:p>
          </table:table-cell>
          <table:table-cell office:value-type="float" office:value="513498.4" table:style-name="ce10">
            <text:p>513 498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5:2933</text:p>
          </table:table-cell>
          <table:table-cell office:value-type="float" office:value="850543.67" table:style-name="ce10">
            <text:p>850 543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25:4411</text:p>
          </table:table-cell>
          <table:table-cell office:value-type="float" office:value="898126.54" table:style-name="ce10">
            <text:p>898 126.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25:4420</text:p>
          </table:table-cell>
          <table:table-cell office:value-type="float" office:value="872352.49" table:style-name="ce10">
            <text:p>872 352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25:4465</text:p>
          </table:table-cell>
          <table:table-cell office:value-type="float" office:value="850543.67" table:style-name="ce10">
            <text:p>850 543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10:1623</text:p>
          </table:table-cell>
          <table:table-cell office:value-type="float" office:value="882265.58" table:style-name="ce10">
            <text:p>882 265.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25:4443</text:p>
          </table:table-cell>
          <table:table-cell office:value-type="float" office:value="745464.85" table:style-name="ce10">
            <text:p>745 464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25:4404</text:p>
          </table:table-cell>
          <table:table-cell office:value-type="float" office:value="503585.3" table:style-name="ce10">
            <text:p>503 585.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25:4436</text:p>
          </table:table-cell>
          <table:table-cell office:value-type="float" office:value="852526.29" table:style-name="ce10">
            <text:p>852 526.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5:4463</text:p>
          </table:table-cell>
          <table:table-cell office:value-type="float" office:value="874335.11" table:style-name="ce10">
            <text:p>874 335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25:1554</text:p>
          </table:table-cell>
          <table:table-cell office:value-type="float" office:value="1159832.28" table:style-name="ce10">
            <text:p>1 159 832.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25:4469</text:p>
          </table:table-cell>
          <table:table-cell office:value-type="float" office:value="858474.15" table:style-name="ce10">
            <text:p>858 474.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25:4430</text:p>
          </table:table-cell>
          <table:table-cell office:value-type="float" office:value="860456.77" table:style-name="ce10">
            <text:p>860 456.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25:4456</text:p>
          </table:table-cell>
          <table:table-cell office:value-type="float" office:value="1165780.1399999999" table:style-name="ce10">
            <text:p>1 165 780.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25:4427</text:p>
          </table:table-cell>
          <table:table-cell office:value-type="float" office:value="844595.82" table:style-name="ce10">
            <text:p>844 595.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25:4421</text:p>
          </table:table-cell>
          <table:table-cell office:value-type="float" office:value="517463.64" table:style-name="ce10">
            <text:p>517 463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25:4466</text:p>
          </table:table-cell>
          <table:table-cell office:value-type="float" office:value="517463.64" table:style-name="ce10">
            <text:p>517 463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25:4441</text:p>
          </table:table-cell>
          <table:table-cell office:value-type="float" office:value="846578.44" table:style-name="ce10">
            <text:p>846 578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5:4446</text:p>
          </table:table-cell>
          <table:table-cell office:value-type="float" office:value="529359.35" table:style-name="ce10">
            <text:p>529 359.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5:4473</text:p>
          </table:table-cell>
          <table:table-cell office:value-type="float" office:value="876317.72" table:style-name="ce10">
            <text:p>876 317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25:4414</text:p>
          </table:table-cell>
          <table:table-cell office:value-type="float" office:value="880282.96" table:style-name="ce10">
            <text:p>880 282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25:4431</text:p>
          </table:table-cell>
          <table:table-cell office:value-type="float" office:value="826752.24" table:style-name="ce10">
            <text:p>826 752.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25:4432</text:p>
          </table:table-cell>
          <table:table-cell office:value-type="float" office:value="844595.82" table:style-name="ce10">
            <text:p>844 595.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25:4410</text:p>
          </table:table-cell>
          <table:table-cell office:value-type="float" office:value="868387.25" table:style-name="ce10">
            <text:p>868 387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25:4452</text:p>
          </table:table-cell>
          <table:table-cell office:value-type="float" office:value="543237.68999999994" table:style-name="ce10">
            <text:p>543 237.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25:4458</text:p>
          </table:table-cell>
          <table:table-cell office:value-type="float" office:value="497637.44" table:style-name="ce10">
            <text:p>497 637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5:4412</text:p>
          </table:table-cell>
          <table:table-cell office:value-type="float" office:value="900109.16" table:style-name="ce10">
            <text:p>900 109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25:4428</text:p>
          </table:table-cell>
          <table:table-cell office:value-type="float" office:value="830717.48" table:style-name="ce10">
            <text:p>830 717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25:4439</text:p>
          </table:table-cell>
          <table:table-cell office:value-type="float" office:value="882265.58" table:style-name="ce10">
            <text:p>882 265.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1:8029</text:p>
          </table:table-cell>
          <table:table-cell office:value-type="float" office:value="3967281.09" table:style-name="ce10">
            <text:p>3 967 281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12043</text:p>
          </table:table-cell>
          <table:table-cell office:value-type="float" office:value="2965332.76" table:style-name="ce10">
            <text:p>2 965 332.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108:8656</text:p>
          </table:table-cell>
          <table:table-cell office:value-type="float" office:value="2439844.04" table:style-name="ce10">
            <text:p>2 439 844.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7:4040</text:p>
          </table:table-cell>
          <table:table-cell office:value-type="float" office:value="1325533.33" table:style-name="ce10">
            <text:p>1 325 53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17:4071</text:p>
          </table:table-cell>
          <table:table-cell office:value-type="float" office:value="1286258.27" table:style-name="ce10">
            <text:p>1 286 258.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25:4438</text:p>
          </table:table-cell>
          <table:table-cell office:value-type="float" office:value="834682.72" table:style-name="ce10">
            <text:p>834 682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501:1436</text:p>
          </table:table-cell>
          <table:table-cell office:value-type="float" office:value="5277859.3600000003" table:style-name="ce10">
            <text:p>5 277 859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25:4422</text:p>
          </table:table-cell>
          <table:table-cell office:value-type="float" office:value="858474.15" table:style-name="ce10">
            <text:p>858 474.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25:4424</text:p>
          </table:table-cell>
          <table:table-cell office:value-type="float" office:value="874335.11" table:style-name="ce10">
            <text:p>874 335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25:4409</text:p>
          </table:table-cell>
          <table:table-cell office:value-type="float" office:value="537289.82999999996" table:style-name="ce10">
            <text:p>537 289.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25:4470</text:p>
          </table:table-cell>
          <table:table-cell office:value-type="float" office:value="501602.68" table:style-name="ce10">
            <text:p>501 602.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25:4442</text:p>
          </table:table-cell>
          <table:table-cell office:value-type="float" office:value="858474.15" table:style-name="ce10">
            <text:p>858 474.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25:4461</text:p>
          </table:table-cell>
          <table:table-cell office:value-type="float" office:value="870369.87" table:style-name="ce10">
            <text:p>870 369.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25:4418</text:p>
          </table:table-cell>
          <table:table-cell office:value-type="float" office:value="866404.63" table:style-name="ce10">
            <text:p>866 404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25:4417</text:p>
          </table:table-cell>
          <table:table-cell office:value-type="float" office:value="529359.35" table:style-name="ce10">
            <text:p>529 359.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25:4460</text:p>
          </table:table-cell>
          <table:table-cell office:value-type="float" office:value="868387.25" table:style-name="ce10">
            <text:p>868 387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25:4459</text:p>
          </table:table-cell>
          <table:table-cell office:value-type="float" office:value="874335.11" table:style-name="ce10">
            <text:p>874 335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25:4437</text:p>
          </table:table-cell>
          <table:table-cell office:value-type="float" office:value="872352.49" table:style-name="ce10">
            <text:p>872 352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25:1310</text:p>
          </table:table-cell>
          <table:table-cell office:value-type="float" office:value="876317.72" table:style-name="ce10">
            <text:p>876 317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25:4447</text:p>
          </table:table-cell>
          <table:table-cell office:value-type="float" office:value="1163797.52" table:style-name="ce10">
            <text:p>1 163 797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5:4448</text:p>
          </table:table-cell>
          <table:table-cell office:value-type="float" office:value="828734.86" table:style-name="ce10">
            <text:p>828 734.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5:4434</text:p>
          </table:table-cell>
          <table:table-cell office:value-type="float" office:value="858474.15" table:style-name="ce10">
            <text:p>858 474.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25:1670</text:p>
          </table:table-cell>
          <table:table-cell office:value-type="float" office:value="856491.53" table:style-name="ce10">
            <text:p>856 491.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4:11173</text:p>
          </table:table-cell>
          <table:table-cell office:value-type="float" office:value="4389081.84" table:style-name="ce10">
            <text:p>4 389 081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7:4041</text:p>
          </table:table-cell>
          <table:table-cell office:value-type="float" office:value="1387718.85" table:style-name="ce10">
            <text:p>1 387 718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20360</text:p>
          </table:table-cell>
          <table:table-cell office:value-type="float" office:value="3280170.56" table:style-name="ce10">
            <text:p>3 280 170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17:4068</text:p>
          </table:table-cell>
          <table:table-cell office:value-type="float" office:value="1014605.76" table:style-name="ce10">
            <text:p>1 014 605.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6:6311</text:p>
          </table:table-cell>
          <table:table-cell office:value-type="float" office:value="2999815.35" table:style-name="ce10">
            <text:p>2 999 815.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106:11154</text:p>
          </table:table-cell>
          <table:table-cell office:value-type="float" office:value="2315307.04" table:style-name="ce10">
            <text:p>2 315 307.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7:1701</text:p>
          </table:table-cell>
          <table:table-cell office:value-type="float" office:value="4857147.93" table:style-name="ce10">
            <text:p>4 857 147.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6:10027</text:p>
          </table:table-cell>
          <table:table-cell office:value-type="float" office:value="3262478.11" table:style-name="ce10">
            <text:p>3 262 478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1:010114:3729</text:p>
          </table:table-cell>
          <table:table-cell office:value-type="float" office:value="4614034.75" table:style-name="ce10">
            <text:p>4 614 034.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6:6310</text:p>
          </table:table-cell>
          <table:table-cell office:value-type="float" office:value="2723409.6" table:style-name="ce10">
            <text:p>2 723 409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07:11896</text:p>
          </table:table-cell>
          <table:table-cell office:value-type="float" office:value="3470169.61" table:style-name="ce10">
            <text:p>3 470 169.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107:11997</text:p>
          </table:table-cell>
          <table:table-cell office:value-type="float" office:value="2815259.77" table:style-name="ce10">
            <text:p>2 815 259.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06:115</text:p>
          </table:table-cell>
          <table:table-cell office:value-type="float" office:value="1689646.81" table:style-name="ce10">
            <text:p>1 689 646.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70602:1986</text:p>
          </table:table-cell>
          <table:table-cell office:value-type="float" office:value="5620111.0800000001" table:style-name="ce10">
            <text:p>5 620 111.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60102:1481</text:p>
          </table:table-cell>
          <table:table-cell office:value-type="float" office:value="3762113.88" table:style-name="ce10">
            <text:p>3 762 113.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10801:4607</text:p>
          </table:table-cell>
          <table:table-cell office:value-type="float" office:value="6690327.1100000003" table:style-name="ce10">
            <text:p>6 690 327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46:5024</text:p>
          </table:table-cell>
          <table:table-cell office:value-type="float" office:value="2280884.83" table:style-name="ce10">
            <text:p>2 280 884.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3:2054</text:p>
          </table:table-cell>
          <table:table-cell office:value-type="float" office:value="3523134.2" table:style-name="ce10">
            <text:p>3 523 134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43:2789</text:p>
          </table:table-cell>
          <table:table-cell office:value-type="float" office:value="2298996.37" table:style-name="ce10">
            <text:p>2 298 996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10105:3432</text:p>
          </table:table-cell>
          <table:table-cell office:value-type="float" office:value="773636.6" table:style-name="ce10">
            <text:p>773 636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10101:1071</text:p>
          </table:table-cell>
          <table:table-cell office:value-type="float" office:value="824447.74" table:style-name="ce10">
            <text:p>824 447.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110101:3721</text:p>
          </table:table-cell>
          <table:table-cell office:value-type="float" office:value="1823378.25" table:style-name="ce10">
            <text:p>1 823 378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120101:162</text:p>
          </table:table-cell>
          <table:table-cell office:value-type="float" office:value="4378292.04" table:style-name="ce10">
            <text:p>4 378 292.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6:68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6:68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4:18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4:18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4:18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4:18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4:18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4:6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4:8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4:9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4:18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4:18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4:18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4:18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10104:5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10104: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10104:9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4:18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4:18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4:18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4:18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4:18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4:18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4:18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10104:2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4:5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4:9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4:1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4:1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4:21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10104:21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10104:22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10104:23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10104:23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10104:24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10104:27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10104:27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10104:4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10102:21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2:22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4:21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4:21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4:21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4:21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4:21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4:21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4:21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4:21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10104:21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4:21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10104:21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10104:21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10104:21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10104:21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10104:21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10104:21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10104:21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10104:21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10104:21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10104:21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10104:21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10104:21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10104:21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4:21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10104:21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10104:21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10104:21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10104:21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4:21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10104:21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10104:21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10104:2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10104:2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10104:3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10104:4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10104:5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10104:7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10104:7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10104:9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100101:3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20113:11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20113:11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20113:11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20113:11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20101:30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20101:30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101:30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20101:30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20101:30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101:30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101:30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20101:30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20101:30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20101:30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101:30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20101:30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20101:30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101:30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20101:30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20101:30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20101:30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20101:30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20101:30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20101:30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101:30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20101:30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101:31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20101:31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101:31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20101:31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20101:31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20101:31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20101:31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101:31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101:31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20101:31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20101:31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20101:31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20101:31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20101:31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20101:31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20101:31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20101:31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20101:31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20101:31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20101:31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20101:31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20101:31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20101:31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20101:31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20101:31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20101:31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20101:31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20101:31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20101:31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20101:31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20101:31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20101:31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20101:31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20101:31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20101:31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20101:31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20101:31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20101:31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20101:31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20101:31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20101:31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20101:31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20101:31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20101:31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20101:31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20101:31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20101:31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101:31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20101:31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101:31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20101:31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20101:31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20101:31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20101:31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20101:31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20101:31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20101:31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101:31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20101:31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20101:31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20101:31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101:31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20101:31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20101:31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101:31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20101:31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20101:31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101:31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20101:31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20101:31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20101:31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20101:31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20101:31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20101:31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101:31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101:31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20101:31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20101:31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20101:31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20101:31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20101:31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20101:31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20101:31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20101:31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20101:31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20101:31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20101:31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20101:31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20101:31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20101:31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101:31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20101:31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20101:49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20101:35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20101:35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20101:35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20101:35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20101:35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20101:36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20101:36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20101:36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20101:36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20101:36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20101:36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20101:36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20101:36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20101:36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20101:36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20101:36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20101:36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20101:36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20101:36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20101:36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20101:36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20101:36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20101:36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20101:36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20101:36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20101:36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20101:36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20101:36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20101:36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20101:36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20101:36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20101:36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20101:36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20101:36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20101:36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20101:36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20101:36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20101:36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20101:36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20101:36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20101:36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20101:36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20101:36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20101:36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20101:36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20101:36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20101:36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20101:36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20101:36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20101:36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20101:36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20101:36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20101:36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20101:36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20101:36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20101:36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20101:36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20101:36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20101:36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20101:36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20101:36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20101:36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20101:36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20101:36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20101:36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20101:36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20101:36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20101:36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20101:36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20101:36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20101:36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20101:36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20101:36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20101:36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20101:36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20101:36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20101:36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20101:36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20101:36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20101:36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20101:36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20101:36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20101:36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20101:36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101:36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20101:36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20101:36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20101:36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20101:36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20101:36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20101:36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20101:36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20101:36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20101:36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20101:36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20101:37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20101:37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20101:37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20101:37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20101:37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20101:37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20101:37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20101:37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20101:37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20101:37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20101:37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20101:37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20101:37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20101: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102:5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103:39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103:40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103:40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103:42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0103:42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0103:42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0401:3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60102:11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60102:11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60102:11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60102:11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60102:11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60102:11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60102:11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60102:11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60102:11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60102:11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60102:11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60102:11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80102:43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80102:3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80102:3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80102:43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80102:43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80102:43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80102:43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80102:43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80102:43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80102:43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80102:4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06:1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66: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70:6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70:6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70:6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70:6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70:6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70:6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70:6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70:6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70:6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70:6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70:6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70:6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70:6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70:6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70:6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70:6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70:6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70:6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70:6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70:6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70:6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70:6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35:40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35:40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35:52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35:55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33:12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51:1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9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6:10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05:19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105:75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5:44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25:44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25:44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25:44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601:13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40102:114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40102:114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23:29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23:29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23:29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23:29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23:29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23:29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23:29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23:29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23:29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3:29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23:29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23:29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3:29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23:29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23:29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3:29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23:29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23:29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23:29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23:29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23:29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23:29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23:29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23:29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23:29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23:29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23:29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23:29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23:29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23:29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23:29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23:29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23:29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23:29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23:29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23:29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23:29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23:29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23:29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23:29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23:29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23:29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23:29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23:30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23:31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23:31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23:31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23:34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23:34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23:38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23:38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100201:10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100201:10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4:18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2:21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90102:12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14:21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11:2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25:31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24:5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11:12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5:212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10:10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5:55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23:29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107:21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30103:31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90102: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40103:40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30103:47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05:212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40301:3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40102:94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12:20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21:20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40102:16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40301: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50801:1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40301: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5:40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15:50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701:2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107:21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9:22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14:2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08:16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7:42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105:69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10:9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40103:3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15:22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90103:3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70301:5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107:21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107:21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10:9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21:20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14:21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52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09:3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9:63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3:52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0:298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0:306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0:331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3:52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0:298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3:52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3:52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20107:9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0:298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200101:17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70201:21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200701:19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200101:21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200701:19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60402:7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200701:27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70201:20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70401: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70201:20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60402:7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70201:20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200701:19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50202: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70602:17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200101:2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70602:18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70602:13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080101:5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70602:17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080201:7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70201:15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60402:7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100201:1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70201:2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70201:25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3:120401: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70201:15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200701:19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70201:20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70201:15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40301:61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200701:20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30901:13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60201: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60201: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60102:11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41801:5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30102:54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11501:4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40401:3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20401:18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41801:5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40401: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20301:95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90201:11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0:090101:4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0:090101:4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0:090401:8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30101:53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0:120101:13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0:090401:8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070201:10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090401:8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080101:2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30101:19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0:090101:4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0:090401:8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0:090401:8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070201:10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130101:19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30101:19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0:090101:4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130101:19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0:090101:18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0:090101:4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0:090101:6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40501:16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0:090401:8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20101:23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020113:4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050101:34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20101:19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020113:3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5:020113:7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8:180301:6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6:040101:8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90201:6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6:050101:34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6:050101:34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020101:48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000000:73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70201:2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050103:4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020113:3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040101:12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130101:92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050201:7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20401:8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180105:13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020103:36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050101:18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20302:4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130102: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71101:11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100102:6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30401:8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120301:30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180105:13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010105:11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10103:30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71201:5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20103:36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070101:12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71101:13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40301:5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20101:10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20101:10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050102:3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71201:5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3:070101: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71101:13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100101:18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130101:5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20101:10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10103:23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10101:16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50102:20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050102:27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3:000000:27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00000:131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00000:130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20201:18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00000:22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60101:13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110101: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20201:18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3:050301: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070101:20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3:040301:10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20201:18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20201:18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20201:1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00000:29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20201:18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20201:1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40904:70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00000:47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080301: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20201:18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20201:18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00000:53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20201:18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9:24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00000:138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7:120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7:120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0:127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8:75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9:139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10:43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20:27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30501:5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50801:40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030101:39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3:144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3:010108:34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3:010108:10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3:144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13:144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3:144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3:144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13:144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13:144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3:144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13:144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030101:39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6:010111:24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3:010108:34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3:144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13:144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3:144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13:144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3:010108:34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3:144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030101:39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3:010108:34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3:010108:3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3:144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3:144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3:144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3:144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13:144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5:160101:39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5:160101:39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10102:143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10102:155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10102: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120101: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5:160101:39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5:160101:39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5:160101:39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5:160101:39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160101:39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5:160101:39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10102:130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10102:13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20101:32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10102:8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10102:151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5:160101:39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5:160101:39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6:3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105:88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101:57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105:88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1:010113:40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105:88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7:25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40102:72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40102:71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40102:68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40102:71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40102:72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40102:68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40102:71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40102:69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40102:74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40102:69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40102:71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40102:71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5:135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40102:69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40102:69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40102:72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40102:71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40102:71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40102:68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40102:70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40102:68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40102:69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40102:72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40102:69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40102:72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40102:67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5:82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40102:71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40102:69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40102:69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40102:68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6:3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101:57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105:88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60401:18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103:116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70101:23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1:010113:40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7:24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40102:69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40102:72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40102:69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40102:71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40102:68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40102:72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40102:68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40102:70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40102:68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5:83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40102:71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40102:70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40102:67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40102:74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40102:72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40102:68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40102:71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40102:68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40102:71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40102:71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40102:71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40102:68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15:59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60101:32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40102:71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40102:72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40102:70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40102:70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40102:68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40102:68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40102:68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40102:74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6:3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6:5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6:7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6:76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103:116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05:135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70101:23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103:116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101:57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104:77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05:135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40102:69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40102:68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40102:69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40102:68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40102:68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40102:71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40102:69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40102:68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40102:68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40102:67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40102:68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40102:68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40102:71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40102:68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40102:69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40102:68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40102:72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40102:71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40102:72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40102:71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40102:72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40102:71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40102:69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6:17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5:3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6:18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6:1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5:1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5:2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5:1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16:16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6:15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5: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15:2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5: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4:47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51: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35:19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4:48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3:322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3:316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1:44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3:320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3:320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14:47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3:325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4:46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3:322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1:45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3:320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4:48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4:45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4:47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4:48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1:43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4:32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46:16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5:2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5:1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5: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5:2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5: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5: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4:46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4:3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1:39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3:322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4:45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4:46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4:45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1:45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3:335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4:32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1:37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14:45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3:280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4:3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4:32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47:1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3:23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3:320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3:323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1:43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4:48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3:320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3:313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14:36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15:1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6:16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15: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14:45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14:45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3:315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51:14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47:6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14:45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15: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14:41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1:40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14:46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1:44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3:316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14:46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3:292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3:335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14:47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3:318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1:37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14:44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1:45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1:38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14:46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3:302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3:318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3:323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3:294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14:45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1:45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3:315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36:8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49: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06:3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51: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3:060401: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3:120502: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3:120501:1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70201:9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70201:14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70201:15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70201:14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70201:6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220109: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3:120502: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70701:17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70201:9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70201:15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70201:14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70201:7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70201:14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70201:14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70201:17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0201:8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70201:8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70201:17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0201:1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70201:13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70201:14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70201:14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70201:17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70201:14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70201:17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70201:13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3:120502: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71201:8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3:090101:8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70201:8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70201:9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70201:8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3:120502:4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220105: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70201:9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0201:16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70201:14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70201:13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70201:14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70201:13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70201:14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70201:14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70201:13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70201:15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70201:14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70201:16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70201:14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70201:13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70201:13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70201:14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70201:14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70201:14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0201:15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70201:25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70201:14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70201:16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4:020501:1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70201:13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3:120501: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3:080102:12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3:080102:6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220109: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3:120502:2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71201:8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70701:17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70602:30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70601:35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70603:15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70901:11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70201:9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3:110102:4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70201:17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70201:13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70201:14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70201:16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70201:14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70201:7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70201:14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70201:16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70201:14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70201:13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70201:17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70201:14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70201:14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70201:15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70201:14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70201:14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70201:7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70201:14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70201:16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70201:8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70201:15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70201:13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31602:4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31602:3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31602:5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31602:5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31601:39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31601:28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31601:33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31602:4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31602:4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31602:4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31602:3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31601:27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31602:5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31602:4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31602:4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31602:4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31602:4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31601:27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31602:4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31601:33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131601:34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31602:4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31602:4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31602:4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31601:27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31601:27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31601:38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31602:5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31601:27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31601:27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131601:27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31602:4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31602:4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31602:3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131601:36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70201:12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170201:12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170201:12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170201:12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70201:12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70201:12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170201:11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170201:12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170201:12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70201:12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170201:12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70201:12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170201:12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170201:12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131602:5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170201:13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00301:2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131602:5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131602:6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131602:5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31602:5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100301:7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170201:12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00301: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31602:5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31602:5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131602:7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131601:28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31601:29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31601:27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31601:4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31602:5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131601:27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31602:3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31601:28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131602:4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131602:5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31601:27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31601:27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131601:28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31601:27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131601:27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131602:4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131601:27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131601:27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131601:29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131602:4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131602: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170201:11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170201:12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170201:12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131601:27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131601:27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31601:28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31601:27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131601:26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131601:28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31601:34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31602:4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131602:4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131602:4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131601:34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31602:3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31602:5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131602:4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170201:12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70201:13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70201:12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70201:12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70201:12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70201:11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70201:12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70201:13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70201:13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31701:17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31602:5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131602:5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170201:12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31602:5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31602:6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131701:17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31602:5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131602:5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31701:18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70201:13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170201:13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131602:5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31602:6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31602:5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170201:13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70201:13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131602:5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131602:5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170201:13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100201: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131601:27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31602:4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131602:4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131602:4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131601:28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131602:4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131601:27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131601:27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131601:28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131602:4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131602:4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131602:4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131602:4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31602:5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131602:4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131601:27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31601:27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131602:5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131601:27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131601:28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131602:3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131602:5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131602: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131602:3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70201:12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170201:12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170201:12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170201:12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170201:11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170201:12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70201: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70201:12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70201:12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170201:12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70201:13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131602:5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131602:5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31602:5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131602:5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100301:2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131602:5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170201:13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131602:5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31701:18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31602:5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131602:5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131602:5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31701:17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31602:5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170201:13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40103:26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80102:30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170501:6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170501:6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170501:6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40103:15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40103:17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80102:10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90202:1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90201:4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80102:27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80102:26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80102:29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80102:26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80102:30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170501:7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170501:7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80102:28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170501:6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80102:26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170501:6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80102:11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40102:24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170501: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80102:27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80102:31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80102:26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40103:17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40103:27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90601:11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170501:7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40102:51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40103:32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40102:5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170501:6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90201:23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80102:31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20101:23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80102:30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40103:24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40103:17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040101:3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80102:27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80102:26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80102:26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80102:26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80102:29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170501:9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170501:7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90201: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1:170501:7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170501: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170501:6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170501:6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170501:7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1:170501:6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90102:2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80102:26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80102:26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80102:27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170501:6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80102:26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80102:11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40101:4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170501:7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080102:30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80101:3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170501:7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40102:26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80102:26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080102:26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080102:26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170501:7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080102:3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080101:3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40301:19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170501:6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170501:7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170501:6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170501: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170501:9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040102:26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170501:7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080102:27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170501:6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40103:21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080102:26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170501:7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080102:26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090201:1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080102:26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080102:26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080102:26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40103:27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040102:26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040102:33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080102:26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1:170501:6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1:170501:6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80101:3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170501:7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170501:7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080102:27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080102:26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080102:26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080102:26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040102:25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080102:29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090201:4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090201: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080102:26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170501:7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020101:23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170501:7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080102:27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080102:26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040101:1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080102:26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170501:7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170501:7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080102:30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080102:26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170501:7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040103:14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080102:26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170501:7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080102:26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040103:17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2:080102:29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170501:6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080102: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080102:30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040102:32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170501:6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170501:7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170501:6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080101:3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170501:6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170501:6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080102:26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090201:4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170501:6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1:170501:6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080102:30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040103:18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170501:6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170501:7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1:170501:6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040301:21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170501:6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170501:7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090601:11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1:170501:7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1:170501:6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1:170501:6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1:170501:4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170501:4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170501:5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1:170501:3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1:170501:5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1:170501:4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1:170501:5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1:170401: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170501:2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170501:6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1:170501:5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1:170501:3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1:170501:1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170401: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170501:2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170501:3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170501:2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170301:8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170501:4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170501: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170401: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170501:5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170501:4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170401:1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170501:4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170401: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1:170501:5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170501:2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170301:5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170501:4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1:170501:2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1:170501:5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1:170501:4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1:170501:4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1:170501:3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170501:4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1:170501:4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1:170501:5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1:170501:4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1:170501:5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1:170501:2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1:170501:11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1:170301:6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1:170501:3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1:170501:2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170501:3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1:170401: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1:170501:3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1:170501:3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1:170501:5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1:170501:6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170501:3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1:170501:5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170301:8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170501:2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170401: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170501:3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1:170501:5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170501:6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1:170501: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1:170501:5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1:170501:5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1:170501:5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1:170401:1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1:170501:3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1:170401: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1:170501:3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1:170501: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1:170501:2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170401: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1:170501:2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1:170501:2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170401: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1:170501:2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1:170501:3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170301:5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1:170501:5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1:170501: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1:170401: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1:170501:5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170501:5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1:170501:11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1:170501:3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1:170401:1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1:170501:3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1:170501:4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1:170501:2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1:170401: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1:170501:3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1:170401:1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1:170301:5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1:170501:11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1:170501:3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1:170401: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1:170501:4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1:170501:2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1:170501:5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1:170301:5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1:170501:2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1:170501:3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1:170401: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1:170501:5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1:170501:5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1:170501:6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1:170501:4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1:170501:4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1:170501:5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1:170501:4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1:170501:5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1:170501:4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1:170501:3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1:170501:3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1:170501:4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1:170501:4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1:170501:5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1:170501:6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1:170501:3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1:170501:5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1:170501:6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1:170501:5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1:170501:4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1:170501:4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1:170501:5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1:170501:4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1:170501:4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1:170501:5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1:170501:6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1:170501:4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1:170401: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170501:1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1:170501:3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1:170501:5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1:170501:5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1:170501:5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1:170501:4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170501:4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170501:4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170501:3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1:170501:5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1:170501:6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1:170501:5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1:170501:5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1:170401: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1:170501:11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1:170401: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1:170501:2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1:170501:2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1:170501:2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1:170301:5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1:170501:2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1:170501:2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1:170401:1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1:170301:5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170501:5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1:170301:5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1:170301:9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170501:2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1:170501:4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1:170501:3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1:170501:3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170501:4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170501:11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1:170501:5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1:170501:3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1:170401:1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1:170501:2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1:170501:6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1:170501:2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1:170501:5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1:170501:5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1:170501:2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170501:3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1:170501:5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1:170501:2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1:170401:1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1:170501:11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1:170501: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1:150501:72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1:170301:6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1:170501:3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1:170501:2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1:170501:5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1:170501:2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1:170501:4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1:170401:1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1:170501:2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1:170301:8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1:170301:5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1:170501:2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1:170401:1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1:170501:2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1:170501:5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1:170501:4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1:170301:5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1:170501:4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1:170501:4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1:170501:4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1:170501:5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0:090401:1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1:140301:27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1:100101: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1:150102:11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1:150101:46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150102:11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1:100101: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1:140501:19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1:100101:1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1:140501:31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1:140501:31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4:070501:14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4:070101:36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4:130101:101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8:180101:5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8:170103:9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7:230101:4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8:180101:12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8:180101:11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8:180101:5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8:180101:12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8:180101:14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8:180101:2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8:180101:5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8:180101:3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8:180101:1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8:180101:16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8:180101:15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7:230201:4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8:180101:10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8:180101:14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8:180101:16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8:170301:1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8:180101: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4:120201:20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4:100101:53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4:070101:36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4:100101:53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4:090901:18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8:180101:16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8:180101:5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8:180101:2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8:180101:5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8:180101:3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8:170301:2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8:180101:19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8:170301:1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8:180101:15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8:180101:15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8:180101:4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8:180101:22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8:170301: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8:170201: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8:180101:12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7:230101: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8:180101:5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8:170301:1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8:170301:2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8:180101:1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8:180101:12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8:180101:15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8:180101:18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8:180101:15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8:180101:5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8:180101:15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7:230101:38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8:170103:9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8:180101:22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8:180101:4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8:180101:10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8:170301:1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230101:4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8:180101:11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8:180101:5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8:170103:9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8:180101: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8:180101:15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7:230101:4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8:180101:2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8:180101:10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8:180101:11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7:230101: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8:180101:4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8:180101:7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8:180101:1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8:180101:5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8:170301:1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4:080101:32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4:130101:101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4:100101:53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4:100101:53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4:060301:19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4:060301:19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8:180101:4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8:180101:3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8:180101:2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8:180101:5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8:180101:1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7:230101: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8:180101:3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8:180101:16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8:180101:7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8:180101:12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8:180101:3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8:180101:4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8:180101:5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8:180101:15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8:180101:18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8:180101:13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8:180101:16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2:010103:28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2:010103:9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2:010108: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2:010103:19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2:010104:10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2:010103:24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2:010103:4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2:010103:28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2:170102:14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4:010104:9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4:060101:54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4:040101:76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4:050301:6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2:160401:7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2:150102:10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2:180102:25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2:010103:31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2:010103:16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2:010103:1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2:010103:5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2:010104:21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2:010105:10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4:020105:33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4:030301:13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2:010104:20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2:010104:14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2:110102:14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2:180102:25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2:010103:31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2:010103:7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2:010103:16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2:010103:16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2:010104:16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2:010103:9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2:010103:28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2:170102:14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2:180201:12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2:010103: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2:010103:16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2:010103:25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2:010103:1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2:010104:15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4:010102:158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4:060101:54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4:020102:9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2:010103:9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2:010103:17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2:010104:16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2:010103:28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2:010104:11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2:010103:17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2:010103:28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2:010106:16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2:010103:24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2:010104:16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2:010103:28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2:010103:19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131602:5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2:131601:28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170201:18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2:170201:18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9:010114:48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4:040101:75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9:010114:47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4:000000:31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8:180101:14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2:080102:31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8:180101:16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2:040103:19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2:170201:17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2:170201:18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1:170501:7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8:180101:14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8:180101:13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306:54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8:180101:16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1:170501:7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8:180101:14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2:170201:17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2:170201:18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8:180101:16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8:180101:6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2:131601:34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2:170201:18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2:170201:18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4:070401:6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2:131602:6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2:170201:18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8:180101:6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2:170201:18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8:180101:6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8:180101:15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8:180101:13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2:010103:14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2:131602:6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1:170501:7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2:170201:18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2:170201:18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1:170401:1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8:180101:13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8:180101:14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8:180101:13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2:040101:4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2:170201:18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2:040101:4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2:170201:18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4:040101:76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1:170501:7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4:070401:6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4:000000:31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8:180101:13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2:170201:16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8:180101:13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8:180101:6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104:77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107:8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107: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217:15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4:010101:24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4:010101:60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4:010101:5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4:010101:60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4:010101:17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4:010101:5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4:010101:10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217: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4:010101:43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4:010104:10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217:48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4:010101:60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4:010101:6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217:47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4:010101:63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4:010101:68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4:010101:10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4:010101:60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4:010101:17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4:010101:40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4:010101:61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4:010101:62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217:34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4:010101:60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107:9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217:54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4:010101:8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4:010101:41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217:41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217:56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4:010101:61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217:55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217: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217:47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217: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17:45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4:010101:22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4:010101:65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4:010101:68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4:010101:2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4:010101:62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4:010101:9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217:19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217:55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217:1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4:010101:60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4:010101:5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107:8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217: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4:010101:16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4:010101:9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217:62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217:4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4:010101:68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217:47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4:010101:3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4:010101:16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4:010101:23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217:49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217:1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107:9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107: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107:9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107:9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5:010119:24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4:010101:68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4:010101:67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107:9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4:010101:16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4:010101:5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4:010101:22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217:19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4:010101:63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217:31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17:3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4:010101:12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4:010101:4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217:15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4:010101:21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4:010101:42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4:010101:13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4:010101:63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217:33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4:010101:66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217:42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217: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217:1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4:010101:7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4:010101:4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4:010101:63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4:010101: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217:16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4:010101:41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107:1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107:13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107:4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107:22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107:8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107:31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107:24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107:21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107:29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107:6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107:16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107:29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107:19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107:31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9:010116:62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107:4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107:16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107:31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107:3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107:17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107:1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107:18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107:120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107: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107:13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107:4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107:30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107:8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107:22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107:2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107:11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107:20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107:30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107:28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101:57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107: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107:24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107: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107:2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9:010116:79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107:1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107:29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107:30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107:21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107:4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107:3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107:31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107:19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107:12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107:32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107:30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107:28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107:11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9:010116:62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107:14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107:20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107:16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107:28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107: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107:16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107:19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107:31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107:14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107:21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107:24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107:22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107: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107:1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107:30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107:24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107:1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107: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107:24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107:31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107:126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107:6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107:30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107:28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107:127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107:3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107:14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107: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107:2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107:31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107:11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107:4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107: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107:6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107:14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9:010115:8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107:31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107:21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107:2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107:3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107:8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107:3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107:16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0:010104:59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107:13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107:12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107:22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107: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107:28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2:010107:20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2:010107:13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107:119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107:11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107:16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107:16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107:10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107:17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9:010116:79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107:21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107:30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107:32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107:30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107:17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107:20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107:6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107:2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107:11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107:20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107:28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107:10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107:10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107:12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107:30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107:12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107:21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107: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107:31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107:5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107:16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107:28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107: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107:8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107:16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107:24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107:23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107:28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107:2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107:24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107:29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107:5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107:30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2:010107:10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107:28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107: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107:1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107:29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2:010107:28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2:010107:15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2:010107:8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2:010107:118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2:010107:23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103:116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103:116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2:010107:16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9:010116:79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2:010107:2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2:010107:18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2:010107:23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2:010107:114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2:010107:15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2:010107:19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2:010107:8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2:010107:3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2:010107:30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2:010107:3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2:010107:10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2:010107:28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2:010107:13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2:010107:11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2:010107:24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2:010107:19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2:010107:15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107:6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107:16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9:080101:35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9:010109:260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8:010146:18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1:130701:27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1:130701:27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9:010109:33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8:010166:3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8:010146:16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9:010109:228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8:010146:2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9:010109:225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9:010109:189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9:010109:196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9:010109:225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8:000000:9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9:010109:214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9:010109:229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1:130701:27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9:010109:260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8:010166: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9:010109:209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9:010109:33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1:130701:27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9:010109:229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9:010113:199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1:130701:27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1:130701:27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1:130701:27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9:010109:229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8:010146:17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1:130701:27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9:010109:196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9:010115:8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9:010109:228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9:010109:229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1:130701:27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66: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9:010109:209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9:010109:196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9:010109:209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9:010113:27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8:010146: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1:130701:27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1:130701:27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9:010109:229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1:130701:27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1:130701:27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9:010109:189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8:010146:20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1:130701:27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46:19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8:010166: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9:010109:34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9:010109:228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8:010166:21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9:010113:123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9:010109:209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8:010146:20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9:010109:189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8:010170:3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9:010113:199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9:010109:229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8:010146:12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1:130701:27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9:010115:8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9:010113:199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9:010103:196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1:130701:27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8:010166: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9:010109:221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1:130701:27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8:010146:20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9:010113:199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9:010109:173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8:000000: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2:200103: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9:010113:199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1:130701:27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9:010109:229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9:010113:199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8:010146:16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1:130701:27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8:010146:10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9:010109:229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1:130701:27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1:130701:27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9:010109:228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8:010146:20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1:130701:27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1:130701:27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9:010109:214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8:010166:3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1:130701:27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9:010109:209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1:130701:27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4:070101:36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4:070101:36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4:010102:158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4:100101:53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4:090201:11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0CBE0477B01EC452CDED2C5E97A52057EF837F48CDD37BF0C4E3310A2D12F4D98B25003C09918F9D56F451B90F05D157B09139A5E058AEFD58ABD662A185AA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24T11:35:32Z</meta:creation-date>
    <dc:date>2024-04-24T11:36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