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85/2</text:p>
          </table:table-cell>
          <table:covered-table-cell/>
          <table:table-cell table:number-columns-repeated="3" table:style-name="ce2"/>
          <table:table-cell office:value-type="string" table:style-name="ce3">
            <text:p>24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1" table:style-name="ce9">
            <text:p>50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4" table:style-name="ce9">
            <text:p>73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00000:1228</text:p>
          </table:table-cell>
          <table:table-cell office:value-type="float" office:value="33247570.18" table:style-name="ce10">
            <text:p>33 247 570.1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00000:1274</text:p>
          </table:table-cell>
          <table:table-cell office:value-type="float" office:value="23224059.899999999" table:style-name="ce10">
            <text:p>23 224 059.9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00000:1400</text:p>
          </table:table-cell>
          <table:table-cell office:value-type="float" office:value="80182209.189999998" table:style-name="ce10">
            <text:p>80 182 209.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00000:1404</text:p>
          </table:table-cell>
          <table:table-cell office:value-type="float" office:value="16388594.609999999" table:style-name="ce10">
            <text:p>16 388 594.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00000:1433</text:p>
          </table:table-cell>
          <table:table-cell office:value-type="float" office:value="69040927.620000005" table:style-name="ce10">
            <text:p>69 040 927.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00000:1588</text:p>
          </table:table-cell>
          <table:table-cell office:value-type="float" office:value="11287272.09" table:style-name="ce10">
            <text:p>11 287 272.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00000:1911</text:p>
          </table:table-cell>
          <table:table-cell office:value-type="float" office:value="22111344.899999999" table:style-name="ce10">
            <text:p>22 111 344.9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00000:2323</text:p>
          </table:table-cell>
          <table:table-cell office:value-type="float" office:value="84209118.939999998" table:style-name="ce10">
            <text:p>84 209 118.9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00000:2324</text:p>
          </table:table-cell>
          <table:table-cell office:value-type="float" office:value="75568358.370000005" table:style-name="ce10">
            <text:p>75 568 358.3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00000:378</text:p>
          </table:table-cell>
          <table:table-cell office:value-type="float" office:value="6671069.7800000003" table:style-name="ce10">
            <text:p>6 671 069.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00000:379</text:p>
          </table:table-cell>
          <table:table-cell office:value-type="float" office:value="79333596.469999999" table:style-name="ce10">
            <text:p>79 333 596.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00000:482</text:p>
          </table:table-cell>
          <table:table-cell office:value-type="float" office:value="36727887.350000001" table:style-name="ce10">
            <text:p>36 727 887.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00000:576</text:p>
          </table:table-cell>
          <table:table-cell office:value-type="float" office:value="103658156.02" table:style-name="ce10">
            <text:p>103 658 156.0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120101:80</text:p>
          </table:table-cell>
          <table:table-cell office:value-type="float" office:value="91791692.870000005" table:style-name="ce10">
            <text:p>91 791 692.8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120101:81</text:p>
          </table:table-cell>
          <table:table-cell office:value-type="float" office:value="441322749.18000001" table:style-name="ce10">
            <text:p>441 322 749.1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130301:116</text:p>
          </table:table-cell>
          <table:table-cell office:value-type="float" office:value="2739622.3" table:style-name="ce10">
            <text:p>2 739 622.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180101:508</text:p>
          </table:table-cell>
          <table:table-cell office:value-type="float" office:value="339206574.97000003" table:style-name="ce10">
            <text:p>339 206 574.9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180201:21</text:p>
          </table:table-cell>
          <table:table-cell office:value-type="float" office:value="742254.83" table:style-name="ce10">
            <text:p>742 254.8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180201:22</text:p>
          </table:table-cell>
          <table:table-cell office:value-type="float" office:value="1946793.57" table:style-name="ce10">
            <text:p>1 946 793.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180201:23</text:p>
          </table:table-cell>
          <table:table-cell office:value-type="float" office:value="1733674.4" table:style-name="ce10">
            <text:p>1 733 674.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180201:24</text:p>
          </table:table-cell>
          <table:table-cell office:value-type="float" office:value="10055175.640000001" table:style-name="ce10">
            <text:p>10 055 175.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180201:260</text:p>
          </table:table-cell>
          <table:table-cell office:value-type="float" office:value="2838642.38" table:style-name="ce10">
            <text:p>2 838 642.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180201:261</text:p>
          </table:table-cell>
          <table:table-cell office:value-type="float" office:value="2431442.94" table:style-name="ce10">
            <text:p>2 431 442.9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180201:262</text:p>
          </table:table-cell>
          <table:table-cell office:value-type="float" office:value="2497005.19" table:style-name="ce10">
            <text:p>2 497 005.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180201:27</text:p>
          </table:table-cell>
          <table:table-cell office:value-type="float" office:value="3158802.55" table:style-name="ce10">
            <text:p>3 158 802.5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180201:28</text:p>
          </table:table-cell>
          <table:table-cell office:value-type="float" office:value="5026439.1500000004" table:style-name="ce10">
            <text:p>5 026 439.1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180201:30</text:p>
          </table:table-cell>
          <table:table-cell office:value-type="float" office:value="734043.49" table:style-name="ce10">
            <text:p>734 043.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180201:366</text:p>
          </table:table-cell>
          <table:table-cell office:value-type="float" office:value="3429840.52" table:style-name="ce10">
            <text:p>3 429 840.5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180201:367</text:p>
          </table:table-cell>
          <table:table-cell office:value-type="float" office:value="2149241.88" table:style-name="ce10">
            <text:p>2 149 241.8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180201:456</text:p>
          </table:table-cell>
          <table:table-cell office:value-type="float" office:value="4180812.24" table:style-name="ce10">
            <text:p>4 180 812.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180201:459</text:p>
          </table:table-cell>
          <table:table-cell office:value-type="float" office:value="926655.55" table:style-name="ce10">
            <text:p>926 655.5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180201:460</text:p>
          </table:table-cell>
          <table:table-cell office:value-type="float" office:value="354441.21" table:style-name="ce10">
            <text:p>354 441.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180201:471</text:p>
          </table:table-cell>
          <table:table-cell office:value-type="float" office:value="2939457.96" table:style-name="ce10">
            <text:p>2 939 457.9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180201:472</text:p>
          </table:table-cell>
          <table:table-cell office:value-type="float" office:value="1062148.48" table:style-name="ce10">
            <text:p>1 062 148.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180201:473</text:p>
          </table:table-cell>
          <table:table-cell office:value-type="float" office:value="3383536.03" table:style-name="ce10">
            <text:p>3 383 536.0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180201:475</text:p>
          </table:table-cell>
          <table:table-cell office:value-type="float" office:value="1681497.09" table:style-name="ce10">
            <text:p>1 681 497.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180201:476</text:p>
          </table:table-cell>
          <table:table-cell office:value-type="float" office:value="1148620.1399999999" table:style-name="ce10">
            <text:p>1 148 620.1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180201:477</text:p>
          </table:table-cell>
          <table:table-cell office:value-type="float" office:value="4214726.4800000004" table:style-name="ce10">
            <text:p>4 214 726.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180201:479</text:p>
          </table:table-cell>
          <table:table-cell office:value-type="float" office:value="2195485.39" table:style-name="ce10">
            <text:p>2 195 485.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180201:480</text:p>
          </table:table-cell>
          <table:table-cell office:value-type="float" office:value="2730529.09" table:style-name="ce10">
            <text:p>2 730 529.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180201:481</text:p>
          </table:table-cell>
          <table:table-cell office:value-type="float" office:value="2043947.47" table:style-name="ce10">
            <text:p>2 043 947.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180201:482</text:p>
          </table:table-cell>
          <table:table-cell office:value-type="float" office:value="2088331.67" table:style-name="ce10">
            <text:p>2 088 331.6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180201:483</text:p>
          </table:table-cell>
          <table:table-cell office:value-type="float" office:value="3755774.13" table:style-name="ce10">
            <text:p>3 755 774.1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180201:484</text:p>
          </table:table-cell>
          <table:table-cell office:value-type="float" office:value="2344330.06" table:style-name="ce10">
            <text:p>2 344 330.0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180201:485</text:p>
          </table:table-cell>
          <table:table-cell office:value-type="float" office:value="2710585.62" table:style-name="ce10">
            <text:p>2 710 585.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180201:486</text:p>
          </table:table-cell>
          <table:table-cell office:value-type="float" office:value="1484935.02" table:style-name="ce10">
            <text:p>1 484 935.0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180201:488</text:p>
          </table:table-cell>
          <table:table-cell office:value-type="float" office:value="1911635.19" table:style-name="ce10">
            <text:p>1 911 635.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180201:56</text:p>
          </table:table-cell>
          <table:table-cell office:value-type="float" office:value="964987.05" table:style-name="ce10">
            <text:p>964 987.0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180201:57</text:p>
          </table:table-cell>
          <table:table-cell office:value-type="float" office:value="1443264.86" table:style-name="ce10">
            <text:p>1 443 264.8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180201:63</text:p>
          </table:table-cell>
          <table:table-cell office:value-type="float" office:value="1699459.96" table:style-name="ce10">
            <text:p>1 699 459.9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180201:64</text:p>
          </table:table-cell>
          <table:table-cell office:value-type="float" office:value="3205909.23" table:style-name="ce10">
            <text:p>3 205 909.2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180301:16</text:p>
          </table:table-cell>
          <table:table-cell office:value-type="float" office:value="4374445.28" table:style-name="ce10">
            <text:p>4 374 445.2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180301:160</text:p>
          </table:table-cell>
          <table:table-cell office:value-type="float" office:value="1397659.94" table:style-name="ce10">
            <text:p>1 397 659.9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180301:166</text:p>
          </table:table-cell>
          <table:table-cell office:value-type="float" office:value="1689564.05" table:style-name="ce10">
            <text:p>1 689 564.0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180301:169</text:p>
          </table:table-cell>
          <table:table-cell office:value-type="float" office:value="1281880.46" table:style-name="ce10">
            <text:p>1 281 880.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180301:171</text:p>
          </table:table-cell>
          <table:table-cell office:value-type="float" office:value="717307.53" table:style-name="ce10">
            <text:p>717 307.5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180301:175</text:p>
          </table:table-cell>
          <table:table-cell office:value-type="float" office:value="1840024.31" table:style-name="ce10">
            <text:p>1 840 024.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180301:178</text:p>
          </table:table-cell>
          <table:table-cell office:value-type="float" office:value="2910468.91" table:style-name="ce10">
            <text:p>2 910 468.9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180301:19</text:p>
          </table:table-cell>
          <table:table-cell office:value-type="float" office:value="6239647.9900000002" table:style-name="ce10">
            <text:p>6 239 647.9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180301:20</text:p>
          </table:table-cell>
          <table:table-cell office:value-type="float" office:value="885420.97" table:style-name="ce10">
            <text:p>885 420.9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180301:22</text:p>
          </table:table-cell>
          <table:table-cell office:value-type="float" office:value="4452547.17" table:style-name="ce10">
            <text:p>4 452 547.1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180301:23</text:p>
          </table:table-cell>
          <table:table-cell office:value-type="float" office:value="3301270.71" table:style-name="ce10">
            <text:p>3 301 270.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180301:25</text:p>
          </table:table-cell>
          <table:table-cell office:value-type="float" office:value="1437794.09" table:style-name="ce10">
            <text:p>1 437 794.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180301:26</text:p>
          </table:table-cell>
          <table:table-cell office:value-type="float" office:value="4403893.75" table:style-name="ce10">
            <text:p>4 403 893.7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180301:28</text:p>
          </table:table-cell>
          <table:table-cell office:value-type="float" office:value="3625727.54" table:style-name="ce10">
            <text:p>3 625 727.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180301:29</text:p>
          </table:table-cell>
          <table:table-cell office:value-type="float" office:value="2159039.7799999998" table:style-name="ce10">
            <text:p>2 159 039.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180301:36</text:p>
          </table:table-cell>
          <table:table-cell office:value-type="float" office:value="2666478.15" table:style-name="ce10">
            <text:p>2 666 478.1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180301:37</text:p>
          </table:table-cell>
          <table:table-cell office:value-type="float" office:value="2554298.61" table:style-name="ce10">
            <text:p>2 554 298.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180301:41</text:p>
          </table:table-cell>
          <table:table-cell office:value-type="float" office:value="1833384.1" table:style-name="ce10">
            <text:p>1 833 384.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180301:42</text:p>
          </table:table-cell>
          <table:table-cell office:value-type="float" office:value="2650336.79" table:style-name="ce10">
            <text:p>2 650 336.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180301:43</text:p>
          </table:table-cell>
          <table:table-cell office:value-type="float" office:value="2507384.4" table:style-name="ce10">
            <text:p>2 507 384.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180301:44</text:p>
          </table:table-cell>
          <table:table-cell office:value-type="float" office:value="2759290.93" table:style-name="ce10">
            <text:p>2 759 290.9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180301:45</text:p>
          </table:table-cell>
          <table:table-cell office:value-type="float" office:value="1996846.76" table:style-name="ce10">
            <text:p>1 996 846.7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180301:46</text:p>
          </table:table-cell>
          <table:table-cell office:value-type="float" office:value="2534392.69" table:style-name="ce10">
            <text:p>2 534 392.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180301:47</text:p>
          </table:table-cell>
          <table:table-cell office:value-type="float" office:value="1444434.78" table:style-name="ce10">
            <text:p>1 444 434.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180301:7</text:p>
          </table:table-cell>
          <table:table-cell office:value-type="float" office:value="1766045.71" table:style-name="ce10">
            <text:p>1 766 045.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180301:8</text:p>
          </table:table-cell>
          <table:table-cell office:value-type="float" office:value="1677155.31" table:style-name="ce10">
            <text:p>1 677 155.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110:298</text:p>
          </table:table-cell>
          <table:table-cell office:value-type="float" office:value="57989093.32" table:style-name="ce10">
            <text:p>57 989 093.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1801:92</text:p>
          </table:table-cell>
          <table:table-cell office:value-type="float" office:value="190953541.84" table:style-name="ce10">
            <text:p>190 953 541.8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2001:1944</text:p>
          </table:table-cell>
          <table:table-cell office:value-type="float" office:value="945409.81" table:style-name="ce10">
            <text:p>945 409.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110601:1461</text:p>
          </table:table-cell>
          <table:table-cell office:value-type="float" office:value="49661.19" table:style-name="ce10">
            <text:p>49 661.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220105:56</text:p>
          </table:table-cell>
          <table:table-cell office:value-type="float" office:value="587099.49" table:style-name="ce10">
            <text:p>587 099.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220105:57</text:p>
          </table:table-cell>
          <table:table-cell office:value-type="float" office:value="587099.49" table:style-name="ce10">
            <text:p>587 099.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220105:55</text:p>
          </table:table-cell>
          <table:table-cell office:value-type="float" office:value="587099.49" table:style-name="ce10">
            <text:p>587 099.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3:060501:1135</text:p>
          </table:table-cell>
          <table:table-cell office:value-type="float" office:value="687319.4" table:style-name="ce10">
            <text:p>687 319.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220105:48</text:p>
          </table:table-cell>
          <table:table-cell office:value-type="float" office:value="663422.43000000005" table:style-name="ce10">
            <text:p>663 422.4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220105:59</text:p>
          </table:table-cell>
          <table:table-cell office:value-type="float" office:value="587099.49" table:style-name="ce10">
            <text:p>587 099.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2301:1311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3:100401:1558</text:p>
          </table:table-cell>
          <table:table-cell office:value-type="float" office:value="333313.53000000003" table:style-name="ce10">
            <text:p>333 313.5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3:120901:222</text:p>
          </table:table-cell>
          <table:table-cell office:value-type="float" office:value="502488.92" table:style-name="ce10">
            <text:p>502 488.9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080701:1130</text:p>
          </table:table-cell>
          <table:table-cell office:value-type="float" office:value="57327.06" table:style-name="ce10">
            <text:p>57 327.0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1501:2091</text:p>
          </table:table-cell>
          <table:table-cell office:value-type="float" office:value="702300.26" table:style-name="ce10">
            <text:p>702 300.2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41801:7203</text:p>
          </table:table-cell>
          <table:table-cell office:value-type="float" office:value="365274.03" table:style-name="ce10">
            <text:p>365 274.0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3:000000:3465</text:p>
          </table:table-cell>
          <table:table-cell office:value-type="float" office:value="522094564.72000003" table:style-name="ce10">
            <text:p>522 094 564.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220105:54</text:p>
          </table:table-cell>
          <table:table-cell office:value-type="float" office:value="587099.49" table:style-name="ce10">
            <text:p>587 099.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220105:50</text:p>
          </table:table-cell>
          <table:table-cell office:value-type="float" office:value="587099.49" table:style-name="ce10">
            <text:p>587 099.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220105:58</text:p>
          </table:table-cell>
          <table:table-cell office:value-type="float" office:value="587099.49" table:style-name="ce10">
            <text:p>587 099.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200801:764</text:p>
          </table:table-cell>
          <table:table-cell office:value-type="float" office:value="121622.08" table:style-name="ce10">
            <text:p>121 622.0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42101:509</text:p>
          </table:table-cell>
          <table:table-cell office:value-type="float" office:value="962281.88" table:style-name="ce10">
            <text:p>962 281.8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71101:1050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1801:2871</text:p>
          </table:table-cell>
          <table:table-cell office:value-type="float" office:value="60870577.380000003" table:style-name="ce10">
            <text:p>60 870 577.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31801:2988</text:p>
          </table:table-cell>
          <table:table-cell office:value-type="float" office:value="584490.02" table:style-name="ce10">
            <text:p>584 490.0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31801:2987</text:p>
          </table:table-cell>
          <table:table-cell office:value-type="float" office:value="584490.02" table:style-name="ce10">
            <text:p>584 490.0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90501:1661</text:p>
          </table:table-cell>
          <table:table-cell office:value-type="float" office:value="237064.38" table:style-name="ce10">
            <text:p>237 064.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1501:2092</text:p>
          </table:table-cell>
          <table:table-cell office:value-type="float" office:value="131096.04999999999" table:style-name="ce10">
            <text:p>131 096.0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42101:3380</text:p>
          </table:table-cell>
          <table:table-cell office:value-type="float" office:value="5593060.4900000002" table:style-name="ce10">
            <text:p>5 593 060.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71101:1052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71101:1051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71101:1049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71401:3350</text:p>
          </table:table-cell>
          <table:table-cell office:value-type="float" office:value="430706.08" table:style-name="ce10">
            <text:p>430 706.0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220105:53</text:p>
          </table:table-cell>
          <table:table-cell office:value-type="float" office:value="587099.49" table:style-name="ce10">
            <text:p>587 099.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220105:52</text:p>
          </table:table-cell>
          <table:table-cell office:value-type="float" office:value="587099.49" table:style-name="ce10">
            <text:p>587 099.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220105:51</text:p>
          </table:table-cell>
          <table:table-cell office:value-type="float" office:value="664400.92000000004" table:style-name="ce10">
            <text:p>664 400.9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220105:49</text:p>
          </table:table-cell>
          <table:table-cell office:value-type="float" office:value="587099.49" table:style-name="ce10">
            <text:p>587 099.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41601:162</text:p>
          </table:table-cell>
          <table:table-cell office:value-type="float" office:value="154778.96" table:style-name="ce10">
            <text:p>154 778.9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3:100301:794</text:p>
          </table:table-cell>
          <table:table-cell office:value-type="float" office:value="73362.12" table:style-name="ce10">
            <text:p>73 362.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50501:7266</text:p>
          </table:table-cell>
          <table:table-cell office:value-type="float" office:value="7472.52" table:style-name="ce10">
            <text:p>7 472.5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50501:7269</text:p>
          </table:table-cell>
          <table:table-cell office:value-type="float" office:value="7460.31" table:style-name="ce10">
            <text:p>7 460.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50501:7267</text:p>
          </table:table-cell>
          <table:table-cell office:value-type="float" office:value="7460.31" table:style-name="ce10">
            <text:p>7 460.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50501:7262</text:p>
          </table:table-cell>
          <table:table-cell office:value-type="float" office:value="7667.88" table:style-name="ce10">
            <text:p>7 667.8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50501:7265</text:p>
          </table:table-cell>
          <table:table-cell office:value-type="float" office:value="7472.52" table:style-name="ce10">
            <text:p>7 472.5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50501:7261</text:p>
          </table:table-cell>
          <table:table-cell office:value-type="float" office:value="7667.88" table:style-name="ce10">
            <text:p>7 667.8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00000:2612</text:p>
          </table:table-cell>
          <table:table-cell office:value-type="float" office:value="229995871.84" table:style-name="ce10">
            <text:p>229 995 871.8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00000:1490</text:p>
          </table:table-cell>
          <table:table-cell office:value-type="float" office:value="41767927.25" table:style-name="ce10">
            <text:p>41 767 927.2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10701:4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00000:14530</text:p>
          </table:table-cell>
          <table:table-cell office:value-type="float" office:value="863239.99" table:style-name="ce10">
            <text:p>863 239.9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40801:6201</text:p>
          </table:table-cell>
          <table:table-cell office:value-type="float" office:value="7506.56" table:style-name="ce10">
            <text:p>7 506.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80301:2143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80301:2155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40801:6199</text:p>
          </table:table-cell>
          <table:table-cell office:value-type="float" office:value="7115.84" table:style-name="ce10">
            <text:p>7 115.8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80301:2147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80301:2153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30501:1998</text:p>
          </table:table-cell>
          <table:table-cell office:value-type="float" office:value="97650" table:style-name="ce10">
            <text:p>97 650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80301:2150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40801:619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80301:2159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801:620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40801:6207</text:p>
          </table:table-cell>
          <table:table-cell office:value-type="float" office:value="7139.52" table:style-name="ce10">
            <text:p>7 139.5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80301:2141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11101:1732</text:p>
          </table:table-cell>
          <table:table-cell office:value-type="float" office:value="1084000" table:style-name="ce10">
            <text:p>1 084 000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80301:2148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80301:2137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40801:6202</text:p>
          </table:table-cell>
          <table:table-cell office:value-type="float" office:value="7920.96" table:style-name="ce10">
            <text:p>7 920.9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80301:2157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40701:299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40801:6215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40801:6200</text:p>
          </table:table-cell>
          <table:table-cell office:value-type="float" office:value="9768" table:style-name="ce10">
            <text:p>9 768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40801:6209</text:p>
          </table:table-cell>
          <table:table-cell office:value-type="float" office:value="7317.12" table:style-name="ce10">
            <text:p>7 317.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40701:298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40701:298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40701:298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40701:2993</text:p>
          </table:table-cell>
          <table:table-cell office:value-type="float" office:value="8901.09" table:style-name="ce10">
            <text:p>8 901.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40701:2981</text:p>
          </table:table-cell>
          <table:table-cell office:value-type="float" office:value="9059.82" table:style-name="ce10">
            <text:p>9 059.8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50501:7268</text:p>
          </table:table-cell>
          <table:table-cell office:value-type="float" office:value="7472.52" table:style-name="ce10">
            <text:p>7 472.5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40701:1347</text:p>
          </table:table-cell>
          <table:table-cell office:value-type="float" office:value="44771.41" table:style-name="ce10">
            <text:p>44 771.4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50501:7260</text:p>
          </table:table-cell>
          <table:table-cell office:value-type="float" office:value="7643.46" table:style-name="ce10">
            <text:p>7 643.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50501:7258</text:p>
          </table:table-cell>
          <table:table-cell office:value-type="float" office:value="9572.64" table:style-name="ce10">
            <text:p>9 572.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50501:7270</text:p>
          </table:table-cell>
          <table:table-cell office:value-type="float" office:value="7448.1" table:style-name="ce10">
            <text:p>7 448.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40601:5</text:p>
          </table:table-cell>
          <table:table-cell office:value-type="float" office:value="53309418.149999999" table:style-name="ce10">
            <text:p>53 309 418.1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00000:12823</text:p>
          </table:table-cell>
          <table:table-cell office:value-type="float" office:value="176886409.06999999" table:style-name="ce10">
            <text:p>176 886 409.0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00000:9155</text:p>
          </table:table-cell>
          <table:table-cell office:value-type="float" office:value="38987701.920000002" table:style-name="ce10">
            <text:p>38 987 701.9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80301:2144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80301:2132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80301:2136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80301:2140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240801:6214</text:p>
          </table:table-cell>
          <table:table-cell office:value-type="float" office:value="7139.52" table:style-name="ce10">
            <text:p>7 139.5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80301:2139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80301:2152</text:p>
          </table:table-cell>
          <table:table-cell office:value-type="float" office:value="50426" table:style-name="ce10">
            <text:p>50 426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40801:6213</text:p>
          </table:table-cell>
          <table:table-cell office:value-type="float" office:value="7151.36" table:style-name="ce10">
            <text:p>7 151.3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80301:2142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80301:2154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40801:620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80301:2158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80301:2133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240701:299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40701:298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40701:298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40701:2988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40701:298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50501:7259</text:p>
          </table:table-cell>
          <table:table-cell office:value-type="float" office:value="7643.46" table:style-name="ce10">
            <text:p>7 643.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50501:7263</text:p>
          </table:table-cell>
          <table:table-cell office:value-type="float" office:value="7667.88" table:style-name="ce10">
            <text:p>7 667.8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50501:7264</text:p>
          </table:table-cell>
          <table:table-cell office:value-type="float" office:value="7680.09" table:style-name="ce10">
            <text:p>7 680.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50501:7271</text:p>
          </table:table-cell>
          <table:table-cell office:value-type="float" office:value="15921.84" table:style-name="ce10">
            <text:p>15 921.8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50501:7272</text:p>
          </table:table-cell>
          <table:table-cell office:value-type="float" office:value="8290.59" table:style-name="ce10">
            <text:p>8 290.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80301:2134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240601:2536</text:p>
          </table:table-cell>
          <table:table-cell office:value-type="float" office:value="56210.18" table:style-name="ce10">
            <text:p>56 210.1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40801:6210</text:p>
          </table:table-cell>
          <table:table-cell office:value-type="float" office:value="7494.72" table:style-name="ce10">
            <text:p>7 494.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80301:2135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80301:2149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80301:2138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40801:6211</text:p>
          </table:table-cell>
          <table:table-cell office:value-type="float" office:value="9957.44" table:style-name="ce10">
            <text:p>9 957.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80301:2146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240801:6205</text:p>
          </table:table-cell>
          <table:table-cell office:value-type="float" office:value="9661.44" table:style-name="ce10">
            <text:p>9 661.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80301:2156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40801:6204</text:p>
          </table:table-cell>
          <table:table-cell office:value-type="float" office:value="9081.2800000000007" table:style-name="ce10">
            <text:p>9 081.2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40801:6203</text:p>
          </table:table-cell>
          <table:table-cell office:value-type="float" office:value="8501.1200000000008" table:style-name="ce10">
            <text:p>8 501.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240701:299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30501:1999</text:p>
          </table:table-cell>
          <table:table-cell office:value-type="float" office:value="97650" table:style-name="ce10">
            <text:p>97 650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40701:299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40801:6212</text:p>
          </table:table-cell>
          <table:table-cell office:value-type="float" office:value="7897.28" table:style-name="ce10">
            <text:p>7 897.2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80301:2145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40701:299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240701:299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80301:2151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11101:1136</text:p>
          </table:table-cell>
          <table:table-cell office:value-type="float" office:value="1105680" table:style-name="ce10">
            <text:p>1 105 680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40701:2982</text:p>
          </table:table-cell>
          <table:table-cell office:value-type="float" office:value="8901.09" table:style-name="ce10">
            <text:p>8 901.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40701:298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130201:2427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130201:2417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130201:2420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130201:2429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130201:2428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0:100601:346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100301:241</text:p>
          </table:table-cell>
          <table:table-cell office:value-type="float" office:value="396451.73" table:style-name="ce10">
            <text:p>396 451.7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0:100601:362</text:p>
          </table:table-cell>
          <table:table-cell office:value-type="float" office:value="7424.56" table:style-name="ce10">
            <text:p>7 424.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0:100601:368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0:100601:369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0:100601:363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0:100601:354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0:100601:348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0:100601:350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0:100601:366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270501:312</text:p>
          </table:table-cell>
          <table:table-cell office:value-type="float" office:value="5905461.2400000002" table:style-name="ce10">
            <text:p>5 905 461.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230201:1285</text:p>
          </table:table-cell>
          <table:table-cell office:value-type="float" office:value="756705.04" table:style-name="ce10">
            <text:p>756 705.0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000000:1398</text:p>
          </table:table-cell>
          <table:table-cell office:value-type="float" office:value="7869.26" table:style-name="ce10">
            <text:p>7 869.2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6:050901:1401</text:p>
          </table:table-cell>
          <table:table-cell office:value-type="float" office:value="14421.13" table:style-name="ce10">
            <text:p>14 421.1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060701:1164</text:p>
          </table:table-cell>
          <table:table-cell office:value-type="float" office:value="59664.18" table:style-name="ce10">
            <text:p>59 664.1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000000:1446</text:p>
          </table:table-cell>
          <table:table-cell office:value-type="float" office:value="6885.6" table:style-name="ce10">
            <text:p>6 885.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080601:1491</text:p>
          </table:table-cell>
          <table:table-cell office:value-type="float" office:value="60338.19" table:style-name="ce10">
            <text:p>60 338.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6:050901:2275</text:p>
          </table:table-cell>
          <table:table-cell office:value-type="float" office:value="11496.82" table:style-name="ce10">
            <text:p>11 496.8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090501:809</text:p>
          </table:table-cell>
          <table:table-cell office:value-type="float" office:value="60132.74" table:style-name="ce10">
            <text:p>60 132.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150401:503</text:p>
          </table:table-cell>
          <table:table-cell office:value-type="float" office:value="42107.85" table:style-name="ce10">
            <text:p>42 107.8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130201:2426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130201:2418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130201:2424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130201:2421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130201:2423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130201:2419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130201:2422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0:100601:355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0:100601:349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6:030401:51</text:p>
          </table:table-cell>
          <table:table-cell office:value-type="float" office:value="209926.85" table:style-name="ce10">
            <text:p>209 926.8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0:100601:357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0:100601:359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0:100601:353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0:100601:345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0:100601:360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0:100601:356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0:100601:347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0:100601:351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270501:35</text:p>
          </table:table-cell>
          <table:table-cell office:value-type="float" office:value="677224.44" table:style-name="ce10">
            <text:p>677 224.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080601:9</text:p>
          </table:table-cell>
          <table:table-cell office:value-type="float" office:value="314148110.62" table:style-name="ce10">
            <text:p>314 148 110.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000000:1373</text:p>
          </table:table-cell>
          <table:table-cell office:value-type="float" office:value="6393.77" table:style-name="ce10">
            <text:p>6 393.7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9:000000:1621</text:p>
          </table:table-cell>
          <table:table-cell office:value-type="float" office:value="2581378.4" table:style-name="ce10">
            <text:p>2 581 378.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150401:502</text:p>
          </table:table-cell>
          <table:table-cell office:value-type="float" office:value="28543.98" table:style-name="ce10">
            <text:p>28 543.9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230201:1286</text:p>
          </table:table-cell>
          <table:table-cell office:value-type="float" office:value="197635.62" table:style-name="ce10">
            <text:p>197 635.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9:130301:984</text:p>
          </table:table-cell>
          <table:table-cell office:value-type="float" office:value="1792800" table:style-name="ce10">
            <text:p>1 792 800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090501:808</text:p>
          </table:table-cell>
          <table:table-cell office:value-type="float" office:value="59999.97" table:style-name="ce10">
            <text:p>59 999.9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0:100601:352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0:100601:361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0:100601:358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050501:465</text:p>
          </table:table-cell>
          <table:table-cell office:value-type="float" office:value="256836.24" table:style-name="ce10">
            <text:p>256 836.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0:100601:367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100601:364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0:100601:365</text:p>
          </table:table-cell>
          <table:table-cell office:value-type="float" office:value="2420" table:style-name="ce10">
            <text:p>2 420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000000:1386</text:p>
          </table:table-cell>
          <table:table-cell office:value-type="float" office:value="6530.29" table:style-name="ce10">
            <text:p>6 530.2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130201:2430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130201:2416</text:p>
          </table:table-cell>
          <table:table-cell office:value-type="float" office:value="14711.76" table:style-name="ce10">
            <text:p>14 711.7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130201:2425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5:181101:676</text:p>
          </table:table-cell>
          <table:table-cell office:value-type="float" office:value="68997.240000000005" table:style-name="ce10">
            <text:p>68 997.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5:181101:675</text:p>
          </table:table-cell>
          <table:table-cell office:value-type="float" office:value="96565.04" table:style-name="ce10">
            <text:p>96 565.0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5:181101:678</text:p>
          </table:table-cell>
          <table:table-cell office:value-type="float" office:value="68746.080000000002" table:style-name="ce10">
            <text:p>68 746.0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5:181101:674</text:p>
          </table:table-cell>
          <table:table-cell office:value-type="float" office:value="119396.68" table:style-name="ce10">
            <text:p>119 396.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5:181101:677</text:p>
          </table:table-cell>
          <table:table-cell office:value-type="float" office:value="74977.240000000005" table:style-name="ce10">
            <text:p>74 977.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140601:1598</text:p>
          </table:table-cell>
          <table:table-cell office:value-type="float" office:value="54700" table:style-name="ce10">
            <text:p>54 700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080201:45</text:p>
          </table:table-cell>
          <table:table-cell office:value-type="float" office:value="5686878" table:style-name="ce10">
            <text:p>5 686 878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3:080201:290</text:p>
          </table:table-cell>
          <table:table-cell office:value-type="float" office:value="568699.04" table:style-name="ce10">
            <text:p>568 699.0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181101:679</text:p>
          </table:table-cell>
          <table:table-cell office:value-type="float" office:value="147203.68" table:style-name="ce10">
            <text:p>147 203.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180301:151</text:p>
          </table:table-cell>
          <table:table-cell office:value-type="float" office:value="239410069.08000001" table:style-name="ce10">
            <text:p>239 410 069.0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40701:1692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40701:1690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50801:1287</text:p>
          </table:table-cell>
          <table:table-cell office:value-type="float" office:value="67509.600000000006" table:style-name="ce10">
            <text:p>67 509.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40701:1702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40701:1698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40701:1699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40701:1693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40701:1701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40701:1691</text:p>
          </table:table-cell>
          <table:table-cell office:value-type="float" office:value="418188.82" table:style-name="ce10">
            <text:p>418 188.8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40701:1689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40701:1697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40701:1695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40701:1700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40701:1694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40701:1696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40701:1703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40701:9</text:p>
          </table:table-cell>
          <table:table-cell office:value-type="float" office:value="692292110.63999999" table:style-name="ce10">
            <text:p>692 292 110.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00000:5503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40701:1675</text:p>
          </table:table-cell>
          <table:table-cell office:value-type="float" office:value="742827.25" table:style-name="ce10">
            <text:p>742 827.2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40701:1676</text:p>
          </table:table-cell>
          <table:table-cell office:value-type="float" office:value="602811.43000000005" table:style-name="ce10">
            <text:p>602 811.4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00000:5502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40701:1678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40701:1679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40701:1680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40701:1685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40701:1687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40701:1686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40701:1683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40701:1682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40701:1688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40701:1684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31501:2845</text:p>
          </table:table-cell>
          <table:table-cell office:value-type="float" office:value="202647.51" table:style-name="ce10">
            <text:p>202 647.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40701:1681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00000:5504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040701:1677</text:p>
          </table:table-cell>
          <table:table-cell office:value-type="float" office:value="724860.61" table:style-name="ce10">
            <text:p>724 860.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31501:2846</text:p>
          </table:table-cell>
          <table:table-cell office:value-type="float" office:value="202647.51" table:style-name="ce10">
            <text:p>202 647.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30701:2162</text:p>
          </table:table-cell>
          <table:table-cell office:value-type="float" office:value="9731769.0600000005" table:style-name="ce10">
            <text:p>9 731 769.0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140101:1315</text:p>
          </table:table-cell>
          <table:table-cell office:value-type="float" office:value="872191.56" table:style-name="ce10">
            <text:p>872 191.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9:29488</text:p>
          </table:table-cell>
          <table:table-cell office:value-type="float" office:value="1254036.93" table:style-name="ce10">
            <text:p>1 254 036.9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40108:968</text:p>
          </table:table-cell>
          <table:table-cell office:value-type="float" office:value="229514.61" table:style-name="ce10">
            <text:p>229 514.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20103:9213</text:p>
          </table:table-cell>
          <table:table-cell office:value-type="float" office:value="18109099.32" table:style-name="ce10">
            <text:p>18 109 099.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3:010125:1362</text:p>
          </table:table-cell>
          <table:table-cell office:value-type="float" office:value="617123.13" table:style-name="ce10">
            <text:p>617 123.1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0:010111:2856</text:p>
          </table:table-cell>
          <table:table-cell office:value-type="float" office:value="995159.77" table:style-name="ce10">
            <text:p>995 159.7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05:19559</text:p>
          </table:table-cell>
          <table:table-cell office:value-type="float" office:value="20763303.829999998" table:style-name="ce10">
            <text:p>20 763 303.8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00000:743</text:p>
          </table:table-cell>
          <table:table-cell office:value-type="float" office:value="26427951.920000002" table:style-name="ce10">
            <text:p>26 427 951.9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40103:1850</text:p>
          </table:table-cell>
          <table:table-cell office:value-type="float" office:value="1473809.43" table:style-name="ce10">
            <text:p>1 473 809.4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16:11888</text:p>
          </table:table-cell>
          <table:table-cell office:value-type="float" office:value="3915274.81" table:style-name="ce10">
            <text:p>3 915 274.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09:113</text:p>
          </table:table-cell>
          <table:table-cell office:value-type="float" office:value="213492.85" table:style-name="ce10">
            <text:p>213 492.8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10:66</text:p>
          </table:table-cell>
          <table:table-cell office:value-type="float" office:value="1245461.5900000001" table:style-name="ce10">
            <text:p>1 245 461.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4:2022</text:p>
          </table:table-cell>
          <table:table-cell office:value-type="float" office:value="1339204.56" table:style-name="ce10">
            <text:p>1 339 204.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00000:525</text:p>
          </table:table-cell>
          <table:table-cell office:value-type="float" office:value="790570.38" table:style-name="ce10">
            <text:p>790 570.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00000:1903</text:p>
          </table:table-cell>
          <table:table-cell office:value-type="float" office:value="243023.98" table:style-name="ce10">
            <text:p>243 023.9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14:2342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20103:9157</text:p>
          </table:table-cell>
          <table:table-cell office:value-type="float" office:value="2333688.09" table:style-name="ce10">
            <text:p>2 333 688.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15:6044</text:p>
          </table:table-cell>
          <table:table-cell office:value-type="float" office:value="185770.21" table:style-name="ce10">
            <text:p>185 770.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20110:1273</text:p>
          </table:table-cell>
          <table:table-cell office:value-type="float" office:value="1741281.18" table:style-name="ce10">
            <text:p>1 741 281.1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10:33136</text:p>
          </table:table-cell>
          <table:table-cell office:value-type="float" office:value="62103.49" table:style-name="ce10">
            <text:p>62 103.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40108:967</text:p>
          </table:table-cell>
          <table:table-cell office:value-type="float" office:value="191910.52" table:style-name="ce10">
            <text:p>191 910.5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10146:376</text:p>
          </table:table-cell>
          <table:table-cell office:value-type="float" office:value="1192124.48" table:style-name="ce10">
            <text:p>1 192 124.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3:010146:377</text:p>
          </table:table-cell>
          <table:table-cell office:value-type="float" office:value="1196570.44" table:style-name="ce10">
            <text:p>1 196 570.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40102:344</text:p>
          </table:table-cell>
          <table:table-cell office:value-type="float" office:value="259472.02" table:style-name="ce10">
            <text:p>259 472.0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3:010125:1361</text:p>
          </table:table-cell>
          <table:table-cell office:value-type="float" office:value="637693.9" table:style-name="ce10">
            <text:p>637 693.9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15:5043</text:p>
          </table:table-cell>
          <table:table-cell office:value-type="float" office:value="3977613.21" table:style-name="ce10">
            <text:p>3 977 613.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30102:1654</text:p>
          </table:table-cell>
          <table:table-cell office:value-type="float" office:value="1795450.57" table:style-name="ce10">
            <text:p>1 795 450.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215:6045</text:p>
          </table:table-cell>
          <table:table-cell office:value-type="float" office:value="249114.81" table:style-name="ce10">
            <text:p>249 114.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13:3251</text:p>
          </table:table-cell>
          <table:table-cell office:value-type="float" office:value="2323232.14" table:style-name="ce10">
            <text:p>2 323 232.1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70126:503</text:p>
          </table:table-cell>
          <table:table-cell office:value-type="float" office:value="1538660.96" table:style-name="ce10">
            <text:p>1 538 660.9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40108:969</text:p>
          </table:table-cell>
          <table:table-cell office:value-type="float" office:value="196665.06" table:style-name="ce10">
            <text:p>196 665.0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211:1844</text:p>
          </table:table-cell>
          <table:table-cell office:value-type="float" office:value="232669.58" table:style-name="ce10">
            <text:p>232 669.5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24:6587</text:p>
          </table:table-cell>
          <table:table-cell office:value-type="float" office:value="75538.97" table:style-name="ce10">
            <text:p>75 538.9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40108:970</text:p>
          </table:table-cell>
          <table:table-cell office:value-type="float" office:value="209631.98" table:style-name="ce10">
            <text:p>209 631.9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00000:2881</text:p>
          </table:table-cell>
          <table:table-cell office:value-type="float" office:value="179185646.06" table:style-name="ce10">
            <text:p>179 185 646.0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03:1645</text:p>
          </table:table-cell>
          <table:table-cell office:value-type="float" office:value="396344.89" table:style-name="ce10">
            <text:p>396 344.8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40102:345</text:p>
          </table:table-cell>
          <table:table-cell office:value-type="float" office:value="432453.37" table:style-name="ce10">
            <text:p>432 453.3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16:9220</text:p>
          </table:table-cell>
          <table:table-cell office:value-type="float" office:value="2674773.85" table:style-name="ce10">
            <text:p>2 674 773.8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107:12745</text:p>
          </table:table-cell>
          <table:table-cell office:value-type="float" office:value="242962.43" table:style-name="ce10">
            <text:p>242 962.4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17:22430</text:p>
          </table:table-cell>
          <table:table-cell office:value-type="float" office:value="133559.91" table:style-name="ce10">
            <text:p>133 559.9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40103:1039</text:p>
          </table:table-cell>
          <table:table-cell office:value-type="float" office:value="1167646.97" table:style-name="ce10">
            <text:p>1 167 646.9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01:3752</text:p>
          </table:table-cell>
          <table:table-cell office:value-type="float" office:value="2999010.61" table:style-name="ce10">
            <text:p>2 999 010.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00000:2922</text:p>
          </table:table-cell>
          <table:table-cell office:value-type="float" office:value="1079373.7" table:style-name="ce10">
            <text:p>1 079 373.7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60301:9847</text:p>
          </table:table-cell>
          <table:table-cell office:value-type="float" office:value="552630.23" table:style-name="ce10">
            <text:p>552 630.2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00000:1434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15:6046</text:p>
          </table:table-cell>
          <table:table-cell office:value-type="float" office:value="282005.27" table:style-name="ce10">
            <text:p>282 005.2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90501:16061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40901:2362</text:p>
          </table:table-cell>
          <table:table-cell office:value-type="float" office:value="1426638.69" table:style-name="ce10">
            <text:p>1 426 638.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7:010463:3168</text:p>
          </table:table-cell>
          <table:table-cell office:value-type="float" office:value="248726.55" table:style-name="ce10">
            <text:p>248 726.5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68:3304</text:p>
          </table:table-cell>
          <table:table-cell office:value-type="float" office:value="12414123.369999999" table:style-name="ce10">
            <text:p>12 414 123.3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120201:45</text:p>
          </table:table-cell>
          <table:table-cell office:value-type="float" office:value="91326.73" table:style-name="ce10">
            <text:p>91 326.7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63:779</text:p>
          </table:table-cell>
          <table:table-cell office:value-type="float" office:value="2128128.62" table:style-name="ce10">
            <text:p>2 128 128.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40502:2153</text:p>
          </table:table-cell>
          <table:table-cell office:value-type="float" office:value="1400861.19" table:style-name="ce10">
            <text:p>1 400 861.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6:010105:536</text:p>
          </table:table-cell>
          <table:table-cell office:value-type="float" office:value="211098.31" table:style-name="ce10">
            <text:p>211 098.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6:010105:541</text:p>
          </table:table-cell>
          <table:table-cell office:value-type="float" office:value="240001.44" table:style-name="ce10">
            <text:p>240 001.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6:010105:533</text:p>
          </table:table-cell>
          <table:table-cell office:value-type="float" office:value="2614754.83" table:style-name="ce10">
            <text:p>2 614 754.8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90501:16060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4:070101:10977</text:p>
          </table:table-cell>
          <table:table-cell office:value-type="float" office:value="4310174.1900000004" table:style-name="ce10">
            <text:p>4 310 174.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7:010463:3169</text:p>
          </table:table-cell>
          <table:table-cell office:value-type="float" office:value="191301.18" table:style-name="ce10">
            <text:p>191 301.1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4:010101:107</text:p>
          </table:table-cell>
          <table:table-cell office:value-type="float" office:value="1070444.8899999999" table:style-name="ce10">
            <text:p>1 070 444.8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63:781</text:p>
          </table:table-cell>
          <table:table-cell office:value-type="float" office:value="13047025.42" table:style-name="ce10">
            <text:p>13 047 025.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170102:3222</text:p>
          </table:table-cell>
          <table:table-cell office:value-type="float" office:value="871145.83" table:style-name="ce10">
            <text:p>871 145.8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170102:3221</text:p>
          </table:table-cell>
          <table:table-cell office:value-type="float" office:value="934025.53" table:style-name="ce10">
            <text:p>934 025.5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6:010105:540</text:p>
          </table:table-cell>
          <table:table-cell office:value-type="float" office:value="249833.36" table:style-name="ce10">
            <text:p>249 833.3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10109:714</text:p>
          </table:table-cell>
          <table:table-cell office:value-type="float" office:value="449890.47" table:style-name="ce10">
            <text:p>449 890.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6:010105:535</text:p>
          </table:table-cell>
          <table:table-cell office:value-type="float" office:value="549170.03" table:style-name="ce10">
            <text:p>549 170.0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68:3545</text:p>
          </table:table-cell>
          <table:table-cell office:value-type="float" office:value="396737.15" table:style-name="ce10">
            <text:p>396 737.1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68:3116</text:p>
          </table:table-cell>
          <table:table-cell office:value-type="float" office:value="5945116.79" table:style-name="ce10">
            <text:p>5 945 116.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68:3547</text:p>
          </table:table-cell>
          <table:table-cell office:value-type="float" office:value="226324.24" table:style-name="ce10">
            <text:p>226 324.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170102:3220</text:p>
          </table:table-cell>
          <table:table-cell office:value-type="float" office:value="2716927" table:style-name="ce10">
            <text:p>2 716 927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60101:1344</text:p>
          </table:table-cell>
          <table:table-cell office:value-type="float" office:value="2662155.67" table:style-name="ce10">
            <text:p>2 662 155.6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40301:6369</text:p>
          </table:table-cell>
          <table:table-cell office:value-type="float" office:value="29694547.030000001" table:style-name="ce10">
            <text:p>29 694 547.0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140401:931</text:p>
          </table:table-cell>
          <table:table-cell office:value-type="float" office:value="316652.56" table:style-name="ce10">
            <text:p>316 652.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68:3543</text:p>
          </table:table-cell>
          <table:table-cell office:value-type="float" office:value="307588.33" table:style-name="ce10">
            <text:p>307 588.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70202:383</text:p>
          </table:table-cell>
          <table:table-cell office:value-type="float" office:value="138811.68" table:style-name="ce10">
            <text:p>138 811.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20110:1272</text:p>
          </table:table-cell>
          <table:table-cell office:value-type="float" office:value="1775499.93" table:style-name="ce10">
            <text:p>1 775 499.9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070201:1661</text:p>
          </table:table-cell>
          <table:table-cell office:value-type="float" office:value="713620.57" table:style-name="ce10">
            <text:p>713 620.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63:780</text:p>
          </table:table-cell>
          <table:table-cell office:value-type="float" office:value="5537283.2800000003" table:style-name="ce10">
            <text:p>5 537 283.2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40502:2152</text:p>
          </table:table-cell>
          <table:table-cell office:value-type="float" office:value="1400861.19" table:style-name="ce10">
            <text:p>1 400 861.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68:3542</text:p>
          </table:table-cell>
          <table:table-cell office:value-type="float" office:value="124024.49" table:style-name="ce10">
            <text:p>124 024.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35:773</text:p>
          </table:table-cell>
          <table:table-cell office:value-type="float" office:value="15362112.9" table:style-name="ce10">
            <text:p>15 362 112.9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4:020101:2815</text:p>
          </table:table-cell>
          <table:table-cell office:value-type="float" office:value="1114561.07" table:style-name="ce10">
            <text:p>1 114 561.0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6:010105:537</text:p>
          </table:table-cell>
          <table:table-cell office:value-type="float" office:value="195075.36" table:style-name="ce10">
            <text:p>195 075.3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6:010105:538</text:p>
          </table:table-cell>
          <table:table-cell office:value-type="float" office:value="243074.06" table:style-name="ce10">
            <text:p>243 074.0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6:010105:355</text:p>
          </table:table-cell>
          <table:table-cell office:value-type="float" office:value="103398883.06999999" table:style-name="ce10">
            <text:p>103 398 883.0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68:3544</text:p>
          </table:table-cell>
          <table:table-cell office:value-type="float" office:value="344508.85" table:style-name="ce10">
            <text:p>344 508.8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4:110101:8324</text:p>
          </table:table-cell>
          <table:table-cell office:value-type="float" office:value="2799252.56" table:style-name="ce10">
            <text:p>2 799 252.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6:010105:539</text:p>
          </table:table-cell>
          <table:table-cell office:value-type="float" office:value="243456.67" table:style-name="ce10">
            <text:p>243 456.6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6:010105:534</text:p>
          </table:table-cell>
          <table:table-cell office:value-type="float" office:value="168208.68" table:style-name="ce10">
            <text:p>168 208.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4:090101:9174</text:p>
          </table:table-cell>
          <table:table-cell office:value-type="float" office:value="1864727.86" table:style-name="ce10">
            <text:p>1 864 727.8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4:030101:5537</text:p>
          </table:table-cell>
          <table:table-cell office:value-type="float" office:value="1257730.81" table:style-name="ce10">
            <text:p>1 257 730.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68:3546</text:p>
          </table:table-cell>
          <table:table-cell office:value-type="float" office:value="254770.69" table:style-name="ce10">
            <text:p>254 770.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40502:2148</text:p>
          </table:table-cell>
          <table:table-cell office:value-type="float" office:value="1369341.82" table:style-name="ce10">
            <text:p>1 369 341.8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230102:3454</text:p>
          </table:table-cell>
          <table:table-cell office:value-type="float" office:value="909303.36" table:style-name="ce10">
            <text:p>909 303.3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240301:1134</text:p>
          </table:table-cell>
          <table:table-cell office:value-type="float" office:value="2144189.0099999998" table:style-name="ce10">
            <text:p>2 144 189.0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40502:2151</text:p>
          </table:table-cell>
          <table:table-cell office:value-type="float" office:value="1575968.84" table:style-name="ce10">
            <text:p>1 575 968.8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150101:4694</text:p>
          </table:table-cell>
          <table:table-cell office:value-type="float" office:value="1607229.39" table:style-name="ce10">
            <text:p>1 607 229.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40102:5580</text:p>
          </table:table-cell>
          <table:table-cell office:value-type="float" office:value="905906.42" table:style-name="ce10">
            <text:p>905 906.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40502:2149</text:p>
          </table:table-cell>
          <table:table-cell office:value-type="float" office:value="1050645.8999999999" table:style-name="ce10">
            <text:p>1 050 645.9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40102:5579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10801:6514</text:p>
          </table:table-cell>
          <table:table-cell office:value-type="float" office:value="1402005.79" table:style-name="ce10">
            <text:p>1 402 005.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190101:3523</text:p>
          </table:table-cell>
          <table:table-cell office:value-type="float" office:value="2260625.2599999998" table:style-name="ce10">
            <text:p>2 260 625.2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150101:4692</text:p>
          </table:table-cell>
          <table:table-cell office:value-type="float" office:value="1341722.3999999999" table:style-name="ce10">
            <text:p>1 341 722.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150101:4693</text:p>
          </table:table-cell>
          <table:table-cell office:value-type="float" office:value="887104.72" table:style-name="ce10">
            <text:p>887 104.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240101:7032</text:p>
          </table:table-cell>
          <table:table-cell office:value-type="float" office:value="1570566.94" table:style-name="ce10">
            <text:p>1 570 566.9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40502:2150</text:p>
          </table:table-cell>
          <table:table-cell office:value-type="float" office:value="1050645.8999999999" table:style-name="ce10">
            <text:p>1 050 645.9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160302:457</text:p>
          </table:table-cell>
          <table:table-cell office:value-type="float" office:value="1518531.33" table:style-name="ce10">
            <text:p>1 518 531.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150101:4695</text:p>
          </table:table-cell>
          <table:table-cell office:value-type="float" office:value="928828.65" table:style-name="ce10">
            <text:p>928 828.6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8:000000:5042</text:p>
          </table:table-cell>
          <table:table-cell office:value-type="float" office:value="3292834.94" table:style-name="ce10">
            <text:p>3 292 834.9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6:070401:527</text:p>
          </table:table-cell>
          <table:table-cell office:value-type="float" office:value="170427.33" table:style-name="ce10">
            <text:p>170 427.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6:070102:1279</text:p>
          </table:table-cell>
          <table:table-cell office:value-type="float" office:value="240977.62" table:style-name="ce10">
            <text:p>240 977.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0:110101:3159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200601:1788</text:p>
          </table:table-cell>
          <table:table-cell office:value-type="float" office:value="3158780.21" table:style-name="ce10">
            <text:p>3 158 780.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0:010108:181</text:p>
          </table:table-cell>
          <table:table-cell office:value-type="float" office:value="725355.28" table:style-name="ce10">
            <text:p>725 355.2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0:110101:3162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120101:4397</text:p>
          </table:table-cell>
          <table:table-cell office:value-type="float" office:value="4725536.83" table:style-name="ce10">
            <text:p>4 725 536.8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0:110101:3164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0:110101:3163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160101:2967</text:p>
          </table:table-cell>
          <table:table-cell office:value-type="float" office:value="1803662.77" table:style-name="ce10">
            <text:p>1 803 662.7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020101:5020</text:p>
          </table:table-cell>
          <table:table-cell office:value-type="float" office:value="941722.59" table:style-name="ce10">
            <text:p>941 722.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9:110201:862</text:p>
          </table:table-cell>
          <table:table-cell office:value-type="float" office:value="848789.37" table:style-name="ce10">
            <text:p>848 789.3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0:010143:1207</text:p>
          </table:table-cell>
          <table:table-cell office:value-type="float" office:value="825275.92" table:style-name="ce10">
            <text:p>825 275.9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9:110201:858</text:p>
          </table:table-cell>
          <table:table-cell office:value-type="float" office:value="1069004.24" table:style-name="ce10">
            <text:p>1 069 004.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6:070101:1611</text:p>
          </table:table-cell>
          <table:table-cell office:value-type="float" office:value="781028.4" table:style-name="ce10">
            <text:p>781 028.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060401:818</text:p>
          </table:table-cell>
          <table:table-cell office:value-type="float" office:value="11578360.01" table:style-name="ce10">
            <text:p>11 578 360.0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0:110101:3161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100101:4120</text:p>
          </table:table-cell>
          <table:table-cell office:value-type="float" office:value="59334.5" table:style-name="ce10">
            <text:p>59 334.5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140101:1317</text:p>
          </table:table-cell>
          <table:table-cell office:value-type="float" office:value="962591.45" table:style-name="ce10">
            <text:p>962 591.4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160101:2381</text:p>
          </table:table-cell>
          <table:table-cell office:value-type="float" office:value="838596.69" table:style-name="ce10">
            <text:p>838 596.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8:180101:2257</text:p>
          </table:table-cell>
          <table:table-cell office:value-type="float" office:value="2449694.2999999998" table:style-name="ce10">
            <text:p>2 449 694.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8:180101:2258</text:p>
          </table:table-cell>
          <table:table-cell office:value-type="float" office:value="354666.05" table:style-name="ce10">
            <text:p>354 666.0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9:110101:2868</text:p>
          </table:table-cell>
          <table:table-cell office:value-type="float" office:value="951610.13" table:style-name="ce10">
            <text:p>951 610.1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9:110101:2924</text:p>
          </table:table-cell>
          <table:table-cell office:value-type="float" office:value="734643.03" table:style-name="ce10">
            <text:p>734 643.0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6:070102:1280</text:p>
          </table:table-cell>
          <table:table-cell office:value-type="float" office:value="543166.14" table:style-name="ce10">
            <text:p>543 166.1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0:110101:3160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140101:1316</text:p>
          </table:table-cell>
          <table:table-cell office:value-type="float" office:value="920739.64" table:style-name="ce10">
            <text:p>920 739.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9:110101:2524</text:p>
          </table:table-cell>
          <table:table-cell office:value-type="float" office:value="932958.57" table:style-name="ce10">
            <text:p>932 958.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6:090101:22</text:p>
          </table:table-cell>
          <table:table-cell office:value-type="float" office:value="611517.31000000006" table:style-name="ce10">
            <text:p>611 517.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9:110101:2903</text:p>
          </table:table-cell>
          <table:table-cell office:value-type="float" office:value="951610.13" table:style-name="ce10">
            <text:p>951 610.1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070201:1483</text:p>
          </table:table-cell>
          <table:table-cell office:value-type="float" office:value="836921.66" table:style-name="ce10">
            <text:p>836 921.6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090201:1722</text:p>
          </table:table-cell>
          <table:table-cell office:value-type="float" office:value="2796938.2" table:style-name="ce10">
            <text:p>2 796 938.2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3:200301:1193</text:p>
          </table:table-cell>
          <table:table-cell office:value-type="float" office:value="2366535.38" table:style-name="ce10">
            <text:p>2 366 535.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5:160104:1049</text:p>
          </table:table-cell>
          <table:table-cell office:value-type="float" office:value="328363.25" table:style-name="ce10">
            <text:p>328 363.2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4:010102:3482</text:p>
          </table:table-cell>
          <table:table-cell office:value-type="float" office:value="482475.64" table:style-name="ce10">
            <text:p>482 475.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2:010101:609</text:p>
          </table:table-cell>
          <table:table-cell office:value-type="float" office:value="354427.35" table:style-name="ce10">
            <text:p>354 427.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5:050801:535</text:p>
          </table:table-cell>
          <table:table-cell office:value-type="float" office:value="1343913.84" table:style-name="ce10">
            <text:p>1 343 913.8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2:020101:2647</text:p>
          </table:table-cell>
          <table:table-cell office:value-type="float" office:value="395375.62" table:style-name="ce10">
            <text:p>395 375.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3:150101:2731</text:p>
          </table:table-cell>
          <table:table-cell office:value-type="float" office:value="747921.24" table:style-name="ce10">
            <text:p>747 921.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2:020701:1114</text:p>
          </table:table-cell>
          <table:table-cell office:value-type="float" office:value="807294.93" table:style-name="ce10">
            <text:p>807 294.9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2:010102:698</text:p>
          </table:table-cell>
          <table:table-cell office:value-type="float" office:value="520309.16" table:style-name="ce10">
            <text:p>520 309.1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2:140201:95</text:p>
          </table:table-cell>
          <table:table-cell office:value-type="float" office:value="2081818.21" table:style-name="ce10">
            <text:p>2 081 818.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5:020108:632</text:p>
          </table:table-cell>
          <table:table-cell office:value-type="float" office:value="753781.6" table:style-name="ce10">
            <text:p>753 781.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5:000000:9621</text:p>
          </table:table-cell>
          <table:table-cell office:value-type="float" office:value="2066685.68" table:style-name="ce10">
            <text:p>2 066 685.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4:000000:3203</text:p>
          </table:table-cell>
          <table:table-cell office:value-type="float" office:value="133567.53" table:style-name="ce10">
            <text:p>133 567.5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3:170102:2311</text:p>
          </table:table-cell>
          <table:table-cell office:value-type="float" office:value="1187747.1299999999" table:style-name="ce10">
            <text:p>1 187 747.1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5:050802:479</text:p>
          </table:table-cell>
          <table:table-cell office:value-type="float" office:value="614974.97" table:style-name="ce10">
            <text:p>614 974.9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4:120101:2166</text:p>
          </table:table-cell>
          <table:table-cell office:value-type="float" office:value="207136.3" table:style-name="ce10">
            <text:p>207 136.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4:040101:7658</text:p>
          </table:table-cell>
          <table:table-cell office:value-type="float" office:value="1321496.53" table:style-name="ce10">
            <text:p>1 321 496.5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3:150101:2732</text:p>
          </table:table-cell>
          <table:table-cell office:value-type="float" office:value="560940.93000000005" table:style-name="ce10">
            <text:p>560 940.9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5:050101:2387</text:p>
          </table:table-cell>
          <table:table-cell office:value-type="float" office:value="846931.54" table:style-name="ce10">
            <text:p>846 931.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3:150201:741</text:p>
          </table:table-cell>
          <table:table-cell office:value-type="float" office:value="561071.64" table:style-name="ce10">
            <text:p>561 071.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2:190101:1587</text:p>
          </table:table-cell>
          <table:table-cell office:value-type="float" office:value="1614409.18" table:style-name="ce10">
            <text:p>1 614 409.1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140201:2477</text:p>
          </table:table-cell>
          <table:table-cell office:value-type="float" office:value="590416.35" table:style-name="ce10">
            <text:p>590 416.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130201:133</text:p>
          </table:table-cell>
          <table:table-cell office:value-type="float" office:value="1855094.11" table:style-name="ce10">
            <text:p>1 855 094.1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140101:2375</text:p>
          </table:table-cell>
          <table:table-cell office:value-type="float" office:value="954348.26" table:style-name="ce10">
            <text:p>954 348.2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140101:2374</text:p>
          </table:table-cell>
          <table:table-cell office:value-type="float" office:value="572228.74" table:style-name="ce10">
            <text:p>572 228.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180102:29</text:p>
          </table:table-cell>
          <table:table-cell office:value-type="float" office:value="516374.29" table:style-name="ce10">
            <text:p>516 374.2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70401:354</text:p>
          </table:table-cell>
          <table:table-cell office:value-type="float" office:value="210010.8" table:style-name="ce10">
            <text:p>210 010.8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70801:2813</text:p>
          </table:table-cell>
          <table:table-cell office:value-type="float" office:value="33854.949999999997" table:style-name="ce10">
            <text:p>33 854.9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10103:915</text:p>
          </table:table-cell>
          <table:table-cell office:value-type="float" office:value="710122.03" table:style-name="ce10">
            <text:p>710 122.0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10101:4410</text:p>
          </table:table-cell>
          <table:table-cell office:value-type="float" office:value="250727.66" table:style-name="ce10">
            <text:p>250 727.6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10101:3793</text:p>
          </table:table-cell>
          <table:table-cell office:value-type="float" office:value="3064215.92" table:style-name="ce10">
            <text:p>3 064 215.9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010101:4409</text:p>
          </table:table-cell>
          <table:table-cell office:value-type="float" office:value="383838.68" table:style-name="ce10">
            <text:p>383 838.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10101:4408</text:p>
          </table:table-cell>
          <table:table-cell office:value-type="float" office:value="628932.01" table:style-name="ce10">
            <text:p>628 932.0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20102:3365</text:p>
          </table:table-cell>
          <table:table-cell office:value-type="float" office:value="2099671.0099999998" table:style-name="ce10">
            <text:p>2 099 671.0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10102:9515</text:p>
          </table:table-cell>
          <table:table-cell office:value-type="float" office:value="22282.74" table:style-name="ce10">
            <text:p>22 282.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010106:10307</text:p>
          </table:table-cell>
          <table:table-cell office:value-type="float" office:value="718521.24" table:style-name="ce10">
            <text:p>718 521.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60301:9845</text:p>
          </table:table-cell>
          <table:table-cell office:value-type="float" office:value="41296.160000000003" table:style-name="ce10">
            <text:p>41 296.1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2:071201:566</text:p>
          </table:table-cell>
          <table:table-cell office:value-type="float" office:value="1661123.86" table:style-name="ce10">
            <text:p>1 661 123.8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2:071201:567</text:p>
          </table:table-cell>
          <table:table-cell office:value-type="float" office:value="6455336.7599999998" table:style-name="ce10">
            <text:p>6 455 336.7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2:101001:647</text:p>
          </table:table-cell>
          <table:table-cell office:value-type="float" office:value="3954025.6" table:style-name="ce10">
            <text:p>3 954 025.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010102:951</text:p>
          </table:table-cell>
          <table:table-cell office:value-type="float" office:value="808193.27" table:style-name="ce10">
            <text:p>808 193.2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010102:5995</text:p>
          </table:table-cell>
          <table:table-cell office:value-type="float" office:value="612204.44999999995" table:style-name="ce10">
            <text:p>612 204.4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8:010102:5187</text:p>
          </table:table-cell>
          <table:table-cell office:value-type="float" office:value="980246.38" table:style-name="ce10">
            <text:p>980 246.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4:040101:7587</text:p>
          </table:table-cell>
          <table:table-cell office:value-type="float" office:value="1177900.8" table:style-name="ce10">
            <text:p>1 177 900.8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010101:8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6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42101:37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70401:52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41501:99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1801:22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20601:30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0501:72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1801:13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100301:172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60501:4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801:48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60101:95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20701:21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000000:138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6:040501:4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6:040701:29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6:040601:4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6:030401:10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6:040601:47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6:040601:42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70501:7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6:050901:139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6:040501:46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6:040601:4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230601:59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3:280401:11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20801:102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00000:35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30102:62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10106:44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50301:75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12:49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10120:15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10120:127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40103:59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13:13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30102:70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10106:45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1:010113:114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313:75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09:88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10109:271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11:8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13:38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90102:6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10123:54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10107:115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20:3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10120:161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10120:16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10123:222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13:38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10106:57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3:081301:20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60401:46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1:460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10101:117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30601:2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41601:85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40202:18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40202:19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40202:5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60401:210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70103:5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70103:30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60202:4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20104:39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60401:2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60401:26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60202: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60301:15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60102:205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32401:1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60102:229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60102:2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70501:1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60102:228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60401:20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70501: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60302:4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60401:130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60401:12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60302:4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60401:179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60301:53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60401:18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60302:14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20201:1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40202: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40202:18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40202:6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60402:2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60401:2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60401:29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40202: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60301:319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60301:318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60201:6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00301:9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40401:1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60302: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60102:7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1601:7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42: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010104: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60301:51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090501:17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60401:17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60103:9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60201: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60103:2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60102:228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5:060302:17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60401:6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70102:99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70202:1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110601:143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5:060301:4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40202: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40202:21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40202:2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60402:1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60401:6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60301:34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70603:146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60301:312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60301:14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30901:24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60102:25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70102:97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60401:20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30102:1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60301:6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90102:35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60301:347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60301: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200701:1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60402:26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70102:30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60301:53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60302:12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10401:28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60201:657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40103:5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20301:48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30701: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30701: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30701:22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30701:49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30701:13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30201:3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30701: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10103:72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30201:39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30701:121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30701:55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30701:7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30701:55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30701: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20101:1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30701:65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30701:8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30701:49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30701:13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240201:30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70101:1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060101:25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070301: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000000:3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80101:1185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080201:1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6:030201:151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080201:16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090101:195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030101:47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100101:47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080501:28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130101:1020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130101:1020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10102:307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090101:11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100101:12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010106:3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060102:28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180201:12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110101:40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090701:12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170101:51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090501:34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250101: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010103:2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160102:3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90701:1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120301:22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30502: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0:000000:81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80601:86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30102:8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72201: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30601:145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30701:272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30701:27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130601:14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30701:27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10501:31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20601:15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010301:172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000000:656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030501:25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000000:657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000000:65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030501:25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000000:656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000000:65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030501:253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030501:25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000000:65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000000:656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050501:184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010101:113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10301:16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010301:172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000000:656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030601:158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000000:65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030501:25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000000:654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050501:18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010301:17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000000:65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000000:65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000000:65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000000:65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180701:7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180701:7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000000:31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000000:317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00000:316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00000:317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00000:31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060301:19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050601:181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60301:19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60301:192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60301:191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50601:182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060301:19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050601:182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60301:192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4:060301:191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4:060301:194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4:060301:192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060301:19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60301:19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060301:19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4:060301:19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060301:192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060301:191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3:110601:1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000000:31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060301:191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000000:31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4:000000:316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60401:53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60301:19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4:060301:192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040401:122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4:060301:193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60301:19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5:180701:9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3:080301: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3:110601:5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5:180701:75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060301:19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060301:193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060301:193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060301:191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4:060301:19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4:060301:192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060301:192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4:000000:317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060301:191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30601:93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00000:318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50601:181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4:000000:31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000000:316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000000:317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71101:20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100701:100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120501:217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120601:61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120501:21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71001:12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71001:12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120501:21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71001:124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160101:371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150501:61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150601:19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150601:19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160101:371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150601:19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150601:19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170701:17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130401:19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160101:37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150501:62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130401:195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160201:26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150601:193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130301:142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130301:142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71001:12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71101:206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71001:12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050801:8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120501:217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130301:142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71001:12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71101:20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120601:62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100701:100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120501:217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120601:6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71101:206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120501:21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160101:371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150601:19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150601:19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130401:19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150601:19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150601:195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170701:17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130401:195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130401:195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150501:62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150501:6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150601:19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130301:14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150102:13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150601:195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150601:19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160101:371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130401:19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150601:194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130301:142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160201:2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130401:19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71101:206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80501:80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90801:113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120501:217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120601:62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120601:6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150601:19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130301:14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130301:14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160201:26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160201:26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150601:19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150601:193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130301:142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160201:2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130301:142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150601:193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150501:6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150601:19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150601:194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150601:194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170701:17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13:296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03:342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3:342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13:296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03:3424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3:342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13:296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03:3425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03:3422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13:296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3:342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3:342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10:3312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03:342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3:342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3:342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03:3425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12:2038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03:342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13:296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10:331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03:3422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13:296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03:342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3:3425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13:296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07:283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05:195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3:080201:17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3:010144:5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3:010125:13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05:1952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08:562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10:3309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3:010130:149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3:040101:242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3:010150:153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5:195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10:3309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05:1952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02:450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10:331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03:3425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03:342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10:3312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03:3424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13:2963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03:342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12:2038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03:3422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03:342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13:2965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03:3422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03:3423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10:3312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13:296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10:3311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13:296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03:3422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03:342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13:2962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03:3425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10:3312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3:010125:13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3:020103:26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3:010144:5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3:010109:2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3:010109:27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3:050501:3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3:010144:5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3:080201:178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3:080201:179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05:1952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05:1952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08:562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08:56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10:3309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05:1952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03:341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00000:77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05:195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01:48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05:1950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03:342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12:2035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05:1950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12:2038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03:342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03:342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03:342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13:2963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03:3422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03:3422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03:3423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03:3424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40101:4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10:331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03:342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03:3422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12:2038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03:342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03:342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03:3423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3:040101:242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3:080201:179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3:080201:178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09:3120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08:562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02:450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09:3120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10:3309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10:3309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09:3122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09:3115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00000:76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10:3309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09:3120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10:331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10:3309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200103:199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170102:27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172201:191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170101:26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170102:48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200103:20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170102:312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200102:38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170201:9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5:010102:73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7:010518:35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170201:21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080102:95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170102:2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170102: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1:170301:8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1:170101:318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1:170301:9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1:220101:25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1:220101:255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1:220101:25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1:220101:25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1:220101:25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1:220101:255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1:190101:35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1:090101:45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1:130101:530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1:130401:11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1:080201:71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1:130201:251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1:090101:455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1:080201:7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1:170301:94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1:170101:32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1:170101:326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1:220101:25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1:220101:254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1:220101:249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1:220101:256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1:220101:255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1:220101:255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1:220101:253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40501:2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40501:28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1:080101:199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1:130701:272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40401:9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1:130101:530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1:130201:251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1:220101:259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40401:347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1:220101:253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1:220101:25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1:220101:257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220101:257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220101:257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220101:25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220101:25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1:220101:25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220101:25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220101:25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1:220101:25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40501:141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040401:3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1:130101:530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1:130101:530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130501:199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1:120101:322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1:110101:169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080101:199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1:170101:329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40501:179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8:170102:139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020102:488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010101:36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1:060101:299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1:020201:130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1:010102:70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1:030401:218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1:010102:70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1:030401:218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1:010102:707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1:010102:705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1:060101:299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1:010102:70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1:050401:8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1:000000:177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8:170102: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8:170102:1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8:170102:7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8:170102: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1:010102:707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1:020101:316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1:010102:706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1:010102:707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1:000000:65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1:000000:65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1:010102:70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1:010101:365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1:010101:36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1:060101:299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1:010101:365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1:000000:65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1:060201:87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1:000000:65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1:010102:70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8:170103:14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1:060201:87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1:030401:218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1:010101:36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1:010102:70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1:030401:218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1:010102:70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1:040101:159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1:010102:707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1:010101:365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1:060101:298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1:010101:36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1:060101:299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1:060101:299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1:060201:87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1:020101:316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4:020105:34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4:010104:9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4:010102:158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4:040101:759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4:020105:34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4:010102:158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4:040101:759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4:020105:338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4:060301:19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4:040101:76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4:050601:4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4:060101:54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4:040101:760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4:040101:759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4:020104:31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4:030201:128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4:030101:248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4:040101:758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4:020105:339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4:010102:158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4:020105:340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4:070101:369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4:010102:158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4:020101:211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4:070101:369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4:020105:341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4:020103:455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4:020105:339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4:020105:339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4:060101:54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4:050601:4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4:040101:760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4:020104:320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4:050401:276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4:040101:759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4:070101:369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4:070101:369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4:020104:320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3:270101:20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4:050601:42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4:070101:36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4:040101:760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4:040101:759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4:060101:543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4:070101:369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4:010102:1587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4:010104:94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4:020101:211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4:020105:339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4:020103:45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4:000000:317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4:010102:158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4:020105:340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4:020103:45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4:020105:338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4:010104:9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4:020104:319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4:000000:318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1:050601: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1:130101:529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1:130101:530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1:130201:33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1:090101:21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1:071101:20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1:130101:529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1:130101:529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1:140101:23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1:170401:77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150201:151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1:170101:59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1:130201:330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1:071001:12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1:130201:329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1:130101:53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1:100501:172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1:100401:52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1:100201:7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1:100201:73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1:060102:31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1:100401:52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1:090101:210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1:100201:7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1:100101:104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1:100101:10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1:071001:12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1:130201:329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1:100201:73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1:130201:330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1:090301:7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1:100101:10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1:150101:482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1:180101:37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1:100201:73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1:100801:49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1:080101:337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1:100501:172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1:130201:329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1:130101:529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1:090301:70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1:130201:329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1:090701:297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1:130201:329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1:080101:33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1:071001:123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1:050101:1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1:060102:78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1:170301:88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1:180102:554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1:180102:55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1:150601:195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1:150101:48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1:140101:23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1:170501:154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1:140201:24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172201:10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1:000000:65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4:000000:318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4:040401:122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1:100701:100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4:000000:31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004F4D91BA3A8F7F93E3FA34B51C4FA2DACCBA684FC5C372E9BECF3E1991C76AD65F9F1ECF1CD28E378695A98F3A5431BADCCDA47F2B888D895C67EC5C6CFD7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3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4-24T09:54:15Z</meta:creation-date>
    <dc:date>2024-04-24T09:56:2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