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5</text:p>
          </table:table-cell>
          <table:covered-table-cell/>
          <table:table-cell table:number-columns-repeated="3" table:style-name="ce2"/>
          <table:table-cell office:value-type="string" table:style-name="ce3">
            <text:p>23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4" table:style-name="ce9">
            <text:p>1 8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60101:9454</text:p>
          </table:table-cell>
          <table:table-cell office:value-type="float" office:value="7022722.46" table:style-name="ce10">
            <text:p>7 022 722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0:7503</text:p>
          </table:table-cell>
          <table:table-cell office:value-type="float" office:value="7367521.3899999997" table:style-name="ce10">
            <text:p>7 367 521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2:20239</text:p>
          </table:table-cell>
          <table:table-cell office:value-type="float" office:value="355911.64" table:style-name="ce10">
            <text:p>355 911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1:8758</text:p>
          </table:table-cell>
          <table:table-cell office:value-type="float" office:value="8846974.4900000002" table:style-name="ce10">
            <text:p>8 846 974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3:7204</text:p>
          </table:table-cell>
          <table:table-cell office:value-type="float" office:value="5881610.8200000003" table:style-name="ce10">
            <text:p>5 881 610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1:8759</text:p>
          </table:table-cell>
          <table:table-cell office:value-type="float" office:value="3622975.11" table:style-name="ce10">
            <text:p>3 622 975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3:7202</text:p>
          </table:table-cell>
          <table:table-cell office:value-type="float" office:value="13840130.32" table:style-name="ce10">
            <text:p>13 840 130.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6:11886</text:p>
          </table:table-cell>
          <table:table-cell office:value-type="float" office:value="14249934.49" table:style-name="ce10">
            <text:p>14 249 934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6:15109</text:p>
          </table:table-cell>
          <table:table-cell office:value-type="float" office:value="4915761.4400000004" table:style-name="ce10">
            <text:p>4 915 761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5:5281</text:p>
          </table:table-cell>
          <table:table-cell office:value-type="float" office:value="2836387.46" table:style-name="ce10">
            <text:p>2 836 387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5108</text:p>
          </table:table-cell>
          <table:table-cell office:value-type="float" office:value="11659224.720000001" table:style-name="ce10">
            <text:p>11 659 224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6:15111</text:p>
          </table:table-cell>
          <table:table-cell office:value-type="float" office:value="2991549.01" table:style-name="ce10">
            <text:p>2 991 549.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4:2341</text:p>
          </table:table-cell>
          <table:table-cell office:value-type="float" office:value="2830983.17" table:style-name="ce10">
            <text:p>2 830 983.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3:1662</text:p>
          </table:table-cell>
          <table:table-cell office:value-type="float" office:value="3286056.82" table:style-name="ce10">
            <text:p>3 286 056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3:7205</text:p>
          </table:table-cell>
          <table:table-cell office:value-type="float" office:value="8451480.8300000001" table:style-name="ce10">
            <text:p>8 451 480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7:288</text:p>
          </table:table-cell>
          <table:table-cell office:value-type="float" office:value="558363.88" table:style-name="ce10">
            <text:p>558 363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6:15110</text:p>
          </table:table-cell>
          <table:table-cell office:value-type="float" office:value="12236788.42" table:style-name="ce10">
            <text:p>12 236 788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8179</text:p>
          </table:table-cell>
          <table:table-cell office:value-type="float" office:value="277677" table:style-name="ce10">
            <text:p>277 677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601:2577</text:p>
          </table:table-cell>
          <table:table-cell office:value-type="float" office:value="244379.07" table:style-name="ce10">
            <text:p>244 379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5112</text:p>
          </table:table-cell>
          <table:table-cell office:value-type="float" office:value="10907501.67" table:style-name="ce10">
            <text:p>10 907 501.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3:7717</text:p>
          </table:table-cell>
          <table:table-cell office:value-type="float" office:value="225962.09" table:style-name="ce10">
            <text:p>225 962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595</text:p>
          </table:table-cell>
          <table:table-cell office:value-type="float" office:value="4396359.8499999996" table:style-name="ce10">
            <text:p>4 396 359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1:404</text:p>
          </table:table-cell>
          <table:table-cell office:value-type="float" office:value="435008.57" table:style-name="ce10">
            <text:p>435 008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1:8757</text:p>
          </table:table-cell>
          <table:table-cell office:value-type="float" office:value="9831642" table:style-name="ce10">
            <text:p>9 831 642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1:8754</text:p>
          </table:table-cell>
          <table:table-cell office:value-type="float" office:value="4427648.8600000003" table:style-name="ce10">
            <text:p>4 427 648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9:2477</text:p>
          </table:table-cell>
          <table:table-cell office:value-type="float" office:value="16877233.370000001" table:style-name="ce10">
            <text:p>16 877 233.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203</text:p>
          </table:table-cell>
          <table:table-cell office:value-type="float" office:value="10612390.51" table:style-name="ce10">
            <text:p>10 612 390.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1:8760</text:p>
          </table:table-cell>
          <table:table-cell office:value-type="float" office:value="3051717.62" table:style-name="ce10">
            <text:p>3 051 717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4:8804</text:p>
          </table:table-cell>
          <table:table-cell office:value-type="float" office:value="191300.88" table:style-name="ce10">
            <text:p>191 300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7593</text:p>
          </table:table-cell>
          <table:table-cell office:value-type="float" office:value="27359993.199999999" table:style-name="ce10">
            <text:p>27 359 993.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801:186</text:p>
          </table:table-cell>
          <table:table-cell office:value-type="float" office:value="589321.92000000004" table:style-name="ce10">
            <text:p>589 321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6:4565</text:p>
          </table:table-cell>
          <table:table-cell office:value-type="float" office:value="9233935.5199999996" table:style-name="ce10">
            <text:p>9 233 935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5:4098</text:p>
          </table:table-cell>
          <table:table-cell office:value-type="float" office:value="66999.89" table:style-name="ce10">
            <text:p>66 999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40104:988</text:p>
          </table:table-cell>
          <table:table-cell office:value-type="float" office:value="394302.19" table:style-name="ce10">
            <text:p>394 302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9846</text:p>
          </table:table-cell>
          <table:table-cell office:value-type="float" office:value="1477342.61" table:style-name="ce10">
            <text:p>1 477 342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3:1663</text:p>
          </table:table-cell>
          <table:table-cell office:value-type="float" office:value="3733615.49" table:style-name="ce10">
            <text:p>3 733 615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5:4006</text:p>
          </table:table-cell>
          <table:table-cell office:value-type="float" office:value="714698.03" table:style-name="ce10">
            <text:p>714 698.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3:5221</text:p>
          </table:table-cell>
          <table:table-cell office:value-type="float" office:value="1012397.52" table:style-name="ce10">
            <text:p>1 012 397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29739</text:p>
          </table:table-cell>
          <table:table-cell office:value-type="float" office:value="219178.96" table:style-name="ce10">
            <text:p>219 178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3:7718</text:p>
          </table:table-cell>
          <table:table-cell office:value-type="float" office:value="995133.48" table:style-name="ce10">
            <text:p>995 133.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1:249</text:p>
          </table:table-cell>
          <table:table-cell office:value-type="float" office:value="11218874.810000001" table:style-name="ce10">
            <text:p>11 218 874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20428</text:p>
          </table:table-cell>
          <table:table-cell office:value-type="float" office:value="1786384" table:style-name="ce10">
            <text:p>1 786 384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3:6994</text:p>
          </table:table-cell>
          <table:table-cell office:value-type="float" office:value="393874701.29000002" table:style-name="ce10">
            <text:p>393 874 701.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8:2986</text:p>
          </table:table-cell>
          <table:table-cell office:value-type="float" office:value="573779.53" table:style-name="ce10">
            <text:p>573 779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0:2885</text:p>
          </table:table-cell>
          <table:table-cell office:value-type="float" office:value="120237.23" table:style-name="ce10">
            <text:p>120 237.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101:1439</text:p>
          </table:table-cell>
          <table:table-cell office:value-type="float" office:value="2472900.33" table:style-name="ce10">
            <text:p>2 472 900.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0:7501</text:p>
          </table:table-cell>
          <table:table-cell office:value-type="float" office:value="8791926.2400000002" table:style-name="ce10">
            <text:p>8 791 926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6:4564</text:p>
          </table:table-cell>
          <table:table-cell office:value-type="float" office:value="16716889.26" table:style-name="ce10">
            <text:p>16 716 889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3:7206</text:p>
          </table:table-cell>
          <table:table-cell office:value-type="float" office:value="5934125.2000000002" table:style-name="ce10">
            <text:p>5 934 125.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6:8026</text:p>
          </table:table-cell>
          <table:table-cell office:value-type="float" office:value="8127529.1600000001" table:style-name="ce10">
            <text:p>8 127 529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9:65</text:p>
          </table:table-cell>
          <table:table-cell office:value-type="float" office:value="355911.64" table:style-name="ce10">
            <text:p>355 911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1:8756</text:p>
          </table:table-cell>
          <table:table-cell office:value-type="float" office:value="7712678.6200000001" table:style-name="ce10">
            <text:p>7 712 678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6:11887</text:p>
          </table:table-cell>
          <table:table-cell office:value-type="float" office:value="14235251.42" table:style-name="ce10">
            <text:p>14 235 251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1:8755</text:p>
          </table:table-cell>
          <table:table-cell office:value-type="float" office:value="11884741.66" table:style-name="ce10">
            <text:p>11 884 741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101:8560</text:p>
          </table:table-cell>
          <table:table-cell office:value-type="float" office:value="6456254.3600000003" table:style-name="ce10">
            <text:p>6 456 254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0:6095</text:p>
          </table:table-cell>
          <table:table-cell office:value-type="float" office:value="1383041.58" table:style-name="ce10">
            <text:p>1 383 041.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4:2340</text:p>
          </table:table-cell>
          <table:table-cell office:value-type="float" office:value="2830983.17" table:style-name="ce10">
            <text:p>2 830 983.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3:29738</text:p>
          </table:table-cell>
          <table:table-cell office:value-type="float" office:value="128842.16" table:style-name="ce10">
            <text:p>128 842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20103:9214</text:p>
          </table:table-cell>
          <table:table-cell office:value-type="float" office:value="21933544.420000002" table:style-name="ce10">
            <text:p>21 933 544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1:8177</text:p>
          </table:table-cell>
          <table:table-cell office:value-type="float" office:value="245191.11" table:style-name="ce10">
            <text:p>245 191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3:1664</text:p>
          </table:table-cell>
          <table:table-cell office:value-type="float" office:value="2461724.5" table:style-name="ce10">
            <text:p>2 461 724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70126:152</text:p>
          </table:table-cell>
          <table:table-cell office:value-type="float" office:value="2771056.16" table:style-name="ce10">
            <text:p>2 771 056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7:1309</text:p>
          </table:table-cell>
          <table:table-cell office:value-type="float" office:value="1105437.1200000001" table:style-name="ce10">
            <text:p>1 105 437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0:2884</text:p>
          </table:table-cell>
          <table:table-cell office:value-type="float" office:value="2387126.7799999998" table:style-name="ce10">
            <text:p>2 387 126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0:2883</text:p>
          </table:table-cell>
          <table:table-cell office:value-type="float" office:value="165006.42000000001" table:style-name="ce10">
            <text:p>165 006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4:2527</text:p>
          </table:table-cell>
          <table:table-cell office:value-type="float" office:value="21498207.780000001" table:style-name="ce10">
            <text:p>21 498 207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2:1983</text:p>
          </table:table-cell>
          <table:table-cell office:value-type="float" office:value="65504.26" table:style-name="ce10">
            <text:p>65 504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320</text:p>
          </table:table-cell>
          <table:table-cell office:value-type="float" office:value="151958.95000000001" table:style-name="ce10">
            <text:p>151 958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34321</text:p>
          </table:table-cell>
          <table:table-cell office:value-type="float" office:value="148473.66" table:style-name="ce10">
            <text:p>148 473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1985</text:p>
          </table:table-cell>
          <table:table-cell office:value-type="float" office:value="221063.28" table:style-name="ce10">
            <text:p>221 063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675:72</text:p>
          </table:table-cell>
          <table:table-cell office:value-type="float" office:value="649245.06999999995" table:style-name="ce10">
            <text:p>649 245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3:2788</text:p>
          </table:table-cell>
          <table:table-cell office:value-type="float" office:value="334068367.77999997" table:style-name="ce10">
            <text:p>334 068 367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34319</text:p>
          </table:table-cell>
          <table:table-cell office:value-type="float" office:value="101087.89" table:style-name="ce10">
            <text:p>101 087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675:67</text:p>
          </table:table-cell>
          <table:table-cell office:value-type="float" office:value="5476482.4500000002" table:style-name="ce10">
            <text:p>5 476 482.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675:66</text:p>
          </table:table-cell>
          <table:table-cell office:value-type="float" office:value="5981657.4400000004" table:style-name="ce10">
            <text:p>5 981 657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2:1984</text:p>
          </table:table-cell>
          <table:table-cell office:value-type="float" office:value="95486.3" table:style-name="ce10">
            <text:p>95 486.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939:682</text:p>
          </table:table-cell>
          <table:table-cell office:value-type="float" office:value="398905.56" table:style-name="ce10">
            <text:p>398 905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1:4824</text:p>
          </table:table-cell>
          <table:table-cell office:value-type="float" office:value="516303.9" table:style-name="ce10">
            <text:p>516 303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31:1135</text:p>
          </table:table-cell>
          <table:table-cell office:value-type="float" office:value="989751.79" table:style-name="ce10">
            <text:p>989 751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4:3979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8:3541</text:p>
          </table:table-cell>
          <table:table-cell office:value-type="float" office:value="1016501.81" table:style-name="ce10">
            <text:p>1 016 501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3978</text:p>
          </table:table-cell>
          <table:table-cell office:value-type="float" office:value="162198.66" table:style-name="ce10">
            <text:p>162 198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68:3548</text:p>
          </table:table-cell>
          <table:table-cell office:value-type="float" office:value="455479.99" table:style-name="ce10">
            <text:p>455 479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100101:1228</text:p>
          </table:table-cell>
          <table:table-cell office:value-type="float" office:value="867989.94" table:style-name="ce10">
            <text:p>867 989.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901:1191</text:p>
          </table:table-cell>
          <table:table-cell office:value-type="float" office:value="1192587.3799999999" table:style-name="ce10">
            <text:p>1 192 587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201:2144</text:p>
          </table:table-cell>
          <table:table-cell office:value-type="float" office:value="78949265.290000007" table:style-name="ce10">
            <text:p>78 949 265.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40101:4048</text:p>
          </table:table-cell>
          <table:table-cell office:value-type="float" office:value="572910.43000000005" table:style-name="ce10">
            <text:p>572 910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101:4046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356:515</text:p>
          </table:table-cell>
          <table:table-cell office:value-type="float" office:value="128444.11" table:style-name="ce10">
            <text:p>128 444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901:1192</text:p>
          </table:table-cell>
          <table:table-cell office:value-type="float" office:value="591394.07999999996" table:style-name="ce10">
            <text:p>591 394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801:5426</text:p>
          </table:table-cell>
          <table:table-cell office:value-type="float" office:value="3367257.83" table:style-name="ce10">
            <text:p>3 367 257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2:13720</text:p>
          </table:table-cell>
          <table:table-cell office:value-type="float" office:value="4701283.57" table:style-name="ce10">
            <text:p>4 701 283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4:3181</text:p>
          </table:table-cell>
          <table:table-cell office:value-type="float" office:value="2144684.2200000002" table:style-name="ce10">
            <text:p>2 144 684.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103:1054</text:p>
          </table:table-cell>
          <table:table-cell office:value-type="float" office:value="418432.56" table:style-name="ce10">
            <text:p>418 432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3:1574</text:p>
          </table:table-cell>
          <table:table-cell office:value-type="float" office:value="3442684.41" table:style-name="ce10">
            <text:p>3 442 684.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4:8713</text:p>
          </table:table-cell>
          <table:table-cell office:value-type="float" office:value="1196399.07" table:style-name="ce10">
            <text:p>1 196 399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133:989</text:p>
          </table:table-cell>
          <table:table-cell office:value-type="float" office:value="4752371.57" table:style-name="ce10">
            <text:p>4 752 371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50401:1158</text:p>
          </table:table-cell>
          <table:table-cell office:value-type="float" office:value="12103664.6" table:style-name="ce10">
            <text:p>12 103 664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1101:660</text:p>
          </table:table-cell>
          <table:table-cell office:value-type="float" office:value="532394.71" table:style-name="ce10">
            <text:p>532 394.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201:2770</text:p>
          </table:table-cell>
          <table:table-cell office:value-type="float" office:value="4517305.8899999997" table:style-name="ce10">
            <text:p>4 517 305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1:4106</text:p>
          </table:table-cell>
          <table:table-cell office:value-type="float" office:value="95445.2" table:style-name="ce10">
            <text:p>95 445.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102:3218</text:p>
          </table:table-cell>
          <table:table-cell office:value-type="float" office:value="14289.11" table:style-name="ce10">
            <text:p>14 289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102:4672</text:p>
          </table:table-cell>
          <table:table-cell office:value-type="float" office:value="494420.09" table:style-name="ce10">
            <text:p>494 420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20601:950</text:p>
          </table:table-cell>
          <table:table-cell office:value-type="float" office:value="2045533.58" table:style-name="ce10">
            <text:p>2 045 533.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102:3219</text:p>
          </table:table-cell>
          <table:table-cell office:value-type="float" office:value="14289.11" table:style-name="ce10">
            <text:p>14 289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50101:620</text:p>
          </table:table-cell>
          <table:table-cell office:value-type="float" office:value="7072011.4299999997" table:style-name="ce10">
            <text:p>7 072 011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60102:2296</text:p>
          </table:table-cell>
          <table:table-cell office:value-type="float" office:value="298111" table:style-name="ce10">
            <text:p>298 111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1:4107</text:p>
          </table:table-cell>
          <table:table-cell office:value-type="float" office:value="190890.39" table:style-name="ce10">
            <text:p>190 890.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4009</text:p>
          </table:table-cell>
          <table:table-cell office:value-type="float" office:value="917333.16" table:style-name="ce10">
            <text:p>917 333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3167</text:p>
          </table:table-cell>
          <table:table-cell office:value-type="float" office:value="4736098.8099999996" table:style-name="ce10">
            <text:p>4 736 098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001:1685</text:p>
          </table:table-cell>
          <table:table-cell office:value-type="float" office:value="5669371.8399999999" table:style-name="ce10">
            <text:p>5 669 371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301:2346</text:p>
          </table:table-cell>
          <table:table-cell office:value-type="float" office:value="196784.85" table:style-name="ce10">
            <text:p>196 784.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30101:2648</text:p>
          </table:table-cell>
          <table:table-cell office:value-type="float" office:value="273528.78000000003" table:style-name="ce10">
            <text:p>273 528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101:4509</text:p>
          </table:table-cell>
          <table:table-cell office:value-type="float" office:value="6516540.6900000004" table:style-name="ce10">
            <text:p>6 516 540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301:2347</text:p>
          </table:table-cell>
          <table:table-cell office:value-type="float" office:value="1045995.38" table:style-name="ce10">
            <text:p>1 045 995.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001:1687</text:p>
          </table:table-cell>
          <table:table-cell office:value-type="float" office:value="3229200.26" table:style-name="ce10">
            <text:p>3 229 200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301:3407</text:p>
          </table:table-cell>
          <table:table-cell office:value-type="float" office:value="699561.15" table:style-name="ce10">
            <text:p>699 561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001:1686</text:p>
          </table:table-cell>
          <table:table-cell office:value-type="float" office:value="3835066.46" table:style-name="ce10">
            <text:p>3 835 066.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401:4010</text:p>
          </table:table-cell>
          <table:table-cell office:value-type="float" office:value="2551848.54" table:style-name="ce10">
            <text:p>2 551 848.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301:2350</text:p>
          </table:table-cell>
          <table:table-cell office:value-type="float" office:value="183973.27" table:style-name="ce10">
            <text:p>183 973.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401:3368</text:p>
          </table:table-cell>
          <table:table-cell office:value-type="float" office:value="4196121.3" table:style-name="ce10">
            <text:p>4 196 121.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1001:1291</text:p>
          </table:table-cell>
          <table:table-cell office:value-type="float" office:value="619674.12" table:style-name="ce10">
            <text:p>619 674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2979</text:p>
          </table:table-cell>
          <table:table-cell office:value-type="float" office:value="1096738.1200000001" table:style-name="ce10">
            <text:p>1 096 738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10101:3683</text:p>
          </table:table-cell>
          <table:table-cell office:value-type="float" office:value="254737.06" table:style-name="ce10">
            <text:p>254 737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30101:2646</text:p>
          </table:table-cell>
          <table:table-cell office:value-type="float" office:value="427008.25" table:style-name="ce10">
            <text:p>427 008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101:2647</text:p>
          </table:table-cell>
          <table:table-cell office:value-type="float" office:value="453060.26" table:style-name="ce10">
            <text:p>453 060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03:361</text:p>
          </table:table-cell>
          <table:table-cell office:value-type="float" office:value="145685.42000000001" table:style-name="ce10">
            <text:p>145 685.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20201:323</text:p>
          </table:table-cell>
          <table:table-cell office:value-type="float" office:value="136296.63" table:style-name="ce10">
            <text:p>136 296.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40101:2605</text:p>
          </table:table-cell>
          <table:table-cell office:value-type="float" office:value="2810458.78" table:style-name="ce10">
            <text:p>2 810 458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90102:1698</text:p>
          </table:table-cell>
          <table:table-cell office:value-type="float" office:value="843563.14" table:style-name="ce10">
            <text:p>843 563.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30101:10209</text:p>
          </table:table-cell>
          <table:table-cell office:value-type="float" office:value="110797.89" table:style-name="ce10">
            <text:p>110 797.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9:213</text:p>
          </table:table-cell>
          <table:table-cell office:value-type="float" office:value="3679754.86" table:style-name="ce10">
            <text:p>3 679 754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40101:2270</text:p>
          </table:table-cell>
          <table:table-cell office:value-type="float" office:value="1220747.99" table:style-name="ce10">
            <text:p>1 220 747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15899</text:p>
          </table:table-cell>
          <table:table-cell office:value-type="float" office:value="500159.9" table:style-name="ce10">
            <text:p>500 159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40102:2324</text:p>
          </table:table-cell>
          <table:table-cell office:value-type="float" office:value="273370.5" table:style-name="ce10">
            <text:p>273 370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70101:2121</text:p>
          </table:table-cell>
          <table:table-cell office:value-type="float" office:value="1567010.66" table:style-name="ce10">
            <text:p>1 567 010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10103:1559</text:p>
          </table:table-cell>
          <table:table-cell office:value-type="float" office:value="74679.81" table:style-name="ce10">
            <text:p>74 679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102:6556</text:p>
          </table:table-cell>
          <table:table-cell office:value-type="float" office:value="55189232.969999999" table:style-name="ce10">
            <text:p>55 189 232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2:3213</text:p>
          </table:table-cell>
          <table:table-cell office:value-type="float" office:value="288640.24" table:style-name="ce10">
            <text:p>288 640.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0103:470</text:p>
          </table:table-cell>
          <table:table-cell office:value-type="float" office:value="249742.21" table:style-name="ce10">
            <text:p>249 742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10102:9937</text:p>
          </table:table-cell>
          <table:table-cell office:value-type="float" office:value="762135.58" table:style-name="ce10">
            <text:p>762 135.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00101:4121</text:p>
          </table:table-cell>
          <table:table-cell office:value-type="float" office:value="323308.95" table:style-name="ce10">
            <text:p>323 308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2:3212</text:p>
          </table:table-cell>
          <table:table-cell office:value-type="float" office:value="3874288.51" table:style-name="ce10">
            <text:p>3 874 288.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30101:10210</text:p>
          </table:table-cell>
          <table:table-cell office:value-type="float" office:value="189809.5" table:style-name="ce10">
            <text:p>189 809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50101:1048</text:p>
          </table:table-cell>
          <table:table-cell office:value-type="float" office:value="197122.95" table:style-name="ce10">
            <text:p>197 122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5:2624</text:p>
          </table:table-cell>
          <table:table-cell office:value-type="float" office:value="114751.91" table:style-name="ce10">
            <text:p>114 751.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50101:2265</text:p>
          </table:table-cell>
          <table:table-cell office:value-type="float" office:value="475386.66" table:style-name="ce10">
            <text:p>475 386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15897</text:p>
          </table:table-cell>
          <table:table-cell office:value-type="float" office:value="1088288.97" table:style-name="ce10">
            <text:p>1 088 288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15896</text:p>
          </table:table-cell>
          <table:table-cell office:value-type="float" office:value="477425.36" table:style-name="ce10">
            <text:p>477 425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03:1558</text:p>
          </table:table-cell>
          <table:table-cell office:value-type="float" office:value="610990.78" table:style-name="ce10">
            <text:p>610 990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30101:10211</text:p>
          </table:table-cell>
          <table:table-cell office:value-type="float" office:value="368569.47" table:style-name="ce10">
            <text:p>368 569.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8:2943</text:p>
          </table:table-cell>
          <table:table-cell office:value-type="float" office:value="15480821.15" table:style-name="ce10">
            <text:p>15 480 821.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5:1045</text:p>
          </table:table-cell>
          <table:table-cell office:value-type="float" office:value="1806905.26" table:style-name="ce10">
            <text:p>1 806 905.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2:15900</text:p>
          </table:table-cell>
          <table:table-cell office:value-type="float" office:value="1667192.99" table:style-name="ce10">
            <text:p>1 667 192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03:1560</text:p>
          </table:table-cell>
          <table:table-cell office:value-type="float" office:value="106858.92" table:style-name="ce10">
            <text:p>106 858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40101:441</text:p>
          </table:table-cell>
          <table:table-cell office:value-type="float" office:value="127524.63" table:style-name="ce10">
            <text:p>127 524.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50101:1636</text:p>
          </table:table-cell>
          <table:table-cell office:value-type="float" office:value="242636.54" table:style-name="ce10">
            <text:p>242 636.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40102:2323</text:p>
          </table:table-cell>
          <table:table-cell office:value-type="float" office:value="559269.69999999995" table:style-name="ce10">
            <text:p>559 269.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01:106</text:p>
          </table:table-cell>
          <table:table-cell office:value-type="float" office:value="1825592.04" table:style-name="ce10">
            <text:p>1 825 592.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80201:234</text:p>
          </table:table-cell>
          <table:table-cell office:value-type="float" office:value="678514.84" table:style-name="ce10">
            <text:p>678 514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20102:4900</text:p>
          </table:table-cell>
          <table:table-cell office:value-type="float" office:value="113770.22" table:style-name="ce10">
            <text:p>113 770.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101:11894</text:p>
          </table:table-cell>
          <table:table-cell office:value-type="float" office:value="466438.43" table:style-name="ce10">
            <text:p>466 438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60201:749</text:p>
          </table:table-cell>
          <table:table-cell office:value-type="float" office:value="1367063.62" table:style-name="ce10">
            <text:p>1 367 063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101:3781</text:p>
          </table:table-cell>
          <table:table-cell office:value-type="float" office:value="5521760.8399999999" table:style-name="ce10">
            <text:p>5 521 760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20102:11</text:p>
          </table:table-cell>
          <table:table-cell office:value-type="float" office:value="1294300.74" table:style-name="ce10">
            <text:p>1 294 300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10102:15898</text:p>
          </table:table-cell>
          <table:table-cell office:value-type="float" office:value="568887.1" table:style-name="ce10">
            <text:p>568 887.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20601:2518</text:p>
          </table:table-cell>
          <table:table-cell office:value-type="float" office:value="3259719.25" table:style-name="ce10">
            <text:p>3 259 719.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4:3192</text:p>
          </table:table-cell>
          <table:table-cell office:value-type="float" office:value="115598.74" table:style-name="ce10">
            <text:p>115 598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70301:940</text:p>
          </table:table-cell>
          <table:table-cell office:value-type="float" office:value="1182576.68" table:style-name="ce10">
            <text:p>1 182 576.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70201:1825</text:p>
          </table:table-cell>
          <table:table-cell office:value-type="float" office:value="203814.69" table:style-name="ce10">
            <text:p>203 814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6:10306</text:p>
          </table:table-cell>
          <table:table-cell office:value-type="float" office:value="271509507.63" table:style-name="ce10">
            <text:p>271 509 507.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2:9514</text:p>
          </table:table-cell>
          <table:table-cell office:value-type="float" office:value="111814.72" table:style-name="ce10">
            <text:p>111 814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101:2294</text:p>
          </table:table-cell>
          <table:table-cell office:value-type="float" office:value="1540265.14" table:style-name="ce10">
            <text:p>1 540 265.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201:1218</text:p>
          </table:table-cell>
          <table:table-cell office:value-type="float" office:value="150985.4" table:style-name="ce10">
            <text:p>150 985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6:10308</text:p>
          </table:table-cell>
          <table:table-cell office:value-type="float" office:value="7635887.2300000004" table:style-name="ce10">
            <text:p>7 635 887.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1:2624</text:p>
          </table:table-cell>
          <table:table-cell office:value-type="float" office:value="209087.7" table:style-name="ce10">
            <text:p>209 087.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20102:3367</text:p>
          </table:table-cell>
          <table:table-cell office:value-type="float" office:value="1273489.51" table:style-name="ce10">
            <text:p>1 273 489.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30801:2300</text:p>
          </table:table-cell>
          <table:table-cell office:value-type="float" office:value="3833493.53" table:style-name="ce10">
            <text:p>3 833 493.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301:4589</text:p>
          </table:table-cell>
          <table:table-cell office:value-type="float" office:value="5950055.5999999996" table:style-name="ce10">
            <text:p>5 950 055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50301:250</text:p>
          </table:table-cell>
          <table:table-cell office:value-type="float" office:value="1067234.9099999999" table:style-name="ce10">
            <text:p>1 067 234.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20102:3366</text:p>
          </table:table-cell>
          <table:table-cell office:value-type="float" office:value="596781.69999999995" table:style-name="ce10">
            <text:p>596 781.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103:147</text:p>
          </table:table-cell>
          <table:table-cell office:value-type="float" office:value="32095752.719999999" table:style-name="ce10">
            <text:p>32 095 752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40401:930</text:p>
          </table:table-cell>
          <table:table-cell office:value-type="float" office:value="7394217.8600000003" table:style-name="ce10">
            <text:p>7 394 217.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0:000000:2642</text:p>
          </table:table-cell>
          <table:table-cell office:value-type="float" office:value="21214981.710000001" table:style-name="ce10">
            <text:p>21 214 981.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00000:2561</text:p>
          </table:table-cell>
          <table:table-cell office:value-type="float" office:value="20603.09" table:style-name="ce10">
            <text:p>20 603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20146:1264</text:p>
          </table:table-cell>
          <table:table-cell office:value-type="float" office:value="34598749.210000001" table:style-name="ce10">
            <text:p>34 598 749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4531</text:p>
          </table:table-cell>
          <table:table-cell office:value-type="float" office:value="33691902.609999999" table:style-name="ce10">
            <text:p>33 691 902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00000:2562</text:p>
          </table:table-cell>
          <table:table-cell office:value-type="float" office:value="27626.87" table:style-name="ce10">
            <text:p>27 626.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80101:12137</text:p>
          </table:table-cell>
          <table:table-cell office:value-type="float" office:value="907280" table:style-name="ce10">
            <text:p>907 280.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0:000000:2641</text:p>
          </table:table-cell>
          <table:table-cell office:value-type="float" office:value="538032776.39999998" table:style-name="ce10">
            <text:p>538 032 776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101:12136</text:p>
          </table:table-cell>
          <table:table-cell office:value-type="float" office:value="673036.80000000005" table:style-name="ce10">
            <text:p>673 036.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20102:4899</text:p>
          </table:table-cell>
          <table:table-cell office:value-type="float" office:value="1136582.79" table:style-name="ce10">
            <text:p>1 136 582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2560</text:p>
          </table:table-cell>
          <table:table-cell office:value-type="float" office:value="24817.360000000001" table:style-name="ce10">
            <text:p>24 817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801:6197</text:p>
          </table:table-cell>
          <table:table-cell office:value-type="float" office:value="4352602.3499999996" table:style-name="ce10">
            <text:p>4 352 602.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00000:2559</text:p>
          </table:table-cell>
          <table:table-cell office:value-type="float" office:value="28095.119999999999" table:style-name="ce10">
            <text:p>28 095.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1572:3514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30501:1001</text:p>
          </table:table-cell>
          <table:table-cell office:value-type="float" office:value="983909.1" table:style-name="ce10">
            <text:p>983 909.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00000:2043</text:p>
          </table:table-cell>
          <table:table-cell office:value-type="float" office:value="15191685.49" table:style-name="ce10">
            <text:p>15 191 685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0:7502</text:p>
          </table:table-cell>
          <table:table-cell office:value-type="float" office:value="3203663.49" table:style-name="ce10">
            <text:p>3 203 663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5:5042</text:p>
          </table:table-cell>
          <table:table-cell office:value-type="float" office:value="3638920.21" table:style-name="ce10">
            <text:p>3 638 920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7399</text:p>
          </table:table-cell>
          <table:table-cell office:value-type="float" office:value="7988099.5199999996" table:style-name="ce10">
            <text:p>7 988 099.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1:8176</text:p>
          </table:table-cell>
          <table:table-cell office:value-type="float" office:value="80103.960000000006" table:style-name="ce10">
            <text:p>80 103.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1:8178</text:p>
          </table:table-cell>
          <table:table-cell office:value-type="float" office:value="94859.95" table:style-name="ce10">
            <text:p>94 859.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9:14146</text:p>
          </table:table-cell>
          <table:table-cell office:value-type="float" office:value="5157496.8099999996" table:style-name="ce10">
            <text:p>5 157 496.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401:4697</text:p>
          </table:table-cell>
          <table:table-cell office:value-type="float" office:value="6529781.8300000001" table:style-name="ce10">
            <text:p>6 529 781.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2:7594</text:p>
          </table:table-cell>
          <table:table-cell office:value-type="float" office:value="3443443.07" table:style-name="ce10">
            <text:p>3 443 443.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801:4082</text:p>
          </table:table-cell>
          <table:table-cell office:value-type="float" office:value="3062046.64" table:style-name="ce10">
            <text:p>3 062 046.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5:7066</text:p>
          </table:table-cell>
          <table:table-cell office:value-type="float" office:value="4027482.56" table:style-name="ce10">
            <text:p>4 027 482.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7:12746</text:p>
          </table:table-cell>
          <table:table-cell office:value-type="float" office:value="3241938.63" table:style-name="ce10">
            <text:p>3 241 938.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6:2110</text:p>
          </table:table-cell>
          <table:table-cell office:value-type="float" office:value="541240.6" table:style-name="ce10">
            <text:p>541 240.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4:3361</text:p>
          </table:table-cell>
          <table:table-cell office:value-type="float" office:value="2121221.71" table:style-name="ce10">
            <text:p>2 121 221.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6:15107</text:p>
          </table:table-cell>
          <table:table-cell office:value-type="float" office:value="4878682.6900000004" table:style-name="ce10">
            <text:p>4 878 682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4:173</text:p>
          </table:table-cell>
          <table:table-cell office:value-type="float" office:value="2365182.88" table:style-name="ce10">
            <text:p>2 365 182.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7:12747</text:p>
          </table:table-cell>
          <table:table-cell office:value-type="float" office:value="1283372.3400000001" table:style-name="ce10">
            <text:p>1 283 372.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4:5962</text:p>
          </table:table-cell>
          <table:table-cell office:value-type="float" office:value="1852450.92" table:style-name="ce10">
            <text:p>1 852 450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33179</text:p>
          </table:table-cell>
          <table:table-cell office:value-type="float" office:value="2207452.19" table:style-name="ce10">
            <text:p>2 207 452.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7117</text:p>
          </table:table-cell>
          <table:table-cell office:value-type="float" office:value="3580364.74" table:style-name="ce10">
            <text:p>3 580 364.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16151</text:p>
          </table:table-cell>
          <table:table-cell office:value-type="float" office:value="3558399.31" table:style-name="ce10">
            <text:p>3 558 399.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4:5961</text:p>
          </table:table-cell>
          <table:table-cell office:value-type="float" office:value="1798696.77" table:style-name="ce10">
            <text:p>1 798 696.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4:5963</text:p>
          </table:table-cell>
          <table:table-cell office:value-type="float" office:value="1790426.9" table:style-name="ce10">
            <text:p>1 790 426.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4:5960</text:p>
          </table:table-cell>
          <table:table-cell office:value-type="float" office:value="1728402.87" table:style-name="ce10">
            <text:p>1 728 402.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3:11653</text:p>
          </table:table-cell>
          <table:table-cell office:value-type="float" office:value="2860081.28" table:style-name="ce10">
            <text:p>2 860 081.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1:4463</text:p>
          </table:table-cell>
          <table:table-cell office:value-type="float" office:value="2119464.58" table:style-name="ce10">
            <text:p>2 119 464.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04:5959</text:p>
          </table:table-cell>
          <table:table-cell office:value-type="float" office:value="1778022.09" table:style-name="ce10">
            <text:p>1 778 022.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947:1604</text:p>
          </table:table-cell>
          <table:table-cell office:value-type="float" office:value="1118579.08" table:style-name="ce10">
            <text:p>1 118 579.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9895</text:p>
          </table:table-cell>
          <table:table-cell office:value-type="float" office:value="3463755.61" table:style-name="ce10">
            <text:p>3 463 755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51101:831</text:p>
          </table:table-cell>
          <table:table-cell office:value-type="float" office:value="3346043.5" table:style-name="ce10">
            <text:p>3 346 043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1101:832</text:p>
          </table:table-cell>
          <table:table-cell office:value-type="float" office:value="3187312.78" table:style-name="ce10">
            <text:p>3 187 312.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6:4550</text:p>
          </table:table-cell>
          <table:table-cell office:value-type="float" office:value="1745414.4" table:style-name="ce10">
            <text:p>1 745 414.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3:8117</text:p>
          </table:table-cell>
          <table:table-cell office:value-type="float" office:value="1129921.4099999999" table:style-name="ce10">
            <text:p>1 129 921.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1:5015</text:p>
          </table:table-cell>
          <table:table-cell office:value-type="float" office:value="5443371.2000000002" table:style-name="ce10">
            <text:p>5 443 371.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90301:590</text:p>
          </table:table-cell>
          <table:table-cell office:value-type="float" office:value="1680743.44" table:style-name="ce10">
            <text:p>1 680 743.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51101:833</text:p>
          </table:table-cell>
          <table:table-cell office:value-type="float" office:value="3339694.27" table:style-name="ce10">
            <text:p>3 339 694.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6:1888</text:p>
          </table:table-cell>
          <table:table-cell office:value-type="float" office:value="4610860.72" table:style-name="ce10">
            <text:p>4 610 860.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80201:2143</text:p>
          </table:table-cell>
          <table:table-cell office:value-type="float" office:value="5270507.76" table:style-name="ce10">
            <text:p>5 270 507.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1:5006</text:p>
          </table:table-cell>
          <table:table-cell office:value-type="float" office:value="5507223.0599999996" table:style-name="ce10">
            <text:p>5 507 223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20103:825</text:p>
          </table:table-cell>
          <table:table-cell office:value-type="float" office:value="7751953.0599999996" table:style-name="ce10">
            <text:p>7 751 953.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1:5053</text:p>
          </table:table-cell>
          <table:table-cell office:value-type="float" office:value="5539148.9900000002" table:style-name="ce10">
            <text:p>5 539 148.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8:2023</text:p>
          </table:table-cell>
          <table:table-cell office:value-type="float" office:value="3686865.43" table:style-name="ce10">
            <text:p>3 686 865.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3:8116</text:p>
          </table:table-cell>
          <table:table-cell office:value-type="float" office:value="1632968.62" table:style-name="ce10">
            <text:p>1 632 968.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20102:3364</text:p>
          </table:table-cell>
          <table:table-cell office:value-type="float" office:value="1095970.05" table:style-name="ce10">
            <text:p>1 095 970.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8:2942</text:p>
          </table:table-cell>
          <table:table-cell office:value-type="float" office:value="1098397.3600000001" table:style-name="ce10">
            <text:p>1 098 397.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26:880</text:p>
          </table:table-cell>
          <table:table-cell office:value-type="float" office:value="1318173.21" table:style-name="ce10">
            <text:p>1 318 173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90101:3082</text:p>
          </table:table-cell>
          <table:table-cell office:value-type="float" office:value="1004555.61" table:style-name="ce10">
            <text:p>1 004 555.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501:1778</text:p>
          </table:table-cell>
          <table:table-cell office:value-type="float" office:value="3006440.57" table:style-name="ce10">
            <text:p>3 006 440.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401:2694</text:p>
          </table:table-cell>
          <table:table-cell office:value-type="float" office:value="2578584.92" table:style-name="ce10">
            <text:p>2 578 584.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70301:34</text:p>
          </table:table-cell>
          <table:table-cell office:value-type="float" office:value="17469243.109999999" table:style-name="ce10">
            <text:p>17 469 243.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70301:317</text:p>
          </table:table-cell>
          <table:table-cell office:value-type="float" office:value="10409672.41" table:style-name="ce10">
            <text:p>10 409 672.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170101:89</text:p>
          </table:table-cell>
          <table:table-cell office:value-type="float" office:value="306026.69" table:style-name="ce10">
            <text:p>306 026.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10102:504</text:p>
          </table:table-cell>
          <table:table-cell office:value-type="float" office:value="3588819.21" table:style-name="ce10">
            <text:p>3 588 819.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70102:2577</text:p>
          </table:table-cell>
          <table:table-cell office:value-type="float" office:value="5308965.87" table:style-name="ce10">
            <text:p>5 308 965.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70201:509</text:p>
          </table:table-cell>
          <table:table-cell office:value-type="float" office:value="318989.77" table:style-name="ce10">
            <text:p>318 989.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60101:3703</text:p>
          </table:table-cell>
          <table:table-cell office:value-type="float" office:value="24852076.98" table:style-name="ce10">
            <text:p>24 852 076.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60101:175</text:p>
          </table:table-cell>
          <table:table-cell office:value-type="float" office:value="665398.31999999995" table:style-name="ce10">
            <text:p>665 398.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76:568</text:p>
          </table:table-cell>
          <table:table-cell office:value-type="float" office:value="1616481.49" table:style-name="ce10">
            <text:p>1 616 481.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7:1565</text:p>
          </table:table-cell>
          <table:table-cell office:value-type="float" office:value="2497276.66" table:style-name="ce10">
            <text:p>2 497 276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4:6488</text:p>
          </table:table-cell>
          <table:table-cell office:value-type="float" office:value="1724626.16" table:style-name="ce10">
            <text:p>1 724 626.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7234</text:p>
          </table:table-cell>
          <table:table-cell office:value-type="float" office:value="4012394.35" table:style-name="ce10">
            <text:p>4 012 394.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4:4932</text:p>
          </table:table-cell>
          <table:table-cell office:value-type="float" office:value="7225603.54" table:style-name="ce10">
            <text:p>7 225 603.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0866</text:p>
          </table:table-cell>
          <table:table-cell office:value-type="float" office:value="2592524.79" table:style-name="ce10">
            <text:p>2 592 524.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20650</text:p>
          </table:table-cell>
          <table:table-cell office:value-type="float" office:value="3609651.98" table:style-name="ce10">
            <text:p>3 609 651.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3:5990</text:p>
          </table:table-cell>
          <table:table-cell office:value-type="float" office:value="4824000.97" table:style-name="ce10">
            <text:p>4 824 000.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18937</text:p>
          </table:table-cell>
          <table:table-cell office:value-type="float" office:value="3676650.5" table:style-name="ce10">
            <text:p>3 676 650.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17497</text:p>
          </table:table-cell>
          <table:table-cell office:value-type="float" office:value="5372779.6600000001" table:style-name="ce10">
            <text:p>5 372 779.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00000:82</text:p>
          </table:table-cell>
          <table:table-cell office:value-type="float" office:value="3034512.84" table:style-name="ce10">
            <text:p>3 034 512.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16:254</text:p>
          </table:table-cell>
          <table:table-cell office:value-type="float" office:value="3418844.29" table:style-name="ce10">
            <text:p>3 418 844.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50101:1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2:27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60102:27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60101: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60101:2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60101:2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60101:30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60101:31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60101:3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60101:31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60101:3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60101:35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60101:35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60101:35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60101:35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60101:35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60101:6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101:26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101:26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101:26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103:13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103:13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101: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30101:1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30101:1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30101:19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30101:20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101:21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101:21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101:2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101:25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101:25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101:25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101:26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30101:26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101:5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30101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30101:1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101:19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101:20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30101:21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30101:21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101: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30101: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30101:2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30101: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30101: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101:5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101: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30101: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70101:36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70101:36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70101:36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70101:32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70101:3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70101:32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70101:3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70101:37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70101:37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70101:37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70101:33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70201: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70201: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70201: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70201: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70301: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70301:1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70301:12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70301:12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70301:12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70301:1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70301: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70301:1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70301:1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70301:2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70301:2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70301: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70301:2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70301: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70301: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70301: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70301: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301: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70301: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70301: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70301: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70301:7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70301: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70301:8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70301:8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70301:8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70301: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301:8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301:8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70301:8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70301: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70301:8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70301:9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70301: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70301:9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70301:9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70301:9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70301:9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70301:7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70301:7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70301: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70301:7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401:34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401:35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501:14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501:14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60101:8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60101:8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60101:8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80102:12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102:43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80102:43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80102:43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102:43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102:43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102:43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102:43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102:4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101:14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101:14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101:15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101:2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102:2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102:22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102:22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2:22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102:22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102:22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102:2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102:22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102:22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102:23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102:24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102:24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102:24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102:24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102:24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102:24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102:24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102:24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102:24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102:24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102:24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102:24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102:24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102:24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102:24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102:24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102:24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102:24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102:24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102:24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102:24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2:2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102:24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102:24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2:24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102:24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102:24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102:24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102:24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102:24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102:24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102:24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102:24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102:24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102:24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102:24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102:24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102:24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102:24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102:24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102:24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102:24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102:26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102:26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0102:30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0102:30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102:30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102:30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102:30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102:30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2:3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102:31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102:3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102:22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102:2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102:16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102:16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2:16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102:16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00102:16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102:16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00102:16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102:16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102:17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102:17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102:2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102:21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102:21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2:2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102:21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102:21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102:21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102:21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00102:2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102:21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102:2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102:21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102:21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102:21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102:21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102:21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102:2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102:2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102:21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102:21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102:21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102:2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102:21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200102:2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00102:21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102:21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00102:21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102:21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102:21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103:7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00102:16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102:16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102:2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103: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103:2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0103:7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103:23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103:7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102:21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103:7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103:18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103:18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103:18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103:19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103:19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103:23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103:23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00103: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27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289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292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296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11:20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11:24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25:10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6:82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6:88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6:88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5:7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5:80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5:80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5:8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5:90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5:74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5:78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3:74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3:74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3:74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74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20103:74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74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3:74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20103:74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20103:74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20103:74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3:74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3:74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20103:7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3:74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20103:74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3:80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3:86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40101:8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5:20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0:63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3:36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25:3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25:4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9:23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25:4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14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101:39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6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1:99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6:34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3:46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6:12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4:2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7:68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5:1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25:4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25:4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25:4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25: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101:39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40101:5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5:9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13:2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13:26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15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101:39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11:16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9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6:34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0:6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5: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25: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25:4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25:4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25:4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60101: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63:1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2:4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63:1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63:1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63: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63:1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63:1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36:4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10101:7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101:58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101:58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5: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101:58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463: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20105: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101:5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101:58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0401:10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463:2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201: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10101:58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5: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5: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10101:58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101:58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0102:30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31801:27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0102:30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0102:30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1801:19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20101:3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20101: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20101: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102:30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20101:3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102:30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60101:3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60101:3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60101:3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60101:3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60101:3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60101:3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60101:3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60101:3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60101:3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60101:4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60101:4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60101:4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60101:4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60101:3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50101:39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401:11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104:7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90101:27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102:52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50101:38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50101:22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401:18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50101:22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50101:39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701:21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50101:22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30501:1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50101:39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50101:39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301:95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80201:7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2:101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10109:4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80201:7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20101:29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10109:4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40201:11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50601:10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90101:4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90101:3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20201:6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90101:3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170101: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80201:7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10102:11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50801: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20101:1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40201:1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50802:1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71201: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70102:13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90101: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130101:81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6:29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40101:9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10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101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80301:7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20101:15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40201:1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40201:11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40201:1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10102:11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80101:26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50802:2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50101:1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90101:4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71201: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70102:19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71201: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200301:11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40201: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20101:1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30501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1:5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1:5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40101: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1:5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1:5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20401:8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7:56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50101:26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20102:3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70102:12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463:3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00000:2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63: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1: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105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70501:2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3:70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2:54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2:8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2:12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2:23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2:60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6:83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2:55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2:19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3:69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6:97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24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1:87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2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9:62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3:25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3:17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3:80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3:47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6:86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1:85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2:22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2:17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2:53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22:69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3:13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3:25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3:6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3: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3:16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3:69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20103:16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1:72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1:73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2:49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2:50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3:47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23:40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3:25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30103:67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101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3:26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6:21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73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226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73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40104:23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6:31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6:28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6:11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26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0:264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8:68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10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44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144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14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9:14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173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6:11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9:23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226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173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6:17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6:2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6:121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6:21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6:21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6:13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144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20103:43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30101:39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60101:39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30101:39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30101:39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30101:39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20101:32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30101:39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20101:32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10102:3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10102:11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10102:14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10102:52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10102:51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10102:43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10102:54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10102:5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20101:32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20101:3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30101:39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30101:39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30101:3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60101:9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7:5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30101:39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20101:32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20103:44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10102:14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10102:60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10102:55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10102:48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10102:51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20101:32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20101:32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20101:32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60101:39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30101:39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30101:39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30101:39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30101:39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20101:32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20101:32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20101:3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10102:11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10102:51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10102:45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10102:12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10102:8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60101:38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60101:38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160101:38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201:9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200301: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10108:4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10108:28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10108:23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10105:9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10108:2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160101:38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60101:39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60101:39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10105:53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60101:38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401:10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10108:28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10108: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201:9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2:203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296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331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0:33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296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296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30102: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6:9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59: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6:5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50101:9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80201:6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80201:6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3:4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80201:17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40101:6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40101: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80201:6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50: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6:14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80201:17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5:59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6:2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5:57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6:4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5:58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80201:6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30:11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5:57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6:2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5:56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5:58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3:296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5:8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2:203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2:203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331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5:58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40101:5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20103:2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80201:1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25:13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6:2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5:58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296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296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6:87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3:40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6: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80201:17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6: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6:4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6:1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6: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5:59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40101:2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30:1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80201:6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80201:6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6:9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6:3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6:15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5:5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30102: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342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331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5:195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6:6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195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7:28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312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7:28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5:37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2:45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5:195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6:2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7:28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35:37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2:45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2:45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0:331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1:48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1:48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2:45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0:331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40301:56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2201: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120102: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120201: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3:120102: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3:120401: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200103:23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200102:7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200103:9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200103:8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200103:2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200102:7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200103:10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200103:18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200102:7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200102:15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200102:7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200102:7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200103: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200103:18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200102:7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200103:7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0201:11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0201:10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0201:11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0201:11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70201:10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201:10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0201:7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0201:1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70201:11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0201:10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70201:10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201:7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0201:11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70201:9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103:8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200103:3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200103:8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200103:9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200103:23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103: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200103:3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200103:18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200103:8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103:7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00102:7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200103:2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200103:2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103:2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200103:10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200103:9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3:120201: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120502: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120102: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200103:23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200103:10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120201: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201:9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201:9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201:11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201:9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201:10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201:10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201:1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201:1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201:10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201:13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201:9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201:11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201:1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201:11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0201:1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201:10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201:13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201:10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3:010105:2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3:120102: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120301: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3:120201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201:11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201:11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201:10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201:11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201:7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201:12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201:22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201:11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201:1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201:9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201:1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201:10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201:1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201:10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201:7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201:11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201:9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200102:7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200102:8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200102:15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200103:7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00103:2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200102:7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200103:18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2201: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200103:2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200103:10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200102: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200103:10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200102:7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200102:15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200102:7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200103:9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200102:7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200103:10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2201: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200103:7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102:21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102:7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102:7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102:21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102:8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102:7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102:8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102:21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102:7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102:6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102:5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102:8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102:7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102:7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102:8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101:14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102:5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102:8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102:7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102:7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102:8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102:21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80102:26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101:14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102:7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102:7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80102:2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102:21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102:2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102:22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102:1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102:7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102:21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102: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102:25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102:21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102:22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102:8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102:8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102:8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102:9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102:8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102:9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102:8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102:8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102:8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201:10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102:9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201:10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102:8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102:8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102: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102:9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102:8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80102:25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80102:36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80102:2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80102:24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201:10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80102:2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80102:26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80102:2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80102:25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201:10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80102:25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102:10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102:21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102:21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102:7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102:21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102:21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102:1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102:22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102:7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102:2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102:21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102:7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80102:24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102:2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102:8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102:21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80102:26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102:7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60201: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102:11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102:22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80102:24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2:2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102:21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80102:24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102:5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102: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102:13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101:5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102:31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102:7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102:9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102:8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102:8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102:9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102:8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102:9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102:9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102:8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102:8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102:9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102:8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102:9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102:8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102:8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102:8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102:16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102:9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80102:36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102:8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102:16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80102:25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80102:25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201:10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80102:25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80102:25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102: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80102:25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80102:25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80102:25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201:10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80102:24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102:10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102:8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102:8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102:9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102:9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102:8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102:11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102:8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102:8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102:8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102: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102:25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102: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102:7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102:1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102:7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80102:25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80102:24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80102:25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80102:36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80102:25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80102:24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80102:36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201:10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102:30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102:8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102:7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2:2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102:21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102:22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102:21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102: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80102:24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102:21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102:6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102:7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102:9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102:6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102:21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101:5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102:11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102:2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102:8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102:2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102: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102:21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102:8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102:1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102:2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80102:3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80102:24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80102:24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80102:23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80102:24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80102:24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80102:23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80102:12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80102:24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80102:11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80102:24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40501: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40501:10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40401:2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40401:23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40501:2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40501:6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40501:10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80102:12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40502:10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40501:6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40401:27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40501:12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40401:2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40401:5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40501:5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40501:5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40501:13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40401: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40502:11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40501:6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40501:5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80102:11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40501:5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40501:13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40401:6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40501:1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40502:11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502:13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40501:8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40502:1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40401:23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40501:7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40502:9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40502:11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40501:5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40501:12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40502:10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40502:11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40502:10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40401:23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40502:11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40501:1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40502:12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40501:6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501:6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40501:12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40401:3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40501:13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40401:26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40501:6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40401:6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40501:7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40502:10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40401:25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40401:26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40501:11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40501:1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80102:11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80102:23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80102:23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80102:23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80102:24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80102:24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80102:23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80102:23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80101:4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80102:23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80102:23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80102:24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80102:23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40501:13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40501:11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40401:29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80101:1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40401:26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40401:23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40502:13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40501:13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40501:11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502:10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0501:11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40501:7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0501:11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40401:6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40401:23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40501:13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501:5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501:7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0501:12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0502:1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502: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40401:23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501:12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501:5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0502:14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401:3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40502:10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40502:6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40501:7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501:13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0501:1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0502:11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40401:26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40401:23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40501:14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501:11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40501:8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40501:13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40501:10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0501:6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502:1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501:7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501:13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0501:5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501:9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40501:5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80102:24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80102:24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80102:2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80102:23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80102:24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501:11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0401:6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502:10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0502:13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40501:14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40501:7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40401:7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0401:26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40501:11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40501:6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40501:10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502:9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40501:6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40501:13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40501:8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40501:13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40501:6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40501:12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40502:10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40401:26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40401:23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40501:12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40501:1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40501: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40501:1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40401: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40501:13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40501:12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40501:5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40501:13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0501:6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0502:10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0501:9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40501:12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0501:11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501:12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501:6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501:6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501:9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401:23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501:8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40501:7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40502:10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0401:26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40501:6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40502:13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40501:13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40502:10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0501:7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0501:5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0401:27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0502:10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40502: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70101:8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70101:8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90101:4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70101:8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70101:3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70301:5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70101:8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70101:3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70101:9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70301:2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70101:3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70101:8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70101:36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70101: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70101:8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70101:36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70101:8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70301:3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70101:8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70301:4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70101:8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70301:2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70301:3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70101:8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70101:32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70201: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170101:8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70101:31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170101:36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70101:8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70301:4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70301:4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70301:3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70201: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70201: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70301:3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70101:3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70301:4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40401:22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40401:2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40401:21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10301:25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40401:2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40401:18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40401:2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30701:27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060101:29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30101:53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050401: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70301:4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70101:3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70101:8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70101:9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70101:8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70101:36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70101:8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70301:3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70301:4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70101:36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70301:4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70101:8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70301:2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70101:36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70101:9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70301:3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090101:2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70101:36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70301:5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70101:8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70101:8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70201: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70101:8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70201: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70101:8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70301: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70101:8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70301:4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70101:35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70101:9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70301:4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70301:3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70101:8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70101:36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70301: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00201:4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20201:5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40401:22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050401:8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40401:20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40401:23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70201: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70301:3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70101:8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70101:36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70101:8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70301:5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70101:8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70101:8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70301:5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70101:3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70101:8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70101:31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090101:10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70101:8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70101:8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70201: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70101: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70301:4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70301:4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70101:36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70101:32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70101:33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70101:33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70301:3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70101:32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70201: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70201: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70301:1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70101:8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70301:1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70301: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170101: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70301:3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70101:9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70101:8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70101:8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70301:1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70301: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70101:8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70101:9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70301:3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70101:8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70301:3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170101:8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70101:32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70301:3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70201: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40401:20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40401:20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40401:20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40401:22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10104:1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30101:53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040101:15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30101:53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30101:52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40401:20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30201:25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30101:53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8:170103:4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8:170103: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9:070101:2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70103:5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170103: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70103:2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170103:4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170103:3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70103:3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8:170103:7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70103:5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170103:4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000000:65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010101:36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010101:36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030101:26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8:170103:3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170103:1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8:170103:6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170103:3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170103:9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170103:2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170103:3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170103:2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170103:9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70103: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170103:2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170103:2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170103:7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70103:7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70103:1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010102:70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010101:36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010102:70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000000:65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010101:36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010101:36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170103: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8:170103: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170103:9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8:170103:3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8:170103:5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70103:7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170103:6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170103:4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70103:9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70103:7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170103:2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170103:5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170103:8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170103:4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170103:2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170103:17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170103:3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170103:1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010102:70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020201:1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020201:13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030101:26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010102:70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010101:36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10105:9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050901:1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170102:8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70102:8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70102:78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70103:1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170102:9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70102:8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70103:12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70103:10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70103:12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70103:1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170103:10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70102:9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170102:7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170103:11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170102: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70103:11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120101:4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090401: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030101: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110601: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100201: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120101: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120101: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80102:55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80101:37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80101:37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180102:55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020105: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5:090101: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70103:14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170103:1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70102:8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170102:8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170103:11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170102:9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5:050901: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120101:4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5:120101: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20104:19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180102:55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050901:1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10105:10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100201:1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110601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100201: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100201:1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100201:13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000000:5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100201:1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00201: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100201:2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00201: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170102:9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170103:11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8:170103:1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020102:22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8:170103:10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170103:1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170103:10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170103:11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8:170102:8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170103:12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8:170103:10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170103:10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170102:8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170103:1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8:170103:14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80102:55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180102:5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50101:13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60101: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50601:6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50101:13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50201:6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50701:2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40401: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60101:60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60101: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60101:1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60101:19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60101: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60102:24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130101:53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110101:16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60102:24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90101:20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100601:12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160101:37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150101:4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60102:24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060102:2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60102:23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060102:24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050501:7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60101:20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050101:1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60102:25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060102:23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60102:24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060102:24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60102:25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60102:25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60102:25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60102:24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60401: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60102:25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060102:24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60102:24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60101:19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40401:1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60101:19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60101:19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60101:53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50601:1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50201:5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60101:20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50101:1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60101:56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50701:2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50101:1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50201:6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50101:12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60101:5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100501:17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140401:5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60102:24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100601:12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130101:52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60102:25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60102:24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30101:52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60102:24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00601:12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60102:24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60102:24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60102:24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60102:24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50101:13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60101:1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50601:9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60101:5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50201:5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60101:23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50501:3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60101:54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50101:1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50101:13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60101:19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50201:5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60101:23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50501:1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50601:6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60101:50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60101:19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160201:2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60101:37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70101:35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11:24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11:24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3:342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1:24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1:24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04:26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70102:21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80102:32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80102:32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70102:14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70102:14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70102:14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80102:32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06:21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40502:13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40501:12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40501:18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6:21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12:203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11:24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70101:9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11:24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11:24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170102: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170103:5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70102:14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70102:14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70102:21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70102:22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70102:22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70201:18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170201:18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70201:18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40401:24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40401:24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80102:32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70102:14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40501:5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70201:18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40501:12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6:21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80102:32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6:21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40501:12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40502:15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00000:7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11:24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11:24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4:26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70101:9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4:26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70102:2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50801: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50601:5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80102:32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40502:13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170201:187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40501:12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40502:13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40501:12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170103:6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17:1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17: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17:56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17:1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17:64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17:628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17:56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17:39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2:56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2:7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1: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30102:24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1:5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20101:51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20101:5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1:68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2:14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1:8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2:10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2:37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1:6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2:5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1:65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2:157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2:15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2:54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1:6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2:10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2:57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1:68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1:3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1:9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1:61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1:67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1:63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2:38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2:57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2:53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1:60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2:55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2:4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3:20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17:64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17:36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2:11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17:57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17:62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17:6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17:1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17:64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17:6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7: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17:41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17: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50801:38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2: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2:5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01:8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1:21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6: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2:4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1:9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1:13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02:38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11:56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6:19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01: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01:10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1:63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01:10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2:10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02:38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1:4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20101:53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02:53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2:52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1:59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1:3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30102:62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10101:59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03:20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1:62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2:146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1:16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1:169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70201:51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2:15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01:152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1:15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01: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10102:37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2:15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1:426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1:1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1:10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16: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1: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2:387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2:6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2:5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2:2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2:7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1:60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1:66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1:60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4:50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1:22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1:64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1:63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1:11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2: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1:9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1:9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1:68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1:10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2:15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30101:348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2:49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2:38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1:639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10104:50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02:4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2: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4:50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02:1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02:38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17:42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17:449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17:63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17:46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17:5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17:547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17:1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17: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1:12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1:24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13:296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3:342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101:9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3:34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2:76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101:66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04:39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03:29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101:6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3:17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3:30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3:13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3:9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03:1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35:9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35:6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35:99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35:47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35:472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35:476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35:47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35:47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35:47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35:4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03:299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02:73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101:9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3: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3:14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3:339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3:1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2:18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3:30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3:30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2:73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2:15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2:19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101:2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3:67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3:4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2:15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3:1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3:188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101:61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35:47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35:47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35:47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82: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35:471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35:471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35:47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35:47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35:47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9:010103:3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35:4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35:9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35:475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35:47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35:472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10135:47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10135:475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35:47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35:47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9:3118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9:311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35:61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9:3118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03:3418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3:3426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3:12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3:57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3:86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2:14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4:38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2: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2:74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2:29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2:8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2:3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3:16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101:1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3:311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3: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3:7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101:89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101:155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101:150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02:29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3:1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101:14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35:47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35:47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35:47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10135:472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10135:82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35:47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35:9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35:47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35:475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10135:76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35:47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35:47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10135:47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35:47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35:476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35:475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35:47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35:47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35:47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35:471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35:8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09:311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01:481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8:010128:12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8:010128:117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28:25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28:111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8:010128:122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00000:7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28:38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28:10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28:49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8:010128:12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35:470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35:471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35: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35:18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35:470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35:47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35:21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35:3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30701:274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30701:273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130701:274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30701:274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30701:273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000000:655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130701:2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30701:27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130701:274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30701:274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30701:27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6:010111:47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28:10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35:18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28:5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00000:90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10128:4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28:122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35:176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35:470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35:4703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28:2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00000:75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35:182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35:38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010102:707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30701:274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30701:273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130701:2749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130701:273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1:130701:274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010102:707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35:4706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28:183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28:114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00000:74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35:470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35:470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35:4707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30501:1988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130701:273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130701:275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130701:2731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130701:2750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130701:2735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130701:2734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130701:2732</text:p>
          </table:table-cell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BE41CBEA6D7101356E8BB5B0EDD99B8DC8D45E4F622715F15DF389F48276084E073F9E91985B2ECC51DE36BCBC337CA762A330006D2D775D132B05F77BA4CC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3T11:44:09Z</meta:creation-date>
    <dc:date>2024-04-23T11:45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