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84/2</text:p>
          </table:table-cell>
          <table:covered-table-cell/>
          <table:table-cell table:number-columns-repeated="3" table:style-name="ce2"/>
          <table:table-cell office:value-type="string" table:style-name="ce3">
            <text:p>23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7" table:style-name="ce9">
            <text:p>25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9" table:style-name="ce9">
            <text:p>59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30601:166</text:p>
          </table:table-cell>
          <table:table-cell office:value-type="float" office:value="12020" table:style-name="ce10">
            <text:p>12 020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594</text:p>
          </table:table-cell>
          <table:table-cell office:value-type="float" office:value="53964.72" table:style-name="ce10">
            <text:p>53 964.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10105:532</text:p>
          </table:table-cell>
          <table:table-cell office:value-type="float" office:value="161362.98000000001" table:style-name="ce10">
            <text:p>161 362.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00000:2572</text:p>
          </table:table-cell>
          <table:table-cell office:value-type="float" office:value="149139.68" table:style-name="ce10">
            <text:p>149 139.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601:2109</text:p>
          </table:table-cell>
          <table:table-cell office:value-type="float" office:value="17940.78" table:style-name="ce10">
            <text:p>17 940.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601:2123</text:p>
          </table:table-cell>
          <table:table-cell office:value-type="float" office:value="5980.26" table:style-name="ce10">
            <text:p>5 980.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601:2118</text:p>
          </table:table-cell>
          <table:table-cell office:value-type="float" office:value="5980.26" table:style-name="ce10">
            <text:p>5 980.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2125</text:p>
          </table:table-cell>
          <table:table-cell office:value-type="float" office:value="5980.26" table:style-name="ce10">
            <text:p>5 980.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601:2120</text:p>
          </table:table-cell>
          <table:table-cell office:value-type="float" office:value="5969.04" table:style-name="ce10">
            <text:p>5 969.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601:2535</text:p>
          </table:table-cell>
          <table:table-cell office:value-type="float" office:value="24755.22" table:style-name="ce10">
            <text:p>24 755.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50401:3784</text:p>
          </table:table-cell>
          <table:table-cell office:value-type="float" office:value="9459.2000000000007" table:style-name="ce10">
            <text:p>9 459.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50401:3781</text:p>
          </table:table-cell>
          <table:table-cell office:value-type="float" office:value="8844.7999999999993" table:style-name="ce10">
            <text:p>8 844.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50401:3782</text:p>
          </table:table-cell>
          <table:table-cell office:value-type="float" office:value="8844.7999999999993" table:style-name="ce10">
            <text:p>8 844.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50401:3785</text:p>
          </table:table-cell>
          <table:table-cell office:value-type="float" office:value="9715.2000000000007" table:style-name="ce10">
            <text:p>9 715.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50401:3787</text:p>
          </table:table-cell>
          <table:table-cell office:value-type="float" office:value="8857.6" table:style-name="ce10">
            <text:p>8 857.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50401:3786</text:p>
          </table:table-cell>
          <table:table-cell office:value-type="float" office:value="8857.6" table:style-name="ce10">
            <text:p>8 857.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001:982</text:p>
          </table:table-cell>
          <table:table-cell office:value-type="float" office:value="859980.38" table:style-name="ce10">
            <text:p>859 980.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14529</text:p>
          </table:table-cell>
          <table:table-cell office:value-type="float" office:value="78130317.189999998" table:style-name="ce10">
            <text:p>78 130 317.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3090</text:p>
          </table:table-cell>
          <table:table-cell office:value-type="float" office:value="90160" table:style-name="ce10">
            <text:p>90 160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0601:2111</text:p>
          </table:table-cell>
          <table:table-cell office:value-type="float" office:value="5823.18" table:style-name="ce10">
            <text:p>5 823.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601:2114</text:p>
          </table:table-cell>
          <table:table-cell office:value-type="float" office:value="5823.18" table:style-name="ce10">
            <text:p>5 823.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601:2115</text:p>
          </table:table-cell>
          <table:table-cell office:value-type="float" office:value="5823.18" table:style-name="ce10">
            <text:p>5 823.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601:2121</text:p>
          </table:table-cell>
          <table:table-cell office:value-type="float" office:value="5969.04" table:style-name="ce10">
            <text:p>5 969.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0601:2122</text:p>
          </table:table-cell>
          <table:table-cell office:value-type="float" office:value="5980.26" table:style-name="ce10">
            <text:p>5 980.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601:2119</text:p>
          </table:table-cell>
          <table:table-cell office:value-type="float" office:value="5980.26" table:style-name="ce10">
            <text:p>5 980.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10701:4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401:3783</text:p>
          </table:table-cell>
          <table:table-cell office:value-type="float" office:value="8985.6" table:style-name="ce10">
            <text:p>8 985.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00000:3533</text:p>
          </table:table-cell>
          <table:table-cell office:value-type="float" office:value="95700" table:style-name="ce10">
            <text:p>95 700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24100007.899999999" table:style-name="ce10">
            <text:p>24 100 007.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11101:1730</text:p>
          </table:table-cell>
          <table:table-cell office:value-type="float" office:value="1084000" table:style-name="ce10">
            <text:p>1 084 000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00601:2112</text:p>
          </table:table-cell>
          <table:table-cell office:value-type="float" office:value="5823.18" table:style-name="ce10">
            <text:p>5 823.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1701:3388</text:p>
          </table:table-cell>
          <table:table-cell office:value-type="float" office:value="534078.98" table:style-name="ce10">
            <text:p>534 078.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601:2113</text:p>
          </table:table-cell>
          <table:table-cell office:value-type="float" office:value="5823.18" table:style-name="ce10">
            <text:p>5 823.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00601:2110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0601:2124</text:p>
          </table:table-cell>
          <table:table-cell office:value-type="float" office:value="5969.04" table:style-name="ce10">
            <text:p>5 969.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00601:2117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00601:2116</text:p>
          </table:table-cell>
          <table:table-cell office:value-type="float" office:value="5823.18" table:style-name="ce10">
            <text:p>5 823.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5502</text:p>
          </table:table-cell>
          <table:table-cell office:value-type="float" office:value="144264237.84999999" table:style-name="ce10">
            <text:p>144 264 237.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20601:571</text:p>
          </table:table-cell>
          <table:table-cell office:value-type="float" office:value="1492800" table:style-name="ce10">
            <text:p>1 492 800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90301:613</text:p>
          </table:table-cell>
          <table:table-cell office:value-type="float" office:value="163055.84" table:style-name="ce10">
            <text:p>163 055.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30801:1155</text:p>
          </table:table-cell>
          <table:table-cell office:value-type="float" office:value="401062.40000000002" table:style-name="ce10">
            <text:p>401 062.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00000:3413</text:p>
          </table:table-cell>
          <table:table-cell office:value-type="float" office:value="908221.71" table:style-name="ce10">
            <text:p>908 221.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30801:98</text:p>
          </table:table-cell>
          <table:table-cell office:value-type="float" office:value="398374.40000000002" table:style-name="ce10">
            <text:p>398 374.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10601:1460</text:p>
          </table:table-cell>
          <table:table-cell office:value-type="float" office:value="52710.85" table:style-name="ce10">
            <text:p>52 710.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10801:738</text:p>
          </table:table-cell>
          <table:table-cell office:value-type="float" office:value="320652.79999999999" table:style-name="ce10">
            <text:p>320 652.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71201:1637</text:p>
          </table:table-cell>
          <table:table-cell office:value-type="float" office:value="56727.3" table:style-name="ce10">
            <text:p>56 727.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30901:2204</text:p>
          </table:table-cell>
          <table:table-cell office:value-type="float" office:value="544422.40000000002" table:style-name="ce10">
            <text:p>544 422.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170501:847</text:p>
          </table:table-cell>
          <table:table-cell office:value-type="float" office:value="276975.93" table:style-name="ce10">
            <text:p>276 975.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50401:2094</text:p>
          </table:table-cell>
          <table:table-cell office:value-type="float" office:value="15408" table:style-name="ce10">
            <text:p>15 408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151101:326</text:p>
          </table:table-cell>
          <table:table-cell office:value-type="float" office:value="660853.35" table:style-name="ce10">
            <text:p>660 853.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50901:1464</text:p>
          </table:table-cell>
          <table:table-cell office:value-type="float" office:value="11487.71" table:style-name="ce10">
            <text:p>11 487.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100501:665</text:p>
          </table:table-cell>
          <table:table-cell office:value-type="float" office:value="282936.03999999998" table:style-name="ce10">
            <text:p>282 936.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30201:1284</text:p>
          </table:table-cell>
          <table:table-cell office:value-type="float" office:value="699426" table:style-name="ce10">
            <text:p>699 426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10101:1235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50901:2272</text:p>
          </table:table-cell>
          <table:table-cell office:value-type="float" office:value="127968.17" table:style-name="ce10">
            <text:p>127 968.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401:3779</text:p>
          </table:table-cell>
          <table:table-cell office:value-type="float" office:value="18585.599999999999" table:style-name="ce10">
            <text:p>18 585.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10101:1123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10101:1176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00000:1450</text:p>
          </table:table-cell>
          <table:table-cell office:value-type="float" office:value="6885.6" table:style-name="ce10">
            <text:p>6 885.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70501:848</text:p>
          </table:table-cell>
          <table:table-cell office:value-type="float" office:value="304305.62" table:style-name="ce10">
            <text:p>304 305.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50401:792</text:p>
          </table:table-cell>
          <table:table-cell office:value-type="float" office:value="99168" table:style-name="ce10">
            <text:p>99 168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40301:1892</text:p>
          </table:table-cell>
          <table:table-cell office:value-type="float" office:value="170421.32" table:style-name="ce10">
            <text:p>170 421.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00000:1510</text:p>
          </table:table-cell>
          <table:table-cell office:value-type="float" office:value="12497951.26" table:style-name="ce10">
            <text:p>12 497 951.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10101:1250</text:p>
          </table:table-cell>
          <table:table-cell office:value-type="float" office:value="102400" table:style-name="ce10">
            <text:p>102 400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050901:1402</text:p>
          </table:table-cell>
          <table:table-cell office:value-type="float" office:value="219897.18" table:style-name="ce10">
            <text:p>219 897.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00501:15</text:p>
          </table:table-cell>
          <table:table-cell office:value-type="float" office:value="510802.89" table:style-name="ce10">
            <text:p>510 802.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100501:2</text:p>
          </table:table-cell>
          <table:table-cell office:value-type="float" office:value="45326833.520000003" table:style-name="ce10">
            <text:p>45 326 833.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10601:507</text:p>
          </table:table-cell>
          <table:table-cell office:value-type="float" office:value="582722323.03999996" table:style-name="ce10">
            <text:p>582 722 323.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30401:1679</text:p>
          </table:table-cell>
          <table:table-cell office:value-type="float" office:value="298546.09999999998" table:style-name="ce10">
            <text:p>298 546.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401:3777</text:p>
          </table:table-cell>
          <table:table-cell office:value-type="float" office:value="8985.6" table:style-name="ce10">
            <text:p>8 985.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401:3780</text:p>
          </table:table-cell>
          <table:table-cell office:value-type="float" office:value="8844.7999999999993" table:style-name="ce10">
            <text:p>8 844.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210301:318</text:p>
          </table:table-cell>
          <table:table-cell office:value-type="float" office:value="298355.15999999997" table:style-name="ce10">
            <text:p>298 355.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401:3778</text:p>
          </table:table-cell>
          <table:table-cell office:value-type="float" office:value="9459.2000000000007" table:style-name="ce10">
            <text:p>9 459.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80201:289</text:p>
          </table:table-cell>
          <table:table-cell office:value-type="float" office:value="618649.59999999998" table:style-name="ce10">
            <text:p>618 649.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40401:1237</text:p>
          </table:table-cell>
          <table:table-cell office:value-type="float" office:value="780044.37" table:style-name="ce10">
            <text:p>780 044.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40301:2099</text:p>
          </table:table-cell>
          <table:table-cell office:value-type="float" office:value="170044.98" table:style-name="ce10">
            <text:p>170 044.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40301:2100</text:p>
          </table:table-cell>
          <table:table-cell office:value-type="float" office:value="170057.12" table:style-name="ce10">
            <text:p>170 057.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00301:23</text:p>
          </table:table-cell>
          <table:table-cell office:value-type="float" office:value="407750.61" table:style-name="ce10">
            <text:p>407 750.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00000:9267</text:p>
          </table:table-cell>
          <table:table-cell office:value-type="float" office:value="384422233.44" table:style-name="ce10">
            <text:p>384 422 233.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80601:1490</text:p>
          </table:table-cell>
          <table:table-cell office:value-type="float" office:value="1134659.81" table:style-name="ce10">
            <text:p>1 134 659.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80501:1428</text:p>
          </table:table-cell>
          <table:table-cell office:value-type="float" office:value="313016" table:style-name="ce10">
            <text:p>313 016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401:3775</text:p>
          </table:table-cell>
          <table:table-cell office:value-type="float" office:value="9702.4" table:style-name="ce10">
            <text:p>9 702.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50901:2567</text:p>
          </table:table-cell>
          <table:table-cell office:value-type="float" office:value="14421.13" table:style-name="ce10">
            <text:p>14 421.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401:3776</text:p>
          </table:table-cell>
          <table:table-cell office:value-type="float" office:value="8857.6" table:style-name="ce10">
            <text:p>8 857.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80501:962</text:p>
          </table:table-cell>
          <table:table-cell office:value-type="float" office:value="775407.48" table:style-name="ce10">
            <text:p>775 407.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40103:1428</text:p>
          </table:table-cell>
          <table:table-cell office:value-type="float" office:value="813699.71" table:style-name="ce10">
            <text:p>813 699.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70101:4239</text:p>
          </table:table-cell>
          <table:table-cell office:value-type="float" office:value="743789.26" table:style-name="ce10">
            <text:p>743 789.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20101:4701</text:p>
          </table:table-cell>
          <table:table-cell office:value-type="float" office:value="18922683.289999999" table:style-name="ce10">
            <text:p>18 922 683.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50101:6458</text:p>
          </table:table-cell>
          <table:table-cell office:value-type="float" office:value="850979.78" table:style-name="ce10">
            <text:p>850 979.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00000:3750</text:p>
          </table:table-cell>
          <table:table-cell office:value-type="float" office:value="9060920.1899999995" table:style-name="ce10">
            <text:p>9 060 920.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70101:420</text:p>
          </table:table-cell>
          <table:table-cell office:value-type="float" office:value="727020.66" table:style-name="ce10">
            <text:p>727 020.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60301:9844</text:p>
          </table:table-cell>
          <table:table-cell office:value-type="float" office:value="881583.04" table:style-name="ce10">
            <text:p>881 583.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30301:29</text:p>
          </table:table-cell>
          <table:table-cell office:value-type="float" office:value="3222266.02" table:style-name="ce10">
            <text:p>3 222 266.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70201:6194</text:p>
          </table:table-cell>
          <table:table-cell office:value-type="float" office:value="752246.76" table:style-name="ce10">
            <text:p>752 246.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03:1438</text:p>
          </table:table-cell>
          <table:table-cell office:value-type="float" office:value="273874.13" table:style-name="ce10">
            <text:p>273 874.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60401:244</text:p>
          </table:table-cell>
          <table:table-cell office:value-type="float" office:value="57522792.759999998" table:style-name="ce10">
            <text:p>57 522 792.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03:757</text:p>
          </table:table-cell>
          <table:table-cell office:value-type="float" office:value="143869.54" table:style-name="ce10">
            <text:p>143 869.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30101:8108</text:p>
          </table:table-cell>
          <table:table-cell office:value-type="float" office:value="1213526.7" table:style-name="ce10">
            <text:p>1 213 526.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40102:238</text:p>
          </table:table-cell>
          <table:table-cell office:value-type="float" office:value="2419412.09" table:style-name="ce10">
            <text:p>2 419 412.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30102:2126</text:p>
          </table:table-cell>
          <table:table-cell office:value-type="float" office:value="3524507.11" table:style-name="ce10">
            <text:p>3 524 507.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30101:3237</text:p>
          </table:table-cell>
          <table:table-cell office:value-type="float" office:value="3884790.58" table:style-name="ce10">
            <text:p>3 884 790.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30202:1943</text:p>
          </table:table-cell>
          <table:table-cell office:value-type="float" office:value="409343.35" table:style-name="ce10">
            <text:p>409 343.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2:6795</text:p>
          </table:table-cell>
          <table:table-cell office:value-type="float" office:value="603734.67000000004" table:style-name="ce10">
            <text:p>603 734.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3:29736</text:p>
          </table:table-cell>
          <table:table-cell office:value-type="float" office:value="1449472.68" table:style-name="ce10">
            <text:p>1 449 472.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00000:1051</text:p>
          </table:table-cell>
          <table:table-cell office:value-type="float" office:value="33373380.699999999" table:style-name="ce10">
            <text:p>33 373 380.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02:6796</text:p>
          </table:table-cell>
          <table:table-cell office:value-type="float" office:value="1831583.23" table:style-name="ce10">
            <text:p>1 831 583.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15:6043</text:p>
          </table:table-cell>
          <table:table-cell office:value-type="float" office:value="261905.55" table:style-name="ce10">
            <text:p>261 905.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40202:499</text:p>
          </table:table-cell>
          <table:table-cell office:value-type="float" office:value="391314.52" table:style-name="ce10">
            <text:p>391 314.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40202:493</text:p>
          </table:table-cell>
          <table:table-cell office:value-type="float" office:value="368241.81" table:style-name="ce10">
            <text:p>368 241.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40202:497</text:p>
          </table:table-cell>
          <table:table-cell office:value-type="float" office:value="387748.51" table:style-name="ce10">
            <text:p>387 748.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40202:485</text:p>
          </table:table-cell>
          <table:table-cell office:value-type="float" office:value="520812.34" table:style-name="ce10">
            <text:p>520 812.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40202:495</text:p>
          </table:table-cell>
          <table:table-cell office:value-type="float" office:value="366049.9" table:style-name="ce10">
            <text:p>366 049.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4:2339</text:p>
          </table:table-cell>
          <table:table-cell office:value-type="float" office:value="224142.42" table:style-name="ce10">
            <text:p>224 142.4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3:34317</text:p>
          </table:table-cell>
          <table:table-cell office:value-type="float" office:value="35069459.369999997" table:style-name="ce10">
            <text:p>35 069 459.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6:010102:6829</text:p>
          </table:table-cell>
          <table:table-cell office:value-type="float" office:value="956909.88" table:style-name="ce10">
            <text:p>956 909.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08:5507</text:p>
          </table:table-cell>
          <table:table-cell office:value-type="float" office:value="464355.1" table:style-name="ce10">
            <text:p>464 355.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10:7</text:p>
          </table:table-cell>
          <table:table-cell office:value-type="float" office:value="687329.84" table:style-name="ce10">
            <text:p>687 329.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0:31537</text:p>
          </table:table-cell>
          <table:table-cell office:value-type="float" office:value="12702516.970000001" table:style-name="ce10">
            <text:p>12 702 516.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10:15528</text:p>
          </table:table-cell>
          <table:table-cell office:value-type="float" office:value="3523500.15" table:style-name="ce10">
            <text:p>3 523 500.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7:010515:514</text:p>
          </table:table-cell>
          <table:table-cell office:value-type="float" office:value="266623.21000000002" table:style-name="ce10">
            <text:p>266 623.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107:12743</text:p>
          </table:table-cell>
          <table:table-cell office:value-type="float" office:value="1875675.17" table:style-name="ce10">
            <text:p>1 875 675.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30301:562</text:p>
          </table:table-cell>
          <table:table-cell office:value-type="float" office:value="696445.04" table:style-name="ce10">
            <text:p>696 445.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40202:483</text:p>
          </table:table-cell>
          <table:table-cell office:value-type="float" office:value="476349.79" table:style-name="ce10">
            <text:p>476 349.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40202:496</text:p>
          </table:table-cell>
          <table:table-cell office:value-type="float" office:value="407963.22" table:style-name="ce10">
            <text:p>407 963.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4865037.699999999" table:style-name="ce10">
            <text:p>24 865 037.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40202:490</text:p>
          </table:table-cell>
          <table:table-cell office:value-type="float" office:value="504143.07" table:style-name="ce10">
            <text:p>504 143.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40202:491</text:p>
          </table:table-cell>
          <table:table-cell office:value-type="float" office:value="501948.67" table:style-name="ce10">
            <text:p>501 948.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40202:498</text:p>
          </table:table-cell>
          <table:table-cell office:value-type="float" office:value="442962.32" table:style-name="ce10">
            <text:p>442 962.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40202:488</text:p>
          </table:table-cell>
          <table:table-cell office:value-type="float" office:value="504944.93" table:style-name="ce10">
            <text:p>504 944.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40202:492</text:p>
          </table:table-cell>
          <table:table-cell office:value-type="float" office:value="533106.76" table:style-name="ce10">
            <text:p>533 106.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40202:500</text:p>
          </table:table-cell>
          <table:table-cell office:value-type="float" office:value="438998.68" table:style-name="ce10">
            <text:p>438 998.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94421953.430000007" table:style-name="ce10">
            <text:p>94 421 953.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4:2337</text:p>
          </table:table-cell>
          <table:table-cell office:value-type="float" office:value="193688.29" table:style-name="ce10">
            <text:p>193 688.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40108:966</text:p>
          </table:table-cell>
          <table:table-cell office:value-type="float" office:value="191910.52" table:style-name="ce10">
            <text:p>191 910.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7:010944:1880</text:p>
          </table:table-cell>
          <table:table-cell office:value-type="float" office:value="380946.39" table:style-name="ce10">
            <text:p>380 946.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04:7715</text:p>
          </table:table-cell>
          <table:table-cell office:value-type="float" office:value="3663935.86" table:style-name="ce10">
            <text:p>3 663 935.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15:6042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3:26853</text:p>
          </table:table-cell>
          <table:table-cell office:value-type="float" office:value="1665674.87" table:style-name="ce10">
            <text:p>1 665 674.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60:430</text:p>
          </table:table-cell>
          <table:table-cell office:value-type="float" office:value="487094.8" table:style-name="ce10">
            <text:p>487 094.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3:34318</text:p>
          </table:table-cell>
          <table:table-cell office:value-type="float" office:value="73408463.019999996" table:style-name="ce10">
            <text:p>73 408 463.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4:2338</text:p>
          </table:table-cell>
          <table:table-cell office:value-type="float" office:value="193079.2" table:style-name="ce10">
            <text:p>193 079.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60201:901</text:p>
          </table:table-cell>
          <table:table-cell office:value-type="float" office:value="988677.22" table:style-name="ce10">
            <text:p>988 677.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40202:482</text:p>
          </table:table-cell>
          <table:table-cell office:value-type="float" office:value="365319.26" table:style-name="ce10">
            <text:p>365 319.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40202:494</text:p>
          </table:table-cell>
          <table:table-cell office:value-type="float" office:value="512908.24" table:style-name="ce10">
            <text:p>512 908.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40202:489</text:p>
          </table:table-cell>
          <table:table-cell office:value-type="float" office:value="538746.34" table:style-name="ce10">
            <text:p>538 746.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40202:484</text:p>
          </table:table-cell>
          <table:table-cell office:value-type="float" office:value="484052.18" table:style-name="ce10">
            <text:p>484 052.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40202:487</text:p>
          </table:table-cell>
          <table:table-cell office:value-type="float" office:value="557592.03" table:style-name="ce10">
            <text:p>557 592.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40202:501</text:p>
          </table:table-cell>
          <table:table-cell office:value-type="float" office:value="419748.31" table:style-name="ce10">
            <text:p>419 748.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40202:486</text:p>
          </table:table-cell>
          <table:table-cell office:value-type="float" office:value="494066.95" table:style-name="ce10">
            <text:p>494 066.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9:1892</text:p>
          </table:table-cell>
          <table:table-cell office:value-type="float" office:value="179070.3" table:style-name="ce10">
            <text:p>179 070.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30202:1944</text:p>
          </table:table-cell>
          <table:table-cell office:value-type="float" office:value="435571.26" table:style-name="ce10">
            <text:p>435 571.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24:650</text:p>
          </table:table-cell>
          <table:table-cell office:value-type="float" office:value="4359313.47" table:style-name="ce10">
            <text:p>4 359 313.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80101:2928</text:p>
          </table:table-cell>
          <table:table-cell office:value-type="float" office:value="419331.18" table:style-name="ce10">
            <text:p>419 331.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31001:968</text:p>
          </table:table-cell>
          <table:table-cell office:value-type="float" office:value="2350952.4500000002" table:style-name="ce10">
            <text:p>2 350 952.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301:1134</text:p>
          </table:table-cell>
          <table:table-cell office:value-type="float" office:value="2144075.77" table:style-name="ce10">
            <text:p>2 144 075.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301:3645</text:p>
          </table:table-cell>
          <table:table-cell office:value-type="float" office:value="3777279.83" table:style-name="ce10">
            <text:p>3 777 279.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301:3646</text:p>
          </table:table-cell>
          <table:table-cell office:value-type="float" office:value="2903505.79" table:style-name="ce10">
            <text:p>2 903 505.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0901:2320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10201:296</text:p>
          </table:table-cell>
          <table:table-cell office:value-type="float" office:value="254584.21" table:style-name="ce10">
            <text:p>254 584.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1001:969</text:p>
          </table:table-cell>
          <table:table-cell office:value-type="float" office:value="1710474.7" table:style-name="ce10">
            <text:p>1 710 474.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901:60</text:p>
          </table:table-cell>
          <table:table-cell office:value-type="float" office:value="674181.47" table:style-name="ce10">
            <text:p>674 181.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80101:3793</text:p>
          </table:table-cell>
          <table:table-cell office:value-type="float" office:value="36102935.170000002" table:style-name="ce10">
            <text:p>36 102 935.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0601:3605</text:p>
          </table:table-cell>
          <table:table-cell office:value-type="float" office:value="4204791" table:style-name="ce10">
            <text:p>4 204 791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70401:1656</text:p>
          </table:table-cell>
          <table:table-cell office:value-type="float" office:value="610218" table:style-name="ce10">
            <text:p>610 218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00000:14528</text:p>
          </table:table-cell>
          <table:table-cell office:value-type="float" office:value="1300106.8" table:style-name="ce10">
            <text:p>1 300 106.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10801:337</text:p>
          </table:table-cell>
          <table:table-cell office:value-type="float" office:value="1165291.3400000001" table:style-name="ce10">
            <text:p>1 165 291.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80101:2927</text:p>
          </table:table-cell>
          <table:table-cell office:value-type="float" office:value="418635.77" table:style-name="ce10">
            <text:p>418 635.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70501:1210</text:p>
          </table:table-cell>
          <table:table-cell office:value-type="float" office:value="573876.96" table:style-name="ce10">
            <text:p>573 876.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70501:1211</text:p>
          </table:table-cell>
          <table:table-cell office:value-type="float" office:value="638916.35" table:style-name="ce10">
            <text:p>638 916.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210301:583</text:p>
          </table:table-cell>
          <table:table-cell office:value-type="float" office:value="236221.59" table:style-name="ce10">
            <text:p>236 221.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30102:2124</text:p>
          </table:table-cell>
          <table:table-cell office:value-type="float" office:value="2410702.94" table:style-name="ce10">
            <text:p>2 410 702.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00000:2573</text:p>
          </table:table-cell>
          <table:table-cell office:value-type="float" office:value="731859.27" table:style-name="ce10">
            <text:p>731 859.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10101:62</text:p>
          </table:table-cell>
          <table:table-cell office:value-type="float" office:value="1202923.48" table:style-name="ce10">
            <text:p>1 202 923.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50102:420</text:p>
          </table:table-cell>
          <table:table-cell office:value-type="float" office:value="1395858.76" table:style-name="ce10">
            <text:p>1 395 858.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10101:497</text:p>
          </table:table-cell>
          <table:table-cell office:value-type="float" office:value="688386.26" table:style-name="ce10">
            <text:p>688 386.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10108:2941</text:p>
          </table:table-cell>
          <table:table-cell office:value-type="float" office:value="154217.32999999999" table:style-name="ce10">
            <text:p>154 217.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10104:317</text:p>
          </table:table-cell>
          <table:table-cell office:value-type="float" office:value="16340.4" table:style-name="ce10">
            <text:p>16 340.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100101:5378</text:p>
          </table:table-cell>
          <table:table-cell office:value-type="float" office:value="2824182.08" table:style-name="ce10">
            <text:p>2 824 182.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9:100101:2866</text:p>
          </table:table-cell>
          <table:table-cell office:value-type="float" office:value="1135273.8" table:style-name="ce10">
            <text:p>1 135 273.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20126:879</text:p>
          </table:table-cell>
          <table:table-cell office:value-type="float" office:value="1072601.6599999999" table:style-name="ce10">
            <text:p>1 072 601.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60101:2120</text:p>
          </table:table-cell>
          <table:table-cell office:value-type="float" office:value="804355.65" table:style-name="ce10">
            <text:p>804 355.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10124:33</text:p>
          </table:table-cell>
          <table:table-cell office:value-type="float" office:value="484966.1" table:style-name="ce10">
            <text:p>484 966.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10101:3682</text:p>
          </table:table-cell>
          <table:table-cell office:value-type="float" office:value="420889.35" table:style-name="ce10">
            <text:p>420 889.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50501:1216</text:p>
          </table:table-cell>
          <table:table-cell office:value-type="float" office:value="1071192.3500000001" table:style-name="ce10">
            <text:p>1 071 192.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40101:1314</text:p>
          </table:table-cell>
          <table:table-cell office:value-type="float" office:value="1318331.77" table:style-name="ce10">
            <text:p>1 318 331.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110301:979</text:p>
          </table:table-cell>
          <table:table-cell office:value-type="float" office:value="530930.26" table:style-name="ce10">
            <text:p>530 930.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00101:4116</text:p>
          </table:table-cell>
          <table:table-cell office:value-type="float" office:value="908529.85" table:style-name="ce10">
            <text:p>908 529.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200301:1192</text:p>
          </table:table-cell>
          <table:table-cell office:value-type="float" office:value="2366535.38" table:style-name="ce10">
            <text:p>2 366 535.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00101:4117</text:p>
          </table:table-cell>
          <table:table-cell office:value-type="float" office:value="677837.32" table:style-name="ce10">
            <text:p>677 837.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110301:800</text:p>
          </table:table-cell>
          <table:table-cell office:value-type="float" office:value="855404" table:style-name="ce10">
            <text:p>855 404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60501:2389</text:p>
          </table:table-cell>
          <table:table-cell office:value-type="float" office:value="1327766.17" table:style-name="ce10">
            <text:p>1 327 766.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40101:1569</text:p>
          </table:table-cell>
          <table:table-cell office:value-type="float" office:value="1512639.5" table:style-name="ce10">
            <text:p>1 512 639.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9:010101:1174</text:p>
          </table:table-cell>
          <table:table-cell office:value-type="float" office:value="551247.87" table:style-name="ce10">
            <text:p>551 247.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102:5187</text:p>
          </table:table-cell>
          <table:table-cell office:value-type="float" office:value="852388.16" table:style-name="ce10">
            <text:p>852 388.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240101:131</text:p>
          </table:table-cell>
          <table:table-cell office:value-type="float" office:value="771649.37" table:style-name="ce10">
            <text:p>771 649.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10109:3505</text:p>
          </table:table-cell>
          <table:table-cell office:value-type="float" office:value="565482.23999999999" table:style-name="ce10">
            <text:p>565 482.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00101:958</text:p>
          </table:table-cell>
          <table:table-cell office:value-type="float" office:value="2052212.65" table:style-name="ce10">
            <text:p>2 052 212.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10124:1275</text:p>
          </table:table-cell>
          <table:table-cell office:value-type="float" office:value="1021115" table:style-name="ce10">
            <text:p>1 021 115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120101:2164</text:p>
          </table:table-cell>
          <table:table-cell office:value-type="float" office:value="191979.99" table:style-name="ce10">
            <text:p>191 979.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00101:4118</text:p>
          </table:table-cell>
          <table:table-cell office:value-type="float" office:value="774196.55" table:style-name="ce10">
            <text:p>774 196.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00101:3419</text:p>
          </table:table-cell>
          <table:table-cell office:value-type="float" office:value="119976.65" table:style-name="ce10">
            <text:p>119 976.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20101:4396</text:p>
          </table:table-cell>
          <table:table-cell office:value-type="float" office:value="577235.77" table:style-name="ce10">
            <text:p>577 235.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60501:2390</text:p>
          </table:table-cell>
          <table:table-cell office:value-type="float" office:value="1348143.07" table:style-name="ce10">
            <text:p>1 348 143.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40102:2322</text:p>
          </table:table-cell>
          <table:table-cell office:value-type="float" office:value="443720.99" table:style-name="ce10">
            <text:p>443 720.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60101:547</text:p>
          </table:table-cell>
          <table:table-cell office:value-type="float" office:value="313855.17" table:style-name="ce10">
            <text:p>313 855.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70101:2485</text:p>
          </table:table-cell>
          <table:table-cell office:value-type="float" office:value="2437297.85" table:style-name="ce10">
            <text:p>2 437 297.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30102:4210</text:p>
          </table:table-cell>
          <table:table-cell office:value-type="float" office:value="9859544.4700000007" table:style-name="ce10">
            <text:p>9 859 544.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60501:3264</text:p>
          </table:table-cell>
          <table:table-cell office:value-type="float" office:value="1487057.38" table:style-name="ce10">
            <text:p>1 487 057.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40101:2373</text:p>
          </table:table-cell>
          <table:table-cell office:value-type="float" office:value="865947.48" table:style-name="ce10">
            <text:p>865 947.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200101:2627</text:p>
          </table:table-cell>
          <table:table-cell office:value-type="float" office:value="2395263.83" table:style-name="ce10">
            <text:p>2 395 263.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30101:4711</text:p>
          </table:table-cell>
          <table:table-cell office:value-type="float" office:value="694423.81" table:style-name="ce10">
            <text:p>694 423.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80101:418</text:p>
          </table:table-cell>
          <table:table-cell office:value-type="float" office:value="794021.37" table:style-name="ce10">
            <text:p>794 021.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00101:4115</text:p>
          </table:table-cell>
          <table:table-cell office:value-type="float" office:value="56486.44" table:style-name="ce10">
            <text:p>56 486.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200301:1191</text:p>
          </table:table-cell>
          <table:table-cell office:value-type="float" office:value="2366535.38" table:style-name="ce10">
            <text:p>2 366 535.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010102:5632</text:p>
          </table:table-cell>
          <table:table-cell office:value-type="float" office:value="934623.64" table:style-name="ce10">
            <text:p>934 623.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9:100101:2473</text:p>
          </table:table-cell>
          <table:table-cell office:value-type="float" office:value="11828858.24" table:style-name="ce10">
            <text:p>11 828 858.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50101:1933</text:p>
          </table:table-cell>
          <table:table-cell office:value-type="float" office:value="903792.88" table:style-name="ce10">
            <text:p>903 792.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50301:1940</text:p>
          </table:table-cell>
          <table:table-cell office:value-type="float" office:value="1150477.72" table:style-name="ce10">
            <text:p>1 150 477.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10128:507</text:p>
          </table:table-cell>
          <table:table-cell office:value-type="float" office:value="737904.79" table:style-name="ce10">
            <text:p>737 904.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80401:1028</text:p>
          </table:table-cell>
          <table:table-cell office:value-type="float" office:value="508009.72" table:style-name="ce10">
            <text:p>508 009.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200301:1542</text:p>
          </table:table-cell>
          <table:table-cell office:value-type="float" office:value="1502408.1" table:style-name="ce10">
            <text:p>1 502 408.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00601:1787</text:p>
          </table:table-cell>
          <table:table-cell office:value-type="float" office:value="3548688.02" table:style-name="ce10">
            <text:p>3 548 688.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10101:4228</text:p>
          </table:table-cell>
          <table:table-cell office:value-type="float" office:value="1214960.54" table:style-name="ce10">
            <text:p>1 214 960.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110101:2910</text:p>
          </table:table-cell>
          <table:table-cell office:value-type="float" office:value="669933.53" table:style-name="ce10">
            <text:p>669 933.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110201:864</text:p>
          </table:table-cell>
          <table:table-cell office:value-type="float" office:value="855203.39" table:style-name="ce10">
            <text:p>855 203.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70101:2486</text:p>
          </table:table-cell>
          <table:table-cell office:value-type="float" office:value="991492.77" table:style-name="ce10">
            <text:p>991 492.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10105:857</text:p>
          </table:table-cell>
          <table:table-cell office:value-type="float" office:value="372506.33" table:style-name="ce10">
            <text:p>372 506.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110101:2951</text:p>
          </table:table-cell>
          <table:table-cell office:value-type="float" office:value="636817.5" table:style-name="ce10">
            <text:p>636 817.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10801:403</text:p>
          </table:table-cell>
          <table:table-cell office:value-type="float" office:value="168522658.02000001" table:style-name="ce10">
            <text:p>168 522 658.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70101:2487</text:p>
          </table:table-cell>
          <table:table-cell office:value-type="float" office:value="853054.25" table:style-name="ce10">
            <text:p>853 054.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140101:1570</text:p>
          </table:table-cell>
          <table:table-cell office:value-type="float" office:value="504213.17" table:style-name="ce10">
            <text:p>504 213.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50104:480</text:p>
          </table:table-cell>
          <table:table-cell office:value-type="float" office:value="1180860.3500000001" table:style-name="ce10">
            <text:p>1 180 860.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00101:4119</text:p>
          </table:table-cell>
          <table:table-cell office:value-type="float" office:value="1090805.43" table:style-name="ce10">
            <text:p>1 090 805.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10104:12271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0:000000:2232</text:p>
          </table:table-cell>
          <table:table-cell office:value-type="float" office:value="649378.88" table:style-name="ce10">
            <text:p>649 378.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10104:12272</text:p>
          </table:table-cell>
          <table:table-cell office:value-type="float" office:value="517862.17" table:style-name="ce10">
            <text:p>517 862.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70401:353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10106:9319</text:p>
          </table:table-cell>
          <table:table-cell office:value-type="float" office:value="4222948.21" table:style-name="ce10">
            <text:p>4 222 948.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70101:3059</text:p>
          </table:table-cell>
          <table:table-cell office:value-type="float" office:value="136933.47" table:style-name="ce10">
            <text:p>136 933.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20101:2293</text:p>
          </table:table-cell>
          <table:table-cell office:value-type="float" office:value="394193.74" table:style-name="ce10">
            <text:p>394 193.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0:000000:2640</text:p>
          </table:table-cell>
          <table:table-cell office:value-type="float" office:value="2629231.4700000002" table:style-name="ce10">
            <text:p>2 629 231.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10104:12145</text:p>
          </table:table-cell>
          <table:table-cell office:value-type="float" office:value="8968020.6099999994" table:style-name="ce10">
            <text:p>8 968 020.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3:4599</text:p>
          </table:table-cell>
          <table:table-cell office:value-type="float" office:value="14066.12" table:style-name="ce10">
            <text:p>14 066.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10102:9510</text:p>
          </table:table-cell>
          <table:table-cell office:value-type="float" office:value="22282.74" table:style-name="ce10">
            <text:p>22 282.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00000:5500</text:p>
          </table:table-cell>
          <table:table-cell office:value-type="float" office:value="146051.15" table:style-name="ce10">
            <text:p>146 051.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10104:12273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10102:9513</text:p>
          </table:table-cell>
          <table:table-cell office:value-type="float" office:value="30734.82" table:style-name="ce10">
            <text:p>30 734.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00000:5501</text:p>
          </table:table-cell>
          <table:table-cell office:value-type="float" office:value="460758.77" table:style-name="ce10">
            <text:p>460 758.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71201:565</text:p>
          </table:table-cell>
          <table:table-cell office:value-type="float" office:value="25650" table:style-name="ce10">
            <text:p>25 650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00000:1363</text:p>
          </table:table-cell>
          <table:table-cell office:value-type="float" office:value="7869.26" table:style-name="ce10">
            <text:p>7 869.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00201:561</text:p>
          </table:table-cell>
          <table:table-cell office:value-type="float" office:value="573325" table:style-name="ce10">
            <text:p>573 325.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82412585.08000001" table:style-name="ce10">
            <text:p>182 412 585.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0:000000:386</text:p>
          </table:table-cell>
          <table:table-cell office:value-type="float" office:value="33245095.57" table:style-name="ce10">
            <text:p>33 245 095.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80501:46</text:p>
          </table:table-cell>
          <table:table-cell office:value-type="float" office:value="975565.15" table:style-name="ce10">
            <text:p>975 565.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40301:912</text:p>
          </table:table-cell>
          <table:table-cell office:value-type="float" office:value="444274.75" table:style-name="ce10">
            <text:p>444 274.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40301:909</text:p>
          </table:table-cell>
          <table:table-cell office:value-type="float" office:value="861893.02" table:style-name="ce10">
            <text:p>861 893.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80501:39</text:p>
          </table:table-cell>
          <table:table-cell office:value-type="float" office:value="861386.75" table:style-name="ce10">
            <text:p>861 386.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00000:133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20801:8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00301: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30401:7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801:6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201:29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60501:3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701:3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23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701:3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80301:14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30801:1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11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801:1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1201: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701:1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30801: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20501:6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301: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501:10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201:7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00000:56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40301:21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40301:30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240501:2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40301:32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190501: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140801:2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40701:2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50401:3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30601:3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40301:30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40301:36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00000:13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40501:4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170701: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40701:3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50501:1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50501:1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61301:1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40601:24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40701:5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50101:75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23:5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23:3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23:34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23:22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20104:4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30101:78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30102:16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30102:71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30102:73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30102:73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30101:70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30101:7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30102:73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30102:9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30101:72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30102:74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30101:78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30101:80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30102:70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30102:68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30102:63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30101:5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30101:70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30101:4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30101:76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60301:28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30102:73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30101:75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30101:76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30101:69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30101:4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30102:73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30101:5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30101:76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30101:76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70101:1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30101:78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30102:3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30102:16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30101:75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30102:21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30101:78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30101:78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30102:62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30101:76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30101:75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30101:76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30101:76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30102:1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30101:72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30101:78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30101:4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30102:69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30101:3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30102:21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30102:18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30101:78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30101:80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30102:24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23:10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23:7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23:6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30101:77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30101:76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30101:9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30102:7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30102:72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30101:78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30102:70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30101:4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30101:65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30102:10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30101:8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30101:76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30101:80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30101:76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30101:66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30101:78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30102:9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30101:36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30101:71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30102:73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30101:69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30101:4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30102:74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30101:76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30101:75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30102:20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30102:4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4:5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30101:75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30101:32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30101:75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30101:78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30102:70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30102:1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30201: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30101:9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30102:70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30101:9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30102:9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30102:71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30101:8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30101:78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30102:74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30101:77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30101:75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30101:69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30102:9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30101: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30101:71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30101: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30101: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30101:76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30102:10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90105:12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23:40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40103:55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23:10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23:5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30102:21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30102:18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30101:78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30101:37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30102:709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30101:72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30101:78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30102:16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30102:64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30102:20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30102:13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30101:69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30101:80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30101:71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30101:5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30101:66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30101:764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30101:70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30101:80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30101:73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30101:77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30101:75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30101:78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30101:77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30101:72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30102:62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30101:75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30101:3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30101:68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30101:32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30101:77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30102:63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30101: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30101:4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30101:72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30102:6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30101:33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30101:77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30101:75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30101:36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30102:73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30101:70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30102:4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30101:4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30101:73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30102:68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30102:72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30101:36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30101:5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30101:77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30101:6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30101:80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30103:21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107:4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9:21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312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108: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30301:13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517:1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3:342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30601: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342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3:342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342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40101:5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3:342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3:342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30601: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6:010111:4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6:010112:14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70101:40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9:3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60402: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00000:10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30101:2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70102:7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70102:7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30101:119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30101:11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30101:1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00000:9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30101:18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30101:25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00000:9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00000:9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00000:9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30101:12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30101:13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30101:2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30101:19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2:8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30501: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30101:2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30101:27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30101:30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30101:16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0:5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66:39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3:342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3:342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3:342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3:3424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3:342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701:5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3:342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70102:12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70102:9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30101:31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30101:19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10112:14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3:3422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20106: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70102:12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70101:3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30101:30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30101:24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30101:14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00000:5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30101:263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30101:18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30101:10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30101:12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37:13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30101:28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3:342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40: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3:3423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30102:2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3:342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3:3423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3:342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3:342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3:342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70102:12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30101:2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00000:5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00000:9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30101:1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30101:1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30101:10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30101:1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11: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30101:113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30101:11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30101:1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90501: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401:12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10102:4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10102:11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10101:2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60101:10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00000:11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10601:14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301:30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20103: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00501: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20105:9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20103:4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90102:46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2201:17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110601:14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40101:11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0501:155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90501:3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3:040101:8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110601:14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70601:34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30501:15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10101:1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200103:6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90101:1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20103: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90102:46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70601:1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0904:705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0904:23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60201: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5:7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110601:14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20103:1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40904:706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40102:3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60401:8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150101:174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010124:12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030401:21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010101:1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80101:10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220101:1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10102:142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170102:13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30401:21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6:040201:9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90501:1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30201:2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60301:3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140101:23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140101:8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010101:32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40101:4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190101: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20102:48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20701:18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0:000000:135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40301:2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70802:3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7:000000: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80601:8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20501:43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20102:2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0:000000:7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70401: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30501: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00000:3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30102:8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90501:159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80601:9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72201:27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72201:27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72101:6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60501:3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40301:4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170401:6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71001:12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10301:17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71001:12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010301:17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10301:17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010301:17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10101:12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10301:17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10301:176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10301:17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80601:14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80601:14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160501:3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80601:14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10301:17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080601:14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50401:156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10301:17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10301:17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71001:12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71001:12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71001:12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71001:12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71001:122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71001:12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10301:17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010101:11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10301:17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80601:142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80601:14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140301:3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71001:121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71001:12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71001:12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71001:12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080601:14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80601:14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10301:17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10301:171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10301:17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010301:17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10301:17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010301:17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010301:171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10301:17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190501:5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10301:17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010301:17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10301:17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71001:12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71001:12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71001:12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71001:12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71001:121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71001:12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6:107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6:1078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3:296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6:107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40101:20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6:107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6:107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6:107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6:107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6:107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6:107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6:1078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6:107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6:1079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6:107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6:107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6:107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6:107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00000:3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13:254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06:13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20:11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00000: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6:108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6:107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6:107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6:107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6:1078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6:107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3:296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4:48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1:481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00000:7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6:107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6:107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6:107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6:107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6:107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6:108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4:48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00000:7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4:487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6:108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6:107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6:107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6:107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40103:128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40103:31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70101:3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172201:272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70101:6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70101:4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70101:48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70101:42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70101:32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70101:331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90101:40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90103:576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90103:576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90101:409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90103:57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90103:57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90101:408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90501:159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90103:57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90103:576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80101:31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20102:88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70102:2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170101:2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172201:272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90101:40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90101:408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90501:160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90202:123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90101:40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90501:160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90103:575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90501:1599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90102:465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80201:16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90103:57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90103:57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200103:38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90103:35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30102:56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170101:2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90103:575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90103:577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90103:575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90101:40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80401:51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90501:160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90103:577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90102:46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90103:575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90101:40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90103:576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90103:577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90102:466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90101:40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90103:574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90501:1598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70101:271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5:160101:62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190602: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190602: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20104:21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080601:142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70801:280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60102:35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70701:97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60102:35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60101:94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70801:27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60102:359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70701:97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70601:82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70801:28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70901:67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70101:304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70101:304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60102:35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70801:279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70801:279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70601:83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70801:27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70402:3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70601:83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70402:3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70801:280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70601:82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70801:280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70802:3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70801:280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70101:304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70601:82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70401:34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70801:280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70301:60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70801:2794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70701:97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70402:39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70101:305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70801:2798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70801:279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70601:830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70701:971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70801:2809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70802:3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70801:2807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70701:972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70801:2805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71001:553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80701:866</text:p>
          </table:table-cell>
          <table:table-cell office:value-type="string" table:number-columns-spanned="2" table:number-rows-spanned="1" table:style-name="ce19">
            <text:p>10.04.2024</text:p>
          </table:table-cell>
          <table:covered-table-cell/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401E4B85F8779EA859B44E3082010BEE843B4CFAE4958973F96AB24A9C242EAAE6D7877FF06088F81E01A16692B8AE3A5AA118830ACC6327EA73B5EA2D722F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0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23T12:05:38Z</meta:creation-date>
    <dc:date>2024-04-23T12:08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