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4</text:p>
          </table:table-cell>
          <table:covered-table-cell/>
          <table:table-cell table:number-columns-repeated="3" table:style-name="ce2"/>
          <table:table-cell office:value-type="string" table:style-name="ce3">
            <text:p>22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7" table:style-name="ce9">
            <text:p>1 6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70102:1187</text:p>
          </table:table-cell>
          <table:table-cell office:value-type="float" office:value="254827.4" table:style-name="ce10">
            <text:p>254 827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70102:1188</text:p>
          </table:table-cell>
          <table:table-cell office:value-type="float" office:value="339769.87" table:style-name="ce10">
            <text:p>339 769.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70102:1189</text:p>
          </table:table-cell>
          <table:table-cell office:value-type="float" office:value="1271482.55" table:style-name="ce10">
            <text:p>1 271 482.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102:1190</text:p>
          </table:table-cell>
          <table:table-cell office:value-type="float" office:value="169884.93" table:style-name="ce10">
            <text:p>169 884.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102:1191</text:p>
          </table:table-cell>
          <table:table-cell office:value-type="float" office:value="310570.89" table:style-name="ce10">
            <text:p>310 570.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102:1192</text:p>
          </table:table-cell>
          <table:table-cell office:value-type="float" office:value="435330.14" table:style-name="ce10">
            <text:p>435 330.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70102:1193</text:p>
          </table:table-cell>
          <table:table-cell office:value-type="float" office:value="164576.03" table:style-name="ce10">
            <text:p>164 576.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70102:1194</text:p>
          </table:table-cell>
          <table:table-cell office:value-type="float" office:value="562743.84" table:style-name="ce10">
            <text:p>562 743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70102:1195</text:p>
          </table:table-cell>
          <table:table-cell office:value-type="float" office:value="55743.49" table:style-name="ce10">
            <text:p>55 743.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70102:1196</text:p>
          </table:table-cell>
          <table:table-cell office:value-type="float" office:value="55743.49" table:style-name="ce10">
            <text:p>55 743.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70102:1197</text:p>
          </table:table-cell>
          <table:table-cell office:value-type="float" office:value="480455.83" table:style-name="ce10">
            <text:p>480 455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70102:1198</text:p>
          </table:table-cell>
          <table:table-cell office:value-type="float" office:value="682194.18" table:style-name="ce10">
            <text:p>682 194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70102:1199</text:p>
          </table:table-cell>
          <table:table-cell office:value-type="float" office:value="371623.29" table:style-name="ce10">
            <text:p>371 623.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102:1200</text:p>
          </table:table-cell>
          <table:table-cell office:value-type="float" office:value="453911.31" table:style-name="ce10">
            <text:p>453 911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70102:1201</text:p>
          </table:table-cell>
          <table:table-cell office:value-type="float" office:value="390204.46" table:style-name="ce10">
            <text:p>390 204.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102:1202</text:p>
          </table:table-cell>
          <table:table-cell office:value-type="float" office:value="459220.21" table:style-name="ce10">
            <text:p>459 220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70102:1203</text:p>
          </table:table-cell>
          <table:table-cell office:value-type="float" office:value="435330.14" table:style-name="ce10">
            <text:p>435 330.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102:1204</text:p>
          </table:table-cell>
          <table:table-cell office:value-type="float" office:value="814916.79" table:style-name="ce10">
            <text:p>814 916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70102:1205</text:p>
          </table:table-cell>
          <table:table-cell office:value-type="float" office:value="764482.2" table:style-name="ce10">
            <text:p>764 482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102:1206</text:p>
          </table:table-cell>
          <table:table-cell office:value-type="float" office:value="517618.16" table:style-name="ce10">
            <text:p>517 618.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70102:1207</text:p>
          </table:table-cell>
          <table:table-cell office:value-type="float" office:value="379586.65" table:style-name="ce10">
            <text:p>379 586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102:1208</text:p>
          </table:table-cell>
          <table:table-cell office:value-type="float" office:value="1189194.53" table:style-name="ce10">
            <text:p>1 189 194.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102:1209</text:p>
          </table:table-cell>
          <table:table-cell office:value-type="float" office:value="156612.67000000001" table:style-name="ce10">
            <text:p>156 612.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102:1210</text:p>
          </table:table-cell>
          <table:table-cell office:value-type="float" office:value="140685.96" table:style-name="ce10">
            <text:p>140 685.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102:1211</text:p>
          </table:table-cell>
          <table:table-cell office:value-type="float" office:value="825534.6" table:style-name="ce10">
            <text:p>825 534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102:1212</text:p>
          </table:table-cell>
          <table:table-cell office:value-type="float" office:value="414094.52" table:style-name="ce10">
            <text:p>414 094.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70102:1213</text:p>
          </table:table-cell>
          <table:table-cell office:value-type="float" office:value="1637796.93" table:style-name="ce10">
            <text:p>1 637 796.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102:1214</text:p>
          </table:table-cell>
          <table:table-cell office:value-type="float" office:value="66361.3" table:style-name="ce10">
            <text:p>66 361.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102:1215</text:p>
          </table:table-cell>
          <table:table-cell office:value-type="float" office:value="278717.46999999997" table:style-name="ce10">
            <text:p>278 717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70102:1216</text:p>
          </table:table-cell>
          <table:table-cell office:value-type="float" office:value="626450.68999999994" table:style-name="ce10">
            <text:p>626 450.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102:1217</text:p>
          </table:table-cell>
          <table:table-cell office:value-type="float" office:value="260136.3" table:style-name="ce10">
            <text:p>260 136.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102:1218</text:p>
          </table:table-cell>
          <table:table-cell office:value-type="float" office:value="82288.009999999995" table:style-name="ce10">
            <text:p>82 288.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102:1219</text:p>
          </table:table-cell>
          <table:table-cell office:value-type="float" office:value="262790.76" table:style-name="ce10">
            <text:p>262 790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70102:1220</text:p>
          </table:table-cell>
          <table:table-cell office:value-type="float" office:value="169884.93" table:style-name="ce10">
            <text:p>169 884.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102:1221</text:p>
          </table:table-cell>
          <table:table-cell office:value-type="float" office:value="621141.79" table:style-name="ce10">
            <text:p>621 141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70102:1222</text:p>
          </table:table-cell>
          <table:table-cell office:value-type="float" office:value="323843.15000000002" table:style-name="ce10">
            <text:p>323 843.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70102:1223</text:p>
          </table:table-cell>
          <table:table-cell office:value-type="float" office:value="913131.52000000002" table:style-name="ce10">
            <text:p>913 131.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6525</text:p>
          </table:table-cell>
          <table:table-cell office:value-type="float" office:value="5089213.41" table:style-name="ce10">
            <text:p>5 089 213.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5:24945</text:p>
          </table:table-cell>
          <table:table-cell office:value-type="float" office:value="162413.42000000001" table:style-name="ce10">
            <text:p>162 413.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70142:301</text:p>
          </table:table-cell>
          <table:table-cell office:value-type="float" office:value="5534380.3099999996" table:style-name="ce10">
            <text:p>5 534 380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101:5223</text:p>
          </table:table-cell>
          <table:table-cell office:value-type="float" office:value="1649144.19" table:style-name="ce10">
            <text:p>1 649 144.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5:4005</text:p>
          </table:table-cell>
          <table:table-cell office:value-type="float" office:value="715336.86" table:style-name="ce10">
            <text:p>715 336.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4:4099</text:p>
          </table:table-cell>
          <table:table-cell office:value-type="float" office:value="1860645.35" table:style-name="ce10">
            <text:p>1 860 645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60301:9843</text:p>
          </table:table-cell>
          <table:table-cell office:value-type="float" office:value="5066427.9400000004" table:style-name="ce10">
            <text:p>5 066 427.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60201:5004</text:p>
          </table:table-cell>
          <table:table-cell office:value-type="float" office:value="10037345" table:style-name="ce10">
            <text:p>10 037 345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105:4004</text:p>
          </table:table-cell>
          <table:table-cell office:value-type="float" office:value="431343210.33999997" table:style-name="ce10">
            <text:p>431 343 210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0101:2944</text:p>
          </table:table-cell>
          <table:table-cell office:value-type="float" office:value="1542964.56" table:style-name="ce10">
            <text:p>1 542 964.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3:4607</text:p>
          </table:table-cell>
          <table:table-cell office:value-type="float" office:value="13091155.4" table:style-name="ce10">
            <text:p>13 091 155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4:6586</text:p>
          </table:table-cell>
          <table:table-cell office:value-type="float" office:value="2950155.26" table:style-name="ce10">
            <text:p>2 950 155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50801:4081</text:p>
          </table:table-cell>
          <table:table-cell office:value-type="float" office:value="1124900.8600000001" table:style-name="ce10">
            <text:p>1 124 900.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70128:15</text:p>
          </table:table-cell>
          <table:table-cell office:value-type="float" office:value="3996933.46" table:style-name="ce10">
            <text:p>3 996 933.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80301:1829</text:p>
          </table:table-cell>
          <table:table-cell office:value-type="float" office:value="2345046.5699999998" table:style-name="ce10">
            <text:p>2 345 046.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3:584</text:p>
          </table:table-cell>
          <table:table-cell office:value-type="float" office:value="3097204.95" table:style-name="ce10">
            <text:p>3 097 204.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501:2273</text:p>
          </table:table-cell>
          <table:table-cell office:value-type="float" office:value="839639.52" table:style-name="ce10">
            <text:p>839 639.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7:3664</text:p>
          </table:table-cell>
          <table:table-cell office:value-type="float" office:value="77976.649999999994" table:style-name="ce10">
            <text:p>77 976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3:1823</text:p>
          </table:table-cell>
          <table:table-cell office:value-type="float" office:value="61762.02" table:style-name="ce10">
            <text:p>61 762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5:3818</text:p>
          </table:table-cell>
          <table:table-cell office:value-type="float" office:value="2471083.4" table:style-name="ce10">
            <text:p>2 471 083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6:15106</text:p>
          </table:table-cell>
          <table:table-cell office:value-type="float" office:value="4780465.25" table:style-name="ce10">
            <text:p>4 780 465.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1:4881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29889</text:p>
          </table:table-cell>
          <table:table-cell office:value-type="float" office:value="909491.39" table:style-name="ce10">
            <text:p>909 491.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5:5419</text:p>
          </table:table-cell>
          <table:table-cell office:value-type="float" office:value="10868846.32" table:style-name="ce10">
            <text:p>10 868 846.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601:1274</text:p>
          </table:table-cell>
          <table:table-cell office:value-type="float" office:value="13510938.6" table:style-name="ce10">
            <text:p>13 510 938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6:1995</text:p>
          </table:table-cell>
          <table:table-cell office:value-type="float" office:value="181994.1" table:style-name="ce10">
            <text:p>181 994.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2:2224</text:p>
          </table:table-cell>
          <table:table-cell office:value-type="float" office:value="2118575.02" table:style-name="ce10">
            <text:p>2 118 575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7:3665</text:p>
          </table:table-cell>
          <table:table-cell office:value-type="float" office:value="291112.84000000003" table:style-name="ce10">
            <text:p>291 112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4:14296</text:p>
          </table:table-cell>
          <table:table-cell office:value-type="float" office:value="91753.94" table:style-name="ce10">
            <text:p>91 753.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1:719</text:p>
          </table:table-cell>
          <table:table-cell office:value-type="float" office:value="82033456.840000004" table:style-name="ce10">
            <text:p>82 033 456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2:4756</text:p>
          </table:table-cell>
          <table:table-cell office:value-type="float" office:value="2770515.54" table:style-name="ce10">
            <text:p>2 770 515.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5:9598</text:p>
          </table:table-cell>
          <table:table-cell office:value-type="float" office:value="631096.65" table:style-name="ce10">
            <text:p>631 096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601:2263</text:p>
          </table:table-cell>
          <table:table-cell office:value-type="float" office:value="13794503.09" table:style-name="ce10">
            <text:p>13 794 503.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5:9597</text:p>
          </table:table-cell>
          <table:table-cell office:value-type="float" office:value="672871.37" table:style-name="ce10">
            <text:p>672 871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7:2582</text:p>
          </table:table-cell>
          <table:table-cell office:value-type="float" office:value="1004790.31" table:style-name="ce10">
            <text:p>1 004 790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7:3666</text:p>
          </table:table-cell>
          <table:table-cell office:value-type="float" office:value="305408.56" table:style-name="ce10">
            <text:p>305 408.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2:7592</text:p>
          </table:table-cell>
          <table:table-cell office:value-type="float" office:value="2200222.21" table:style-name="ce10">
            <text:p>2 200 222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6:15104</text:p>
          </table:table-cell>
          <table:table-cell office:value-type="float" office:value="4577520.97" table:style-name="ce10">
            <text:p>4 577 520.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7:2846</text:p>
          </table:table-cell>
          <table:table-cell office:value-type="float" office:value="303569.38" table:style-name="ce10">
            <text:p>303 569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675:68</text:p>
          </table:table-cell>
          <table:table-cell office:value-type="float" office:value="1123144.43" table:style-name="ce10">
            <text:p>1 123 144.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68:1867</text:p>
          </table:table-cell>
          <table:table-cell office:value-type="float" office:value="2792293.24" table:style-name="ce10">
            <text:p>2 792 293.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3:1318</text:p>
          </table:table-cell>
          <table:table-cell office:value-type="float" office:value="12040522.83" table:style-name="ce10">
            <text:p>12 040 522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7:12744</text:p>
          </table:table-cell>
          <table:table-cell office:value-type="float" office:value="145540.99" table:style-name="ce10">
            <text:p>145 540.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2:4757</text:p>
          </table:table-cell>
          <table:table-cell office:value-type="float" office:value="839344.97" table:style-name="ce10">
            <text:p>839 344.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29580</text:p>
          </table:table-cell>
          <table:table-cell office:value-type="float" office:value="1514344.21" table:style-name="ce10">
            <text:p>1 514 344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4:632</text:p>
          </table:table-cell>
          <table:table-cell office:value-type="float" office:value="1369613.99" table:style-name="ce10">
            <text:p>1 369 613.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1257</text:p>
          </table:table-cell>
          <table:table-cell office:value-type="float" office:value="94060.67" table:style-name="ce10">
            <text:p>94 060.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675:71</text:p>
          </table:table-cell>
          <table:table-cell office:value-type="float" office:value="751076.18" table:style-name="ce10">
            <text:p>751 076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6:15102</text:p>
          </table:table-cell>
          <table:table-cell office:value-type="float" office:value="26746306.620000001" table:style-name="ce10">
            <text:p>26 746 306.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6:15103</text:p>
          </table:table-cell>
          <table:table-cell office:value-type="float" office:value="23927345.199999999" table:style-name="ce10">
            <text:p>23 927 345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7:1937</text:p>
          </table:table-cell>
          <table:table-cell office:value-type="float" office:value="6327946.1299999999" table:style-name="ce10">
            <text:p>6 327 946.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6:15105</text:p>
          </table:table-cell>
          <table:table-cell office:value-type="float" office:value="4780465.25" table:style-name="ce10">
            <text:p>4 780 465.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3:29737</text:p>
          </table:table-cell>
          <table:table-cell office:value-type="float" office:value="2376932.77" table:style-name="ce10">
            <text:p>2 376 932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467:2438</text:p>
          </table:table-cell>
          <table:table-cell office:value-type="float" office:value="182166.53" table:style-name="ce10">
            <text:p>182 166.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4:2644</text:p>
          </table:table-cell>
          <table:table-cell office:value-type="float" office:value="11795502.380000001" table:style-name="ce10">
            <text:p>11 795 502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20109:1765</text:p>
          </table:table-cell>
          <table:table-cell office:value-type="float" office:value="120237.23" table:style-name="ce10">
            <text:p>120 237.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501:3234</text:p>
          </table:table-cell>
          <table:table-cell office:value-type="float" office:value="2721435.05" table:style-name="ce10">
            <text:p>2 721 435.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0101:2471</text:p>
          </table:table-cell>
          <table:table-cell office:value-type="float" office:value="270967.21000000002" table:style-name="ce10">
            <text:p>270 967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0101:2472</text:p>
          </table:table-cell>
          <table:table-cell office:value-type="float" office:value="230271.37" table:style-name="ce10">
            <text:p>230 271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0401:1603</text:p>
          </table:table-cell>
          <table:table-cell office:value-type="float" office:value="213141.47" table:style-name="ce10">
            <text:p>213 141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1001:2160</text:p>
          </table:table-cell>
          <table:table-cell office:value-type="float" office:value="5057724.87" table:style-name="ce10">
            <text:p>5 057 724.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5:1207</text:p>
          </table:table-cell>
          <table:table-cell office:value-type="float" office:value="1579664.82" table:style-name="ce10">
            <text:p>1 579 664.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0401:1605</text:p>
          </table:table-cell>
          <table:table-cell office:value-type="float" office:value="1784158.07" table:style-name="ce10">
            <text:p>1 784 158.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10102:2224</text:p>
          </table:table-cell>
          <table:table-cell office:value-type="float" office:value="760896.66" table:style-name="ce10">
            <text:p>760 896.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101:6265</text:p>
          </table:table-cell>
          <table:table-cell office:value-type="float" office:value="155722.38" table:style-name="ce10">
            <text:p>155 722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0401:1604</text:p>
          </table:table-cell>
          <table:table-cell office:value-type="float" office:value="172409.83" table:style-name="ce10">
            <text:p>172 409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4:1740</text:p>
          </table:table-cell>
          <table:table-cell office:value-type="float" office:value="4190127.24" table:style-name="ce10">
            <text:p>4 190 127.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602:279</text:p>
          </table:table-cell>
          <table:table-cell office:value-type="float" office:value="930201.03" table:style-name="ce10">
            <text:p>930 201.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00103:2199</text:p>
          </table:table-cell>
          <table:table-cell office:value-type="float" office:value="409632.96" table:style-name="ce10">
            <text:p>409 632.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601:2220</text:p>
          </table:table-cell>
          <table:table-cell office:value-type="float" office:value="159731.82" table:style-name="ce10">
            <text:p>159 731.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601:2218</text:p>
          </table:table-cell>
          <table:table-cell office:value-type="float" office:value="1491700.08" table:style-name="ce10">
            <text:p>1 491 700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401:3943</text:p>
          </table:table-cell>
          <table:table-cell office:value-type="float" office:value="3379375.81" table:style-name="ce10">
            <text:p>3 379 375.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2:131</text:p>
          </table:table-cell>
          <table:table-cell office:value-type="float" office:value="3429432.49" table:style-name="ce10">
            <text:p>3 429 432.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50102:1084</text:p>
          </table:table-cell>
          <table:table-cell office:value-type="float" office:value="5095023.7300000004" table:style-name="ce10">
            <text:p>5 095 023.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201:1167</text:p>
          </table:table-cell>
          <table:table-cell office:value-type="float" office:value="907522.34" table:style-name="ce10">
            <text:p>907 522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401:2821</text:p>
          </table:table-cell>
          <table:table-cell office:value-type="float" office:value="5769584.7599999998" table:style-name="ce10">
            <text:p>5 769 584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701:2349</text:p>
          </table:table-cell>
          <table:table-cell office:value-type="float" office:value="592305.82999999996" table:style-name="ce10">
            <text:p>592 305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90101:205</text:p>
          </table:table-cell>
          <table:table-cell office:value-type="float" office:value="1643236.01" table:style-name="ce10">
            <text:p>1 643 236.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901:2361</text:p>
          </table:table-cell>
          <table:table-cell office:value-type="float" office:value="4211040.84" table:style-name="ce10">
            <text:p>4 211 040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70301:63</text:p>
          </table:table-cell>
          <table:table-cell office:value-type="float" office:value="8022969.9100000001" table:style-name="ce10">
            <text:p>8 022 969.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501:2090</text:p>
          </table:table-cell>
          <table:table-cell office:value-type="float" office:value="3239198.58" table:style-name="ce10">
            <text:p>3 239 198.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8066</text:p>
          </table:table-cell>
          <table:table-cell office:value-type="float" office:value="671051.64" table:style-name="ce10">
            <text:p>671 051.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60101:1343</text:p>
          </table:table-cell>
          <table:table-cell office:value-type="float" office:value="2521068.19" table:style-name="ce10">
            <text:p>2 521 068.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801:7202</text:p>
          </table:table-cell>
          <table:table-cell office:value-type="float" office:value="130330.51" table:style-name="ce10">
            <text:p>130 330.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101:7441</text:p>
          </table:table-cell>
          <table:table-cell office:value-type="float" office:value="178171.46" table:style-name="ce10">
            <text:p>178 171.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701:2350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301:4248</text:p>
          </table:table-cell>
          <table:table-cell office:value-type="float" office:value="4889880.0199999996" table:style-name="ce10">
            <text:p>4 889 880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102:5928</text:p>
          </table:table-cell>
          <table:table-cell office:value-type="float" office:value="74534704.959999993" table:style-name="ce10">
            <text:p>74 534 704.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9625</text:p>
          </table:table-cell>
          <table:table-cell office:value-type="float" office:value="1446833.13" table:style-name="ce10">
            <text:p>1 446 833.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501:1340</text:p>
          </table:table-cell>
          <table:table-cell office:value-type="float" office:value="798039.21" table:style-name="ce10">
            <text:p>798 039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257</text:p>
          </table:table-cell>
          <table:table-cell office:value-type="float" office:value="3997093.83" table:style-name="ce10">
            <text:p>3 997 093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20102:278</text:p>
          </table:table-cell>
          <table:table-cell office:value-type="float" office:value="724250.37" table:style-name="ce10">
            <text:p>724 250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20118:252</text:p>
          </table:table-cell>
          <table:table-cell office:value-type="float" office:value="380555.23" table:style-name="ce10">
            <text:p>380 555.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101:5657</text:p>
          </table:table-cell>
          <table:table-cell office:value-type="float" office:value="5532663.6399999997" table:style-name="ce10">
            <text:p>5 532 663.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30201:1431</text:p>
          </table:table-cell>
          <table:table-cell office:value-type="float" office:value="41917.69" table:style-name="ce10">
            <text:p>41 917.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0301:888</text:p>
          </table:table-cell>
          <table:table-cell office:value-type="float" office:value="6120508.3899999997" table:style-name="ce10">
            <text:p>6 120 508.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20201:1293</text:p>
          </table:table-cell>
          <table:table-cell office:value-type="float" office:value="613832.6" table:style-name="ce10">
            <text:p>613 832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40101:1597</text:p>
          </table:table-cell>
          <table:table-cell office:value-type="float" office:value="742775.43" table:style-name="ce10">
            <text:p>742 775.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20201:314</text:p>
          </table:table-cell>
          <table:table-cell office:value-type="float" office:value="107208.94" table:style-name="ce10">
            <text:p>107 208.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20102:277</text:p>
          </table:table-cell>
          <table:table-cell office:value-type="float" office:value="119197.73" table:style-name="ce10">
            <text:p>119 197.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1101:1230</text:p>
          </table:table-cell>
          <table:table-cell office:value-type="float" office:value="242144.25" table:style-name="ce10">
            <text:p>242 144.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0101:3468</text:p>
          </table:table-cell>
          <table:table-cell office:value-type="float" office:value="81297.48" table:style-name="ce10">
            <text:p>81 297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401:177</text:p>
          </table:table-cell>
          <table:table-cell office:value-type="float" office:value="3080090.3" table:style-name="ce10">
            <text:p>3 080 090.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10102:10104</text:p>
          </table:table-cell>
          <table:table-cell office:value-type="float" office:value="154363.06" table:style-name="ce10">
            <text:p>154 363.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40201:424</text:p>
          </table:table-cell>
          <table:table-cell office:value-type="float" office:value="954480.04" table:style-name="ce10">
            <text:p>954 480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20123:309</text:p>
          </table:table-cell>
          <table:table-cell office:value-type="float" office:value="31227276.870000001" table:style-name="ce10">
            <text:p>31 227 276.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101:442</text:p>
          </table:table-cell>
          <table:table-cell office:value-type="float" office:value="4342576.83" table:style-name="ce10">
            <text:p>4 342 576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20201:2079</text:p>
          </table:table-cell>
          <table:table-cell office:value-type="float" office:value="668934.94999999995" table:style-name="ce10">
            <text:p>668 934.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20101:2165</text:p>
          </table:table-cell>
          <table:table-cell office:value-type="float" office:value="1865898.22" table:style-name="ce10">
            <text:p>1 865 898.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60201:759</text:p>
          </table:table-cell>
          <table:table-cell office:value-type="float" office:value="453398.51" table:style-name="ce10">
            <text:p>453 398.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2:4898</text:p>
          </table:table-cell>
          <table:table-cell office:value-type="float" office:value="123728.89" table:style-name="ce10">
            <text:p>123 728.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00101:4114</text:p>
          </table:table-cell>
          <table:table-cell office:value-type="float" office:value="918262.31" table:style-name="ce10">
            <text:p>918 262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101:5106</text:p>
          </table:table-cell>
          <table:table-cell office:value-type="float" office:value="935920.15" table:style-name="ce10">
            <text:p>935 920.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70201:1824</text:p>
          </table:table-cell>
          <table:table-cell office:value-type="float" office:value="492344.9" table:style-name="ce10">
            <text:p>492 344.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20201:2078</text:p>
          </table:table-cell>
          <table:table-cell office:value-type="float" office:value="837256.98" table:style-name="ce10">
            <text:p>837 256.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30601:1305</text:p>
          </table:table-cell>
          <table:table-cell office:value-type="float" office:value="1995196.44" table:style-name="ce10">
            <text:p>1 995 196.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00101:1318</text:p>
          </table:table-cell>
          <table:table-cell office:value-type="float" office:value="4915612.66" table:style-name="ce10">
            <text:p>4 915 612.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40101:440</text:p>
          </table:table-cell>
          <table:table-cell office:value-type="float" office:value="215657.48" table:style-name="ce10">
            <text:p>215 657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40301:704</text:p>
          </table:table-cell>
          <table:table-cell office:value-type="float" office:value="207242.62" table:style-name="ce10">
            <text:p>207 242.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50101:1486</text:p>
          </table:table-cell>
          <table:table-cell office:value-type="float" office:value="952426.22" table:style-name="ce10">
            <text:p>952 426.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03:1557</text:p>
          </table:table-cell>
          <table:table-cell office:value-type="float" office:value="26262.89" table:style-name="ce10">
            <text:p>26 262.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34:1822</text:p>
          </table:table-cell>
          <table:table-cell office:value-type="float" office:value="448906.64" table:style-name="ce10">
            <text:p>448 906.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20201:2080</text:p>
          </table:table-cell>
          <table:table-cell office:value-type="float" office:value="303506.12" table:style-name="ce10">
            <text:p>303 506.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0101:28</text:p>
          </table:table-cell>
          <table:table-cell office:value-type="float" office:value="1168913.72" table:style-name="ce10">
            <text:p>1 168 913.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20102:1423</text:p>
          </table:table-cell>
          <table:table-cell office:value-type="float" office:value="4829030" table:style-name="ce10">
            <text:p>4 829 03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0701:635</text:p>
          </table:table-cell>
          <table:table-cell office:value-type="float" office:value="235261.05" table:style-name="ce10">
            <text:p>235 261.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50301:194</text:p>
          </table:table-cell>
          <table:table-cell office:value-type="float" office:value="1299492.1499999999" table:style-name="ce10">
            <text:p>1 299 492.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9:1089</text:p>
          </table:table-cell>
          <table:table-cell office:value-type="float" office:value="283643.65000000002" table:style-name="ce10">
            <text:p>283 643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00101:1317</text:p>
          </table:table-cell>
          <table:table-cell office:value-type="float" office:value="446636.9" table:style-name="ce10">
            <text:p>446 636.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101:2110</text:p>
          </table:table-cell>
          <table:table-cell office:value-type="float" office:value="188129.57" table:style-name="ce10">
            <text:p>188 129.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20701:634</text:p>
          </table:table-cell>
          <table:table-cell office:value-type="float" office:value="1227096.49" table:style-name="ce10">
            <text:p>1 227 096.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20301:4588</text:p>
          </table:table-cell>
          <table:table-cell office:value-type="float" office:value="9715558.0099999998" table:style-name="ce10">
            <text:p>9 715 558.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6:10221</text:p>
          </table:table-cell>
          <table:table-cell office:value-type="float" office:value="3289759.1" table:style-name="ce10">
            <text:p>3 289 759.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31258</text:p>
          </table:table-cell>
          <table:table-cell office:value-type="float" office:value="722435.45" table:style-name="ce10">
            <text:p>722 435.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9:10159</text:p>
          </table:table-cell>
          <table:table-cell office:value-type="float" office:value="333549.03999999998" table:style-name="ce10">
            <text:p>333 549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00000:3749</text:p>
          </table:table-cell>
          <table:table-cell office:value-type="float" office:value="30633585.5" table:style-name="ce10">
            <text:p>30 633 585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30701:867</text:p>
          </table:table-cell>
          <table:table-cell office:value-type="float" office:value="1060332" table:style-name="ce10">
            <text:p>1 060 332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00000:3207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20101:4614</text:p>
          </table:table-cell>
          <table:table-cell office:value-type="float" office:value="17075.72" table:style-name="ce10">
            <text:p>17 075.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30401:795</text:p>
          </table:table-cell>
          <table:table-cell office:value-type="float" office:value="9975" table:style-name="ce10">
            <text:p>9 975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2558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9620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00601:537</text:p>
          </table:table-cell>
          <table:table-cell office:value-type="float" office:value="105967.44" table:style-name="ce10">
            <text:p>105 967.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60401:1326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40301:1710</text:p>
          </table:table-cell>
          <table:table-cell office:value-type="float" office:value="19868.79" table:style-name="ce10">
            <text:p>19 868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2639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2:4033</text:p>
          </table:table-cell>
          <table:table-cell office:value-type="float" office:value="5627808.5499999998" table:style-name="ce10">
            <text:p>5 627 808.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1:8174</text:p>
          </table:table-cell>
          <table:table-cell office:value-type="float" office:value="4391807.4000000004" table:style-name="ce10">
            <text:p>4 391 807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4707</text:p>
          </table:table-cell>
          <table:table-cell office:value-type="float" office:value="11542064.73" table:style-name="ce10">
            <text:p>11 542 064.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6:11324</text:p>
          </table:table-cell>
          <table:table-cell office:value-type="float" office:value="2494741" table:style-name="ce10">
            <text:p>2 494 741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2:4285</text:p>
          </table:table-cell>
          <table:table-cell office:value-type="float" office:value="1626718.71" table:style-name="ce10">
            <text:p>1 626 718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6:9705</text:p>
          </table:table-cell>
          <table:table-cell office:value-type="float" office:value="36434.199999999997" table:style-name="ce10">
            <text:p>36 434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9:10161</text:p>
          </table:table-cell>
          <table:table-cell office:value-type="float" office:value="593296.57999999996" table:style-name="ce10">
            <text:p>593 296.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9:10158</text:p>
          </table:table-cell>
          <table:table-cell office:value-type="float" office:value="3535456.96" table:style-name="ce10">
            <text:p>3 535 456.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9:10160</text:p>
          </table:table-cell>
          <table:table-cell office:value-type="float" office:value="11454756.83" table:style-name="ce10">
            <text:p>11 454 756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3:4209</text:p>
          </table:table-cell>
          <table:table-cell office:value-type="float" office:value="3497479.34" table:style-name="ce10">
            <text:p>3 497 479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5:4003</text:p>
          </table:table-cell>
          <table:table-cell office:value-type="float" office:value="4158035.71" table:style-name="ce10">
            <text:p>4 158 035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1:8175</text:p>
          </table:table-cell>
          <table:table-cell office:value-type="float" office:value="34179.040000000001" table:style-name="ce10">
            <text:p>34 179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6:4419</text:p>
          </table:table-cell>
          <table:table-cell office:value-type="float" office:value="3637999.57" table:style-name="ce10">
            <text:p>3 637 999.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18:810</text:p>
          </table:table-cell>
          <table:table-cell office:value-type="float" office:value="2316679.2000000002" table:style-name="ce10">
            <text:p>2 316 679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8:2025</text:p>
          </table:table-cell>
          <table:table-cell office:value-type="float" office:value="1840562.64" table:style-name="ce10">
            <text:p>1 840 562.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0201:909</text:p>
          </table:table-cell>
          <table:table-cell office:value-type="float" office:value="9631583.0399999991" table:style-name="ce10">
            <text:p>9 631 583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18:812</text:p>
          </table:table-cell>
          <table:table-cell office:value-type="float" office:value="2658624.4700000002" table:style-name="ce10">
            <text:p>2 658 624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101:1313</text:p>
          </table:table-cell>
          <table:table-cell office:value-type="float" office:value="1915565.17" table:style-name="ce10">
            <text:p>1 915 565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6:1072</text:p>
          </table:table-cell>
          <table:table-cell office:value-type="float" office:value="609155.55000000005" table:style-name="ce10">
            <text:p>609 155.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101:1319</text:p>
          </table:table-cell>
          <table:table-cell office:value-type="float" office:value="2691114.79" table:style-name="ce10">
            <text:p>2 691 114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30101:4793</text:p>
          </table:table-cell>
          <table:table-cell office:value-type="float" office:value="1066857.6000000001" table:style-name="ce10">
            <text:p>1 066 857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231:911</text:p>
          </table:table-cell>
          <table:table-cell office:value-type="float" office:value="2223818.7400000002" table:style-name="ce10">
            <text:p>2 223 818.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7:1388</text:p>
          </table:table-cell>
          <table:table-cell office:value-type="float" office:value="2819501.82" table:style-name="ce10">
            <text:p>2 819 501.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467:2437</text:p>
          </table:table-cell>
          <table:table-cell office:value-type="float" office:value="1885664.34" table:style-name="ce10">
            <text:p>1 885 664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3:29735</text:p>
          </table:table-cell>
          <table:table-cell office:value-type="float" office:value="2418151.2000000002" table:style-name="ce10">
            <text:p>2 418 151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18:811</text:p>
          </table:table-cell>
          <table:table-cell office:value-type="float" office:value="2513297.73" table:style-name="ce10">
            <text:p>2 513 297.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101:1316</text:p>
          </table:table-cell>
          <table:table-cell office:value-type="float" office:value="1347676.38" table:style-name="ce10">
            <text:p>1 347 676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101:1315</text:p>
          </table:table-cell>
          <table:table-cell office:value-type="float" office:value="2165605.7599999998" table:style-name="ce10">
            <text:p>2 165 605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101:1317</text:p>
          </table:table-cell>
          <table:table-cell office:value-type="float" office:value="1712142.33" table:style-name="ce10">
            <text:p>1 712 142.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01:1312</text:p>
          </table:table-cell>
          <table:table-cell office:value-type="float" office:value="1724856.25" table:style-name="ce10">
            <text:p>1 724 856.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7:7582</text:p>
          </table:table-cell>
          <table:table-cell office:value-type="float" office:value="2172936.31" table:style-name="ce10">
            <text:p>2 172 936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8:2813</text:p>
          </table:table-cell>
          <table:table-cell office:value-type="float" office:value="1607941.64" table:style-name="ce10">
            <text:p>1 607 941.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101:1321</text:p>
          </table:table-cell>
          <table:table-cell office:value-type="float" office:value="1279868.77" table:style-name="ce10">
            <text:p>1 279 868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2:6830</text:p>
          </table:table-cell>
          <table:table-cell office:value-type="float" office:value="1244361.3500000001" table:style-name="ce10">
            <text:p>1 244 361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3:7716</text:p>
          </table:table-cell>
          <table:table-cell office:value-type="float" office:value="2157507.48" table:style-name="ce10">
            <text:p>2 157 507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8:2814</text:p>
          </table:table-cell>
          <table:table-cell office:value-type="float" office:value="1256969.6000000001" table:style-name="ce10">
            <text:p>1 256 969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9:2540</text:p>
          </table:table-cell>
          <table:table-cell office:value-type="float" office:value="3501111.99" table:style-name="ce10">
            <text:p>3 501 111.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945:1464</text:p>
          </table:table-cell>
          <table:table-cell office:value-type="float" office:value="1788182.17" table:style-name="ce10">
            <text:p>1 788 182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11:837</text:p>
          </table:table-cell>
          <table:table-cell office:value-type="float" office:value="654359.53" table:style-name="ce10">
            <text:p>654 359.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01:1314</text:p>
          </table:table-cell>
          <table:table-cell office:value-type="float" office:value="2445312.17" table:style-name="ce10">
            <text:p>2 445 312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01:1318</text:p>
          </table:table-cell>
          <table:table-cell office:value-type="float" office:value="1949468.98" table:style-name="ce10">
            <text:p>1 949 468.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01:1320</text:p>
          </table:table-cell>
          <table:table-cell office:value-type="float" office:value="2648735.0299999998" table:style-name="ce10">
            <text:p>2 648 735.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18:814</text:p>
          </table:table-cell>
          <table:table-cell office:value-type="float" office:value="1367781.08" table:style-name="ce10">
            <text:p>1 367 781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01:1323</text:p>
          </table:table-cell>
          <table:table-cell office:value-type="float" office:value="1279868.77" table:style-name="ce10">
            <text:p>1 279 868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01:1322</text:p>
          </table:table-cell>
          <table:table-cell office:value-type="float" office:value="1932517.08" table:style-name="ce10">
            <text:p>1 932 517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6:12374</text:p>
          </table:table-cell>
          <table:table-cell office:value-type="float" office:value="550909.61" table:style-name="ce10">
            <text:p>550 909.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18:813</text:p>
          </table:table-cell>
          <table:table-cell office:value-type="float" office:value="1427621.5" table:style-name="ce10">
            <text:p>1 427 621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1259</text:p>
          </table:table-cell>
          <table:table-cell office:value-type="float" office:value="3448517.51" table:style-name="ce10">
            <text:p>3 448 517.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2:9512</text:p>
          </table:table-cell>
          <table:table-cell office:value-type="float" office:value="1916009.18" table:style-name="ce10">
            <text:p>1 916 009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2:9511</text:p>
          </table:table-cell>
          <table:table-cell office:value-type="float" office:value="786320.32" table:style-name="ce10">
            <text:p>786 320.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4:3191</text:p>
          </table:table-cell>
          <table:table-cell office:value-type="float" office:value="1180214.7" table:style-name="ce10">
            <text:p>1 180 214.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103:1559</text:p>
          </table:table-cell>
          <table:table-cell office:value-type="float" office:value="3311018.27" table:style-name="ce10">
            <text:p>3 311 018.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102:3363</text:p>
          </table:table-cell>
          <table:table-cell office:value-type="float" office:value="1062161.21" table:style-name="ce10">
            <text:p>1 062 161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70101:3060</text:p>
          </table:table-cell>
          <table:table-cell office:value-type="float" office:value="1658368.69" table:style-name="ce10">
            <text:p>1 658 368.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5:5172</text:p>
          </table:table-cell>
          <table:table-cell office:value-type="float" office:value="1054653.31" table:style-name="ce10">
            <text:p>1 054 653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4:5939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9:4618</text:p>
          </table:table-cell>
          <table:table-cell office:value-type="float" office:value="1062271.42" table:style-name="ce10">
            <text:p>1 062 271.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3:4132</text:p>
          </table:table-cell>
          <table:table-cell office:value-type="float" office:value="1190579.48" table:style-name="ce10">
            <text:p>1 190 579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60101:2534</text:p>
          </table:table-cell>
          <table:table-cell office:value-type="float" office:value="205979.54" table:style-name="ce10">
            <text:p>205 979.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60101:2298</text:p>
          </table:table-cell>
          <table:table-cell office:value-type="float" office:value="2939609.33" table:style-name="ce10">
            <text:p>2 939 609.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70102:1166</text:p>
          </table:table-cell>
          <table:table-cell office:value-type="float" office:value="21704569.84" table:style-name="ce10">
            <text:p>21 704 569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80601:1424</text:p>
          </table:table-cell>
          <table:table-cell office:value-type="float" office:value="1974288.05" table:style-name="ce10">
            <text:p>1 974 288.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10102:10327</text:p>
          </table:table-cell>
          <table:table-cell office:value-type="float" office:value="2755365.06" table:style-name="ce10">
            <text:p>2 755 365.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601:1421</text:p>
          </table:table-cell>
          <table:table-cell office:value-type="float" office:value="16049.68" table:style-name="ce10">
            <text:p>16 049.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6:979</text:p>
          </table:table-cell>
          <table:table-cell office:value-type="float" office:value="1589860.08" table:style-name="ce10">
            <text:p>1 589 860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0102:1762</text:p>
          </table:table-cell>
          <table:table-cell office:value-type="float" office:value="66050.69" table:style-name="ce10">
            <text:p>66 050.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90101:1836</text:p>
          </table:table-cell>
          <table:table-cell office:value-type="float" office:value="39283.550000000003" table:style-name="ce10">
            <text:p>39 283.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00103:1478</text:p>
          </table:table-cell>
          <table:table-cell office:value-type="float" office:value="530727.05000000005" table:style-name="ce10">
            <text:p>530 727.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4:5127</text:p>
          </table:table-cell>
          <table:table-cell office:value-type="float" office:value="839105.71" table:style-name="ce10">
            <text:p>839 105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9:2153</text:p>
          </table:table-cell>
          <table:table-cell office:value-type="float" office:value="3527337.82" table:style-name="ce10">
            <text:p>3 527 337.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1:146</text:p>
          </table:table-cell>
          <table:table-cell office:value-type="float" office:value="2110505.5699999998" table:style-name="ce10">
            <text:p>2 110 505.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4:5125</text:p>
          </table:table-cell>
          <table:table-cell office:value-type="float" office:value="416822.57" table:style-name="ce10">
            <text:p>416 822.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705</text:p>
          </table:table-cell>
          <table:table-cell office:value-type="float" office:value="3974208.06" table:style-name="ce10">
            <text:p>3 974 208.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16677</text:p>
          </table:table-cell>
          <table:table-cell office:value-type="float" office:value="3331423.23" table:style-name="ce10">
            <text:p>3 331 423.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5:4282</text:p>
          </table:table-cell>
          <table:table-cell office:value-type="float" office:value="2775664.06" table:style-name="ce10">
            <text:p>2 775 664.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801:4802</text:p>
          </table:table-cell>
          <table:table-cell office:value-type="float" office:value="4118099.08" table:style-name="ce10">
            <text:p>4 118 099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4:12022</text:p>
          </table:table-cell>
          <table:table-cell office:value-type="float" office:value="4492181.08" table:style-name="ce10">
            <text:p>4 492 181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70101:1838</text:p>
          </table:table-cell>
          <table:table-cell office:value-type="float" office:value="1188956.5900000001" table:style-name="ce10">
            <text:p>1 188 956.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6:8208</text:p>
          </table:table-cell>
          <table:table-cell office:value-type="float" office:value="2018645.41" table:style-name="ce10">
            <text:p>2 018 645.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90101:1216</text:p>
          </table:table-cell>
          <table:table-cell office:value-type="float" office:value="1237902.71" table:style-name="ce10">
            <text:p>1 237 902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3:115</text:p>
          </table:table-cell>
          <table:table-cell office:value-type="float" office:value="450496.01" table:style-name="ce10">
            <text:p>450 496.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201:9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201:9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24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2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6:29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6:29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0101:26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70101:30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70101:30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70101:30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70101:30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70101:30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70101:30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70101:30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70101:30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70101:30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70101:30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70101:30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70101:30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70101:30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70101:30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70101:30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70101:30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101:30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70101:30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70101:30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80102:10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80102:2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80102:2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80102:43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80102:43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80102:43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80102:43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80102:43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102:43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80102:43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80102:43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80102:43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80102:43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80102:43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80102:43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80102:43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80102:43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102:5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80102:5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0102:1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0102:1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0102:20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0102:21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0102:2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0102:2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0102:5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102:23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102:23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102:23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102:24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102:24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102:24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102:24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102:24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102:24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102:24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102:24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102:24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102:24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101: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101:15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101:4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101:5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101: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101: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102:24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102:24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102:22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102:22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102:22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102:22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103:15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0103:15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103:15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101: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0103:15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0103:15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103:15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103:15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103:15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0103:15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0103:15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103:15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103:15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0103:15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0103:15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103:16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103:16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103:16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103:16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0103:16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103:16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103:16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0103:16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0103:16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0103:16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00103:16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103:16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103:16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00103:16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103:16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200103:17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103:17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00103:2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00103:17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103:17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103:17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103:17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103:17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103:17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0103:17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103:17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103:17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103:17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103:17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103:17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103:17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00103:17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0103:17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103:17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103:17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103:17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103:17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103:17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103:17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103:17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103:17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103:17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103:17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1:63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10101:63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1:63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135: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135: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3:75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3:44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3:44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3:44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3:44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3:44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3:44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3:44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3:44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1:62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1:62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1:62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1:62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9:18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9:18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18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9:18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9:18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9:18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50101:6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1:42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1:42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1:42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1:43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50101:6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1:42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101:21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3:5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3:5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3:5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101:42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30101:42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42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1:42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1:42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1:42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1:42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3:43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3:5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3:5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6:8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50101:6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42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1:43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1:42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101:21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137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201:59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4:38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2:15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299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31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1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23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23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1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306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299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1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23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299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4:38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54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7:41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05:2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5:20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299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31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4:13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1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5: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31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1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2:21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1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31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1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23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23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4:71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9:2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3:11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3:115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203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3:28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4:21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701:23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7:10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13:26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31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66:39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1:17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31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301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23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31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23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299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23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299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23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23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31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23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23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101:37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35: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3:54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70101:87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90101:86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10101:2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1301:4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501:25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4:68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101:89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10: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12: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60201:3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3:54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901:2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601:32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1801:33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80101:23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0501:6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30501:6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0501:6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0501:6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0102:21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601:18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2401:51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70501:12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70501:1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101:21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10401:48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70501:12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501:15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101:21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90401: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101:20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00000:64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10102:25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10101:36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20116:3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80101:5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10101:20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30701:21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60101:28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200301: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60101:28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60101:28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60101:28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30101:26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50101:1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30101:26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50101:17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10201:3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70101:24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20109:3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00301:11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40101:11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60101:28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40101:2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10301: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10102:42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20101:2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101:28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10102: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30101:26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200301:6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501:20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80101:32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40101: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20102:9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50301:10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60201:1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60101:26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0801:16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4:31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50301:10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102:9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50301:10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50301:10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4:107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4:32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00000:13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60101:49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50601:2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3:30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50301:3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50301:10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102:9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50301:10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4:32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3:1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20102:7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2:15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00000:21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70201:58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299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56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10201: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50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00000:49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101:7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00000:48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210301: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70501:9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4:118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00000:93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00000:45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0:000000:23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00000:50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00000:23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32201:49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44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45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24:12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20104: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2:91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226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173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226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226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6:118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173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191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191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173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30101:39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173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20101:32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20101:32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20101:32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30101:39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30101:39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2:50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103:9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3:28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10102:125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226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226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173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226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26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2:49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30101:39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173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20101:32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20101:32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20101:32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30101:39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191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20101:32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30101:39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30101:39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197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173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173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173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29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173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173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173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173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173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226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226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3:173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173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173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173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173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226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226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226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106:26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226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226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226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226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244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30101:39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30101:39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198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198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30101:39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02:49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30101:39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7:10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7:10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60101:39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160101:39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60101:39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60101:39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60101:39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60101:39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60101:39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7:10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60101:38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7:10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20101:32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60101:39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160101:39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160101:38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60101:39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101:39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60101:39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160101:39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7:11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60501: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9:15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5:10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60501:1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9:19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5:25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40102:7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9:15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40103:1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40101:12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6: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5:51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30105:2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30105:5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30105:5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5:48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3:2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6: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30105:2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40101:12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5:51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30105:5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40101:11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5:49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6: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5:53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6: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3:3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5:51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3:2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6: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21:103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3:5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3:5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60701:7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5:22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5:7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9:8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4:70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60501:1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15: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60501:3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5:20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80101:4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60501:1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5:51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41: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201:5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30106: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40101:11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30105: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40101:11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5:51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30105:5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3:2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5:55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40101:6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40101:17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5:52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5:52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40103:2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6:1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30105:2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6: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5:55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5:48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5:5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6: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30105:4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5:55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5:51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5:49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501: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9:101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9:10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501: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5:1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60501:4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6:14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501:3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5:21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30105:4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30105:5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40101:9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6: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51:1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3:4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5:54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30105:5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30105:5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30106: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5:48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5:51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5:53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5:5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30106:1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5:51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30105:5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5:55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3:2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30105:5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21:16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36:4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35:24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35:24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6:108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66:11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296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8:2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35:29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6:2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8:133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35:24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31:3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7:30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6:108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4:48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6:108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6:8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5:53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6:3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6:21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6:1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6:17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37:3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6:108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7:30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6:9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6:2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6:108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29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6:68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5:30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00103:3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200103:1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200103:7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200103:9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200103:1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200103:8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200103:9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103:9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200103:20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0103:9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200103:20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200103: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200103:9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200103:9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200103:9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200103:13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200103:13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200103:14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200103:14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200103:9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200103:14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200301:11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200103:14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200103:19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200103:13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103:14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200103:9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200103:13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00103:13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200103: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200103:13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200103:14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200103:13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90101:2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200103:8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200103:9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200103:7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200103:9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200103:9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200103:14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200103:9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200103:14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200103:15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10104:34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200103:9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201001: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200103:9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200103:9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200103:8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200103:14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200103:14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200103:14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200103:14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200103:14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200103:1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200103:14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200103:13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200103:13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200103:14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0103:14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200103:14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200103:11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200103:12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200103:11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102:8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0102:8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0102:8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200103:11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200103:12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200103:10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200103:11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70102:8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70102:9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200103:11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200103:11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200103:11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200101: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102:9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200103:11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200103:11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200103:11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200103:11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200103:12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200103:11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200103:12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102:7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0102:20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200103:13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0102:19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0102:7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102:20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102:20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0102:21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102:20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0102:20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70102:20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0102:19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0102:21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70102:20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200103:13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0102:19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200103:13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200103:13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70102:19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200103:13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200103:13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70102:19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0102:19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0102:19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200103:13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200103:13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0102:9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200103:13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102:19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0102:19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0102:19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200103:13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200103:13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70102:20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102:20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200103:1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200103:13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200103:13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200103:13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200103:13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71801:54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71801:54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00103:11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70102:9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200103:12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102:8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0102:5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200103:12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102:8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102:8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0103:11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0102:9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200103:10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0102:9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200101: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0102:9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102:8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0102:8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0102:9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200103:10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200103:10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200103:12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200103:11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102:9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102:9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102:9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102:9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200103:11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102:8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200103:11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200103:11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200103:12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102:9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200103:10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102:9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200103:11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200103:10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200103:11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0102:7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102:20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102:7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102:7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200103:13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102:9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200103:13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200103:13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102:19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102:19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102:9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102:19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200103:12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200103:13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102:9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102:9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200103:13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200103:13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200103:11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102:19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200103:13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102:19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200103:13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102:19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200103:12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102:19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102:20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200103:13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200103:13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200103:13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102:20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102:9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200103:13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102:6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200103:12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102:8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200103:11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200103:10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102:8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102:9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200103:10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102:9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102:9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200103:11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200103:11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102:9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200103:11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200103:10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102:9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200103:11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200103:12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102:8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200103:12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200103:12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102:8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200103:11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102:9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102:8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102:8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200103:12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200103:11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200101:3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200103:13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102:20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102:19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102:9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200103:13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102:19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200103:13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102:19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102:19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102:19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102:19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102:9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200103:13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102:9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200103:10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200103:12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200101: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200103:13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102:19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2201: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102:20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102:20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102:7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102:2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102:20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102:20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200103:13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200103:13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200103:13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200103:13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200103:13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102:17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102:16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102:46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90501:160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90103:57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102:17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102:19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102:18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102:10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102:14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102:17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102:18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102:10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102:16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102:1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31601:25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31601:24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31601:24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31601:24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31601:24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102:17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102:19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1601:24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31601:24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31601:25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31601:26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102:10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102:18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102:10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1601:20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102:19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102:19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102:18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102:17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102:10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31601:24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31601:26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31601:24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31601:24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31601:25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102:18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102:19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31601:26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31601:24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31601:25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1601:24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1601:24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1601:24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31601:24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1601:24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31601:25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31601:24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1601:24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31601:24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1601:24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31601:24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1601:25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501:160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103:57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103:57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102:46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501:159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90201:24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0102:14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102:17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102:17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102:17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102:14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102:14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102:17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102:18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102:10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102:18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102:18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102:19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102:18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102:13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102:18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31601:24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31601:25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31601:25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102:10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102:19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102:18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102:10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102:16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102:19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102:16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31601:26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102:12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102:19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102:18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102:19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31601:24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31601:26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102:17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102:16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102:1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102:19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102:18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102:18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102:19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102:18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102:10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102:10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102:18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31601:24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31601:25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31601:25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1601:24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31601:22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31601:24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31601:25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31601:25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31601:25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31601:24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31601:25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31601:24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102:10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31601:26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31601:26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102:10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31601:24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31601:25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31601:25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31601:24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31601:24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31601:24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31601:25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31601:24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102:16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102:19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102:18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102:18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102:18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102:18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0102:19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0102:19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102:14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102:17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90102:46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90103:57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90102:46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102:19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0102:18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0102:18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31601:25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1601:25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31601:25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31601:26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102:10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102:10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102:18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0102:19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102:10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102:19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102:18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102:18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102:19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70102:18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0102:19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0102:18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0102:18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31601:24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31601:24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31601:25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31601:24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31601:24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31601:25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1601:25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1601:24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31601:26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0101:14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31601:24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31601:24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1601:24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1601:24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1601:24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31601:25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31601:26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1601:24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1601:24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1601:24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102:10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31601:25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70101:29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70101:29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70101:29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70101:29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70101:29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70101:29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70101:29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70101:29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70101:29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70101:9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170101:29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170101:29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70101:29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70101:28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101:40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80102:21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80102:21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80102:21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80102:21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80102:21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80102:22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220102:29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220102:23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220102:29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220102:28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20102:21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20102:28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20102:28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80102:23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220102:28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20102:28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220102:28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220102:29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220102:29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220102:49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20102:28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220102:29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20102:34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20102:28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20102:29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20102:2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20102:29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220102:29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80102:22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80102:2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80102:22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80102:22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80102:11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80102:21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80102:25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80102:25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80102:25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80102:22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80102:23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80102:23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80102:22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80102:22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80102:22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220102:33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220102:29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20102:29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220102:28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70101:29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70101:9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70101:29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70101:28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170101:29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170101:29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170101:28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170101:9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80102:22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80102:26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220102:28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220102:28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220102:2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20102:33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20102:7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220102:28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220102:29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20102:29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220102:29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220102:29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220102:34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220102:28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220102:28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220102:29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220102:7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80102:22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80102:21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80102:22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80102:22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80102:5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80102:23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80102:22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80102:22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80102:21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80102:23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80102:12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220102:28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80102: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80102:1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80102:23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80102:22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220102:28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220102:29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220102:34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220102:29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220102:29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80102:21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80102:26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80102:22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80102:23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80102:10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80102:21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80102:22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70101:29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70101:28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70101:4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70101:29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70101:7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70101:28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70101:29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70101:29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70101:29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80102:22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80102:21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80102:22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80102:21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80102:22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80102:11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80102:22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80102:22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90101:14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80102:12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220102:28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220102:28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220102:29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80102:11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80102:21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80102:22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80102:22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80102:22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80102:22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80102:50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20102:28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220102:28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20102:28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220102:29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20102:34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220102:29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220102: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20102:28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220102:28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220102:28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220102:29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220102:28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220102:29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220102:28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220102:29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220102:33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220102:29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220102:29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220102:29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220102:51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220102:28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220102:29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220102:28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220102:29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220102:29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80102:4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80102:21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70101:23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70101:24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70101:20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70101:2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70101: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70101:23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70101:26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70101:20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70101:27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70101:28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70101:22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70101:22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70101:26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70101:27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70101:26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70101:28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70101:23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70101:26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70101:27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70101:23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70101:28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170101:28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70101:28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70101:20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70101:23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70101:21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70101:20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70101:25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40501:19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60201:21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40501:19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40501:19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40501:19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40501:19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40501:19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70101:28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70101:23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70101:28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170101:22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170101:28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170101:28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170101:23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70101:27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70101:28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170101:28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70101:26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170101:24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70101:28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70101:2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70101:28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70101:23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70101:28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70101:24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70101:27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170101:23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70101:28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70101:23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70101:23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70101:26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70101:27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70101:22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70101:24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70101:28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70101:26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70101:28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70101:28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70101:26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70101:26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70101:24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170101:26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70101:28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70101:22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170101:26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170101:28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170101:28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70101:23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70101:2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70101:21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70101:27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70101:23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70101:27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70101:25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70101:23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70101:2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70101:26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170101:28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70101:27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70101:27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70101:25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70101:26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170101:28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70101:28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70101:27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70101:26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70101:23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170101:28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70101:23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70101:28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70101:23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170101:28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70101:28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70101:23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170101:28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170101:21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70101:28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170101:28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70101:27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170101:28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70101:28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070101:18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6:050301:1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6:050401:4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6:050401:4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6:050401:3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6:050401:9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6:050401: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6:050401:4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6:050401:2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6:050102:9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6:050401:4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6:050401:4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6:050401:4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6:050401:2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6:050401:4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6:050401: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6:050401:4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6:050401:3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6:050401:1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4:010102:98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020109: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6:120201: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6:120201: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6:120101:5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080601:14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6:050401:5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6:050401:3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6:050401:4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6:050401:3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6:050401: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6:050401:1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6:050301:4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6:050201: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6:050401:4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6:050401:4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6:050401:5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6:050201:1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6:050301:1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6:050401:4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10102:98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6:120101:7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020104:2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6:120101:5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6:050301:1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130101:26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6:050401:6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6:050401:4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6:050401:1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6:050401:2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6:050701:3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6:050102:8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6:050401: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6:050401:1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6:050401:3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6:050401:4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6:050401:2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6:050401:4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6:050401: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6:050201:1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6:050201: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10102:98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020102: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6:120101:3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6:120101:5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6:120101:5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090101:6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60101:20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60101:22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60101:10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60101:10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60101:8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10106:86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70401:3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00000:10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60101:2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10104:9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00000: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60101:4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60101:9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60301:14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60301:14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71001:12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6:050301:5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70101:29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70101:28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70101:24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170102:17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70101:27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6:050401:4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70101:24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200103:12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200103:12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200103:12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131601:26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131601:28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31601:28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170102:20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80102:32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200103:12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170102:20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200103:2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15:55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200103:14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220102:32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200103:12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170102:14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200102:1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200102:1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200103:14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7:011092:2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6:050401:5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170101:25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6:050401:4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7:011092:2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170102:17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170102:17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170102:17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090102:46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00000:7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131601:26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131601:26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70801:28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200103:12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3:030105:5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170102:20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200103:12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170102:21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3:030105:5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70501:10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200103:12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200103:12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200102:1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131601:25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200103:14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140501:23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10116: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170101:27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70101:24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170101:28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6:050401:5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70101:28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170101:27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080102:11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16:108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200103:12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10115:53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170102:21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200103:12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070401:3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070402:4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70102:17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170102:20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200103:12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200103:14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200103:15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10115:49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04:10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5:1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04:1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05:1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04:11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5:21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05: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5:31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04:25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05:26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4:10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5:12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5:25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05:3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05:23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04:34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4:8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01:4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01:63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04:51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01:5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10101:9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01:17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01:25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01:10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01:14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04:50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01:61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01:16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04:3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05: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15:5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04: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15:1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04:9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05:36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50401:2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01:3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04:50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01:69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01:21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04:63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01:9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01:9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04:68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01:7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01:16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01:7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01:16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02:7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01:24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01:25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01: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14:42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15:9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15:22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5: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10101:8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40102:19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10101:17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10101:16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04:7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01:16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10104:50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40102:47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01:10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01:16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01:62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01:2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01:60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10101:6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01:13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10104:3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01:9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04:17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01:14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01:11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01:2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02:54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10101:21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04:51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04:71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04:50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15:6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4:34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5:25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4:26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4:12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5:7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5:14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05:12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22: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4:28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5:32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4:28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4:1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5:36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4: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4:28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5:6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4:16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4:10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5:31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5:32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5:24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4:2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4:28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5:32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5:24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4:26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4:9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5:18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5:22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5:32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5:31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4:34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4:10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4:36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4:10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5: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4:11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5:35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01:8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01:6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1:12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01:16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1:15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4:2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01:12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1:6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01:24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01:61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70201:50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1:21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4:50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21:14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1:24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1:22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1:59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4:3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1:7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3:3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01:67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1:21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1:10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1:7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5:22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40102:143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40102:46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4:50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4:3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4:44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10103:5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4:010101:21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34:5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4:41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10103:6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090103:57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1:010113:116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090103:57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35:48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5:41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34:42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8:060201:1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01:1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4: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15:15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01: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5:10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4:6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35:42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35:60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00000:3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34:14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34:2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10101: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34:39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10101:8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10103:10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00000:3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35:45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5:66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35: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01:4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15:14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01:5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01:1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01:3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01:3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01:2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34:42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01:4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34:39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4:010103:1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34:49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010103:8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4:010103:9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4:010103:9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34:13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01:5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35:42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01:2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35:42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00000:7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4:42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34:2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01: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35:45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35:45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35:53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010104:24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010108:22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020105: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010108:20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F8AA17C4B942C727E3A2D096CD89CC5291177EF427FED7C18983E8D8654040E39ACA9EFBC1F9FD8D9394F92D8EE65C2BF95009A90A8FC3D4A13C05EEC26ABC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2T07:34:15Z</meta:creation-date>
    <dc:date>2024-04-22T07:36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