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83/2</text:p>
          </table:table-cell>
          <table:covered-table-cell/>
          <table:table-cell table:number-columns-repeated="3" table:style-name="ce2"/>
          <table:table-cell office:value-type="string" table:style-name="ce3">
            <text:p>22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1" table:style-name="ce9">
            <text:p>30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4" table:style-name="ce9">
            <text:p>51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81701:242</text:p>
          </table:table-cell>
          <table:table-cell office:value-type="float" office:value="1617699.68" table:style-name="ce10">
            <text:p>1 617 699.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81701:243</text:p>
          </table:table-cell>
          <table:table-cell office:value-type="float" office:value="2046068.44" table:style-name="ce10">
            <text:p>2 046 068.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163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163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1634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1635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201:1629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1636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901:311</text:p>
          </table:table-cell>
          <table:table-cell office:value-type="float" office:value="15890" table:style-name="ce10">
            <text:p>15 89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901:315</text:p>
          </table:table-cell>
          <table:table-cell office:value-type="float" office:value="10646.3" table:style-name="ce10">
            <text:p>10 646.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1628</text:p>
          </table:table-cell>
          <table:table-cell office:value-type="float" office:value="159558.29999999999" table:style-name="ce10">
            <text:p>159 558.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201:162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901:312</text:p>
          </table:table-cell>
          <table:table-cell office:value-type="float" office:value="9590.75" table:style-name="ce10">
            <text:p>9 590.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901:313</text:p>
          </table:table-cell>
          <table:table-cell office:value-type="float" office:value="10010.700000000001" table:style-name="ce10">
            <text:p>10 010.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901:314</text:p>
          </table:table-cell>
          <table:table-cell office:value-type="float" office:value="10589.55" table:style-name="ce10">
            <text:p>10 589.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201:1632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1633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1201:1626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100301:2114</text:p>
          </table:table-cell>
          <table:table-cell office:value-type="float" office:value="343262.69" table:style-name="ce10">
            <text:p>343 262.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00301:2113</text:p>
          </table:table-cell>
          <table:table-cell office:value-type="float" office:value="343297.1" table:style-name="ce10">
            <text:p>343 297.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11001:1430</text:p>
          </table:table-cell>
          <table:table-cell office:value-type="float" office:value="44880" table:style-name="ce10">
            <text:p>44 88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401:42</text:p>
          </table:table-cell>
          <table:table-cell office:value-type="float" office:value="537502.41" table:style-name="ce10">
            <text:p>537 502.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0701:892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701:2842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40601:344</text:p>
          </table:table-cell>
          <table:table-cell office:value-type="float" office:value="870737456.15999997" table:style-name="ce10">
            <text:p>870 737 456.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080201:287</text:p>
          </table:table-cell>
          <table:table-cell office:value-type="float" office:value="618570.92000000004" table:style-name="ce10">
            <text:p>618 570.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401:1949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140401:124</text:p>
          </table:table-cell>
          <table:table-cell office:value-type="float" office:value="790220.80000000005" table:style-name="ce10">
            <text:p>790 220.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30201:2411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30201:2404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30201:2410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30201:2408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30201:2407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170501:837</text:p>
          </table:table-cell>
          <table:table-cell office:value-type="float" office:value="10927147.09" table:style-name="ce10">
            <text:p>10 927 147.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40501:412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50501:2855</text:p>
          </table:table-cell>
          <table:table-cell office:value-type="float" office:value="212972.02" table:style-name="ce10">
            <text:p>212 972.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90501:807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00000:4914</text:p>
          </table:table-cell>
          <table:table-cell office:value-type="float" office:value="161642002.5" table:style-name="ce10">
            <text:p>161 642 002.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10401:786</text:p>
          </table:table-cell>
          <table:table-cell office:value-type="float" office:value="310133.7" table:style-name="ce10">
            <text:p>310 133.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170501:845</text:p>
          </table:table-cell>
          <table:table-cell office:value-type="float" office:value="573397.99" table:style-name="ce10">
            <text:p>573 397.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00000:5041</text:p>
          </table:table-cell>
          <table:table-cell office:value-type="float" office:value="183007.18" table:style-name="ce10">
            <text:p>183 007.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00201:116</text:p>
          </table:table-cell>
          <table:table-cell office:value-type="float" office:value="382020.6" table:style-name="ce10">
            <text:p>382 020.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50401:2042</text:p>
          </table:table-cell>
          <table:table-cell office:value-type="float" office:value="34476" table:style-name="ce10">
            <text:p>34 476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30201:2414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201:2413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30201:2405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201:2409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201:2403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50401:2280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50401:941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40601:921</text:p>
          </table:table-cell>
          <table:table-cell office:value-type="float" office:value="1407411.72" table:style-name="ce10">
            <text:p>1 407 411.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60301:321</text:p>
          </table:table-cell>
          <table:table-cell office:value-type="float" office:value="818721.12" table:style-name="ce10">
            <text:p>818 721.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080201:288</text:p>
          </table:table-cell>
          <table:table-cell office:value-type="float" office:value="618672.07999999996" table:style-name="ce10">
            <text:p>618 672.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170501:843</text:p>
          </table:table-cell>
          <table:table-cell office:value-type="float" office:value="502445.89" table:style-name="ce10">
            <text:p>502 445.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50501:2854</text:p>
          </table:table-cell>
          <table:table-cell office:value-type="float" office:value="212972.02" table:style-name="ce10">
            <text:p>212 972.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50401:2074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30901:82</text:p>
          </table:table-cell>
          <table:table-cell office:value-type="float" office:value="835059.18" table:style-name="ce10">
            <text:p>835 059.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50401:920</text:p>
          </table:table-cell>
          <table:table-cell office:value-type="float" office:value="51696" table:style-name="ce10">
            <text:p>51 696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201:2412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30201:2400</text:p>
          </table:table-cell>
          <table:table-cell office:value-type="float" office:value="8708.35" table:style-name="ce10">
            <text:p>8 708.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30201:2401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201:2415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70501:842</text:p>
          </table:table-cell>
          <table:table-cell office:value-type="float" office:value="223893.25" table:style-name="ce10">
            <text:p>223 893.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201:2406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50401:1145</text:p>
          </table:table-cell>
          <table:table-cell office:value-type="float" office:value="26604" table:style-name="ce10">
            <text:p>26 604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201:2402</text:p>
          </table:table-cell>
          <table:table-cell office:value-type="float" office:value="5906.11" table:style-name="ce10">
            <text:p>5 90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170501:844</text:p>
          </table:table-cell>
          <table:table-cell office:value-type="float" office:value="278552.64" table:style-name="ce10">
            <text:p>278 552.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80201:43</text:p>
          </table:table-cell>
          <table:table-cell office:value-type="float" office:value="6186473.5199999996" table:style-name="ce10">
            <text:p>6 186 473.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70501:846</text:p>
          </table:table-cell>
          <table:table-cell office:value-type="float" office:value="275399.21000000002" table:style-name="ce10">
            <text:p>275 399.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50801:1285</text:p>
          </table:table-cell>
          <table:table-cell office:value-type="float" office:value="28745.4" table:style-name="ce10">
            <text:p>28 745.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31501:2843</text:p>
          </table:table-cell>
          <table:table-cell office:value-type="float" office:value="46331.46" table:style-name="ce10">
            <text:p>46 331.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60401:976</text:p>
          </table:table-cell>
          <table:table-cell office:value-type="float" office:value="214468315.52000001" table:style-name="ce10">
            <text:p>214 468 315.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30401:1188</text:p>
          </table:table-cell>
          <table:table-cell office:value-type="float" office:value="650005.75" table:style-name="ce10">
            <text:p>650 005.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50801:1286</text:p>
          </table:table-cell>
          <table:table-cell office:value-type="float" office:value="49431.6" table:style-name="ce10">
            <text:p>49 431.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20601:624</text:p>
          </table:table-cell>
          <table:table-cell office:value-type="float" office:value="69189.490000000005" table:style-name="ce10">
            <text:p>69 189.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60401:1399</text:p>
          </table:table-cell>
          <table:table-cell office:value-type="float" office:value="275386.56" table:style-name="ce10">
            <text:p>275 386.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31601:1224</text:p>
          </table:table-cell>
          <table:table-cell office:value-type="float" office:value="841803.15" table:style-name="ce10">
            <text:p>841 803.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31501:2844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00000:5496</text:p>
          </table:table-cell>
          <table:table-cell office:value-type="float" office:value="836493.84" table:style-name="ce10">
            <text:p>836 493.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30104:3364</text:p>
          </table:table-cell>
          <table:table-cell office:value-type="float" office:value="13570966.59" table:style-name="ce10">
            <text:p>13 570 966.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30104:3365</text:p>
          </table:table-cell>
          <table:table-cell office:value-type="float" office:value="5502125.0300000003" table:style-name="ce10">
            <text:p>5 502 125.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5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8:5502</text:p>
          </table:table-cell>
          <table:table-cell office:value-type="float" office:value="456788.89" table:style-name="ce10">
            <text:p>456 788.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70301:739</text:p>
          </table:table-cell>
          <table:table-cell office:value-type="float" office:value="470228.05" table:style-name="ce10">
            <text:p>470 228.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08:5506</text:p>
          </table:table-cell>
          <table:table-cell office:value-type="float" office:value="977834.68" table:style-name="ce10">
            <text:p>977 834.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30105:4002</text:p>
          </table:table-cell>
          <table:table-cell office:value-type="float" office:value="19370215.629999999" table:style-name="ce10">
            <text:p>19 370 215.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20201:72</text:p>
          </table:table-cell>
          <table:table-cell office:value-type="float" office:value="816957.81" table:style-name="ce10">
            <text:p>816 957.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90102:4324</text:p>
          </table:table-cell>
          <table:table-cell office:value-type="float" office:value="5379795.4199999999" table:style-name="ce10">
            <text:p>5 379 795.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15:1615</text:p>
          </table:table-cell>
          <table:table-cell office:value-type="float" office:value="881634.26" table:style-name="ce10">
            <text:p>881 634.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10108:5503</text:p>
          </table:table-cell>
          <table:table-cell office:value-type="float" office:value="539028.36" table:style-name="ce10">
            <text:p>539 028.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11:1445</text:p>
          </table:table-cell>
          <table:table-cell office:value-type="float" office:value="8513821.0600000005" table:style-name="ce10">
            <text:p>8 513 821.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15:9114</text:p>
          </table:table-cell>
          <table:table-cell office:value-type="float" office:value="998499.32" table:style-name="ce10">
            <text:p>998 499.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15:9115</text:p>
          </table:table-cell>
          <table:table-cell office:value-type="float" office:value="1021457.02" table:style-name="ce10">
            <text:p>1 021 457.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55:154</text:p>
          </table:table-cell>
          <table:table-cell office:value-type="float" office:value="765301.86" table:style-name="ce10">
            <text:p>765 301.8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08:5504</text:p>
          </table:table-cell>
          <table:table-cell office:value-type="float" office:value="666281.62" table:style-name="ce10">
            <text:p>666 281.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04:8803</text:p>
          </table:table-cell>
          <table:table-cell office:value-type="float" office:value="1247591" table:style-name="ce10">
            <text:p>1 247 591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04:1575</text:p>
          </table:table-cell>
          <table:table-cell office:value-type="float" office:value="1709297.74" table:style-name="ce10">
            <text:p>1 709 297.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20101:749</text:p>
          </table:table-cell>
          <table:table-cell office:value-type="float" office:value="710902.97" table:style-name="ce10">
            <text:p>710 902.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30101:7858</text:p>
          </table:table-cell>
          <table:table-cell office:value-type="float" office:value="1689803.62" table:style-name="ce10">
            <text:p>1 689 803.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08:5505</text:p>
          </table:table-cell>
          <table:table-cell office:value-type="float" office:value="52710.080000000002" table:style-name="ce10">
            <text:p>52 710.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08:5361</text:p>
          </table:table-cell>
          <table:table-cell office:value-type="float" office:value="14752773.619999999" table:style-name="ce10">
            <text:p>14 752 773.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10106:9704</text:p>
          </table:table-cell>
          <table:table-cell office:value-type="float" office:value="1052826.3600000001" table:style-name="ce10">
            <text:p>1 052 826.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40102:139</text:p>
          </table:table-cell>
          <table:table-cell office:value-type="float" office:value="19161624.77" table:style-name="ce10">
            <text:p>19 161 624.7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5:24944</text:p>
          </table:table-cell>
          <table:table-cell office:value-type="float" office:value="1159688.68" table:style-name="ce10">
            <text:p>1 159 688.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70301:740</text:p>
          </table:table-cell>
          <table:table-cell office:value-type="float" office:value="405488.83" table:style-name="ce10">
            <text:p>405 488.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00000:3748</text:p>
          </table:table-cell>
          <table:table-cell office:value-type="float" office:value="5061626.1900000004" table:style-name="ce10">
            <text:p>5 061 626.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00000:3747</text:p>
          </table:table-cell>
          <table:table-cell office:value-type="float" office:value="3061485.37" table:style-name="ce10">
            <text:p>3 061 485.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40103:5525</text:p>
          </table:table-cell>
          <table:table-cell office:value-type="float" office:value="579460.1" table:style-name="ce10">
            <text:p>579 460.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70101:8485</text:p>
          </table:table-cell>
          <table:table-cell office:value-type="float" office:value="2694540.52" table:style-name="ce10">
            <text:p>2 694 540.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101101:624</text:p>
          </table:table-cell>
          <table:table-cell office:value-type="float" office:value="7606803.0499999998" table:style-name="ce10">
            <text:p>7 606 803.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241797.1200000001" table:style-name="ce10">
            <text:p>4 241 797.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54:3951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54:3952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54:3950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54:3942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54:3971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20110:1264</text:p>
          </table:table-cell>
          <table:table-cell office:value-type="float" office:value="42633.37" table:style-name="ce10">
            <text:p>42 633.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20110:1268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6:010105:524</text:p>
          </table:table-cell>
          <table:table-cell office:value-type="float" office:value="245159.33" table:style-name="ce10">
            <text:p>245 159.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5:17021</text:p>
          </table:table-cell>
          <table:table-cell office:value-type="float" office:value="6162027.1600000001" table:style-name="ce10">
            <text:p>6 162 027.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30202:1942</text:p>
          </table:table-cell>
          <table:table-cell office:value-type="float" office:value="905649.5" table:style-name="ce10">
            <text:p>905 649.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6:010105:520</text:p>
          </table:table-cell>
          <table:table-cell office:value-type="float" office:value="489377.6" table:style-name="ce10">
            <text:p>489 377.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6:010105:526</text:p>
          </table:table-cell>
          <table:table-cell office:value-type="float" office:value="234332.69" table:style-name="ce10">
            <text:p>234 332.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54:3956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70102:2091</text:p>
          </table:table-cell>
          <table:table-cell office:value-type="float" office:value="1198409.98" table:style-name="ce10">
            <text:p>1 198 409.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70101:10976</text:p>
          </table:table-cell>
          <table:table-cell office:value-type="float" office:value="1251021.19" table:style-name="ce10">
            <text:p>1 251 021.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54:3966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70101:10975</text:p>
          </table:table-cell>
          <table:table-cell office:value-type="float" office:value="1258815.3999999999" table:style-name="ce10">
            <text:p>1 258 815.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20110:1263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6:010105:521</text:p>
          </table:table-cell>
          <table:table-cell office:value-type="float" office:value="963305.33" table:style-name="ce10">
            <text:p>963 305.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23:950</text:p>
          </table:table-cell>
          <table:table-cell office:value-type="float" office:value="2811483.54" table:style-name="ce10">
            <text:p>2 811 483.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70102:2095</text:p>
          </table:table-cell>
          <table:table-cell office:value-type="float" office:value="5418455.2300000004" table:style-name="ce10">
            <text:p>5 418 455.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70102:1605</text:p>
          </table:table-cell>
          <table:table-cell office:value-type="float" office:value="148731121.93000001" table:style-name="ce10">
            <text:p>148 731 121.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9:31256</text:p>
          </table:table-cell>
          <table:table-cell office:value-type="float" office:value="151579.48000000001" table:style-name="ce10">
            <text:p>151 579.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54:3974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20110:1271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54:3977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5297503.559999999" table:style-name="ce10">
            <text:p>25 297 503.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00000:1399</text:p>
          </table:table-cell>
          <table:table-cell office:value-type="float" office:value="2913648" table:style-name="ce10">
            <text:p>2 913 648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70101:433</text:p>
          </table:table-cell>
          <table:table-cell office:value-type="float" office:value="1978006.41" table:style-name="ce10">
            <text:p>1 978 006.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4:4391</text:p>
          </table:table-cell>
          <table:table-cell office:value-type="float" office:value="2526911.34" table:style-name="ce10">
            <text:p>2 526 911.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54:3941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54:3945</text:p>
          </table:table-cell>
          <table:table-cell office:value-type="float" office:value="39071.269999999997" table:style-name="ce10">
            <text:p>39 071.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54:3946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54:3954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58:620</text:p>
          </table:table-cell>
          <table:table-cell office:value-type="float" office:value="1733518.9" table:style-name="ce10">
            <text:p>1 733 518.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6:010105:523</text:p>
          </table:table-cell>
          <table:table-cell office:value-type="float" office:value="719984.56" table:style-name="ce10">
            <text:p>719 984.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54:3949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54:3959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6:010105:528</text:p>
          </table:table-cell>
          <table:table-cell office:value-type="float" office:value="575075.73" table:style-name="ce10">
            <text:p>575 075.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6:010105:355</text:p>
          </table:table-cell>
          <table:table-cell office:value-type="float" office:value="105607831.37" table:style-name="ce10">
            <text:p>105 607 831.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6:010105:522</text:p>
          </table:table-cell>
          <table:table-cell office:value-type="float" office:value="715038.53" table:style-name="ce10">
            <text:p>715 038.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30101:4932</text:p>
          </table:table-cell>
          <table:table-cell office:value-type="float" office:value="528044.17000000004" table:style-name="ce10">
            <text:p>528 044.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6:010105:525</text:p>
          </table:table-cell>
          <table:table-cell office:value-type="float" office:value="237181.93" table:style-name="ce10">
            <text:p>237 181.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54:3962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54:3963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54:3968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54:3969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20110:1267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70102:2097</text:p>
          </table:table-cell>
          <table:table-cell office:value-type="float" office:value="14682.95" table:style-name="ce10">
            <text:p>14 682.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70102:2096</text:p>
          </table:table-cell>
          <table:table-cell office:value-type="float" office:value="774676.72" table:style-name="ce10">
            <text:p>774 676.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70102:2094</text:p>
          </table:table-cell>
          <table:table-cell office:value-type="float" office:value="1257095.43" table:style-name="ce10">
            <text:p>1 257 095.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54:3975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20110:1269</text:p>
          </table:table-cell>
          <table:table-cell office:value-type="float" office:value="42633.37" table:style-name="ce10">
            <text:p>42 633.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20110:1270</text:p>
          </table:table-cell>
          <table:table-cell office:value-type="float" office:value="36819.72" table:style-name="ce10">
            <text:p>36 819.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5132517.189999998" table:style-name="ce10">
            <text:p>95 132 517.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9:31255</text:p>
          </table:table-cell>
          <table:table-cell office:value-type="float" office:value="3462213.21" table:style-name="ce10">
            <text:p>3 462 213.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5:6041</text:p>
          </table:table-cell>
          <table:table-cell office:value-type="float" office:value="253378.39" table:style-name="ce10">
            <text:p>253 378.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63:778</text:p>
          </table:table-cell>
          <table:table-cell office:value-type="float" office:value="36470.29" table:style-name="ce10">
            <text:p>36 470.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20110:1262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10105:527</text:p>
          </table:table-cell>
          <table:table-cell office:value-type="float" office:value="279174.37" table:style-name="ce10">
            <text:p>279 174.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54:3958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6:010105:531</text:p>
          </table:table-cell>
          <table:table-cell office:value-type="float" office:value="292986.26" table:style-name="ce10">
            <text:p>292 986.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6:010105:530</text:p>
          </table:table-cell>
          <table:table-cell office:value-type="float" office:value="293686.58" table:style-name="ce10">
            <text:p>293 686.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54:3960</text:p>
          </table:table-cell>
          <table:table-cell office:value-type="float" office:value="20756.62" table:style-name="ce10">
            <text:p>20 756.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42:1982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6:010105:529</text:p>
          </table:table-cell>
          <table:table-cell office:value-type="float" office:value="294377.59000000003" table:style-name="ce10">
            <text:p>294 377.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54:3955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54:3961</text:p>
          </table:table-cell>
          <table:table-cell office:value-type="float" office:value="20756.62" table:style-name="ce10">
            <text:p>20 756.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20110:1265</text:p>
          </table:table-cell>
          <table:table-cell office:value-type="float" office:value="50384.88" table:style-name="ce10">
            <text:p>50 384.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5:6040</text:p>
          </table:table-cell>
          <table:table-cell office:value-type="float" office:value="188178.27" table:style-name="ce10">
            <text:p>188 178.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67635123.06" table:style-name="ce10">
            <text:p>167 635 123.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70102:2092</text:p>
          </table:table-cell>
          <table:table-cell office:value-type="float" office:value="540852.35" table:style-name="ce10">
            <text:p>540 852.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7:2486</text:p>
          </table:table-cell>
          <table:table-cell office:value-type="float" office:value="2032805.16" table:style-name="ce10">
            <text:p>2 032 805.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54:3972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70102:2093</text:p>
          </table:table-cell>
          <table:table-cell office:value-type="float" office:value="3883850.61" table:style-name="ce10">
            <text:p>3 883 850.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3:315</text:p>
          </table:table-cell>
          <table:table-cell office:value-type="float" office:value="1752613.72" table:style-name="ce10">
            <text:p>1 752 613.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54:3973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946:83</text:p>
          </table:table-cell>
          <table:table-cell office:value-type="float" office:value="461908.74" table:style-name="ce10">
            <text:p>461 908.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00000:642</text:p>
          </table:table-cell>
          <table:table-cell office:value-type="float" office:value="12442102.49" table:style-name="ce10">
            <text:p>12 442 102.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8735163.579999998" table:style-name="ce10">
            <text:p>18 735 163.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4:3947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54:3944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06:4417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54:3957</text:p>
          </table:table-cell>
          <table:table-cell office:value-type="float" office:value="30524.43" table:style-name="ce10">
            <text:p>30 524.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54:3953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54:3948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50401:475</text:p>
          </table:table-cell>
          <table:table-cell office:value-type="float" office:value="1403543.37" table:style-name="ce10">
            <text:p>1 403 543.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2:3446</text:p>
          </table:table-cell>
          <table:table-cell office:value-type="float" office:value="800952.79" table:style-name="ce10">
            <text:p>800 952.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54:3943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5:19557</text:p>
          </table:table-cell>
          <table:table-cell office:value-type="float" office:value="8034.72" table:style-name="ce10">
            <text:p>8 034.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54:3965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54:3970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9:9342</text:p>
          </table:table-cell>
          <table:table-cell office:value-type="float" office:value="2239369.7000000002" table:style-name="ce10">
            <text:p>2 239 369.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20110:1266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54:3964</text:p>
          </table:table-cell>
          <table:table-cell office:value-type="float" office:value="20756.62" table:style-name="ce10">
            <text:p>20 756.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54:3967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54:3976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4852896.25" table:style-name="ce10">
            <text:p>4 852 896.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00000:793</text:p>
          </table:table-cell>
          <table:table-cell office:value-type="float" office:value="833772.33" table:style-name="ce10">
            <text:p>833 772.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90101:3521</text:p>
          </table:table-cell>
          <table:table-cell office:value-type="float" office:value="1856325.61" table:style-name="ce10">
            <text:p>1 856 325.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60201:6658</text:p>
          </table:table-cell>
          <table:table-cell office:value-type="float" office:value="1227056.99" table:style-name="ce10">
            <text:p>1 227 056.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30201:2529</text:p>
          </table:table-cell>
          <table:table-cell office:value-type="float" office:value="654757.61" table:style-name="ce10">
            <text:p>654 757.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50101:1753</text:p>
          </table:table-cell>
          <table:table-cell office:value-type="float" office:value="588521.39" table:style-name="ce10">
            <text:p>588 521.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50101:1752</text:p>
          </table:table-cell>
          <table:table-cell office:value-type="float" office:value="1139073.6499999999" table:style-name="ce10">
            <text:p>1 139 073.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0601:349</text:p>
          </table:table-cell>
          <table:table-cell office:value-type="float" office:value="1578848.84" table:style-name="ce10">
            <text:p>1 578 848.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30201:2528</text:p>
          </table:table-cell>
          <table:table-cell office:value-type="float" office:value="655739.25" table:style-name="ce10">
            <text:p>655 739.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10601:348</text:p>
          </table:table-cell>
          <table:table-cell office:value-type="float" office:value="742987.69" table:style-name="ce10">
            <text:p>742 987.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60201:6659</text:p>
          </table:table-cell>
          <table:table-cell office:value-type="float" office:value="760657.53" table:style-name="ce10">
            <text:p>760 657.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010108:5240</text:p>
          </table:table-cell>
          <table:table-cell office:value-type="float" office:value="732530.02" table:style-name="ce10">
            <text:p>732 530.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0602:3053</text:p>
          </table:table-cell>
          <table:table-cell office:value-type="float" office:value="4459467.0599999996" table:style-name="ce10">
            <text:p>4 459 467.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30201:2688</text:p>
          </table:table-cell>
          <table:table-cell office:value-type="float" office:value="549478.15" table:style-name="ce10">
            <text:p>549 478.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60201:6657</text:p>
          </table:table-cell>
          <table:table-cell office:value-type="float" office:value="1227056.99" table:style-name="ce10">
            <text:p>1 227 056.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20103:2686</text:p>
          </table:table-cell>
          <table:table-cell office:value-type="float" office:value="841629.22" table:style-name="ce10">
            <text:p>841 629.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10401:8029</text:p>
          </table:table-cell>
          <table:table-cell office:value-type="float" office:value="765218.41" table:style-name="ce10">
            <text:p>765 218.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10103:1473</text:p>
          </table:table-cell>
          <table:table-cell office:value-type="float" office:value="678276.11" table:style-name="ce10">
            <text:p>678 276.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60201:6660</text:p>
          </table:table-cell>
          <table:table-cell office:value-type="float" office:value="424070.89" table:style-name="ce10">
            <text:p>424 070.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10401:8028</text:p>
          </table:table-cell>
          <table:table-cell office:value-type="float" office:value="1832343.19" table:style-name="ce10">
            <text:p>1 832 343.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0701:893</text:p>
          </table:table-cell>
          <table:table-cell office:value-type="float" office:value="670721.26" table:style-name="ce10">
            <text:p>670 721.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50102:348</text:p>
          </table:table-cell>
          <table:table-cell office:value-type="float" office:value="1343510.07" table:style-name="ce10">
            <text:p>1 343 510.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30701:2843</text:p>
          </table:table-cell>
          <table:table-cell office:value-type="float" office:value="1030952.18" table:style-name="ce10">
            <text:p>1 030 952.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90101:3522</text:p>
          </table:table-cell>
          <table:table-cell office:value-type="float" office:value="2387984.44" table:style-name="ce10">
            <text:p>2 387 984.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0602:3068</text:p>
          </table:table-cell>
          <table:table-cell office:value-type="float" office:value="1658851.06" table:style-name="ce10">
            <text:p>1 658 851.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70602:3069</text:p>
          </table:table-cell>
          <table:table-cell office:value-type="float" office:value="1446672.43" table:style-name="ce10">
            <text:p>1 446 672.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70501:326</text:p>
          </table:table-cell>
          <table:table-cell office:value-type="float" office:value="247920.63" table:style-name="ce10">
            <text:p>247 920.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70101:2120</text:p>
          </table:table-cell>
          <table:table-cell office:value-type="float" office:value="272460" table:style-name="ce10">
            <text:p>272 460.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90401:787</text:p>
          </table:table-cell>
          <table:table-cell office:value-type="float" office:value="16358.37" table:style-name="ce10">
            <text:p>16 358.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90501:2611</text:p>
          </table:table-cell>
          <table:table-cell office:value-type="float" office:value="802478.53" table:style-name="ce10">
            <text:p>802 478.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30401:4408</text:p>
          </table:table-cell>
          <table:table-cell office:value-type="float" office:value="783814.61" table:style-name="ce10">
            <text:p>783 814.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10106:3007</text:p>
          </table:table-cell>
          <table:table-cell office:value-type="float" office:value="207863.12" table:style-name="ce10">
            <text:p>207 863.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00000:3169</text:p>
          </table:table-cell>
          <table:table-cell office:value-type="float" office:value="363438.4" table:style-name="ce10">
            <text:p>363 438.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090101:3417</text:p>
          </table:table-cell>
          <table:table-cell office:value-type="float" office:value="1653983.66" table:style-name="ce10">
            <text:p>1 653 983.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6:040101:3297</text:p>
          </table:table-cell>
          <table:table-cell office:value-type="float" office:value="1703642.76" table:style-name="ce10">
            <text:p>1 703 642.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00101:4110</text:p>
          </table:table-cell>
          <table:table-cell office:value-type="float" office:value="686381.49" table:style-name="ce10">
            <text:p>686 381.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260101:3744</text:p>
          </table:table-cell>
          <table:table-cell office:value-type="float" office:value="1219227.1299999999" table:style-name="ce10">
            <text:p>1 219 227.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00101:4111</text:p>
          </table:table-cell>
          <table:table-cell office:value-type="float" office:value="55537.1" table:style-name="ce10">
            <text:p>55 537.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110101:1695</text:p>
          </table:table-cell>
          <table:table-cell office:value-type="float" office:value="2544650.0699999998" table:style-name="ce10">
            <text:p>2 544 650.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180401:1027</text:p>
          </table:table-cell>
          <table:table-cell office:value-type="float" office:value="2007629.93" table:style-name="ce10">
            <text:p>2 007 629.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00101:4112</text:p>
          </table:table-cell>
          <table:table-cell office:value-type="float" office:value="1088906.74" table:style-name="ce10">
            <text:p>1 088 906.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110101:202</text:p>
          </table:table-cell>
          <table:table-cell office:value-type="float" office:value="925067.25" table:style-name="ce10">
            <text:p>925 067.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171001:2139</text:p>
          </table:table-cell>
          <table:table-cell office:value-type="float" office:value="1488816.54" table:style-name="ce10">
            <text:p>1 488 816.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60501:2387</text:p>
          </table:table-cell>
          <table:table-cell office:value-type="float" office:value="1341435.19" table:style-name="ce10">
            <text:p>1 341 435.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40101:4796</text:p>
          </table:table-cell>
          <table:table-cell office:value-type="float" office:value="2045735.47" table:style-name="ce10">
            <text:p>2 045 735.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10118:137</text:p>
          </table:table-cell>
          <table:table-cell office:value-type="float" office:value="300053.03999999998" table:style-name="ce10">
            <text:p>300 053.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00101:4106</text:p>
          </table:table-cell>
          <table:table-cell office:value-type="float" office:value="49840.98" table:style-name="ce10">
            <text:p>49 840.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00101:4108</text:p>
          </table:table-cell>
          <table:table-cell office:value-type="float" office:value="251578.28" table:style-name="ce10">
            <text:p>251 578.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40101:4797</text:p>
          </table:table-cell>
          <table:table-cell office:value-type="float" office:value="1436748.89" table:style-name="ce10">
            <text:p>1 436 748.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180301:578</text:p>
          </table:table-cell>
          <table:table-cell office:value-type="float" office:value="1987020.03" table:style-name="ce10">
            <text:p>1 987 020.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60101:2176</text:p>
          </table:table-cell>
          <table:table-cell office:value-type="float" office:value="1309689.58" table:style-name="ce10">
            <text:p>1 309 689.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00101:4109</text:p>
          </table:table-cell>
          <table:table-cell office:value-type="float" office:value="301419.26" table:style-name="ce10">
            <text:p>301 419.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00401:2304</text:p>
          </table:table-cell>
          <table:table-cell office:value-type="float" office:value="1580707.36" table:style-name="ce10">
            <text:p>1 580 707.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20107:698</text:p>
          </table:table-cell>
          <table:table-cell office:value-type="float" office:value="39387.910000000003" table:style-name="ce10">
            <text:p>39 387.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00401:2305</text:p>
          </table:table-cell>
          <table:table-cell office:value-type="float" office:value="1583341.87" table:style-name="ce10">
            <text:p>1 583 341.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60101:5453</text:p>
          </table:table-cell>
          <table:table-cell office:value-type="float" office:value="596356.07999999996" table:style-name="ce10">
            <text:p>596 356.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30102:4209</text:p>
          </table:table-cell>
          <table:table-cell office:value-type="float" office:value="6288924.71" table:style-name="ce10">
            <text:p>6 288 924.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100201:1623</text:p>
          </table:table-cell>
          <table:table-cell office:value-type="float" office:value="1271601.82" table:style-name="ce10">
            <text:p>1 271 601.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70501:1623</text:p>
          </table:table-cell>
          <table:table-cell office:value-type="float" office:value="794617.9" table:style-name="ce10">
            <text:p>794 617.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00101:4113</text:p>
          </table:table-cell>
          <table:table-cell office:value-type="float" office:value="898086.98" table:style-name="ce10">
            <text:p>898 086.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60101:3721</text:p>
          </table:table-cell>
          <table:table-cell office:value-type="float" office:value="1702889.9" table:style-name="ce10">
            <text:p>1 702 889.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10101:685</text:p>
          </table:table-cell>
          <table:table-cell office:value-type="float" office:value="2205227.92" table:style-name="ce10">
            <text:p>2 205 227.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010101:5487</text:p>
          </table:table-cell>
          <table:table-cell office:value-type="float" office:value="19036.75" table:style-name="ce10">
            <text:p>19 036.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00000:1705</text:p>
          </table:table-cell>
          <table:table-cell office:value-type="float" office:value="606828.56000000006" table:style-name="ce10">
            <text:p>606 828.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00000:3618</text:p>
          </table:table-cell>
          <table:table-cell office:value-type="float" office:value="285099.55" table:style-name="ce10">
            <text:p>285 099.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150201:390</text:p>
          </table:table-cell>
          <table:table-cell office:value-type="float" office:value="1415771.81" table:style-name="ce10">
            <text:p>1 415 771.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60501:2386</text:p>
          </table:table-cell>
          <table:table-cell office:value-type="float" office:value="1327674.48" table:style-name="ce10">
            <text:p>1 327 674.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20104:533</text:p>
          </table:table-cell>
          <table:table-cell office:value-type="float" office:value="18541.61" table:style-name="ce10">
            <text:p>18 541.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21001:3046</text:p>
          </table:table-cell>
          <table:table-cell office:value-type="float" office:value="260188.79" table:style-name="ce10">
            <text:p>260 188.7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00000:9619</text:p>
          </table:table-cell>
          <table:table-cell office:value-type="float" office:value="2446940.67" table:style-name="ce10">
            <text:p>2 446 940.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50101:2216</text:p>
          </table:table-cell>
          <table:table-cell office:value-type="float" office:value="1203844.03" table:style-name="ce10">
            <text:p>1 203 844.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80401:1026</text:p>
          </table:table-cell>
          <table:table-cell office:value-type="float" office:value="1216623.74" table:style-name="ce10">
            <text:p>1 216 623.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10106:3006</text:p>
          </table:table-cell>
          <table:table-cell office:value-type="float" office:value="258917.22" table:style-name="ce10">
            <text:p>258 917.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40501:743</text:p>
          </table:table-cell>
          <table:table-cell office:value-type="float" office:value="1363657.63" table:style-name="ce10">
            <text:p>1 363 657.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010301:1254</text:p>
          </table:table-cell>
          <table:table-cell office:value-type="float" office:value="686578.34" table:style-name="ce10">
            <text:p>686 578.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70101:2805</text:p>
          </table:table-cell>
          <table:table-cell office:value-type="float" office:value="403117.83" table:style-name="ce10">
            <text:p>403 117.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00101:4107</text:p>
          </table:table-cell>
          <table:table-cell office:value-type="float" office:value="305691.34000000003" table:style-name="ce10">
            <text:p>305 691.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60102:3600</text:p>
          </table:table-cell>
          <table:table-cell office:value-type="float" office:value="2188444.46" table:style-name="ce10">
            <text:p>2 188 444.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50401:693</text:p>
          </table:table-cell>
          <table:table-cell office:value-type="float" office:value="630147.65" table:style-name="ce10">
            <text:p>630 147.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50101:2653</text:p>
          </table:table-cell>
          <table:table-cell office:value-type="float" office:value="573431.22" table:style-name="ce10">
            <text:p>573 431.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10104:12270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30101:1500</text:p>
          </table:table-cell>
          <table:table-cell office:value-type="float" office:value="1883475.67" table:style-name="ce10">
            <text:p>1 883 475.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90701:2882</text:p>
          </table:table-cell>
          <table:table-cell office:value-type="float" office:value="858948.84" table:style-name="ce10">
            <text:p>858 948.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50401:694</text:p>
          </table:table-cell>
          <table:table-cell office:value-type="float" office:value="984969.25" table:style-name="ce10">
            <text:p>984 969.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50101:2654</text:p>
          </table:table-cell>
          <table:table-cell office:value-type="float" office:value="1351386.25" table:style-name="ce10">
            <text:p>1 351 386.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0:000000:2638</text:p>
          </table:table-cell>
          <table:table-cell office:value-type="float" office:value="267530.2" table:style-name="ce10">
            <text:p>267 530.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80102:404</text:p>
          </table:table-cell>
          <table:table-cell office:value-type="float" office:value="2666869.67" table:style-name="ce10">
            <text:p>2 666 869.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71401:3328</text:p>
          </table:table-cell>
          <table:table-cell office:value-type="float" office:value="488587.54" table:style-name="ce10">
            <text:p>488 587.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201301:518</text:p>
          </table:table-cell>
          <table:table-cell office:value-type="float" office:value="613069.56999999995" table:style-name="ce10">
            <text:p>613 069.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201301:519</text:p>
          </table:table-cell>
          <table:table-cell office:value-type="float" office:value="613069.56999999995" table:style-name="ce10">
            <text:p>613 069.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201301:517</text:p>
          </table:table-cell>
          <table:table-cell office:value-type="float" office:value="613069.56999999995" table:style-name="ce10">
            <text:p>613 069.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24192756.09" table:style-name="ce10">
            <text:p>24 192 756.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201301:516</text:p>
          </table:table-cell>
          <table:table-cell office:value-type="float" office:value="613069.56999999995" table:style-name="ce10">
            <text:p>613 069.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70601:198</text:p>
          </table:table-cell>
          <table:table-cell office:value-type="float" office:value="804174.02" table:style-name="ce10">
            <text:p>804 174.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style-name="ce6">
            <text:p>08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102:3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00000:6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00000:6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00000:6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00000:6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00000: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00000:6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30501: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301:21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201:7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801:38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50401:10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967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27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20801:8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110701:11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30901:1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50401:9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50401:11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50401:18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30701:1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50401:20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50401:13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110801:52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50401:11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50401:14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401:7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20301:6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020301:2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50401:17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50401:13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020301:2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110801:76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50401:19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190401:1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50401:20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70601:3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110701:13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40701:1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50401:9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50601:3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60401:7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60401: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50102:1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39:4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54:5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50:6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50102:1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48: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55: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50101:1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50:4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39:2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55: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55:1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50:2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50102:8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55: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50102:2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55:1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54: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10150:1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55: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10154:1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10150:6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50102: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39:5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50:4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50102: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50102:2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10139: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10155:2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50:12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50102:8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10148: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10155:6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10150:1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10154:6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59:2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10155:4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50101:11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10154:3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54: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55:6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50201:1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55:5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50102:11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54: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10139:4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50102: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50102:2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50101: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50:11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10154: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54:2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50201:1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10154:6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10154:1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10150: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40102:49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10155:10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50102:11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54: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10155:6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10139: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10154:1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10139:2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10155:5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10155:10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50101:16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50102:7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10139: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50102:8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10155:1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10154: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50: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10139: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50101:12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10154: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10154: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10150:5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55:1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10150:2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50102:2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10148: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10154:1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50102:2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10150: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10155:4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10154: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50102:2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55:4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54:3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50:45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50102:7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50:2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50102:11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10154:1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50102:8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55: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80115:2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10155:2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39:4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39:4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10139: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48:2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50:4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7:13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50102:8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10154: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50:2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39:1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54: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50101:11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54:2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50102:8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10155:5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10155: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55:2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39: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54: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54:2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50102:2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50102:2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55: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50102:7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54:6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50102:2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39: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50: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55:2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50102:2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50:1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50:1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59:1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50:1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50102:2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50:4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39:7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54: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50:1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54:2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50102:8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55:1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50102:7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50: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50102:2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50:1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50102:11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50: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54: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55:6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50:3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50102:1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7:17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55: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55: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54:2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10154:3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50102:11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50:12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50: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55:2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50102:8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90501:23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0465: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3:77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3:339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10463:1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39:11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00601:19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00000:13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00000:5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00000:5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00000:9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39:10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30202:14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60101:13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60101:15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50901:6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3:78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9:312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30301:9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30201:7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39:11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00000:6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05: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00000:9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00000:19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38:2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38:1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37:22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38:3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00000:19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40101:45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4:14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60101:13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90101: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3:4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9:18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15:19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10103:73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10105:26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60101:15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3:73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60401:1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00000:2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00000:16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13: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38:1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108:1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13: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50901:4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60101:12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60101:13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51001: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60201:6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00000:8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00000:8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38:5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40201:21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32501:32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20301:86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3:120101: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200401:14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70603:15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120101: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0401:39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904:71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00000:17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102:52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60101:51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70102:31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200401:13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11301:10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00000:27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40102:4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200103:6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0901:10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10103:9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60201:66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40401:1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90501:3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90101:45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30101:26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130101:5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10102:69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00000:64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70101:1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90101:45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9:100101:24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130102:1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90101:3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20101:45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60401:8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20102: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30801:22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20801:11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20102:28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20104:28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00000:52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60201:2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00000:14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0:000000:7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50201:12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30501: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70401:16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70401:16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70401:164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70401:16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71401:33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32501:38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32501:38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71401:33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40501:3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71501:10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32501:387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70401:16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70401:16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70401:16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32501:38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40501:3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32501:38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32501:38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71401:33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32501:38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32501:38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71501:109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71401:33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71501:108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32401:51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70401:16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32501:38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70401:16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70401:16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70401:164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70401:16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70401:164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70401:16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70401:16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70301:269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70401:16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70401:16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70401:16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201301:5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71501:10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70401:16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70401:16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50801:159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32401:51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71501:10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71501:109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71501:10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71501:108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32501:38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71501:108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32401:51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40501:38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71501:10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32501:38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70401:16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70401:16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50901:138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70401:16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70401:16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70401:16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010301:17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10301:175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10301:17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80501:12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80501:12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100501:6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100801:58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10301:175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10301:175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10301:17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170501:7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10301:17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10301:17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10301:175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10301:175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10301:175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10301:17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100501:66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100501:6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00000:201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00000:20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00000:200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9:24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00000:20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00000:20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00000:200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00000:200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00000:20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00000:20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00000:20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00000:20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00000:20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00000:20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00000:20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50401:8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80102:523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80102:52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80102:52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40101:14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40201:214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40401:9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32401:51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80101:85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70101:43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50201:14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70102:15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80102:52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80102:52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80102:52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80102:52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50401:8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80102:521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80102:52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70101:3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170101:50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70101:5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70101:46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40102:249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32501:386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90101:8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80102:2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40301:5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40401:101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40201:214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70101:4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40102:24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80101:85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80102:52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80102:52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70101:54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80102:52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80102:52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80102:52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80102:523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80102:521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50501:210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70101:5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80102:522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80102:521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80102:52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60201:62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70103:27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80101:7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80102:34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0401:26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40302:5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40102:249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80102:52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80102:523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80102:52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80102:523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80102:522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80102:521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40101:143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32401:516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00000:1182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40401:124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00101:145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40302:90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40201:214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40102:24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80102:523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70102:15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80101:86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70102:150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090101:36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80101:1212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080101:121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8:170102:1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170102:129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80201:212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8:170102:180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8:170102:26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8:170102:1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080401:202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8:170102:7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0:110101:30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110101:307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0:110101:307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110101:308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0:110101:307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0:120101:463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100101:261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000000:729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8:170102:9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000000:60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110101:307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110101:307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100201:15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090601:491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100401:151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0:090401:21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0:120101:4632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120101:463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090101:73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8:170102:1787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170102:4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080101:1212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80101:1211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8:170102:140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8:170102:66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80401:2024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0:110101:3070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0:100101:261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0:110101:3068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0:110101:3083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10103:729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32501:3865</text:p>
          </table:table-cell>
          <table:table-cell office:value-type="string" table:number-columns-spanned="2" table:number-rows-spanned="1" table:style-name="ce19">
            <text:p>09.04.2024</text:p>
          </table:table-cell>
          <table:covered-table-cell/>
          <table:table-cell office:value-type="string" table:number-columns-spanned="2" table:number-rows-spanned="1" table:style-name="ce19">
            <text:p>08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F8E425B9656BDBE1A94CD6119212DDD6F46E0885CFADEA093414CBDE53B3FE6163DBCC6AEC30C39AF8CAE247B802ADBA2C7FBE19202F3ECB3046A5B938D0D8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22T08:36:50Z</meta:creation-date>
    <dc:date>2024-04-22T08:39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