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3</text:p>
          </table:table-cell>
          <table:covered-table-cell/>
          <table:table-cell table:number-columns-repeated="3" table:style-name="ce2"/>
          <table:table-cell office:value-type="string" table:style-name="ce3">
            <text:p>18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7" table:style-name="ce9">
            <text:p>25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5" table:style-name="ce9">
            <text:p>1 30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06:4704</text:p>
          </table:table-cell>
          <table:table-cell office:value-type="float" office:value="54643.76" table:style-name="ce10">
            <text:p>54 643.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10139:734</text:p>
          </table:table-cell>
          <table:table-cell office:value-type="float" office:value="1414934.78" table:style-name="ce10">
            <text:p>1 414 934.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22:7591</text:p>
          </table:table-cell>
          <table:table-cell office:value-type="float" office:value="1498295.05" table:style-name="ce10">
            <text:p>1 498 295.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60401:4696</text:p>
          </table:table-cell>
          <table:table-cell office:value-type="float" office:value="90126723.599999994" table:style-name="ce10">
            <text:p>90 126 723.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8:6274</text:p>
          </table:table-cell>
          <table:table-cell office:value-type="float" office:value="177772136.38" table:style-name="ce10">
            <text:p>177 772 136.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00000:3746</text:p>
          </table:table-cell>
          <table:table-cell office:value-type="float" office:value="1228246.3600000001" table:style-name="ce10">
            <text:p>1 228 246.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7:67</text:p>
          </table:table-cell>
          <table:table-cell office:value-type="float" office:value="95466.17" table:style-name="ce10">
            <text:p>95 466.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18:3249</text:p>
          </table:table-cell>
          <table:table-cell office:value-type="float" office:value="172681.13" table:style-name="ce10">
            <text:p>172 681.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5:13603</text:p>
          </table:table-cell>
          <table:table-cell office:value-type="float" office:value="80872.78" table:style-name="ce10">
            <text:p>80 872.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2:3033</text:p>
          </table:table-cell>
          <table:table-cell office:value-type="float" office:value="201439.69" table:style-name="ce10">
            <text:p>201 439.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2:3032</text:p>
          </table:table-cell>
          <table:table-cell office:value-type="float" office:value="499267.19" table:style-name="ce10">
            <text:p>499 267.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16:599</text:p>
          </table:table-cell>
          <table:table-cell office:value-type="float" office:value="1490009.7" table:style-name="ce10">
            <text:p>1 490 009.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6:11885</text:p>
          </table:table-cell>
          <table:table-cell office:value-type="float" office:value="16366675.9" table:style-name="ce10">
            <text:p>16 366 675.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70201:1364</text:p>
          </table:table-cell>
          <table:table-cell office:value-type="float" office:value="2194748.0099999998" table:style-name="ce10">
            <text:p>2 194 748.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07:5598</text:p>
          </table:table-cell>
          <table:table-cell office:value-type="float" office:value="33637.300000000003" table:style-name="ce10">
            <text:p>33 637.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7:8339</text:p>
          </table:table-cell>
          <table:table-cell office:value-type="float" office:value="210135.34" table:style-name="ce10">
            <text:p>210 135.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55:1112</text:p>
          </table:table-cell>
          <table:table-cell office:value-type="float" office:value="1374971.6" table:style-name="ce10">
            <text:p>1 374 971.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6:795</text:p>
          </table:table-cell>
          <table:table-cell office:value-type="float" office:value="1442185.28" table:style-name="ce10">
            <text:p>1 442 185.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8:3248</text:p>
          </table:table-cell>
          <table:table-cell office:value-type="float" office:value="304491.8" table:style-name="ce10">
            <text:p>304 491.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06:4705</text:p>
          </table:table-cell>
          <table:table-cell office:value-type="float" office:value="22586.09" table:style-name="ce10">
            <text:p>22 586.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07:961</text:p>
          </table:table-cell>
          <table:table-cell office:value-type="float" office:value="609388.42000000004" table:style-name="ce10">
            <text:p>609 388.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10126:2100</text:p>
          </table:table-cell>
          <table:table-cell office:value-type="float" office:value="20722.61" table:style-name="ce10">
            <text:p>20 722.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40103:1329</text:p>
          </table:table-cell>
          <table:table-cell office:value-type="float" office:value="638296.93999999994" table:style-name="ce10">
            <text:p>638 296.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50102:1158</text:p>
          </table:table-cell>
          <table:table-cell office:value-type="float" office:value="2458282.5499999998" table:style-name="ce10">
            <text:p>2 458 282.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3:29732</text:p>
          </table:table-cell>
          <table:table-cell office:value-type="float" office:value="922806.79" table:style-name="ce10">
            <text:p>922 806.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10117:584</text:p>
          </table:table-cell>
          <table:table-cell office:value-type="float" office:value="1314555.18" table:style-name="ce10">
            <text:p>1 314 555.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33:1819</text:p>
          </table:table-cell>
          <table:table-cell office:value-type="float" office:value="94407.67" table:style-name="ce10">
            <text:p>94 407.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33:1820</text:p>
          </table:table-cell>
          <table:table-cell office:value-type="float" office:value="745977.12" table:style-name="ce10">
            <text:p>745 977.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40104:3283</text:p>
          </table:table-cell>
          <table:table-cell office:value-type="float" office:value="312078.05" table:style-name="ce10">
            <text:p>312 078.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33:1821</text:p>
          </table:table-cell>
          <table:table-cell office:value-type="float" office:value="45330.71" table:style-name="ce10">
            <text:p>45 330.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3:10889</text:p>
          </table:table-cell>
          <table:table-cell office:value-type="float" office:value="204090.77" table:style-name="ce10">
            <text:p>204 090.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513:459</text:p>
          </table:table-cell>
          <table:table-cell office:value-type="float" office:value="4844226.22" table:style-name="ce10">
            <text:p>4 844 226.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101:1311</text:p>
          </table:table-cell>
          <table:table-cell office:value-type="float" office:value="547760.34" table:style-name="ce10">
            <text:p>547 760.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64:472</text:p>
          </table:table-cell>
          <table:table-cell office:value-type="float" office:value="3636412.43" table:style-name="ce10">
            <text:p>3 636 412.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6:3494</text:p>
          </table:table-cell>
          <table:table-cell office:value-type="float" office:value="5123490.09" table:style-name="ce10">
            <text:p>5 123 490.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6:10853</text:p>
          </table:table-cell>
          <table:table-cell office:value-type="float" office:value="6666.69" table:style-name="ce10">
            <text:p>6 666.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3:34315</text:p>
          </table:table-cell>
          <table:table-cell office:value-type="float" office:value="115529.02" table:style-name="ce10">
            <text:p>115 529.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3:34313</text:p>
          </table:table-cell>
          <table:table-cell office:value-type="float" office:value="118018.87" table:style-name="ce10">
            <text:p>118 018.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463:1405</text:p>
          </table:table-cell>
          <table:table-cell office:value-type="float" office:value="48450.8" table:style-name="ce10">
            <text:p>48 450.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3:29734</text:p>
          </table:table-cell>
          <table:table-cell office:value-type="float" office:value="126309.67" table:style-name="ce10">
            <text:p>126 309.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15:244</text:p>
          </table:table-cell>
          <table:table-cell office:value-type="float" office:value="93045396.829999998" table:style-name="ce10">
            <text:p>93 045 396.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5:19558</text:p>
          </table:table-cell>
          <table:table-cell office:value-type="float" office:value="1289525.8899999999" table:style-name="ce10">
            <text:p>1 289 525.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3:34314</text:p>
          </table:table-cell>
          <table:table-cell office:value-type="float" office:value="90759.5" table:style-name="ce10">
            <text:p>90 759.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3:10892</text:p>
          </table:table-cell>
          <table:table-cell office:value-type="float" office:value="193393.4" table:style-name="ce10">
            <text:p>193 393.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3:29733</text:p>
          </table:table-cell>
          <table:table-cell office:value-type="float" office:value="125291.04" table:style-name="ce10">
            <text:p>125 291.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33:1822</text:p>
          </table:table-cell>
          <table:table-cell office:value-type="float" office:value="79688.83" table:style-name="ce10">
            <text:p>79 688.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0:33178</text:p>
          </table:table-cell>
          <table:table-cell office:value-type="float" office:value="131303.06" table:style-name="ce10">
            <text:p>131 303.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3:34316</text:p>
          </table:table-cell>
          <table:table-cell office:value-type="float" office:value="105071.65" table:style-name="ce10">
            <text:p>105 071.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4:3419</text:p>
          </table:table-cell>
          <table:table-cell office:value-type="float" office:value="126743.3" table:style-name="ce10">
            <text:p>126 743.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3:34312</text:p>
          </table:table-cell>
          <table:table-cell office:value-type="float" office:value="6296402.1200000001" table:style-name="ce10">
            <text:p>6 296 402.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10110:1636</text:p>
          </table:table-cell>
          <table:table-cell office:value-type="float" office:value="7056912.9299999997" table:style-name="ce10">
            <text:p>7 056 912.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06:4418</text:p>
          </table:table-cell>
          <table:table-cell office:value-type="float" office:value="145936.92000000001" table:style-name="ce10">
            <text:p>145 936.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2201:5158</text:p>
          </table:table-cell>
          <table:table-cell office:value-type="float" office:value="5095023.7300000004" table:style-name="ce10">
            <text:p>5 095 023.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1801:1080</text:p>
          </table:table-cell>
          <table:table-cell office:value-type="float" office:value="2322462.7599999998" table:style-name="ce10">
            <text:p>2 322 462.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1001:654</text:p>
          </table:table-cell>
          <table:table-cell office:value-type="float" office:value="873077.31" table:style-name="ce10">
            <text:p>873 077.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60102:2295</text:p>
          </table:table-cell>
          <table:table-cell office:value-type="float" office:value="263093.46000000002" table:style-name="ce10">
            <text:p>263 093.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2101:1178</text:p>
          </table:table-cell>
          <table:table-cell office:value-type="float" office:value="4037255.8" table:style-name="ce10">
            <text:p>4 037 255.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90601:1325</text:p>
          </table:table-cell>
          <table:table-cell office:value-type="float" office:value="5835902.8799999999" table:style-name="ce10">
            <text:p>5 835 902.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40101:4636</text:p>
          </table:table-cell>
          <table:table-cell office:value-type="float" office:value="762768.54" table:style-name="ce10">
            <text:p>762 768.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10108:5239</text:p>
          </table:table-cell>
          <table:table-cell office:value-type="float" office:value="174833.64" table:style-name="ce10">
            <text:p>174 833.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50401:1093</text:p>
          </table:table-cell>
          <table:table-cell office:value-type="float" office:value="787751.84" table:style-name="ce10">
            <text:p>787 751.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001:1234</text:p>
          </table:table-cell>
          <table:table-cell office:value-type="float" office:value="4587398.21" table:style-name="ce10">
            <text:p>4 587 398.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301:2311</text:p>
          </table:table-cell>
          <table:table-cell office:value-type="float" office:value="2438240.0299999998" table:style-name="ce10">
            <text:p>2 438 240.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2201:3943</text:p>
          </table:table-cell>
          <table:table-cell office:value-type="float" office:value="7266974.7300000004" table:style-name="ce10">
            <text:p>7 266 974.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70201:311</text:p>
          </table:table-cell>
          <table:table-cell office:value-type="float" office:value="460819.26" table:style-name="ce10">
            <text:p>460 819.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101001:944</text:p>
          </table:table-cell>
          <table:table-cell office:value-type="float" office:value="176471.12" table:style-name="ce10">
            <text:p>176 471.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10101:884</text:p>
          </table:table-cell>
          <table:table-cell office:value-type="float" office:value="129966.87" table:style-name="ce10">
            <text:p>129 966.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10104:2207</text:p>
          </table:table-cell>
          <table:table-cell office:value-type="float" office:value="5416028.0300000003" table:style-name="ce10">
            <text:p>5 416 028.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10102:13719</text:p>
          </table:table-cell>
          <table:table-cell office:value-type="float" office:value="4695925.97" table:style-name="ce10">
            <text:p>4 695 925.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80102:5644</text:p>
          </table:table-cell>
          <table:table-cell office:value-type="float" office:value="294537.40999999997" table:style-name="ce10">
            <text:p>294 537.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80102:541</text:p>
          </table:table-cell>
          <table:table-cell office:value-type="float" office:value="423938.78" table:style-name="ce10">
            <text:p>423 938.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602:3067</text:p>
          </table:table-cell>
          <table:table-cell office:value-type="float" office:value="378212.12" table:style-name="ce10">
            <text:p>378 212.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901:1124</text:p>
          </table:table-cell>
          <table:table-cell office:value-type="float" office:value="4023441.41" table:style-name="ce10">
            <text:p>4 023 441.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101:1310</text:p>
          </table:table-cell>
          <table:table-cell office:value-type="float" office:value="1124294.0900000001" table:style-name="ce10">
            <text:p>1 124 294.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701:2347</text:p>
          </table:table-cell>
          <table:table-cell office:value-type="float" office:value="358069.02" table:style-name="ce10">
            <text:p>358 069.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0903:3041</text:p>
          </table:table-cell>
          <table:table-cell office:value-type="float" office:value="3409115.44" table:style-name="ce10">
            <text:p>3 409 115.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701:2348</text:p>
          </table:table-cell>
          <table:table-cell office:value-type="float" office:value="592305.82999999996" table:style-name="ce10">
            <text:p>592 305.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103:4046</text:p>
          </table:table-cell>
          <table:table-cell office:value-type="float" office:value="5146818.42" table:style-name="ce10">
            <text:p>5 146 818.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301:4247</text:p>
          </table:table-cell>
          <table:table-cell office:value-type="float" office:value="6002251.75" table:style-name="ce10">
            <text:p>6 002 251.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50101:920</text:p>
          </table:table-cell>
          <table:table-cell office:value-type="float" office:value="1143232.83" table:style-name="ce10">
            <text:p>1 143 232.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103:1596</text:p>
          </table:table-cell>
          <table:table-cell office:value-type="float" office:value="1264555.2" table:style-name="ce10">
            <text:p>1 264 555.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10103:4668</text:p>
          </table:table-cell>
          <table:table-cell office:value-type="float" office:value="103185.65" table:style-name="ce10">
            <text:p>103 185.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501:19</text:p>
          </table:table-cell>
          <table:table-cell office:value-type="float" office:value="8777671.8000000007" table:style-name="ce10">
            <text:p>8 777 671.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1101:1229</text:p>
          </table:table-cell>
          <table:table-cell office:value-type="float" office:value="450812.46" table:style-name="ce10">
            <text:p>450 812.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104:3113</text:p>
          </table:table-cell>
          <table:table-cell office:value-type="float" office:value="10373121.08" table:style-name="ce10">
            <text:p>10 373 121.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501:1339</text:p>
          </table:table-cell>
          <table:table-cell office:value-type="float" office:value="2228392.85" table:style-name="ce10">
            <text:p>2 228 392.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104:4276</text:p>
          </table:table-cell>
          <table:table-cell office:value-type="float" office:value="7623208.4100000001" table:style-name="ce10">
            <text:p>7 623 208.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0102:5578</text:p>
          </table:table-cell>
          <table:table-cell office:value-type="float" office:value="5068914.53" table:style-name="ce10">
            <text:p>5 068 914.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10102:4342</text:p>
          </table:table-cell>
          <table:table-cell office:value-type="float" office:value="3975791.37" table:style-name="ce10">
            <text:p>3 975 791.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10104:316</text:p>
          </table:table-cell>
          <table:table-cell office:value-type="float" office:value="214116.51" table:style-name="ce10">
            <text:p>214 116.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10102:6220</text:p>
          </table:table-cell>
          <table:table-cell office:value-type="float" office:value="268897.96000000002" table:style-name="ce10">
            <text:p>268 897.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40101:1592</text:p>
          </table:table-cell>
          <table:table-cell office:value-type="float" office:value="406493.59" table:style-name="ce10">
            <text:p>406 493.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40101:1596</text:p>
          </table:table-cell>
          <table:table-cell office:value-type="float" office:value="518192.91" table:style-name="ce10">
            <text:p>518 192.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40101:1594</text:p>
          </table:table-cell>
          <table:table-cell office:value-type="float" office:value="1413746" table:style-name="ce10">
            <text:p>1 413 746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00000:2557</text:p>
          </table:table-cell>
          <table:table-cell office:value-type="float" office:value="53764.72" table:style-name="ce10">
            <text:p>53 764.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10102:5188</text:p>
          </table:table-cell>
          <table:table-cell office:value-type="float" office:value="1744858.16" table:style-name="ce10">
            <text:p>1 744 858.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40101:1593</text:p>
          </table:table-cell>
          <table:table-cell office:value-type="float" office:value="2871418.66" table:style-name="ce10">
            <text:p>2 871 418.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40101:1595</text:p>
          </table:table-cell>
          <table:table-cell office:value-type="float" office:value="510163.1" table:style-name="ce10">
            <text:p>510 163.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30101:164</text:p>
          </table:table-cell>
          <table:table-cell office:value-type="float" office:value="1670073.11" table:style-name="ce10">
            <text:p>1 670 073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90901:1873</text:p>
          </table:table-cell>
          <table:table-cell office:value-type="float" office:value="187327.01" table:style-name="ce10">
            <text:p>187 327.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10101:513</text:p>
          </table:table-cell>
          <table:table-cell office:value-type="float" office:value="928926.22" table:style-name="ce10">
            <text:p>928 926.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60101:1144</text:p>
          </table:table-cell>
          <table:table-cell office:value-type="float" office:value="831240.4" table:style-name="ce10">
            <text:p>831 240.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20401:11</text:p>
          </table:table-cell>
          <table:table-cell office:value-type="float" office:value="725784.65" table:style-name="ce10">
            <text:p>725 784.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20107:697</text:p>
          </table:table-cell>
          <table:table-cell office:value-type="float" office:value="1165494.51" table:style-name="ce10">
            <text:p>1 165 494.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60101:5452</text:p>
          </table:table-cell>
          <table:table-cell office:value-type="float" office:value="3987991.64" table:style-name="ce10">
            <text:p>3 987 991.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60101:1952</text:p>
          </table:table-cell>
          <table:table-cell office:value-type="float" office:value="54036.61" table:style-name="ce10">
            <text:p>54 036.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50101:134</text:p>
          </table:table-cell>
          <table:table-cell office:value-type="float" office:value="888377.68" table:style-name="ce10">
            <text:p>888 377.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50301:605</text:p>
          </table:table-cell>
          <table:table-cell office:value-type="float" office:value="699246.83" table:style-name="ce10">
            <text:p>699 246.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40201:1582</text:p>
          </table:table-cell>
          <table:table-cell office:value-type="float" office:value="455600.2" table:style-name="ce10">
            <text:p>455 600.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00101:27</text:p>
          </table:table-cell>
          <table:table-cell office:value-type="float" office:value="440595.4" table:style-name="ce10">
            <text:p>440 595.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40101:4872</text:p>
          </table:table-cell>
          <table:table-cell office:value-type="float" office:value="604543.85" table:style-name="ce10">
            <text:p>604 543.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90102:572</text:p>
          </table:table-cell>
          <table:table-cell office:value-type="float" office:value="918500.23" table:style-name="ce10">
            <text:p>918 500.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10103:1492</text:p>
          </table:table-cell>
          <table:table-cell office:value-type="float" office:value="81884.789999999994" table:style-name="ce10">
            <text:p>81 884.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80102:5551</text:p>
          </table:table-cell>
          <table:table-cell office:value-type="float" office:value="2909627.49" table:style-name="ce10">
            <text:p>2 909 627.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5:926</text:p>
          </table:table-cell>
          <table:table-cell office:value-type="float" office:value="941796.11" table:style-name="ce10">
            <text:p>941 79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90101:2109</text:p>
          </table:table-cell>
          <table:table-cell office:value-type="float" office:value="148915.23000000001" table:style-name="ce10">
            <text:p>148 915.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100201:673</text:p>
          </table:table-cell>
          <table:table-cell office:value-type="float" office:value="12514591.91" table:style-name="ce10">
            <text:p>12 514 591.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07:1303</text:p>
          </table:table-cell>
          <table:table-cell office:value-type="float" office:value="31005" table:style-name="ce10">
            <text:p>31 005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20101:2825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0601:843</text:p>
          </table:table-cell>
          <table:table-cell office:value-type="float" office:value="1486407.47" table:style-name="ce10">
            <text:p>1 486 407.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60501:2388</text:p>
          </table:table-cell>
          <table:table-cell office:value-type="float" office:value="42943.02" table:style-name="ce10">
            <text:p>42 943.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07:1307</text:p>
          </table:table-cell>
          <table:table-cell office:value-type="float" office:value="22048" table:style-name="ce10">
            <text:p>22 048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00101:5377</text:p>
          </table:table-cell>
          <table:table-cell office:value-type="float" office:value="198091.21" table:style-name="ce10">
            <text:p>198 091.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0301:3067</text:p>
          </table:table-cell>
          <table:table-cell office:value-type="float" office:value="4011701.88" table:style-name="ce10">
            <text:p>4 011 701.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00000:5499</text:p>
          </table:table-cell>
          <table:table-cell office:value-type="float" office:value="3116660.82" table:style-name="ce10">
            <text:p>3 116 660.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0801:1352</text:p>
          </table:table-cell>
          <table:table-cell office:value-type="float" office:value="9445879.7200000007" table:style-name="ce10">
            <text:p>9 445 879.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1301:4440</text:p>
          </table:table-cell>
          <table:table-cell office:value-type="float" office:value="3308455.33" table:style-name="ce10">
            <text:p>3 308 455.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00000:5493</text:p>
          </table:table-cell>
          <table:table-cell office:value-type="float" office:value="32040" table:style-name="ce10">
            <text:p>32 04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07:1304</text:p>
          </table:table-cell>
          <table:table-cell office:value-type="float" office:value="21360" table:style-name="ce10">
            <text:p>21 36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00000:5495</text:p>
          </table:table-cell>
          <table:table-cell office:value-type="float" office:value="64080" table:style-name="ce10">
            <text:p>64 08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0801:1348</text:p>
          </table:table-cell>
          <table:table-cell office:value-type="float" office:value="5945629.8700000001" table:style-name="ce10">
            <text:p>5 945 629.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00000:14527</text:p>
          </table:table-cell>
          <table:table-cell office:value-type="float" office:value="14241062.17" table:style-name="ce10">
            <text:p>14 241 062.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1301:4441</text:p>
          </table:table-cell>
          <table:table-cell office:value-type="float" office:value="12850232.300000001" table:style-name="ce10">
            <text:p>12 850 232.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7:1305</text:p>
          </table:table-cell>
          <table:table-cell office:value-type="float" office:value="6408" table:style-name="ce10">
            <text:p>6 408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0801:2299</text:p>
          </table:table-cell>
          <table:table-cell office:value-type="float" office:value="4267427.8899999997" table:style-name="ce10">
            <text:p>4 267 427.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00000:14526</text:p>
          </table:table-cell>
          <table:table-cell office:value-type="float" office:value="8518872.9100000001" table:style-name="ce10">
            <text:p>8 518 872.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0301:3066</text:p>
          </table:table-cell>
          <table:table-cell office:value-type="float" office:value="4379308.0199999996" table:style-name="ce10">
            <text:p>4 379 308.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7:1306</text:p>
          </table:table-cell>
          <table:table-cell office:value-type="float" office:value="41340" table:style-name="ce10">
            <text:p>41 34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07:1308</text:p>
          </table:table-cell>
          <table:table-cell office:value-type="float" office:value="31005" table:style-name="ce10">
            <text:p>31 005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00000:5498</text:p>
          </table:table-cell>
          <table:table-cell office:value-type="float" office:value="21360" table:style-name="ce10">
            <text:p>21 36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0301:3065</text:p>
          </table:table-cell>
          <table:table-cell office:value-type="float" office:value="2093756.76" table:style-name="ce10">
            <text:p>2 093 756.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1301:4442</text:p>
          </table:table-cell>
          <table:table-cell office:value-type="float" office:value="12498609.029999999" table:style-name="ce10">
            <text:p>12 498 609.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00000:5497</text:p>
          </table:table-cell>
          <table:table-cell office:value-type="float" office:value="74760" table:style-name="ce10">
            <text:p>74 76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1301:4443</text:p>
          </table:table-cell>
          <table:table-cell office:value-type="float" office:value="6105458.6299999999" table:style-name="ce10">
            <text:p>6 105 458.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1301:4439</text:p>
          </table:table-cell>
          <table:table-cell office:value-type="float" office:value="6457081.9000000004" table:style-name="ce10">
            <text:p>6 457 081.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00000:5494</text:p>
          </table:table-cell>
          <table:table-cell office:value-type="float" office:value="53400" table:style-name="ce10">
            <text:p>53 40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0801:2297</text:p>
          </table:table-cell>
          <table:table-cell office:value-type="float" office:value="3068712.19" table:style-name="ce10">
            <text:p>3 068 712.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0801:1349</text:p>
          </table:table-cell>
          <table:table-cell office:value-type="float" office:value="18156547.140000001" table:style-name="ce10">
            <text:p>18 156 547.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0801:1350</text:p>
          </table:table-cell>
          <table:table-cell office:value-type="float" office:value="5386229.21" table:style-name="ce10">
            <text:p>5 386 229.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0801:1351</text:p>
          </table:table-cell>
          <table:table-cell office:value-type="float" office:value="5082554.57" table:style-name="ce10">
            <text:p>5 082 554.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0103:4290</text:p>
          </table:table-cell>
          <table:table-cell office:value-type="float" office:value="5272491.07" table:style-name="ce10">
            <text:p>5 272 491.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0801:2298</text:p>
          </table:table-cell>
          <table:table-cell office:value-type="float" office:value="5402212.0899999999" table:style-name="ce10">
            <text:p>5 402 212.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18:407</text:p>
          </table:table-cell>
          <table:table-cell office:value-type="float" office:value="3212582.16" table:style-name="ce10">
            <text:p>3 212 582.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30102:1069</text:p>
          </table:table-cell>
          <table:table-cell office:value-type="float" office:value="1207751.1399999999" table:style-name="ce10">
            <text:p>1 207 751.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30101:8107</text:p>
          </table:table-cell>
          <table:table-cell office:value-type="float" office:value="3181386" table:style-name="ce10">
            <text:p>3 181 386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4:14295</text:p>
          </table:table-cell>
          <table:table-cell office:value-type="float" office:value="58506.78" table:style-name="ce10">
            <text:p>58 506.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0:010101:4462</text:p>
          </table:table-cell>
          <table:table-cell office:value-type="float" office:value="4506897.6399999997" table:style-name="ce10">
            <text:p>4 506 897.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6:4706</text:p>
          </table:table-cell>
          <table:table-cell office:value-type="float" office:value="2759274.85" table:style-name="ce10">
            <text:p>2 759 274.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5:24943</text:p>
          </table:table-cell>
          <table:table-cell office:value-type="float" office:value="3896937.93" table:style-name="ce10">
            <text:p>3 896 937.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2:6794</text:p>
          </table:table-cell>
          <table:table-cell office:value-type="float" office:value="2781115.69" table:style-name="ce10">
            <text:p>2 781 115.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6:4416</text:p>
          </table:table-cell>
          <table:table-cell office:value-type="float" office:value="5655837.3899999997" table:style-name="ce10">
            <text:p>5 655 837.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22:7590</text:p>
          </table:table-cell>
          <table:table-cell office:value-type="float" office:value="5356467" table:style-name="ce10">
            <text:p>5 356 467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20101:3881</text:p>
          </table:table-cell>
          <table:table-cell office:value-type="float" office:value="3406876.42" table:style-name="ce10">
            <text:p>3 406 876.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61301:255</text:p>
          </table:table-cell>
          <table:table-cell office:value-type="float" office:value="1477841.63" table:style-name="ce10">
            <text:p>1 477 841.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10102:6827</text:p>
          </table:table-cell>
          <table:table-cell office:value-type="float" office:value="1646828.06" table:style-name="ce10">
            <text:p>1 646 828.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10111:3192</text:p>
          </table:table-cell>
          <table:table-cell office:value-type="float" office:value="1887749.66" table:style-name="ce10">
            <text:p>1 887 749.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6:010102:6826</text:p>
          </table:table-cell>
          <table:table-cell office:value-type="float" office:value="2069828.79" table:style-name="ce10">
            <text:p>2 069 828.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11:3193</text:p>
          </table:table-cell>
          <table:table-cell office:value-type="float" office:value="1160738.8500000001" table:style-name="ce10">
            <text:p>1 160 738.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01:871</text:p>
          </table:table-cell>
          <table:table-cell office:value-type="float" office:value="303743.53000000003" table:style-name="ce10">
            <text:p>303 743.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02:6828</text:p>
          </table:table-cell>
          <table:table-cell office:value-type="float" office:value="1400419.88" table:style-name="ce10">
            <text:p>1 400 419.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60101:5451</text:p>
          </table:table-cell>
          <table:table-cell office:value-type="float" office:value="922287.47" table:style-name="ce10">
            <text:p>922 287.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40102:3680</text:p>
          </table:table-cell>
          <table:table-cell office:value-type="float" office:value="1389599.37" table:style-name="ce10">
            <text:p>1 389 599.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7:7581</text:p>
          </table:table-cell>
          <table:table-cell office:value-type="float" office:value="2478983.6800000002" table:style-name="ce10">
            <text:p>2 478 983.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5:4580</text:p>
          </table:table-cell>
          <table:table-cell office:value-type="float" office:value="60241.98" table:style-name="ce10">
            <text:p>60 241.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60201:1994</text:p>
          </table:table-cell>
          <table:table-cell office:value-type="float" office:value="9623597.5099999998" table:style-name="ce10">
            <text:p>9 623 597.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34:2669</text:p>
          </table:table-cell>
          <table:table-cell office:value-type="float" office:value="12523989.32" table:style-name="ce10">
            <text:p>12 523 989.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80102:2084</text:p>
          </table:table-cell>
          <table:table-cell office:value-type="float" office:value="1091845.6200000001" table:style-name="ce10">
            <text:p>1 091 845.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0301:2548</text:p>
          </table:table-cell>
          <table:table-cell office:value-type="float" office:value="6671616.7199999997" table:style-name="ce10">
            <text:p>6 671 616.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50901:1382</text:p>
          </table:table-cell>
          <table:table-cell office:value-type="float" office:value="4418333.63" table:style-name="ce10">
            <text:p>4 418 333.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702:92</text:p>
          </table:table-cell>
          <table:table-cell office:value-type="float" office:value="2630138.9" table:style-name="ce10">
            <text:p>2 630 138.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00101:631</text:p>
          </table:table-cell>
          <table:table-cell office:value-type="float" office:value="6160571.2000000002" table:style-name="ce10">
            <text:p>6 160 571.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10132:179</text:p>
          </table:table-cell>
          <table:table-cell office:value-type="float" office:value="2703803.12" table:style-name="ce10">
            <text:p>2 703 803.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60201:1353</text:p>
          </table:table-cell>
          <table:table-cell office:value-type="float" office:value="319874.99" table:style-name="ce10">
            <text:p>319 874.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9:6099</text:p>
          </table:table-cell>
          <table:table-cell office:value-type="float" office:value="3915223.77" table:style-name="ce10">
            <text:p>3 915 223.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1:992</text:p>
          </table:table-cell>
          <table:table-cell office:value-type="float" office:value="3186191.92" table:style-name="ce10">
            <text:p>3 186 191.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1:7387</text:p>
          </table:table-cell>
          <table:table-cell office:value-type="float" office:value="5054957.7699999996" table:style-name="ce10">
            <text:p>5 054 957.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25148</text:p>
          </table:table-cell>
          <table:table-cell office:value-type="float" office:value="2262439.0699999998" table:style-name="ce10">
            <text:p>2 262 439.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5:10862</text:p>
          </table:table-cell>
          <table:table-cell office:value-type="float" office:value="3396960.62" table:style-name="ce10">
            <text:p>3 396 960.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5:2133</text:p>
          </table:table-cell>
          <table:table-cell office:value-type="float" office:value="1095860.22" table:style-name="ce10">
            <text:p>1 095 860.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30103:936</text:p>
          </table:table-cell>
          <table:table-cell office:value-type="float" office:value="1172327.83" table:style-name="ce10">
            <text:p>1 172 327.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20101:766</text:p>
          </table:table-cell>
          <table:table-cell office:value-type="float" office:value="1225322.27" table:style-name="ce10">
            <text:p>1 225 322.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3:17986</text:p>
          </table:table-cell>
          <table:table-cell office:value-type="float" office:value="4011568.71" table:style-name="ce10">
            <text:p>4 011 568.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10106:6889</text:p>
          </table:table-cell>
          <table:table-cell office:value-type="float" office:value="2123396.91" table:style-name="ce10">
            <text:p>2 123 396.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10102:12490</text:p>
          </table:table-cell>
          <table:table-cell office:value-type="float" office:value="38250.639999999999" table:style-name="ce10">
            <text:p>38 250.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10102:12596</text:p>
          </table:table-cell>
          <table:table-cell office:value-type="float" office:value="67476.91" table:style-name="ce10">
            <text:p>67 476.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10102:12485</text:p>
          </table:table-cell>
          <table:table-cell office:value-type="float" office:value="66938.61" table:style-name="ce10">
            <text:p>66 938.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10102:12486</text:p>
          </table:table-cell>
          <table:table-cell office:value-type="float" office:value="337113.59999999998" table:style-name="ce10">
            <text:p>337 113.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10102:12597</text:p>
          </table:table-cell>
          <table:table-cell office:value-type="float" office:value="74793.679999999993" table:style-name="ce10">
            <text:p>74 793.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10102:12483</text:p>
          </table:table-cell>
          <table:table-cell office:value-type="float" office:value="297297.03000000003" table:style-name="ce10">
            <text:p>297 297.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10102:12519</text:p>
          </table:table-cell>
          <table:table-cell office:value-type="float" office:value="39313.15" table:style-name="ce10">
            <text:p>39 313.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10102:12491</text:p>
          </table:table-cell>
          <table:table-cell office:value-type="float" office:value="448599.99" table:style-name="ce10">
            <text:p>448 599.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10102:12495</text:p>
          </table:table-cell>
          <table:table-cell office:value-type="float" office:value="461872.18" table:style-name="ce10">
            <text:p>461 872.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10102:12511</text:p>
          </table:table-cell>
          <table:table-cell office:value-type="float" office:value="20187.84" table:style-name="ce10">
            <text:p>20 187.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10102:12514</text:p>
          </table:table-cell>
          <table:table-cell office:value-type="float" office:value="273407.09000000003" table:style-name="ce10">
            <text:p>273 407.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10102:12498</text:p>
          </table:table-cell>
          <table:table-cell office:value-type="float" office:value="2290779.8199999998" table:style-name="ce10">
            <text:p>2 290 779.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10102:12480</text:p>
          </table:table-cell>
          <table:table-cell office:value-type="float" office:value="103064.21" table:style-name="ce10">
            <text:p>103 064.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10102:12482</text:p>
          </table:table-cell>
          <table:table-cell office:value-type="float" office:value="921089.92" table:style-name="ce10">
            <text:p>921 089.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10102:12601</text:p>
          </table:table-cell>
          <table:table-cell office:value-type="float" office:value="544864.17000000004" table:style-name="ce10">
            <text:p>544 864.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10102:12493</text:p>
          </table:table-cell>
          <table:table-cell office:value-type="float" office:value="46750.78" table:style-name="ce10">
            <text:p>46 750.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10102:12605</text:p>
          </table:table-cell>
          <table:table-cell office:value-type="float" office:value="956608.79" table:style-name="ce10">
            <text:p>956 608.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10102:12481</text:p>
          </table:table-cell>
          <table:table-cell office:value-type="float" office:value="398165.67" table:style-name="ce10">
            <text:p>398 165.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10102:12938</text:p>
          </table:table-cell>
          <table:table-cell office:value-type="float" office:value="1367035.47" table:style-name="ce10">
            <text:p>1 367 035.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10102:12506</text:p>
          </table:table-cell>
          <table:table-cell office:value-type="float" office:value="368966.85" table:style-name="ce10">
            <text:p>368 966.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10102:12590</text:p>
          </table:table-cell>
          <table:table-cell office:value-type="float" office:value="1149555.3600000001" table:style-name="ce10">
            <text:p>1 149 555.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10102:12497</text:p>
          </table:table-cell>
          <table:table-cell office:value-type="float" office:value="77563.789999999994" table:style-name="ce10">
            <text:p>77 563.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10102:12604</text:p>
          </table:table-cell>
          <table:table-cell office:value-type="float" office:value="48778.49" table:style-name="ce10">
            <text:p>48 778.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10102:12500</text:p>
          </table:table-cell>
          <table:table-cell office:value-type="float" office:value="321186.96999999997" table:style-name="ce10">
            <text:p>321 186.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10102:12503</text:p>
          </table:table-cell>
          <table:table-cell office:value-type="float" office:value="43563.22" table:style-name="ce10">
            <text:p>43 563.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10102:12594</text:p>
          </table:table-cell>
          <table:table-cell office:value-type="float" office:value="298559.43" table:style-name="ce10">
            <text:p>298 559.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10102:12492</text:p>
          </table:table-cell>
          <table:table-cell office:value-type="float" office:value="53125.88" table:style-name="ce10">
            <text:p>53 125.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10102:12603</text:p>
          </table:table-cell>
          <table:table-cell office:value-type="float" office:value="56095.26" table:style-name="ce10">
            <text:p>56 095.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10102:12507</text:p>
          </table:table-cell>
          <table:table-cell office:value-type="float" office:value="36125.599999999999" table:style-name="ce10">
            <text:p>36 125.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10102:12504</text:p>
          </table:table-cell>
          <table:table-cell office:value-type="float" office:value="456563.3" table:style-name="ce10">
            <text:p>456 563.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10102:12598</text:p>
          </table:table-cell>
          <table:table-cell office:value-type="float" office:value="231535.89" table:style-name="ce10">
            <text:p>231 535.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10102:12591</text:p>
          </table:table-cell>
          <table:table-cell office:value-type="float" office:value="1141431.3" table:style-name="ce10">
            <text:p>1 141 431.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10102:12496</text:p>
          </table:table-cell>
          <table:table-cell office:value-type="float" office:value="342422.48" table:style-name="ce10">
            <text:p>342 422.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10102:12488</text:p>
          </table:table-cell>
          <table:table-cell office:value-type="float" office:value="34000.57" table:style-name="ce10">
            <text:p>34 000.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10102:12515</text:p>
          </table:table-cell>
          <table:table-cell office:value-type="float" office:value="41438.19" table:style-name="ce10">
            <text:p>41 438.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10102:12520</text:p>
          </table:table-cell>
          <table:table-cell office:value-type="float" office:value="353040.23" table:style-name="ce10">
            <text:p>353 040.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10102:12505</text:p>
          </table:table-cell>
          <table:table-cell office:value-type="float" office:value="1932430.72" table:style-name="ce10">
            <text:p>1 932 430.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10102:12484</text:p>
          </table:table-cell>
          <table:table-cell office:value-type="float" office:value="106251.77" table:style-name="ce10">
            <text:p>106 251.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10102:12585</text:p>
          </table:table-cell>
          <table:table-cell office:value-type="float" office:value="603811.48" table:style-name="ce10">
            <text:p>603 811.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10102:12502</text:p>
          </table:table-cell>
          <table:table-cell office:value-type="float" office:value="326495.84999999998" table:style-name="ce10">
            <text:p>326 495.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10102:12599</text:p>
          </table:table-cell>
          <table:table-cell office:value-type="float" office:value="807635.54" table:style-name="ce10">
            <text:p>807 635.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10102:12516</text:p>
          </table:table-cell>
          <table:table-cell office:value-type="float" office:value="18062.8" table:style-name="ce10">
            <text:p>18 062.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60101:4012</text:p>
          </table:table-cell>
          <table:table-cell office:value-type="float" office:value="1700306.51" table:style-name="ce10">
            <text:p>1 700 306.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10102:12512</text:p>
          </table:table-cell>
          <table:table-cell office:value-type="float" office:value="45688.26" table:style-name="ce10">
            <text:p>45 688.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10102:12513</text:p>
          </table:table-cell>
          <table:table-cell office:value-type="float" office:value="395511.23" table:style-name="ce10">
            <text:p>395 511.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10102:12589</text:p>
          </table:table-cell>
          <table:table-cell office:value-type="float" office:value="497599.05" table:style-name="ce10">
            <text:p>497 599.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10102:12494</text:p>
          </table:table-cell>
          <table:table-cell office:value-type="float" office:value="86063.93" table:style-name="ce10">
            <text:p>86 063.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10102:12487</text:p>
          </table:table-cell>
          <table:table-cell office:value-type="float" office:value="66938.61" table:style-name="ce10">
            <text:p>66 938.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10102:12509</text:p>
          </table:table-cell>
          <table:table-cell office:value-type="float" office:value="20187.84" table:style-name="ce10">
            <text:p>20 187.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10102:12508</text:p>
          </table:table-cell>
          <table:table-cell office:value-type="float" office:value="451254.43" table:style-name="ce10">
            <text:p>451 254.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10102:12518</text:p>
          </table:table-cell>
          <table:table-cell office:value-type="float" office:value="14875.25" table:style-name="ce10">
            <text:p>14 875.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10102:12510</text:p>
          </table:table-cell>
          <table:table-cell office:value-type="float" office:value="18062.8" table:style-name="ce10">
            <text:p>18 062.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10102:12588</text:p>
          </table:table-cell>
          <table:table-cell office:value-type="float" office:value="564622.59" table:style-name="ce10">
            <text:p>564 622.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10102:12595</text:p>
          </table:table-cell>
          <table:table-cell office:value-type="float" office:value="363551.96" table:style-name="ce10">
            <text:p>363 551.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10102:12593</text:p>
          </table:table-cell>
          <table:table-cell office:value-type="float" office:value="266063.15999999997" table:style-name="ce10">
            <text:p>266 063.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10102:12489</text:p>
          </table:table-cell>
          <table:table-cell office:value-type="float" office:value="37188.120000000003" table:style-name="ce10">
            <text:p>37 188.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10102:12587</text:p>
          </table:table-cell>
          <table:table-cell office:value-type="float" office:value="48778.49" table:style-name="ce10">
            <text:p>48 778.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10102:12602</text:p>
          </table:table-cell>
          <table:table-cell office:value-type="float" office:value="69915.83" table:style-name="ce10">
            <text:p>69 915.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10102:12600</text:p>
          </table:table-cell>
          <table:table-cell office:value-type="float" office:value="1167014.04" table:style-name="ce10">
            <text:p>1 167 014.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10102:12586</text:p>
          </table:table-cell>
          <table:table-cell office:value-type="float" office:value="775992.1" table:style-name="ce10">
            <text:p>775 992.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10102:12592</text:p>
          </table:table-cell>
          <table:table-cell office:value-type="float" office:value="1001291.15" table:style-name="ce10">
            <text:p>1 001 291.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10102:12499</text:p>
          </table:table-cell>
          <table:table-cell office:value-type="float" office:value="82876.38" table:style-name="ce10">
            <text:p>82 876.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10102:12501</text:p>
          </table:table-cell>
          <table:table-cell office:value-type="float" office:value="469835.49" table:style-name="ce10">
            <text:p>469 835.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5:4382</text:p>
          </table:table-cell>
          <table:table-cell office:value-type="float" office:value="2568202.69" table:style-name="ce10">
            <text:p>2 568 202.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220101:19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00000:1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70102:11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70102:11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70102:12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70102:12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00101:12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00101:14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00101:15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00101:9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00101:9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00101:9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00101:9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00101:9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00101:9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00101:9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00101:9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00101:9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00101:9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00101:9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00101:9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00101:9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00101:9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00101:9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00101:9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00101:9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00101:9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00101:9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00101:9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00101:9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00101:9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00101:9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00101:9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00101:9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00101:9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00101:9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00101:9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00101:9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70101:30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70101:30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0103:37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0103:37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0103:39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0103:4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0103:5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0301:28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0301:28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0301:28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0301:28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0301:30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0301:31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0302:18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15:1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15:1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15:2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15:2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34:1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34:1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34:2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34:3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34:39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34:39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34:7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34:40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34:40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34:40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04:1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04:1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10136:10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10136:10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36:10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36:10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36:10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10156:6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36:8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10136:8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10136:8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36:8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36:8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36:8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40301:11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50101:11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50101:11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15:64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5:64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15:64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15:64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5:64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15:64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15:64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5:64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5:64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5:64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5:64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15:64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5:64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5:64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15:64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5:64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15:64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15:64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5:64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5:64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5:64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5:64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5:64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5:64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5:64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15:64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5:64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15:64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15:64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30104:1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30104:18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50202: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50202:3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11:46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50101:76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1:24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50101:6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2:11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2:13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4:15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17: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03:5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9:40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20101:7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20102: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90102:34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8:32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80101:20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90105:41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2:24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60301:20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14:9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01:30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70101:39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90102:34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1:365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7:1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51:5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00000:6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10:1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3:264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66:4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2:15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602:29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010108:26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90501:32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10108:26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60101:2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10108:26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0603:14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2:15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30202:18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30701:76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702: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0201:33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60201:8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10401:2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20301:8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0201:66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201:66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90101:348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60201:65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20301:42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90101:27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201:66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0601: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90401: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701:1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90401: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30501: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0101:10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50101:22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10147:8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70501: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70501: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30101:20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9:090101:10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70501: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70501: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60101:4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220101:15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50201: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220101:15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220101:18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6:080101:3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60101:43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30301:14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220601:3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80301:3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230101:13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40101:14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90501:6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90501:10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90501:6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220101:5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20401:3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220101:15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30201:10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80101:9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60101:13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70301:3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50102:21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50102:21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060501:18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60101:6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10106:23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10106:23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50401:1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60101:18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70501:5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50101:26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50101:26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60101:67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10106:23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20101:118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20101:11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20101:11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70501:5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60101:18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60101:2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50101:1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50401:1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20101:11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10106:29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00601:1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70501:5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20101:9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40201:11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50401:2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50401:2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70501:5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30101:5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7:56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00000:24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00000:54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40101:14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10108:48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00000:4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00000:28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5:33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00000:8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50401:3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2:32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20104: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4:1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20104: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20104: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1:8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7:30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27:39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7:31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27:43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27:3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27:39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7:17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27:35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20104: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20104: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20104: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106:150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27:35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27:7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25:70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7:42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27:17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7:35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20104: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27:37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27:7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27:39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27:31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27:32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7:6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27:45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7:31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8:19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7:6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7:17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7:44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2:91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20104: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20104: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7:32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3:191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160101:38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160101:38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160101:38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109:2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60101:44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60101:44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3:191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3:191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160101:38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160101:38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160101:38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160101:38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160101:38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160101:38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9:184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60101:38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60101:38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40101:8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3:191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3:191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60101:38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160101:38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5:46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40301:6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50101:4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50101:9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40301:7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50101:9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40201:1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50101:6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40301:8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40301:2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50101:7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27: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5:40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5:46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5:46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5:38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5:38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10:28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5:45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5:45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5:45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36:4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30: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29: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11: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03: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5:45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5:45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40103:1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40301:6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50101:9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40301:7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40301:4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40201:6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40301:7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50103: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40301:4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40301:7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50102:7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50101:4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40301:8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40201:6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40301:4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50101:9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50101:4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40401: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40301:7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9:24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5:34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5:39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5:45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5:45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5:46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5:45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5:46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5:39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5:35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5:45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5:44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5:39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5:45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5:38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59: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5:45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04: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36:3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60: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26:1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33: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37:2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5:45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5:46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5:45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5:45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5:36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5:44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5:40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5:45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40102:30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5:40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5:45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5:46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5:42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40301:6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40301:1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5:45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40301:6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50101:4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50101:4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5:458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5:45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5:38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5:408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5:45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50101:9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50101:4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50101:4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50101:8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40201:6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40301:4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40301:7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26:1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30: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36:2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23:3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4:8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0:78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0:78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4:8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5:1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4:7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4:8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4: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34:27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4:8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0:78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0:78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4:45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4:20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4:8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0:78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4:20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0:78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4:7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4: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4:32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34:8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4:8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5:14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4:7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0:78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4:11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80102:19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80102:19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80102:19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80102:19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80102:20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80102:19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80102:20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80102:20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80102:19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80102:19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31601:20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31601:19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31601:21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31601:19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80102:19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31602:1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31601:23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80102:20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31601:20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80102:20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80102:20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31601:19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31601:22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31601:2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31601:21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3:110601: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80102:20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31601:21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31601:20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31601:20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31601:21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31601:21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31601:19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201201:6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80102:5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80102:20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31601:21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31601:21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80102:20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3:090101: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31601:22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80102:20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31601:23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40102:24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71601:7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32501:38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200101:1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80102:19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80102:19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80102:2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80102:19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80102:20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80102:19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80102:19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80102:19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80102:19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131601:20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31601:23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131601:22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31601:21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131601:21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31601:23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31601:21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80102:23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31601:20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80102:20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80102:21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31601:19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31601:21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80102:21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31601:20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31601:19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80102:20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80102:49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31601:24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31601:20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201201:68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31601:21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31601:23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31601:22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31601:22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10104:10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3:090101: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80102:20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31601:22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31601:20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31601:22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31601:21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80102:20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3:080201: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80102:20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201201:6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31601:22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31601:21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31601:19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31601:21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31601:19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31601:20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31601:20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31601:23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80102:45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80102:23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80102:3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31601:19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31601:22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80102:20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80102:20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80102:21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80102:21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31601:20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80102:21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31601:20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131601:20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80102:20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3:090101:2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3:100101: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31601:22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80102:20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80102:20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31601:19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31601:23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3:110102: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40501:3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80102:3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80102:20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80102:19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80102:19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80102:19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80102:19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80102:19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80102:19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80102:19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80102:19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80102:19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80102:20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80102:19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80102:19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80102:20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80102:20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31601:21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80102:21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80102:21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31601:20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31601:198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80102:20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31601:23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201201:6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31601:20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31601:20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80102:20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80102:20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80102:20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50501:21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70201:19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40302:17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40302:15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40302:13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40302:12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40301:25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40401:16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40302:10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40302:11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40302:10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40302:17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40103:19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40401:13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40301:28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40401:13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40302:14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40401:19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40302:15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40401:5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40301:26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40401:17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40401:14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40301:27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40302:3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40302:14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40301:25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40401:20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40302:11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40401:16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40302:9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40401:19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40301:30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80101: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40302:8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40302:14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40401:17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40401:18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40302:9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40401:15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40302: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40302:15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40301:23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40302:11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40302:15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40103:19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40301:26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40401:15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40302:4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40401:18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40103:25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40103:198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40103:15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40301:23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40401:18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40301:25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40401:14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40302:17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40302:11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50201:14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80102:10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40401: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40302:26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40302:15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40301:27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40302:12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80102:10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40302:14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40301:24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40302:16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40301:25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40302:16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80102:10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40302:17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40302:11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40302:15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40302:21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40301:23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40302:8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40401:22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40302:18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40302:9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40302:14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40302:11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40302:12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40301:25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40301:24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40302:16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40301:28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40401:20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40103:18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40302:3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40301:27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40301:40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40103:25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40103:6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40401:15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40401:19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40301:36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40301:27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40302:16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40401:13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40302:15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40302:12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40302:17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40302:19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40302:15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40302:15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40302:16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40302:16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40301:25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40302:15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40302:14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40401:16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40401:18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40401:16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40401:15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40301:24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40401:19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40401:14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40401:13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40103:31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40302:15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40301:26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40302:15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40401:18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40401:15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40302:168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40301:23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40301:26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40302:11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40301:28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40302:14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40302:17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80102:12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40302:12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40302:15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40301:23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40301:25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40302:15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40301:26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40302:15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40401:14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40302:15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40401:17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40401:18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40302:17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40302:11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40401:19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40401:12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40301:30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40103:19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40302:9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40401:22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40301:27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40302:15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40302:15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40103:23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40301:23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40302:13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40302:2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40302:13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40301:26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40401:19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40302:9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40302:15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40302:16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40301:5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40302:12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40302:14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40401:20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40401:19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40302:2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40401:17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40302:13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40302:17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40302:15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40103:19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40301:25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40401:19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40103:19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40103:22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40302:16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40103:18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40302:17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70101:17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70101:16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170101:19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70101:18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170101:18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170101:17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160302:2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170101:19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70101:21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70101:17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170101:17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170101:16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170101:7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170101:18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170101:21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170101:18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170101:18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160302:5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160302:4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160302:5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170101:17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170101:17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170101:17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170101:21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170101:21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170101:19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170101:17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170101:7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70101:20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170101:17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170101:19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170101:17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170101:17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70101:18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170101:3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70101:17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170101:17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170101:17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70101:20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170101:8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00101:8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100101:6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100101:6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30702:13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30701:4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30701:6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30701:3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30701:1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30102:26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30701:10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30102:26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170101:218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70101:19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170101:16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70101:4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70101:18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70101:18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170101:17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70101:17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70101:19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70101:17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70101:17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70101:17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70101:19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70101:17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70101:18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70101:16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70101:19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170101:17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170101:18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70101:17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170101:18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70101:17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170101:20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170101:17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70101:21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170101:19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170101:17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170101:17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170101:18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170101:1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170101:21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170101:19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70101:20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170101:20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70101:19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70101:18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00101:6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100101:5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30701:8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30102:26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30701:17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60101:56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100101: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00101:5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00101:6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60302:1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160302:5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100101:8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160302:1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100101:6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100101:5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160302: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100101:6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170101:18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170101:21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170101:16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170101:19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170101:21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170101:17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170101:16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170101:18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170101:21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170101:18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170101:18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170101:7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170101:19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170101:21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170101:20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60302:5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170101:17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170101:18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170101:16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70101:7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70101:18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70101:17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170101:7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170101:18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170101:18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160302:1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160302: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170101:17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170101:21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170101:17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170101:20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160302:1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170101:19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170101:17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170101:21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170101:18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170101:17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170101:19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170101:18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170101:19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170101:7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1:170101:21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170101:20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170101:19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100101:5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100101:8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100101:6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30701:3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40103:13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30702:12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30701:3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40103:15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30702:11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40102:25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060301:1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090101:43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090101:38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090101:4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090101:9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100101:3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090201: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090101:3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090101:40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090101:9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090101:3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100101:3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100101:3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100101:2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100101:3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1:090101:39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100101:1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090101:42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090101:36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090101:4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100101:5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8:170102:7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8:170102:8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8:170102:7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8:170102:9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8:170102:7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8:170102:8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0:120101:46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0:120101:46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0:090101:18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0:080601:9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0:110101:30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060301:4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090101:36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100101:5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1:090101:39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090101:43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090101:40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100101:1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1:100101:1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100101:3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1:100101:3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1:090201:3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1:090201: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100101:4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090101: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090101:38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8:170102:7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8:170102:8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8:170102:8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8:170102:8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100101:3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100101:3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100101:4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090101:35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100101:5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090101:43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100101:3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8:170102:7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8:170102:8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0:080601:9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100101:3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090201: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100101:1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090101:9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090101:36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100101:12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8:170102:8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8:170102:7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8:170102:7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8:170103:1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8:170102:8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100101:5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090101:36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100101:3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100101:4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090101:4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090101:38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090101:35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1:100101:1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100101:5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100101:3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0:100201:15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8:080101:6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8:170102:7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8:170102:4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8:170102:6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8:170102:1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8:170102:7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8:170102:6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8:170102:11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8:170102:4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8:170102:5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8:170102:3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8:170102:10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8:170102:17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8:170102:3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8:170102:7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8:170102:10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8:170102:10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8:170102:6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170102:4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8:170102:4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8:170102:5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10102:5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8:170102:10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8:170102:5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8:170102:17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8:170102:10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8:170102:6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8:170102:6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8:170102:7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170102:3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8:170102:7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8:170102:11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170102:12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8:170102:7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010102: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170102:4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8:170102:3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8:170102:6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8:170102:11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170102:6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8:170102:3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8:170102:13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170102:17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170102:6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170102:4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170102:10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8:170102:3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170102:4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170102: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170102:6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170102:10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8:170102:4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8:170102:6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8:170102:17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8:170102:5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8:170102:10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8:170102:10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8:170102:6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8:170102:3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080501:12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8:170102:1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8:170102:10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8:170102:6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8:170102:4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8:170102:3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8:170102:11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8:170102:4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170102:17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8:170102:5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8:170102:7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8:170102:3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8:170102:10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080501:12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220101:38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60101:19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60101:3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060101:18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60101:3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60101:8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060101:5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060101:19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60101:19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60101:22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060101:3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60101:9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60101:7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60102:2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3:050101:9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32501:38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090101:34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090101:34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090101:34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090101:36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090101:35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170102:10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170102:11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40302:13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40302:13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31601:26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80102:3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40401:22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3:040301:10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140301:10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170101:24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170101:25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1:170101:25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170101:25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100101:7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1:090101:34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1:090101:34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1:090101:37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1:090101:34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80102:3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15:10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100101:7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40302:13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40401:22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40302:17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40103:19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40301:28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14:24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40302:13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40301:27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170101:25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170101:25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31601:25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8:170102:11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40301:23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090101:40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80102:32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090101:34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090101:34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090101:35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80102:32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090101:34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40401:228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0:100501:6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40302:13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15:49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14:7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14: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223:41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223:41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223:41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223:41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223:41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223:41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223:41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23:41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23:41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223:41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23:41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23:41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20104:22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23:41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223:41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23:41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23:41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5:24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05:126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05:1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05:25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218:9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05:2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05:32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05: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5:30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221:17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221:10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5:11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305:7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305:8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305: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221:6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305:31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218:2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305:10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305:21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221:13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305:6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305:109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21:15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305:17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305:21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223:41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223:41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23:41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223:41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223:41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223:41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223:41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223:41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223:41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223:41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223:41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223:41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223:41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217:98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5:6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5:17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5: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5:32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5:24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221:22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221:9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305:5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305:7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05: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5:19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305:30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5:26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222:17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5:23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218:2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221: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305:16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223:41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223:41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223:41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305:1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223:41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223:41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223:41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223:41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223:41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223:41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305:26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305:2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305:22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221:5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305:7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305:22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305:31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305:25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305:20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221:17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221:4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305:24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305:18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221:7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305:11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305:33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305:14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05:21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221:22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305:18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05: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221:7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5:36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305:7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305:20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305:112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305:7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221:7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221: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305: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5:31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221:8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305:23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0:010101:21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4:010103:10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4:010103:21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010103:9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25:10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4:010103:3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4:010102:130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4:010102:130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4:010102:129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4:010102:129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4:010103:22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4:010103:7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4:010103:19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4:010103:6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4:010103:20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4:010102:130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4:010102:129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4:010102:10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4:010103:19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4:010103:21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4:010103: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070101:43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34:38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4:010102:32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4:010103:21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4:010103:7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4:010102:130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4052F9FD3F725BE566D852300E0E8D12D57561DDC67298044D5B4D19DBCC5E6E047E15FF9CBD3FCDBF4228B5D853D12782128234D870B6C22EEAEE3CC5BEE9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9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18T17:06:00Z</meta:creation-date>
    <dc:date>2024-04-18T17:07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