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4">
            <text:p>АОКС-91/2024/000081/2</text:p>
          </table:table-cell>
          <table:covered-table-cell/>
          <table:table-cell table:number-columns-repeated="3" table:style-name="ce2"/>
          <table:table-cell office:value-type="string" table:style-name="ce3">
            <text:p>18.04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5" table:style-name="ce9">
            <text:p>37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64" table:style-name="ce9">
            <text:p>56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9839</text:p>
          </table:table-cell>
          <table:table-cell office:value-type="float" office:value="790826.8" table:style-name="ce10">
            <text:p>790 826.8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3:040601:340</text:p>
          </table:table-cell>
          <table:table-cell office:value-type="float" office:value="34389.22" table:style-name="ce10">
            <text:p>34 389.2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6:000000:432</text:p>
          </table:table-cell>
          <table:table-cell office:value-type="float" office:value="321231.3" table:style-name="ce10">
            <text:p>321 231.3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60301:9838</text:p>
          </table:table-cell>
          <table:table-cell office:value-type="float" office:value="511751.44" table:style-name="ce10">
            <text:p>511 751.4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240601:249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240601:247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240601:246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240601:246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240601:248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240601:247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240601:248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240601:248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70801:824</text:p>
          </table:table-cell>
          <table:table-cell office:value-type="float" office:value="795594.28" table:style-name="ce10">
            <text:p>795 594.2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110501:1112</text:p>
          </table:table-cell>
          <table:table-cell office:value-type="float" office:value="556304150.10000002" table:style-name="ce10">
            <text:p>556 304 150.1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240601:247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40601:248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40601:246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70801:827</text:p>
          </table:table-cell>
          <table:table-cell office:value-type="float" office:value="799632.83" table:style-name="ce10">
            <text:p>799 632.8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40601:247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40601:2483</text:p>
          </table:table-cell>
          <table:table-cell office:value-type="float" office:value="9407.6" table:style-name="ce10">
            <text:p>9 407.6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40601:246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40601:247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40601:247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40601:247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40601:2484</text:p>
          </table:table-cell>
          <table:table-cell office:value-type="float" office:value="34672.400000000001" table:style-name="ce10">
            <text:p>34 672.4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40601:246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40601:247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41701:1178</text:p>
          </table:table-cell>
          <table:table-cell office:value-type="float" office:value="260214" table:style-name="ce10">
            <text:p>260 214.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20301:9623</text:p>
          </table:table-cell>
          <table:table-cell office:value-type="float" office:value="7548.56" table:style-name="ce10">
            <text:p>7 548.5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20301:9622</text:p>
          </table:table-cell>
          <table:table-cell office:value-type="float" office:value="7536" table:style-name="ce10">
            <text:p>7 536.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080701:1120</text:p>
          </table:table-cell>
          <table:table-cell office:value-type="float" office:value="51179.14" table:style-name="ce10">
            <text:p>51 179.1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32101:1177</text:p>
          </table:table-cell>
          <table:table-cell office:value-type="float" office:value="39072" table:style-name="ce10">
            <text:p>39 072.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40601:247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40601:246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90301:2757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41701:1177</text:p>
          </table:table-cell>
          <table:table-cell office:value-type="float" office:value="260214" table:style-name="ce10">
            <text:p>260 214.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40601:248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40601:246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40601:248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40601:248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40601:249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40601:247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110601:1458</text:p>
          </table:table-cell>
          <table:table-cell office:value-type="float" office:value="594574" table:style-name="ce10">
            <text:p>594 574.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40601:248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20301:9624</text:p>
          </table:table-cell>
          <table:table-cell office:value-type="float" office:value="7649.04" table:style-name="ce10">
            <text:p>7 649.0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90301:2758</text:p>
          </table:table-cell>
          <table:table-cell office:value-type="float" office:value="57338.53" table:style-name="ce10">
            <text:p>57 338.5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70801:825</text:p>
          </table:table-cell>
          <table:table-cell office:value-type="float" office:value="907664.03" table:style-name="ce10">
            <text:p>907 664.0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90501:16059</text:p>
          </table:table-cell>
          <table:table-cell office:value-type="float" office:value="41360.44" table:style-name="ce10">
            <text:p>41 360.4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70801:826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41801:2485</text:p>
          </table:table-cell>
          <table:table-cell office:value-type="float" office:value="90606949.819999993" table:style-name="ce10">
            <text:p>90 606 949.8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11401:3999</text:p>
          </table:table-cell>
          <table:table-cell office:value-type="float" office:value="7692.8" table:style-name="ce10">
            <text:p>7 692.8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11401:3998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11401:3996</text:p>
          </table:table-cell>
          <table:table-cell office:value-type="float" office:value="7692.8" table:style-name="ce10">
            <text:p>7 692.8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11401:3986</text:p>
          </table:table-cell>
          <table:table-cell office:value-type="float" office:value="7859.2" table:style-name="ce10">
            <text:p>7 859.2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11401:3993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11401:3987</text:p>
          </table:table-cell>
          <table:table-cell office:value-type="float" office:value="8012.8" table:style-name="ce10">
            <text:p>8 012.8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11401:3988</text:p>
          </table:table-cell>
          <table:table-cell office:value-type="float" office:value="7795.2" table:style-name="ce10">
            <text:p>7 795.2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11401:4001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11401:3997</text:p>
          </table:table-cell>
          <table:table-cell office:value-type="float" office:value="7692.8" table:style-name="ce10">
            <text:p>7 692.8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10801:1063</text:p>
          </table:table-cell>
          <table:table-cell office:value-type="float" office:value="6950.82" table:style-name="ce10">
            <text:p>6 950.8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10801:1072</text:p>
          </table:table-cell>
          <table:table-cell office:value-type="float" office:value="6939.35" table:style-name="ce10">
            <text:p>6 939.3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10801:1068</text:p>
          </table:table-cell>
          <table:table-cell office:value-type="float" office:value="6950.82" table:style-name="ce10">
            <text:p>6 950.8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10801:1052</text:p>
          </table:table-cell>
          <table:table-cell office:value-type="float" office:value="6950.82" table:style-name="ce10">
            <text:p>6 950.8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10801:1067</text:p>
          </table:table-cell>
          <table:table-cell office:value-type="float" office:value="6939.35" table:style-name="ce10">
            <text:p>6 939.3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10801:1057</text:p>
          </table:table-cell>
          <table:table-cell office:value-type="float" office:value="6939.35" table:style-name="ce10">
            <text:p>6 939.3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10801:1055</text:p>
          </table:table-cell>
          <table:table-cell office:value-type="float" office:value="26013.96" table:style-name="ce10">
            <text:p>26 013.9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10801:1056</text:p>
          </table:table-cell>
          <table:table-cell office:value-type="float" office:value="6950.82" table:style-name="ce10">
            <text:p>6 950.8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10801:1075</text:p>
          </table:table-cell>
          <table:table-cell office:value-type="float" office:value="6939.35" table:style-name="ce10">
            <text:p>6 939.3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10801:1050</text:p>
          </table:table-cell>
          <table:table-cell office:value-type="float" office:value="6950.82" table:style-name="ce10">
            <text:p>6 950.8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10801:1062</text:p>
          </table:table-cell>
          <table:table-cell office:value-type="float" office:value="6950.82" table:style-name="ce10">
            <text:p>6 950.8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10801:1061</text:p>
          </table:table-cell>
          <table:table-cell office:value-type="float" office:value="6950.82" table:style-name="ce10">
            <text:p>6 950.8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10801:1064</text:p>
          </table:table-cell>
          <table:table-cell office:value-type="float" office:value="6950.82" table:style-name="ce10">
            <text:p>6 950.8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20301:9614</text:p>
          </table:table-cell>
          <table:table-cell office:value-type="float" office:value="7536" table:style-name="ce10">
            <text:p>7 536.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20301:9618</text:p>
          </table:table-cell>
          <table:table-cell office:value-type="float" office:value="7561.12" table:style-name="ce10">
            <text:p>7 561.1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20301:9608</text:p>
          </table:table-cell>
          <table:table-cell office:value-type="float" office:value="7536" table:style-name="ce10">
            <text:p>7 536.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10801:1058</text:p>
          </table:table-cell>
          <table:table-cell office:value-type="float" office:value="6950.82" table:style-name="ce10">
            <text:p>6 950.8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8:170501:2955</text:p>
          </table:table-cell>
          <table:table-cell office:value-type="float" office:value="550485.30000000005" table:style-name="ce10">
            <text:p>550 485.3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20301:9597</text:p>
          </table:table-cell>
          <table:table-cell office:value-type="float" office:value="7548.56" table:style-name="ce10">
            <text:p>7 548.5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20301:9605</text:p>
          </table:table-cell>
          <table:table-cell office:value-type="float" office:value="8427.76" table:style-name="ce10">
            <text:p>8 427.7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20301:9609</text:p>
          </table:table-cell>
          <table:table-cell office:value-type="float" office:value="7536" table:style-name="ce10">
            <text:p>7 536.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20301:9603</text:p>
          </table:table-cell>
          <table:table-cell office:value-type="float" office:value="7536" table:style-name="ce10">
            <text:p>7 536.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20301:9613</text:p>
          </table:table-cell>
          <table:table-cell office:value-type="float" office:value="7536" table:style-name="ce10">
            <text:p>7 536.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8:150401:1168</text:p>
          </table:table-cell>
          <table:table-cell office:value-type="float" office:value="103392" table:style-name="ce10">
            <text:p>103 392.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0:030701:725</text:p>
          </table:table-cell>
          <table:table-cell office:value-type="float" office:value="614208.14" table:style-name="ce10">
            <text:p>614 208.1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30701:2840</text:p>
          </table:table-cell>
          <table:table-cell office:value-type="float" office:value="6622492.5" table:style-name="ce10">
            <text:p>6 622 492.5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0:120501:805</text:p>
          </table:table-cell>
          <table:table-cell office:value-type="float" office:value="38600" table:style-name="ce10">
            <text:p>38 600.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10801:1071</text:p>
          </table:table-cell>
          <table:table-cell office:value-type="float" office:value="6950.82" table:style-name="ce10">
            <text:p>6 950.8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10801:1074</text:p>
          </table:table-cell>
          <table:table-cell office:value-type="float" office:value="6939.35" table:style-name="ce10">
            <text:p>6 939.3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10801:1053</text:p>
          </table:table-cell>
          <table:table-cell office:value-type="float" office:value="6950.82" table:style-name="ce10">
            <text:p>6 950.8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10801:1051</text:p>
          </table:table-cell>
          <table:table-cell office:value-type="float" office:value="6950.82" table:style-name="ce10">
            <text:p>6 950.8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10801:1059</text:p>
          </table:table-cell>
          <table:table-cell office:value-type="float" office:value="6950.82" table:style-name="ce10">
            <text:p>6 950.8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10801:1049</text:p>
          </table:table-cell>
          <table:table-cell office:value-type="float" office:value="6950.82" table:style-name="ce10">
            <text:p>6 950.8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10801:1054</text:p>
          </table:table-cell>
          <table:table-cell office:value-type="float" office:value="11343.83" table:style-name="ce10">
            <text:p>11 343.8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10801:1076</text:p>
          </table:table-cell>
          <table:table-cell office:value-type="float" office:value="6939.35" table:style-name="ce10">
            <text:p>6 939.3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10801:1066</text:p>
          </table:table-cell>
          <table:table-cell office:value-type="float" office:value="6939.35" table:style-name="ce10">
            <text:p>6 939.3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10801:1077</text:p>
          </table:table-cell>
          <table:table-cell office:value-type="float" office:value="6950.82" table:style-name="ce10">
            <text:p>6 950.8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20301:9599</text:p>
          </table:table-cell>
          <table:table-cell office:value-type="float" office:value="7536" table:style-name="ce10">
            <text:p>7 536.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20301:9604</text:p>
          </table:table-cell>
          <table:table-cell office:value-type="float" office:value="7561.12" table:style-name="ce10">
            <text:p>7 561.1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20301:9602</text:p>
          </table:table-cell>
          <table:table-cell office:value-type="float" office:value="7536" table:style-name="ce10">
            <text:p>7 536.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20301:9616</text:p>
          </table:table-cell>
          <table:table-cell office:value-type="float" office:value="7536" table:style-name="ce10">
            <text:p>7 536.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220301:9619</text:p>
          </table:table-cell>
          <table:table-cell office:value-type="float" office:value="7586.24" table:style-name="ce10">
            <text:p>7 586.2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220301:9620</text:p>
          </table:table-cell>
          <table:table-cell office:value-type="float" office:value="7799.76" table:style-name="ce10">
            <text:p>7 799.7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130701:2841</text:p>
          </table:table-cell>
          <table:table-cell office:value-type="float" office:value="56511" table:style-name="ce10">
            <text:p>56 511.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20301:9617</text:p>
          </table:table-cell>
          <table:table-cell office:value-type="float" office:value="7536" table:style-name="ce10">
            <text:p>7 536.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20301:9593</text:p>
          </table:table-cell>
          <table:table-cell office:value-type="float" office:value="15411.12" table:style-name="ce10">
            <text:p>15 411.1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8:170501:1379</text:p>
          </table:table-cell>
          <table:table-cell office:value-type="float" office:value="405702932.10000002" table:style-name="ce10">
            <text:p>405 702 932.1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220301:9612</text:p>
          </table:table-cell>
          <table:table-cell office:value-type="float" office:value="7536" table:style-name="ce10">
            <text:p>7 536.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220301:9598</text:p>
          </table:table-cell>
          <table:table-cell office:value-type="float" office:value="7561.12" table:style-name="ce10">
            <text:p>7 561.1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20301:9600</text:p>
          </table:table-cell>
          <table:table-cell office:value-type="float" office:value="7536" table:style-name="ce10">
            <text:p>7 536.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220301:9615</text:p>
          </table:table-cell>
          <table:table-cell office:value-type="float" office:value="7561.12" table:style-name="ce10">
            <text:p>7 561.1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211401:4003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11401:3991</text:p>
          </table:table-cell>
          <table:table-cell office:value-type="float" office:value="7692.8" table:style-name="ce10">
            <text:p>7 692.8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211401:3995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211401:4000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220301:9606</text:p>
          </table:table-cell>
          <table:table-cell office:value-type="float" office:value="7536" table:style-name="ce10">
            <text:p>7 536.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220301:9594</text:p>
          </table:table-cell>
          <table:table-cell office:value-type="float" office:value="7536" table:style-name="ce10">
            <text:p>7 536.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8:170501:2953</text:p>
          </table:table-cell>
          <table:table-cell office:value-type="float" office:value="550524.75" table:style-name="ce10">
            <text:p>550 524.7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210801:1069</text:p>
          </table:table-cell>
          <table:table-cell office:value-type="float" office:value="6927.88" table:style-name="ce10">
            <text:p>6 927.8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210801:1065</text:p>
          </table:table-cell>
          <table:table-cell office:value-type="float" office:value="6939.35" table:style-name="ce10">
            <text:p>6 939.3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210801:1073</text:p>
          </table:table-cell>
          <table:table-cell office:value-type="float" office:value="6939.35" table:style-name="ce10">
            <text:p>6 939.3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210801:1070</text:p>
          </table:table-cell>
          <table:table-cell office:value-type="float" office:value="11458.53" table:style-name="ce10">
            <text:p>11 458.5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220301:9607</text:p>
          </table:table-cell>
          <table:table-cell office:value-type="float" office:value="7536" table:style-name="ce10">
            <text:p>7 536.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8:170501:2954</text:p>
          </table:table-cell>
          <table:table-cell office:value-type="float" office:value="550498.44999999995" table:style-name="ce10">
            <text:p>550 498.4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220301:9596</text:p>
          </table:table-cell>
          <table:table-cell office:value-type="float" office:value="8076.08" table:style-name="ce10">
            <text:p>8 076.0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220301:9601</text:p>
          </table:table-cell>
          <table:table-cell office:value-type="float" office:value="7536" table:style-name="ce10">
            <text:p>7 536.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211401:3985</text:p>
          </table:table-cell>
          <table:table-cell office:value-type="float" office:value="27404.799999999999" table:style-name="ce10">
            <text:p>27 404.8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211401:4002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211401:3989</text:p>
          </table:table-cell>
          <table:table-cell office:value-type="float" office:value="7705.6" table:style-name="ce10">
            <text:p>7 705.6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211401:3992</text:p>
          </table:table-cell>
          <table:table-cell office:value-type="float" office:value="7692.8" table:style-name="ce10">
            <text:p>7 692.8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211401:3990</text:p>
          </table:table-cell>
          <table:table-cell office:value-type="float" office:value="7718.4" table:style-name="ce10">
            <text:p>7 718.4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211401:3994</text:p>
          </table:table-cell>
          <table:table-cell office:value-type="float" office:value="7680" table:style-name="ce10">
            <text:p>7 680.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220301:9610</text:p>
          </table:table-cell>
          <table:table-cell office:value-type="float" office:value="7536" table:style-name="ce10">
            <text:p>7 536.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8:170501:2956</text:p>
          </table:table-cell>
          <table:table-cell office:value-type="float" office:value="550485.30000000005" table:style-name="ce10">
            <text:p>550 485.3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220301:9621</text:p>
          </table:table-cell>
          <table:table-cell office:value-type="float" office:value="7536" table:style-name="ce10">
            <text:p>7 536.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220301:9595</text:p>
          </table:table-cell>
          <table:table-cell office:value-type="float" office:value="7536" table:style-name="ce10">
            <text:p>7 536.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220301:9611</text:p>
          </table:table-cell>
          <table:table-cell office:value-type="float" office:value="7711.84" table:style-name="ce10">
            <text:p>7 711.8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210801:1060</text:p>
          </table:table-cell>
          <table:table-cell office:value-type="float" office:value="6950.82" table:style-name="ce10">
            <text:p>6 950.8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130301:2556</text:p>
          </table:table-cell>
          <table:table-cell office:value-type="float" office:value="163142.82999999999" table:style-name="ce10">
            <text:p>163 142.8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3:080201:283</text:p>
          </table:table-cell>
          <table:table-cell office:value-type="float" office:value="627652.84" table:style-name="ce10">
            <text:p>627 652.8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5:100501:222</text:p>
          </table:table-cell>
          <table:table-cell office:value-type="float" office:value="449025.56" table:style-name="ce10">
            <text:p>449 025.5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3:080201:285</text:p>
          </table:table-cell>
          <table:table-cell office:value-type="float" office:value="568732.76" table:style-name="ce10">
            <text:p>568 732.7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130301:2554</text:p>
          </table:table-cell>
          <table:table-cell office:value-type="float" office:value="169417.55" table:style-name="ce10">
            <text:p>169 417.5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3:000000:2762</text:p>
          </table:table-cell>
          <table:table-cell office:value-type="float" office:value="598566.6" table:style-name="ce10">
            <text:p>598 566.6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3:080201:281</text:p>
          </table:table-cell>
          <table:table-cell office:value-type="float" office:value="627664.07999999996" table:style-name="ce10">
            <text:p>627 664.0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130301:2555</text:p>
          </table:table-cell>
          <table:table-cell office:value-type="float" office:value="319738.12" table:style-name="ce10">
            <text:p>319 738.1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130301:2558</text:p>
          </table:table-cell>
          <table:table-cell office:value-type="float" office:value="162597.21" table:style-name="ce10">
            <text:p>162 597.2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140601:920</text:p>
          </table:table-cell>
          <table:table-cell office:value-type="float" office:value="1685468.07" table:style-name="ce10">
            <text:p>1 685 468.0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130301:2557</text:p>
          </table:table-cell>
          <table:table-cell office:value-type="float" office:value="166416.6" table:style-name="ce10">
            <text:p>166 416.6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3:080201:42</text:p>
          </table:table-cell>
          <table:table-cell office:value-type="float" office:value="1882969.76" table:style-name="ce10">
            <text:p>1 882 969.7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110501:1949</text:p>
          </table:table-cell>
          <table:table-cell office:value-type="float" office:value="60350" table:style-name="ce10">
            <text:p>60 350.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4:000000:3202</text:p>
          </table:table-cell>
          <table:table-cell office:value-type="float" office:value="560276.24" table:style-name="ce10">
            <text:p>560 276.2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150601:1959</text:p>
          </table:table-cell>
          <table:table-cell office:value-type="float" office:value="1107753.8999999999" table:style-name="ce10">
            <text:p>1 107 753.9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150601:1958</text:p>
          </table:table-cell>
          <table:table-cell office:value-type="float" office:value="632471.18000000005" table:style-name="ce10">
            <text:p>632 471.1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5:100801:77</text:p>
          </table:table-cell>
          <table:table-cell office:value-type="float" office:value="824734.07" table:style-name="ce10">
            <text:p>824 734.0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5:130401:2225</text:p>
          </table:table-cell>
          <table:table-cell office:value-type="float" office:value="13404356.6" table:style-name="ce10">
            <text:p>13 404 356.6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3:080201:45</text:p>
          </table:table-cell>
          <table:table-cell office:value-type="float" office:value="6255577.04" table:style-name="ce10">
            <text:p>6 255 577.0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140601:344</text:p>
          </table:table-cell>
          <table:table-cell office:value-type="float" office:value="872144867.88" table:style-name="ce10">
            <text:p>872 144 867.8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3:080201:284</text:p>
          </table:table-cell>
          <table:table-cell office:value-type="float" office:value="618683.31999999995" table:style-name="ce10">
            <text:p>618 683.3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3:080201:282</text:p>
          </table:table-cell>
          <table:table-cell office:value-type="float" office:value="627619.12" table:style-name="ce10">
            <text:p>627 619.1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3:190301:550</text:p>
          </table:table-cell>
          <table:table-cell office:value-type="float" office:value="993433.52" table:style-name="ce10">
            <text:p>993 433.5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000000:380</text:p>
          </table:table-cell>
          <table:table-cell office:value-type="float" office:value="42532536.640000001" table:style-name="ce10">
            <text:p>42 532 536.6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031501:2842</text:p>
          </table:table-cell>
          <table:table-cell office:value-type="float" office:value="66150" table:style-name="ce10">
            <text:p>66 150.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040601:2811</text:p>
          </table:table-cell>
          <table:table-cell office:value-type="float" office:value="786589.95" table:style-name="ce10">
            <text:p>786 589.9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3:000000:2006</text:p>
          </table:table-cell>
          <table:table-cell office:value-type="float" office:value="793138.15" table:style-name="ce10">
            <text:p>793 138.1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8:010142:1978</text:p>
          </table:table-cell>
          <table:table-cell office:value-type="float" office:value="10827866.01" table:style-name="ce10">
            <text:p>10 827 866.0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3:081201:530</text:p>
          </table:table-cell>
          <table:table-cell office:value-type="float" office:value="423146.34" table:style-name="ce10">
            <text:p>423 146.3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3:000000:2000</text:p>
          </table:table-cell>
          <table:table-cell office:value-type="float" office:value="1022618.75" table:style-name="ce10">
            <text:p>1 022 618.7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3:081201:526</text:p>
          </table:table-cell>
          <table:table-cell office:value-type="float" office:value="612168.5" table:style-name="ce10">
            <text:p>612 168.5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3:000000:2014</text:p>
          </table:table-cell>
          <table:table-cell office:value-type="float" office:value="634095.93000000005" table:style-name="ce10">
            <text:p>634 095.9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3:081201:524</text:p>
          </table:table-cell>
          <table:table-cell office:value-type="float" office:value="1285208.3700000001" table:style-name="ce10">
            <text:p>1 285 208.3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3:081201:527</text:p>
          </table:table-cell>
          <table:table-cell office:value-type="float" office:value="621769.77" table:style-name="ce10">
            <text:p>621 769.7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3:081201:533</text:p>
          </table:table-cell>
          <table:table-cell office:value-type="float" office:value="326095.71999999997" table:style-name="ce10">
            <text:p>326 095.7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3:000000:1593</text:p>
          </table:table-cell>
          <table:table-cell office:value-type="float" office:value="464015676.70999998" table:style-name="ce10">
            <text:p>464 015 676.7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218:5976</text:p>
          </table:table-cell>
          <table:table-cell office:value-type="float" office:value="2462262.58" table:style-name="ce10">
            <text:p>2 462 262.5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228:130</text:p>
          </table:table-cell>
          <table:table-cell office:value-type="float" office:value="3189397.44" table:style-name="ce10">
            <text:p>3 189 397.4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3:081201:536</text:p>
          </table:table-cell>
          <table:table-cell office:value-type="float" office:value="371810.06" table:style-name="ce10">
            <text:p>371 810.0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7:000000:664</text:p>
          </table:table-cell>
          <table:table-cell office:value-type="float" office:value="655368.4" table:style-name="ce10">
            <text:p>655 368.4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3:081201:544</text:p>
          </table:table-cell>
          <table:table-cell office:value-type="float" office:value="477472.07" table:style-name="ce10">
            <text:p>477 472.0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3:081201:552</text:p>
          </table:table-cell>
          <table:table-cell office:value-type="float" office:value="507906.26" table:style-name="ce10">
            <text:p>507 906.2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3:081201:549</text:p>
          </table:table-cell>
          <table:table-cell office:value-type="float" office:value="260045.71" table:style-name="ce10">
            <text:p>260 045.7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3:081201:550</text:p>
          </table:table-cell>
          <table:table-cell office:value-type="float" office:value="1019287.21" table:style-name="ce10">
            <text:p>1 019 287.2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3:081201:547</text:p>
          </table:table-cell>
          <table:table-cell office:value-type="float" office:value="630733.11" table:style-name="ce10">
            <text:p>630 733.1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10108:5487</text:p>
          </table:table-cell>
          <table:table-cell office:value-type="float" office:value="229776.4" table:style-name="ce10">
            <text:p>229 776.4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8:010132:2714</text:p>
          </table:table-cell>
          <table:table-cell office:value-type="float" office:value="156312.29999999999" table:style-name="ce10">
            <text:p>156 312.3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10108:5497</text:p>
          </table:table-cell>
          <table:table-cell office:value-type="float" office:value="239785.46" table:style-name="ce10">
            <text:p>239 785.4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109:1501</text:p>
          </table:table-cell>
          <table:table-cell office:value-type="float" office:value="1778313.83" table:style-name="ce10">
            <text:p>1 778 313.8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10108:5370</text:p>
          </table:table-cell>
          <table:table-cell office:value-type="float" office:value="15889764.35" table:style-name="ce10">
            <text:p>15 889 764.3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8:010137:1386</text:p>
          </table:table-cell>
          <table:table-cell office:value-type="float" office:value="1858737.34" table:style-name="ce10">
            <text:p>1 858 737.3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8:010155:5418</text:p>
          </table:table-cell>
          <table:table-cell office:value-type="float" office:value="13103819.84" table:style-name="ce10">
            <text:p>13 103 819.8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4:010108:5500</text:p>
          </table:table-cell>
          <table:table-cell office:value-type="float" office:value="218861.8" table:style-name="ce10">
            <text:p>218 861.8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4:010108:5492</text:p>
          </table:table-cell>
          <table:table-cell office:value-type="float" office:value="140366.1" table:style-name="ce10">
            <text:p>140 366.1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4:060301:9836</text:p>
          </table:table-cell>
          <table:table-cell office:value-type="float" office:value="391785.23" table:style-name="ce10">
            <text:p>391 785.2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10108:5486</text:p>
          </table:table-cell>
          <table:table-cell office:value-type="float" office:value="255356.88" table:style-name="ce10">
            <text:p>255 356.8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4:010108:5495</text:p>
          </table:table-cell>
          <table:table-cell office:value-type="float" office:value="553809.03" table:style-name="ce10">
            <text:p>553 809.0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4:010108:5498</text:p>
          </table:table-cell>
          <table:table-cell office:value-type="float" office:value="253637.44" table:style-name="ce10">
            <text:p>253 637.4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8:020110:1259</text:p>
          </table:table-cell>
          <table:table-cell office:value-type="float" office:value="38757.599999999999" table:style-name="ce10">
            <text:p>38 757.6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211:1843</text:p>
          </table:table-cell>
          <table:table-cell office:value-type="float" office:value="189424.71" table:style-name="ce10">
            <text:p>189 424.7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209:127</text:p>
          </table:table-cell>
          <table:table-cell office:value-type="float" office:value="2384111.4900000002" table:style-name="ce10">
            <text:p>2 384 111.4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10108:5499</text:p>
          </table:table-cell>
          <table:table-cell office:value-type="float" office:value="206686.94" table:style-name="ce10">
            <text:p>206 686.9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20101:6621</text:p>
          </table:table-cell>
          <table:table-cell office:value-type="float" office:value="12865812.09" table:style-name="ce10">
            <text:p>12 865 812.0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1:000000:686</text:p>
          </table:table-cell>
          <table:table-cell office:value-type="float" office:value="25543668.27" table:style-name="ce10">
            <text:p>25 543 668.2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3:081201:531</text:p>
          </table:table-cell>
          <table:table-cell office:value-type="float" office:value="487506.01" table:style-name="ce10">
            <text:p>487 506.0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3:081201:525</text:p>
          </table:table-cell>
          <table:table-cell office:value-type="float" office:value="819792.47" table:style-name="ce10">
            <text:p>819 792.4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3:000000:2012</text:p>
          </table:table-cell>
          <table:table-cell office:value-type="float" office:value="649426.48" table:style-name="ce10">
            <text:p>649 426.4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3:081201:528</text:p>
          </table:table-cell>
          <table:table-cell office:value-type="float" office:value="827657.42" table:style-name="ce10">
            <text:p>827 657.4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3:081201:535</text:p>
          </table:table-cell>
          <table:table-cell office:value-type="float" office:value="413460.92" table:style-name="ce10">
            <text:p>413 460.9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3:000000:2004</text:p>
          </table:table-cell>
          <table:table-cell office:value-type="float" office:value="821922.12" table:style-name="ce10">
            <text:p>821 922.1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3:000000:2008</text:p>
          </table:table-cell>
          <table:table-cell office:value-type="float" office:value="628229.43999999994" table:style-name="ce10">
            <text:p>628 229.4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40102:8615</text:p>
          </table:table-cell>
          <table:table-cell office:value-type="float" office:value="7019563.0599999996" table:style-name="ce10">
            <text:p>7 019 563.0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3:081201:538</text:p>
          </table:table-cell>
          <table:table-cell office:value-type="float" office:value="397206.93" table:style-name="ce10">
            <text:p>397 206.9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3:000000:2001</text:p>
          </table:table-cell>
          <table:table-cell office:value-type="float" office:value="619957.55000000005" table:style-name="ce10">
            <text:p>619 957.5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3:000000:2007</text:p>
          </table:table-cell>
          <table:table-cell office:value-type="float" office:value="623458.49" table:style-name="ce10">
            <text:p>623 458.4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3:081201:532</text:p>
          </table:table-cell>
          <table:table-cell office:value-type="float" office:value="1163084.22" table:style-name="ce10">
            <text:p>1 163 084.2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3:000000:2005</text:p>
          </table:table-cell>
          <table:table-cell office:value-type="float" office:value="778909.03" table:style-name="ce10">
            <text:p>778 909.0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3:000000:2002</text:p>
          </table:table-cell>
          <table:table-cell office:value-type="float" office:value="619152.87" table:style-name="ce10">
            <text:p>619 152.8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40104:2740</text:p>
          </table:table-cell>
          <table:table-cell office:value-type="float" office:value="3036501.14" table:style-name="ce10">
            <text:p>3 036 501.1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8:020110:1258</text:p>
          </table:table-cell>
          <table:table-cell office:value-type="float" office:value="40695.49" table:style-name="ce10">
            <text:p>40 695.4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3:081201:539</text:p>
          </table:table-cell>
          <table:table-cell office:value-type="float" office:value="589207.21" table:style-name="ce10">
            <text:p>589 207.2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3:081201:543</text:p>
          </table:table-cell>
          <table:table-cell office:value-type="float" office:value="310271.90999999997" table:style-name="ce10">
            <text:p>310 271.9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3:081201:545</text:p>
          </table:table-cell>
          <table:table-cell office:value-type="float" office:value="485275.76" table:style-name="ce10">
            <text:p>485 275.7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3:081201:546</text:p>
          </table:table-cell>
          <table:table-cell office:value-type="float" office:value="486300.33" table:style-name="ce10">
            <text:p>486 300.3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10108:5488</text:p>
          </table:table-cell>
          <table:table-cell office:value-type="float" office:value="251224.95999999999" table:style-name="ce10">
            <text:p>251 224.9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10108:5494</text:p>
          </table:table-cell>
          <table:table-cell office:value-type="float" office:value="689881.58" table:style-name="ce10">
            <text:p>689 881.5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4:010108:5485</text:p>
          </table:table-cell>
          <table:table-cell office:value-type="float" office:value="299154.59999999998" table:style-name="ce10">
            <text:p>299 154.6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10108:5493</text:p>
          </table:table-cell>
          <table:table-cell office:value-type="float" office:value="636355.76" table:style-name="ce10">
            <text:p>636 355.7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4:060301:9837</text:p>
          </table:table-cell>
          <table:table-cell office:value-type="float" office:value="393009.61" table:style-name="ce10">
            <text:p>393 009.6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20103:9212</text:p>
          </table:table-cell>
          <table:table-cell office:value-type="float" office:value="7720732.6600000001" table:style-name="ce10">
            <text:p>7 720 732.6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3:040301:1539</text:p>
          </table:table-cell>
          <table:table-cell office:value-type="float" office:value="319556.59000000003" table:style-name="ce10">
            <text:p>319 556.5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4:010108:5489</text:p>
          </table:table-cell>
          <table:table-cell office:value-type="float" office:value="208951.93" table:style-name="ce10">
            <text:p>208 951.9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8:020110:78</text:p>
          </table:table-cell>
          <table:table-cell office:value-type="float" office:value="22631339.920000002" table:style-name="ce10">
            <text:p>22 631 339.9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3:082101:6</text:p>
          </table:table-cell>
          <table:table-cell office:value-type="float" office:value="446912.88" table:style-name="ce10">
            <text:p>446 912.8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1:010110:5</text:p>
          </table:table-cell>
          <table:table-cell office:value-type="float" office:value="688385.86" table:style-name="ce10">
            <text:p>688 385.8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8:020110:1260</text:p>
          </table:table-cell>
          <table:table-cell office:value-type="float" office:value="44571.25" table:style-name="ce10">
            <text:p>44 571.2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60103:45</text:p>
          </table:table-cell>
          <table:table-cell office:value-type="float" office:value="5043386.7699999996" table:style-name="ce10">
            <text:p>5 043 386.7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10110:251</text:p>
          </table:table-cell>
          <table:table-cell office:value-type="float" office:value="561987.23" table:style-name="ce10">
            <text:p>561 987.2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3:081201:551</text:p>
          </table:table-cell>
          <table:table-cell office:value-type="float" office:value="1015980.56" table:style-name="ce10">
            <text:p>1 015 980.5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3:081201:548</text:p>
          </table:table-cell>
          <table:table-cell office:value-type="float" office:value="627290.62" table:style-name="ce10">
            <text:p>627 290.6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601:2261</text:p>
          </table:table-cell>
          <table:table-cell office:value-type="float" office:value="230661.86" table:style-name="ce10">
            <text:p>230 661.8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313:60</text:p>
          </table:table-cell>
          <table:table-cell office:value-type="float" office:value="2633728.19" table:style-name="ce10">
            <text:p>2 633 728.1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105:8844</text:p>
          </table:table-cell>
          <table:table-cell office:value-type="float" office:value="3557315.92" table:style-name="ce10">
            <text:p>3 557 315.9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9:010102:3925</text:p>
          </table:table-cell>
          <table:table-cell office:value-type="float" office:value="1020257.16" table:style-name="ce10">
            <text:p>1 020 257.1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7:010460:322</text:p>
          </table:table-cell>
          <table:table-cell office:value-type="float" office:value="370880.18" table:style-name="ce10">
            <text:p>370 880.1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206:4562</text:p>
          </table:table-cell>
          <table:table-cell office:value-type="float" office:value="2074139.12" table:style-name="ce10">
            <text:p>2 074 139.1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7:000000:158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4:060301:9835</text:p>
          </table:table-cell>
          <table:table-cell office:value-type="float" office:value="365449.45" table:style-name="ce10">
            <text:p>365 449.4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10108:5490</text:p>
          </table:table-cell>
          <table:table-cell office:value-type="float" office:value="486726.37" table:style-name="ce10">
            <text:p>486 726.3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00000:3743</text:p>
          </table:table-cell>
          <table:table-cell office:value-type="float" office:value="4135167.69" table:style-name="ce10">
            <text:p>4 135 167.6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10108:5496</text:p>
          </table:table-cell>
          <table:table-cell office:value-type="float" office:value="254873.25" table:style-name="ce10">
            <text:p>254 873.2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9:010113:29730</text:p>
          </table:table-cell>
          <table:table-cell office:value-type="float" office:value="789743.08" table:style-name="ce10">
            <text:p>789 743.0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10108:5491</text:p>
          </table:table-cell>
          <table:table-cell office:value-type="float" office:value="279085.19" table:style-name="ce10">
            <text:p>279 085.1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50101:77</text:p>
          </table:table-cell>
          <table:table-cell office:value-type="float" office:value="786990.15" table:style-name="ce10">
            <text:p>786 990.1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3:040301:1538</text:p>
          </table:table-cell>
          <table:table-cell office:value-type="float" office:value="426075.45" table:style-name="ce10">
            <text:p>426 075.4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227:4603</text:p>
          </table:table-cell>
          <table:table-cell office:value-type="float" office:value="932891.82" table:style-name="ce10">
            <text:p>932 891.8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3:081201:542</text:p>
          </table:table-cell>
          <table:table-cell office:value-type="float" office:value="846303.61" table:style-name="ce10">
            <text:p>846 303.6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3:000000:2003</text:p>
          </table:table-cell>
          <table:table-cell office:value-type="float" office:value="693173.93" table:style-name="ce10">
            <text:p>693 173.9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3:081201:541</text:p>
          </table:table-cell>
          <table:table-cell office:value-type="float" office:value="387732.99" table:style-name="ce10">
            <text:p>387 732.9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3:081201:537</text:p>
          </table:table-cell>
          <table:table-cell office:value-type="float" office:value="397206.93" table:style-name="ce10">
            <text:p>397 206.9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3:081201:540</text:p>
          </table:table-cell>
          <table:table-cell office:value-type="float" office:value="424206.9" table:style-name="ce10">
            <text:p>424 206.9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3:081201:534</text:p>
          </table:table-cell>
          <table:table-cell office:value-type="float" office:value="1022566.46" table:style-name="ce10">
            <text:p>1 022 566.4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3:081201:529</text:p>
          </table:table-cell>
          <table:table-cell office:value-type="float" office:value="579265.64" table:style-name="ce10">
            <text:p>579 265.6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3:000000:2009</text:p>
          </table:table-cell>
          <table:table-cell office:value-type="float" office:value="628994.91" table:style-name="ce10">
            <text:p>628 994.9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3:000000:2013</text:p>
          </table:table-cell>
          <table:table-cell office:value-type="float" office:value="650653.47" table:style-name="ce10">
            <text:p>650 653.4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3:000000:2010</text:p>
          </table:table-cell>
          <table:table-cell office:value-type="float" office:value="642221.78" table:style-name="ce10">
            <text:p>642 221.7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3:000000:2011</text:p>
          </table:table-cell>
          <table:table-cell office:value-type="float" office:value="641982.79" table:style-name="ce10">
            <text:p>641 982.7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8:010135:7065</text:p>
          </table:table-cell>
          <table:table-cell office:value-type="float" office:value="16726899.01" table:style-name="ce10">
            <text:p>16 726 899.0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190103:3521</text:p>
          </table:table-cell>
          <table:table-cell office:value-type="float" office:value="1655773.78" table:style-name="ce10">
            <text:p>1 655 773.7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170201:2640</text:p>
          </table:table-cell>
          <table:table-cell office:value-type="float" office:value="1742322.24" table:style-name="ce10">
            <text:p>1 742 322.2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41901:1443</text:p>
          </table:table-cell>
          <table:table-cell office:value-type="float" office:value="6639928.2300000004" table:style-name="ce10">
            <text:p>6 639 928.2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30102:5925</text:p>
          </table:table-cell>
          <table:table-cell office:value-type="float" office:value="177000.51" table:style-name="ce10">
            <text:p>177 000.5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00000:11322</text:p>
          </table:table-cell>
          <table:table-cell office:value-type="float" office:value="938289.12" table:style-name="ce10">
            <text:p>938 289.1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40901:2360</text:p>
          </table:table-cell>
          <table:table-cell office:value-type="float" office:value="958233.2" table:style-name="ce10">
            <text:p>958 233.2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170603:1573</text:p>
          </table:table-cell>
          <table:table-cell office:value-type="float" office:value="1162160.19" table:style-name="ce10">
            <text:p>1 162 160.1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00000:14345</text:p>
          </table:table-cell>
          <table:table-cell office:value-type="float" office:value="949228.04" table:style-name="ce10">
            <text:p>949 228.0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3:010107:1652</text:p>
          </table:table-cell>
          <table:table-cell office:value-type="float" office:value="490690.6" table:style-name="ce10">
            <text:p>490 690.6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3:010108:5237</text:p>
          </table:table-cell>
          <table:table-cell office:value-type="float" office:value="638241.29" table:style-name="ce10">
            <text:p>638 241.2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000000:14507</text:p>
          </table:table-cell>
          <table:table-cell office:value-type="float" office:value="2532156.9500000002" table:style-name="ce10">
            <text:p>2 532 156.9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070103:2736</text:p>
          </table:table-cell>
          <table:table-cell office:value-type="float" office:value="415405.48" table:style-name="ce10">
            <text:p>415 405.4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000000:14508</text:p>
          </table:table-cell>
          <table:table-cell office:value-type="float" office:value="7832306.8899999997" table:style-name="ce10">
            <text:p>7 832 306.8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4:090101:1848</text:p>
          </table:table-cell>
          <table:table-cell office:value-type="float" office:value="2217218.86" table:style-name="ce10">
            <text:p>2 217 218.8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040401:3942</text:p>
          </table:table-cell>
          <table:table-cell office:value-type="float" office:value="564266.79" table:style-name="ce10">
            <text:p>564 266.7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000000:14509</text:p>
          </table:table-cell>
          <table:table-cell office:value-type="float" office:value="427052.44" table:style-name="ce10">
            <text:p>427 052.4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010102:3125</text:p>
          </table:table-cell>
          <table:table-cell office:value-type="float" office:value="1031266.36" table:style-name="ce10">
            <text:p>1 031 266.3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170603:1571</text:p>
          </table:table-cell>
          <table:table-cell office:value-type="float" office:value="964448.3" table:style-name="ce10">
            <text:p>964 448.3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080102:5116</text:p>
          </table:table-cell>
          <table:table-cell office:value-type="float" office:value="966387.07" table:style-name="ce10">
            <text:p>966 387.0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3:010108:5236</text:p>
          </table:table-cell>
          <table:table-cell office:value-type="float" office:value="339040.54" table:style-name="ce10">
            <text:p>339 040.5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1:240101:890</text:p>
          </table:table-cell>
          <table:table-cell office:value-type="float" office:value="82091.63" table:style-name="ce10">
            <text:p>82 091.6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5:030103:941</text:p>
          </table:table-cell>
          <table:table-cell office:value-type="float" office:value="1667630.04" table:style-name="ce10">
            <text:p>1 667 630.0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3:000000:3364</text:p>
          </table:table-cell>
          <table:table-cell office:value-type="float" office:value="964417.93" table:style-name="ce10">
            <text:p>964 417.9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090102:4671</text:p>
          </table:table-cell>
          <table:table-cell office:value-type="float" office:value="3742892.18" table:style-name="ce10">
            <text:p>3 742 892.1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040302:2789</text:p>
          </table:table-cell>
          <table:table-cell office:value-type="float" office:value="2928902.95" table:style-name="ce10">
            <text:p>2 928 902.9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070103:2735</text:p>
          </table:table-cell>
          <table:table-cell office:value-type="float" office:value="898462.7" table:style-name="ce10">
            <text:p>898 462.7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5:010102:3445</text:p>
          </table:table-cell>
          <table:table-cell office:value-type="float" office:value="5984071.9900000002" table:style-name="ce10">
            <text:p>5 984 071.9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040201:1783</text:p>
          </table:table-cell>
          <table:table-cell office:value-type="float" office:value="1256447.18" table:style-name="ce10">
            <text:p>1 256 447.1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040401:3941</text:p>
          </table:table-cell>
          <table:table-cell office:value-type="float" office:value="574642.28" table:style-name="ce10">
            <text:p>574 642.2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40401:3940</text:p>
          </table:table-cell>
          <table:table-cell office:value-type="float" office:value="478868.56" table:style-name="ce10">
            <text:p>478 868.5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060101:150</text:p>
          </table:table-cell>
          <table:table-cell office:value-type="float" office:value="961366.96" table:style-name="ce10">
            <text:p>961 366.9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170603:1572</text:p>
          </table:table-cell>
          <table:table-cell office:value-type="float" office:value="1075359.8400000001" table:style-name="ce10">
            <text:p>1 075 359.8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010101:2527</text:p>
          </table:table-cell>
          <table:table-cell office:value-type="float" office:value="4644014.26" table:style-name="ce10">
            <text:p>4 644 014.2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1:010102:87</text:p>
          </table:table-cell>
          <table:table-cell office:value-type="float" office:value="153180.38" table:style-name="ce10">
            <text:p>153 180.3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1:160101:5654</text:p>
          </table:table-cell>
          <table:table-cell office:value-type="float" office:value="2454113.98" table:style-name="ce10">
            <text:p>2 454 113.9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8:060101:2281</text:p>
          </table:table-cell>
          <table:table-cell office:value-type="float" office:value="631588.56999999995" table:style-name="ce10">
            <text:p>631 588.5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9:010102:5629</text:p>
          </table:table-cell>
          <table:table-cell office:value-type="float" office:value="594760.5" table:style-name="ce10">
            <text:p>594 760.5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1:010101:158</text:p>
          </table:table-cell>
          <table:table-cell office:value-type="float" office:value="344026.16" table:style-name="ce10">
            <text:p>344 026.1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8:130101:2496</text:p>
          </table:table-cell>
          <table:table-cell office:value-type="float" office:value="1959407.48" table:style-name="ce10">
            <text:p>1 959 407.4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1:000000:3092</text:p>
          </table:table-cell>
          <table:table-cell office:value-type="float" office:value="1122771.48" table:style-name="ce10">
            <text:p>1 122 771.4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1:161101:1228</text:p>
          </table:table-cell>
          <table:table-cell office:value-type="float" office:value="1483892.4" table:style-name="ce10">
            <text:p>1 483 892.4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9:010103:26</text:p>
          </table:table-cell>
          <table:table-cell office:value-type="float" office:value="599484.17000000004" table:style-name="ce10">
            <text:p>599 484.1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7:010103:1558</text:p>
          </table:table-cell>
          <table:table-cell office:value-type="float" office:value="1956686.79" table:style-name="ce10">
            <text:p>1 956 686.7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5:010128:506</text:p>
          </table:table-cell>
          <table:table-cell office:value-type="float" office:value="477242.32" table:style-name="ce10">
            <text:p>477 242.3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4:010104:944</text:p>
          </table:table-cell>
          <table:table-cell office:value-type="float" office:value="266906.87" table:style-name="ce10">
            <text:p>266 906.8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2:020801:1093</text:p>
          </table:table-cell>
          <table:table-cell office:value-type="float" office:value="171276.88" table:style-name="ce10">
            <text:p>171 276.8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3:130201:1022</text:p>
          </table:table-cell>
          <table:table-cell office:value-type="float" office:value="400091.54" table:style-name="ce10">
            <text:p>400 091.5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7:060501:2384</text:p>
          </table:table-cell>
          <table:table-cell office:value-type="float" office:value="2060704.43" table:style-name="ce10">
            <text:p>2 060 704.4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2:040401:349</text:p>
          </table:table-cell>
          <table:table-cell office:value-type="float" office:value="1909136.61" table:style-name="ce10">
            <text:p>1 909 136.6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7:020102:4896</text:p>
          </table:table-cell>
          <table:table-cell office:value-type="float" office:value="16243.16" table:style-name="ce10">
            <text:p>16 243.1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4:090301:816</text:p>
          </table:table-cell>
          <table:table-cell office:value-type="float" office:value="1896757.56" table:style-name="ce10">
            <text:p>1 896 757.5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7:230101:4710</text:p>
          </table:table-cell>
          <table:table-cell office:value-type="float" office:value="944493.81" table:style-name="ce10">
            <text:p>944 493.8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3:030601:1521</text:p>
          </table:table-cell>
          <table:table-cell office:value-type="float" office:value="705899.23" table:style-name="ce10">
            <text:p>705 899.2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4:120201:2032</text:p>
          </table:table-cell>
          <table:table-cell office:value-type="float" office:value="804808.33" table:style-name="ce10">
            <text:p>804 808.3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7:250101:1979</text:p>
          </table:table-cell>
          <table:table-cell office:value-type="float" office:value="1006595.63" table:style-name="ce10">
            <text:p>1 006 595.6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3:030101:1562</text:p>
          </table:table-cell>
          <table:table-cell office:value-type="float" office:value="1419132.35" table:style-name="ce10">
            <text:p>1 419 132.3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4:020105:3423</text:p>
          </table:table-cell>
          <table:table-cell office:value-type="float" office:value="730894.04" table:style-name="ce10">
            <text:p>730 894.0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4:010102:1989</text:p>
          </table:table-cell>
          <table:table-cell office:value-type="float" office:value="652554.66" table:style-name="ce10">
            <text:p>652 554.6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7:060501:2383</text:p>
          </table:table-cell>
          <table:table-cell office:value-type="float" office:value="1374528.14" table:style-name="ce10">
            <text:p>1 374 528.1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7:020102:418</text:p>
          </table:table-cell>
          <table:table-cell office:value-type="float" office:value="12115036.24" table:style-name="ce10">
            <text:p>12 115 036.2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6:030101:7094</text:p>
          </table:table-cell>
          <table:table-cell office:value-type="float" office:value="1315507.31" table:style-name="ce10">
            <text:p>1 315 507.3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3:030501:998</text:p>
          </table:table-cell>
          <table:table-cell office:value-type="float" office:value="1260022.6399999999" table:style-name="ce10">
            <text:p>1 260 022.6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3:070301:944</text:p>
          </table:table-cell>
          <table:table-cell office:value-type="float" office:value="332700" table:style-name="ce10">
            <text:p>332 700.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2:150102:1005</text:p>
          </table:table-cell>
          <table:table-cell office:value-type="float" office:value="1300495.31" table:style-name="ce10">
            <text:p>1 300 495.3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7:250101:1978</text:p>
          </table:table-cell>
          <table:table-cell office:value-type="float" office:value="1090478.6000000001" table:style-name="ce10">
            <text:p>1 090 478.6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4:020102:36</text:p>
          </table:table-cell>
          <table:table-cell office:value-type="float" office:value="180963.57" table:style-name="ce10">
            <text:p>180 963.5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4:020102:882</text:p>
          </table:table-cell>
          <table:table-cell office:value-type="float" office:value="180842.02" table:style-name="ce10">
            <text:p>180 842.0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6:060201:374</text:p>
          </table:table-cell>
          <table:table-cell office:value-type="float" office:value="1135643.82" table:style-name="ce10">
            <text:p>1 135 643.8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5:170201:1219</text:p>
          </table:table-cell>
          <table:table-cell office:value-type="float" office:value="821865.97" table:style-name="ce10">
            <text:p>821 865.9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7:110101:3457</text:p>
          </table:table-cell>
          <table:table-cell office:value-type="float" office:value="2913267.12" table:style-name="ce10">
            <text:p>2 913 267.1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3:050102:2770</text:p>
          </table:table-cell>
          <table:table-cell office:value-type="float" office:value="1943951.16" table:style-name="ce10">
            <text:p>1 943 951.1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2:020801:1094</text:p>
          </table:table-cell>
          <table:table-cell office:value-type="float" office:value="244681.26" table:style-name="ce10">
            <text:p>244 681.2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6:030301:576</text:p>
          </table:table-cell>
          <table:table-cell office:value-type="float" office:value="977655.47" table:style-name="ce10">
            <text:p>977 655.4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4:020105:3424</text:p>
          </table:table-cell>
          <table:table-cell office:value-type="float" office:value="482755.32" table:style-name="ce10">
            <text:p>482 755.3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5:160101:6272</text:p>
          </table:table-cell>
          <table:table-cell office:value-type="float" office:value="651859.79" table:style-name="ce10">
            <text:p>651 859.7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4:090701:799</text:p>
          </table:table-cell>
          <table:table-cell office:value-type="float" office:value="910013.73" table:style-name="ce10">
            <text:p>910 013.7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040201:1213</text:p>
          </table:table-cell>
          <table:table-cell office:value-type="float" office:value="701543.94" table:style-name="ce10">
            <text:p>701 543.9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040201:1210</text:p>
          </table:table-cell>
          <table:table-cell office:value-type="float" office:value="702370.26" table:style-name="ce10">
            <text:p>702 370.2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1:040201:1205</text:p>
          </table:table-cell>
          <table:table-cell office:value-type="float" office:value="855239.08" table:style-name="ce10">
            <text:p>855 239.0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1:071101:2078</text:p>
          </table:table-cell>
          <table:table-cell office:value-type="float" office:value="42367.39" table:style-name="ce10">
            <text:p>42 367.3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1:050101:2624</text:p>
          </table:table-cell>
          <table:table-cell office:value-type="float" office:value="370283.65" table:style-name="ce10">
            <text:p>370 283.6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1:060101:9448</text:p>
          </table:table-cell>
          <table:table-cell office:value-type="float" office:value="799119.49" table:style-name="ce10">
            <text:p>799 119.4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1:040201:1209</text:p>
          </table:table-cell>
          <table:table-cell office:value-type="float" office:value="2337653.5" table:style-name="ce10">
            <text:p>2 337 653.5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1:040201:1214</text:p>
          </table:table-cell>
          <table:table-cell office:value-type="float" office:value="804833.69" table:style-name="ce10">
            <text:p>804 833.6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1:040201:1212</text:p>
          </table:table-cell>
          <table:table-cell office:value-type="float" office:value="720549.26" table:style-name="ce10">
            <text:p>720 549.2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1:040201:1216</text:p>
          </table:table-cell>
          <table:table-cell office:value-type="float" office:value="663533.31999999995" table:style-name="ce10">
            <text:p>663 533.3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1:040201:1201</text:p>
          </table:table-cell>
          <table:table-cell office:value-type="float" office:value="698238.67" table:style-name="ce10">
            <text:p>698 238.6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1:020601:3065</text:p>
          </table:table-cell>
          <table:table-cell office:value-type="float" office:value="674303.12" table:style-name="ce10">
            <text:p>674 303.1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1:040201:1206</text:p>
          </table:table-cell>
          <table:table-cell office:value-type="float" office:value="876723.35" table:style-name="ce10">
            <text:p>876 723.3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1:040201:1200</text:p>
          </table:table-cell>
          <table:table-cell office:value-type="float" office:value="688322.86" table:style-name="ce10">
            <text:p>688 322.8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1:040201:1211</text:p>
          </table:table-cell>
          <table:table-cell office:value-type="float" office:value="823839" table:style-name="ce10">
            <text:p>823 839.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1:040201:1203</text:p>
          </table:table-cell>
          <table:table-cell office:value-type="float" office:value="763517.79" table:style-name="ce10">
            <text:p>763 517.7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1:040201:1217</text:p>
          </table:table-cell>
          <table:table-cell office:value-type="float" office:value="661054.36" table:style-name="ce10">
            <text:p>661 054.3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1:040201:1208</text:p>
          </table:table-cell>
          <table:table-cell office:value-type="float" office:value="1856736.45" table:style-name="ce10">
            <text:p>1 856 736.4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1:040201:1204</text:p>
          </table:table-cell>
          <table:table-cell office:value-type="float" office:value="723854.53" table:style-name="ce10">
            <text:p>723 854.5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1:040201:1215</text:p>
          </table:table-cell>
          <table:table-cell office:value-type="float" office:value="827144.27" table:style-name="ce10">
            <text:p>827 144.2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1:040201:1207</text:p>
          </table:table-cell>
          <table:table-cell office:value-type="float" office:value="884986.53" table:style-name="ce10">
            <text:p>884 986.5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1:010106:3225</text:p>
          </table:table-cell>
          <table:table-cell office:value-type="float" office:value="562247.72" table:style-name="ce10">
            <text:p>562 247.7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1:010102:9494</text:p>
          </table:table-cell>
          <table:table-cell office:value-type="float" office:value="23051.11" table:style-name="ce10">
            <text:p>23 051.1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1:010106:10302</text:p>
          </table:table-cell>
          <table:table-cell office:value-type="float" office:value="650213.28" table:style-name="ce10">
            <text:p>650 213.2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1:000000:5489</text:p>
          </table:table-cell>
          <table:table-cell office:value-type="float" office:value="148659.23000000001" table:style-name="ce10">
            <text:p>148 659.2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1:010103:4008</text:p>
          </table:table-cell>
          <table:table-cell office:value-type="float" office:value="484983.34" table:style-name="ce10">
            <text:p>484 983.3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1:040201:1202</text:p>
          </table:table-cell>
          <table:table-cell office:value-type="float" office:value="794091.56" table:style-name="ce10">
            <text:p>794 091.5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1:090501:813</text:p>
          </table:table-cell>
          <table:table-cell office:value-type="float" office:value="1980677.81" table:style-name="ce10">
            <text:p>1 980 677.8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7:000000:194</text:p>
          </table:table-cell>
          <table:table-cell office:value-type="float" office:value="111514140.83" table:style-name="ce10">
            <text:p>111 514 140.8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7:000000:192</text:p>
          </table:table-cell>
          <table:table-cell office:value-type="float" office:value="11134712.02" table:style-name="ce10">
            <text:p>11 134 712.0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1:090201:1010</text:p>
          </table:table-cell>
          <table:table-cell office:value-type="float" office:value="780862.58" table:style-name="ce10">
            <text:p>780 862.5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7:130201:962</text:p>
          </table:table-cell>
          <table:table-cell office:value-type="float" office:value="408368.1" table:style-name="ce10">
            <text:p>408 368.1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1:000000:5448</text:p>
          </table:table-cell>
          <table:table-cell office:value-type="float" office:value="1817576.89" table:style-name="ce10">
            <text:p>1 817 576.8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040301:3891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style-name="ce6">
            <text:p>03.04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32501:158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240901:20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00000:1403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32401:512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160901:52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8:150401:198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190901:7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161301:4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8:080701:53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8:150401:42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8:150401:179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8:080701:39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3:050801:31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3:050801:31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3:050801:30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3:050801:31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4:090801:88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6:020501:8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6:020501:8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3:050801:30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3:050801:31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3:090701:66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4:120301:125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3:050801:30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3:050801:30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3:051001:95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1:050801:32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1:090801: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1:000000:103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1:040601:47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9:010110:3312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9:010103:3424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215:191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9:010103:3424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9:010103:3425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9:010103:3425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9:010103:3425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9:010103:3425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9:010103:3424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1:010102:39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5:010103:41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102:276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9:010103:3424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9:010103:3424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9:010103:3425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9:010103:3424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9:010103:3425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9:010103:3425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9:010103:3425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701:296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9:010103:3424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211:5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1:010105:92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7:010939:227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9:010103:3424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4:030101:803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9:010103:3425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9:010103:3424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7:010944:4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303:715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4:040103:268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4:010115:905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218:11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4:010107:128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00000:343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228:10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4:010107:128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212:119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7:000000:65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5:010110:47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40401:359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40902:230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4:010104:12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4:070101:914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10101:4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4:010103:53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4:090501:31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40401:385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70601:340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4:010102:1371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4:000000:231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4:010104:54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4:010104:184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32501:317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40101:113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5:010106:6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4:010104:296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4:010104:42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40101:81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4:010104:6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010101:98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20301:639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010101:367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20301:485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220101:381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200401:229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4:010104:93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2:150101:104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3:060102:42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3:080101:324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3:070301:94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3:070101:208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3:060501:326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3:060201:145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3:060401:61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1:170201:50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200301:164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070101:248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5:040101:42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200401:229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140101:1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4:000000:319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2:060301:8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3:090301:166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5:020122:6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3:060101:345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3:060201:145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3:060201:145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060501:238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5:000000:914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1:170201:50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3:030101:149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150401:3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2:020601:250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060601:181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3:060601:181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3:060101:345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060501:326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2:070301:124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031301:2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000000:542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031101:14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5:030501:111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5:030501:11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5:030501:110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5:030501:110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5:030501:110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5:030501:110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5:030501:111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5:030501:110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5:030501:110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5:030501:110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5:030501:111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5:030501:111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5:030501:110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5:030501:109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5:030501:109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5:030501:109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5:030501:109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5:030501:109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5:030501:108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5:030501:106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5:030501:108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3:100401:206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5:030501:108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150901:162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150901:162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150801:157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5:030501:109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5:030501:107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5:030501:107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5:030501:108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5:030501:108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5:030501:109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5:030501:107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5:030501:107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5:030501:109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5:030501:107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5:030501:107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5:030501:109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5:030501:108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3:100401:206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5:030501:108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5:030501:107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5:030501:107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5:030501:109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5:030501:107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5:030501:108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5:030501:107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3:111001:142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3:120701:110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5:030501:108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5:030501:108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8:010601:59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8:010601:58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8:010601:57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8:010601:59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8:010601:57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8:010601:56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8:010601:55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8:010601:56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8:010601:60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8:010601:55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8:010601:57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8:010601:57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8:010601:58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8:010601:59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8:010601:56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0:120401:148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0:030701:72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0:000000:227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8:040301:30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8:010601:57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8:010601:56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8:010601:59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8:010601:57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8:010601:57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8:010601:58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8:010601:55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8:010601:59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8:010601:55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8:010601:57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8:010601:58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8:010601:59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8:010601:56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8:010601:60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8:010601:56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8:010601:60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8:010601:59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8:010601:56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0:120401:148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0:000000:227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0:000000:228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0:120401:148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0:120401:148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0:000000:228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0:050701:90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0:030901:62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8:010601:58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8:010601:56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8:010601:59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8:010601:58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8:010601:58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8:010601:55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8:010601:56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8:010601:57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8:010601:56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8:010601:58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0:120401:148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8:010601:55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8:010601:55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8:010601:58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8:010601:59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0:000000:227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0:120401:148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0:120401:148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0:000000:228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0:000000:228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5:140401:5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5:051501:86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7:010301:174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8:010601:54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7:010301:174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8:010601:53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8:010601:52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8:010601:53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8:010601:52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8:010601:51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8:010601:53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8:010601:52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8:010601:54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8:010601:52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8:010601:54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8:010601:54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8:010601:51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8:010601:51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8:010601:50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8:010601:54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8:010601:53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8:010601:54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8:010601:51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8:010601:52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8:010601:52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8:010601:51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8:010601:55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8:010601:51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8:010601:50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8:010601:50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8:010601:50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8:010601:54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8:010601:51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8:010601:54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8:010601:51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8:010601:53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7:010301:174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7:010301:174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5:040901:28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5:051501:85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8:010601:54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8:010601:55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8:010601:54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8:010601:52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8:010601:52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8:010601:50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8:010601:53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8:010601:50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8:010601:52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8:010601:52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8:010601:51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8:010601:53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8:010601:53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8:010601:53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8:010601:55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8:010601:50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8:010601:51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7:010301:174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7:010301:174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5:040901:29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5:051501:86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1:031501:281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1:000000:545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1:040601:274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1:040601:274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1:040601:274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1:040601:272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1:031501:282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1:040601:273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1:000000:542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1:031501:282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1:031501:281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1:040601:274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1:040601:272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1:031501:282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1:040601:273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1:110601:152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1:110601:152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1:110601:147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1:110601:153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1:110601:154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1:110601:154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1:110601:152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1:110601:154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1:040601:274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1:040601:273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1:031501:283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1:000000:546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1:040601:272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1:031501:281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1:040601:272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040601:273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1:040601:273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040601:274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040601:273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1:040601:273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1:040601:275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1:040601:274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1:031501:281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1:031401:61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1:110601:153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1:110601:153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1:110601:154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1:110601:153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1:110601:152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1:110601:153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1:031501:282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1:040601:273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1:040601:273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1:031501:283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1:040601:274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1:040601:273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1:031401:61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1:040601:274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1:031501:281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1:110601:153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1:110601:153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1:110601:152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1:110601:153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1:110601:153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1:110601:152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5:040301:632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9:010102:23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4:010111:977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0:010105:156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4:010113:1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107:1273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5:040301:631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5:040301:633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313:118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9:010116:81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4:010103:314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107:1271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0:010105:156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4:010105:203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107:1273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4:010111:891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4:010113:24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4:010113:55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4:010105:461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5:040301:625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5:040301:631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107:1272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1:010102:9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3:110102:111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3:110301:82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3:120501:108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000000:1448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150901:162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170102:321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2:040301:421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170102:321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2:160102:227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040301:421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170201:263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040301:421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150101:174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170101:327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150601:89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150301:50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150102:108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5:010105:985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3:110101:94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3:110101:94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5:030302:181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3:120102:78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3:110301:82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5:010105:985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040301:422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150901:162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170201:263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040301:421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040301:421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040201:178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170101:327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170201:263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150103:3504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150301:50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040302:276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3:110601:75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3:120501:108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3:120501:108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3:110601:75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3:120301:45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3:120102:78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3:110501:130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160102:227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150901:162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160101:253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150101:174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150301:50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170101:327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2:150501:105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170102:321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170101:327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2:040103:425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040301:420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150102:107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150103:3504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040301:422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2:160102:227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0:010144:105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0:010104:31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8:170102:175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0:030101:268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8:170101:26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0:010143:119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0:000000:227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0:010101:56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0:010120:49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0:030101:269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0:010103:35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0:010126:1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0:030101:269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0:000000:228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0:010144:105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0:010143:119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0:030201:142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8:170101:27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0:010151:261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8:170102:12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0:000000:228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8:170102:147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8:170101:262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0:010151:262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0:040201:222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5:050103:45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5:040601:67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5:020106:49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5:020106:49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5:020115:33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5:020109:61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5:020125:31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5:050801:53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5:020106:48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5:050103:46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5:030301:129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5:050101:238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5:050103:46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5:050301:50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5:050104:47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5:040101:254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1:120101:329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5:020126:87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5:040101:259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5:050101:238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5:020141:34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5:050101:238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5:020115:33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5:020113:153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1:120101:329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1:120101:33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1:000000:547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1:031202:22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1:000000:544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1:010101:440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1:000000:543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1:010101:439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1:000000:546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1:031202:22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1:000000:543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1:010101:439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1:000000:542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1:000000:544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1:031202:21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1:010101:439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1:000000:544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1:010101:44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1:000000:543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1:000000:546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1:000000:546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1:000000:545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1:031202:21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1:040301:134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1:110201:215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1:031301:57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1:000000:543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1:000000:543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1:031202:21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1:031202:21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1:000000:543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1:000000:543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1:031202:21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1:040301:134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1:030801:228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1:030801:228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1:010101:440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1:010101:440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1:000000:547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1:031001:139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1:031202:22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1:110401:256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1:110401:256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1:000000:545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1:031001:139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1:000000:546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1:000000:543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1:031202:222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1:031301:57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1:000000:546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1:000000:546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1:000000:544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1:030901:91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1:000000:544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1:000000:543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1:110401:256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6:000000:394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6:000000:396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6:000000:393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6:000000:398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6:000000:39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6:000000:401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6:000000:400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6:000000:399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6:000000:397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3:120701:1105</text:p>
          </table:table-cell>
          <table:table-cell office:value-type="string" table:number-columns-spanned="2" table:number-rows-spanned="1" table:style-name="ce19">
            <text:p>04.04.2024</text:p>
          </table:table-cell>
          <table:covered-table-cell/>
          <table:table-cell office:value-type="string" table:number-columns-spanned="2" table:number-rows-spanned="1" table:style-name="ce19">
            <text:p>03.04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730293ABD2378A023BA1980134EBD2499D54390FA5D447609E2F1DB966E777DF7FC555D6420C0994838E74A82E07A7159A20DDC1B00795592D6DF351F6E064ED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62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4-18T11:13:13Z</meta:creation-date>
    <dc:date>2024-04-18T11:15:5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