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1</text:p>
          </table:table-cell>
          <table:covered-table-cell/>
          <table:table-cell table:number-columns-repeated="3" table:style-name="ce2"/>
          <table:table-cell office:value-type="string" table:style-name="ce3">
            <text:p>17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9">
            <text:p>2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2" table:style-name="ce9">
            <text:p>1 48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101:5702</text:p>
          </table:table-cell>
          <table:table-cell office:value-type="float" office:value="1125273.99" table:style-name="ce10">
            <text:p>1 125 273.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101:5703</text:p>
          </table:table-cell>
          <table:table-cell office:value-type="float" office:value="357152.18" table:style-name="ce10">
            <text:p>357 152.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101:5704</text:p>
          </table:table-cell>
          <table:table-cell office:value-type="float" office:value="107634.9" table:style-name="ce10">
            <text:p>107 634.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101:5705</text:p>
          </table:table-cell>
          <table:table-cell office:value-type="float" office:value="122312.39" table:style-name="ce10">
            <text:p>122 312.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101:5706</text:p>
          </table:table-cell>
          <table:table-cell office:value-type="float" office:value="264194.76" table:style-name="ce10">
            <text:p>264 194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101:5707</text:p>
          </table:table-cell>
          <table:table-cell office:value-type="float" office:value="234839.79" table:style-name="ce10">
            <text:p>234 839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101:5708</text:p>
          </table:table-cell>
          <table:table-cell office:value-type="float" office:value="1433501.21" table:style-name="ce10">
            <text:p>1 433 501.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101:5709</text:p>
          </table:table-cell>
          <table:table-cell office:value-type="float" office:value="254409.77" table:style-name="ce10">
            <text:p>254 409.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101:5710</text:p>
          </table:table-cell>
          <table:table-cell office:value-type="float" office:value="347367.19" table:style-name="ce10">
            <text:p>347 367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101:5711</text:p>
          </table:table-cell>
          <table:table-cell office:value-type="float" office:value="283764.74" table:style-name="ce10">
            <text:p>283 764.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101:5712</text:p>
          </table:table-cell>
          <table:table-cell office:value-type="float" office:value="450109.6" table:style-name="ce10">
            <text:p>450 109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101:5713</text:p>
          </table:table-cell>
          <table:table-cell office:value-type="float" office:value="386507.15" table:style-name="ce10">
            <text:p>386 507.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101:5714</text:p>
          </table:table-cell>
          <table:table-cell office:value-type="float" office:value="626239.43999999994" table:style-name="ce10">
            <text:p>626 239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60:367</text:p>
          </table:table-cell>
          <table:table-cell office:value-type="float" office:value="956518.19" table:style-name="ce10">
            <text:p>956 518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60:88</text:p>
          </table:table-cell>
          <table:table-cell office:value-type="float" office:value="1484516.22" table:style-name="ce10">
            <text:p>1 484 516.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60:90</text:p>
          </table:table-cell>
          <table:table-cell office:value-type="float" office:value="2800685.24" table:style-name="ce10">
            <text:p>2 800 685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60:94</text:p>
          </table:table-cell>
          <table:table-cell office:value-type="float" office:value="2372165.09" table:style-name="ce10">
            <text:p>2 372 165.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60:99</text:p>
          </table:table-cell>
          <table:table-cell office:value-type="float" office:value="2685903.06" table:style-name="ce10">
            <text:p>2 685 903.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101:2426</text:p>
          </table:table-cell>
          <table:table-cell office:value-type="float" office:value="214589.54" table:style-name="ce10">
            <text:p>214 589.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701:3199</text:p>
          </table:table-cell>
          <table:table-cell office:value-type="float" office:value="412674.54" table:style-name="ce10">
            <text:p>412 674.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7:4602</text:p>
          </table:table-cell>
          <table:table-cell office:value-type="float" office:value="6338779.1699999999" table:style-name="ce10">
            <text:p>6 338 779.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20103:169</text:p>
          </table:table-cell>
          <table:table-cell office:value-type="float" office:value="7680359.1600000001" table:style-name="ce10">
            <text:p>7 680 359.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70101:486</text:p>
          </table:table-cell>
          <table:table-cell office:value-type="float" office:value="2987652.69" table:style-name="ce10">
            <text:p>2 987 652.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2:4032</text:p>
          </table:table-cell>
          <table:table-cell office:value-type="float" office:value="104990.3" table:style-name="ce10">
            <text:p>104 990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80101:266</text:p>
          </table:table-cell>
          <table:table-cell office:value-type="float" office:value="46462.239999999998" table:style-name="ce10">
            <text:p>46 462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50801:1069</text:p>
          </table:table-cell>
          <table:table-cell office:value-type="float" office:value="2876883.8" table:style-name="ce10">
            <text:p>2 876 883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8:2319</text:p>
          </table:table-cell>
          <table:table-cell office:value-type="float" office:value="5348655.95" table:style-name="ce10">
            <text:p>5 348 655.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50201:1318</text:p>
          </table:table-cell>
          <table:table-cell office:value-type="float" office:value="1504927.76" table:style-name="ce10">
            <text:p>1 504 927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102:7420</text:p>
          </table:table-cell>
          <table:table-cell office:value-type="float" office:value="8102.61" table:style-name="ce10">
            <text:p>8 102.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5:2548</text:p>
          </table:table-cell>
          <table:table-cell office:value-type="float" office:value="1146398.27" table:style-name="ce10">
            <text:p>1 146 398.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701:3200</text:p>
          </table:table-cell>
          <table:table-cell office:value-type="float" office:value="108701.58" table:style-name="ce10">
            <text:p>108 701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60:65</text:p>
          </table:table-cell>
          <table:table-cell office:value-type="float" office:value="7003893.2199999997" table:style-name="ce10">
            <text:p>7 003 893.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90103:1629</text:p>
          </table:table-cell>
          <table:table-cell office:value-type="float" office:value="164710.59" table:style-name="ce10">
            <text:p>164 710.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40102:1684</text:p>
          </table:table-cell>
          <table:table-cell office:value-type="float" office:value="4890602.53" table:style-name="ce10">
            <text:p>4 890 602.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15097</text:p>
          </table:table-cell>
          <table:table-cell office:value-type="float" office:value="28941338.02" table:style-name="ce10">
            <text:p>28 941 338.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6:15098</text:p>
          </table:table-cell>
          <table:table-cell office:value-type="float" office:value="33241193.93" table:style-name="ce10">
            <text:p>33 241 193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8:83</text:p>
          </table:table-cell>
          <table:table-cell office:value-type="float" office:value="1450401.11" table:style-name="ce10">
            <text:p>1 450 401.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31253</text:p>
          </table:table-cell>
          <table:table-cell office:value-type="float" office:value="1560062.29" table:style-name="ce10">
            <text:p>1 560 062.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14068</text:p>
          </table:table-cell>
          <table:table-cell office:value-type="float" office:value="16393.13" table:style-name="ce10">
            <text:p>16 393.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7:12740</text:p>
          </table:table-cell>
          <table:table-cell office:value-type="float" office:value="9988472.9499999993" table:style-name="ce10">
            <text:p>9 988 472.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0:33177</text:p>
          </table:table-cell>
          <table:table-cell office:value-type="float" office:value="1193221.93" table:style-name="ce10">
            <text:p>1 193 221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8:76</text:p>
          </table:table-cell>
          <table:table-cell office:value-type="float" office:value="1221522.43" table:style-name="ce10">
            <text:p>1 221 522.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8:50</text:p>
          </table:table-cell>
          <table:table-cell office:value-type="float" office:value="328273.51" table:style-name="ce10">
            <text:p>328 273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8:81</text:p>
          </table:table-cell>
          <table:table-cell office:value-type="float" office:value="187006.91" table:style-name="ce10">
            <text:p>187 006.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20424</text:p>
          </table:table-cell>
          <table:table-cell office:value-type="float" office:value="50946.11" table:style-name="ce10">
            <text:p>50 946.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8:48</text:p>
          </table:table-cell>
          <table:table-cell office:value-type="float" office:value="877076.49" table:style-name="ce10">
            <text:p>877 076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8:5641</text:p>
          </table:table-cell>
          <table:table-cell office:value-type="float" office:value="497939.73" table:style-name="ce10">
            <text:p>497 939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20423</text:p>
          </table:table-cell>
          <table:table-cell office:value-type="float" office:value="145004.34" table:style-name="ce10">
            <text:p>145 004.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6:4561</text:p>
          </table:table-cell>
          <table:table-cell office:value-type="float" office:value="99593.56" table:style-name="ce10">
            <text:p>99 593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8:78</text:p>
          </table:table-cell>
          <table:table-cell office:value-type="float" office:value="4852201.3600000003" table:style-name="ce10">
            <text:p>4 852 201.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8:36</text:p>
          </table:table-cell>
          <table:table-cell office:value-type="float" office:value="8353377.4000000004" table:style-name="ce10">
            <text:p>8 353 377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6098</text:p>
          </table:table-cell>
          <table:table-cell office:value-type="float" office:value="155127.57999999999" table:style-name="ce10">
            <text:p>155 127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0:1635</text:p>
          </table:table-cell>
          <table:table-cell office:value-type="float" office:value="15331713.550000001" table:style-name="ce10">
            <text:p>15 331 713.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20110:1257</text:p>
          </table:table-cell>
          <table:table-cell office:value-type="float" office:value="455995.48" table:style-name="ce10">
            <text:p>455 995.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301:3641</text:p>
          </table:table-cell>
          <table:table-cell office:value-type="float" office:value="134524.76" table:style-name="ce10">
            <text:p>134 524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30202:1941</text:p>
          </table:table-cell>
          <table:table-cell office:value-type="float" office:value="2453358.98" table:style-name="ce10">
            <text:p>2 453 358.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30601:292</text:p>
          </table:table-cell>
          <table:table-cell office:value-type="float" office:value="1870801.83" table:style-name="ce10">
            <text:p>1 870 801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50101:1573</text:p>
          </table:table-cell>
          <table:table-cell office:value-type="float" office:value="12206.82" table:style-name="ce10">
            <text:p>12 206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50101:1574</text:p>
          </table:table-cell>
          <table:table-cell office:value-type="float" office:value="138477.5" table:style-name="ce10">
            <text:p>138 477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463:7</text:p>
          </table:table-cell>
          <table:table-cell office:value-type="float" office:value="101128725.83" table:style-name="ce10">
            <text:p>101 128 725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2209</text:p>
          </table:table-cell>
          <table:table-cell office:value-type="float" office:value="1448699.04" table:style-name="ce10">
            <text:p>1 448 699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11:185</text:p>
          </table:table-cell>
          <table:table-cell office:value-type="float" office:value="713740.25" table:style-name="ce10">
            <text:p>713 740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2:1979</text:p>
          </table:table-cell>
          <table:table-cell office:value-type="float" office:value="162989.63" table:style-name="ce10">
            <text:p>162 989.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50101:1572</text:p>
          </table:table-cell>
          <table:table-cell office:value-type="float" office:value="318342.74" table:style-name="ce10">
            <text:p>318 342.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5:3926</text:p>
          </table:table-cell>
          <table:table-cell office:value-type="float" office:value="305220.84999999998" table:style-name="ce10">
            <text:p>305 220.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109:614</text:p>
          </table:table-cell>
          <table:table-cell office:value-type="float" office:value="36622554.189999998" table:style-name="ce10">
            <text:p>36 622 554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1:6659</text:p>
          </table:table-cell>
          <table:table-cell office:value-type="float" office:value="8112095.9400000004" table:style-name="ce10">
            <text:p>8 112 095.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201:2641</text:p>
          </table:table-cell>
          <table:table-cell office:value-type="float" office:value="5000727.82" table:style-name="ce10">
            <text:p>5 000 727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701:1579</text:p>
          </table:table-cell>
          <table:table-cell office:value-type="float" office:value="3486096.52" table:style-name="ce10">
            <text:p>3 486 096.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301:2348</text:p>
          </table:table-cell>
          <table:table-cell office:value-type="float" office:value="12349245.199999999" table:style-name="ce10">
            <text:p>12 349 245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80102:5244</text:p>
          </table:table-cell>
          <table:table-cell office:value-type="float" office:value="3356897.04" table:style-name="ce10">
            <text:p>3 356 897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301:1787</text:p>
          </table:table-cell>
          <table:table-cell office:value-type="float" office:value="348479.49" table:style-name="ce10">
            <text:p>348 479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80201:2142</text:p>
          </table:table-cell>
          <table:table-cell office:value-type="float" office:value="787420.29" table:style-name="ce10">
            <text:p>787 420.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40101:2899</text:p>
          </table:table-cell>
          <table:table-cell office:value-type="float" office:value="167903.5" table:style-name="ce10">
            <text:p>167 903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10108:5235</text:p>
          </table:table-cell>
          <table:table-cell office:value-type="float" office:value="174650.51" table:style-name="ce10">
            <text:p>174 650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378</text:p>
          </table:table-cell>
          <table:table-cell office:value-type="float" office:value="1001502.13" table:style-name="ce10">
            <text:p>1 001 502.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30201:785</text:p>
          </table:table-cell>
          <table:table-cell office:value-type="float" office:value="438549.29" table:style-name="ce10">
            <text:p>438 549.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401:2820</text:p>
          </table:table-cell>
          <table:table-cell office:value-type="float" office:value="117927.66" table:style-name="ce10">
            <text:p>117 927.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50101:1555</text:p>
          </table:table-cell>
          <table:table-cell office:value-type="float" office:value="241106.51" table:style-name="ce10">
            <text:p>241 106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801:7199</text:p>
          </table:table-cell>
          <table:table-cell office:value-type="float" office:value="3994707.48" table:style-name="ce10">
            <text:p>3 994 707.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401:2101</text:p>
          </table:table-cell>
          <table:table-cell office:value-type="float" office:value="2599979.37" table:style-name="ce10">
            <text:p>2 599 979.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4004</text:p>
          </table:table-cell>
          <table:table-cell office:value-type="float" office:value="3077603.21" table:style-name="ce10">
            <text:p>3 077 603.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101:6292</text:p>
          </table:table-cell>
          <table:table-cell office:value-type="float" office:value="435015.91" table:style-name="ce10">
            <text:p>435 015.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401:4018</text:p>
          </table:table-cell>
          <table:table-cell office:value-type="float" office:value="1678661.46" table:style-name="ce10">
            <text:p>1 678 661.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302:1860</text:p>
          </table:table-cell>
          <table:table-cell office:value-type="float" office:value="3596675.4" table:style-name="ce10">
            <text:p>3 596 675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102:1134</text:p>
          </table:table-cell>
          <table:table-cell office:value-type="float" office:value="4069305.19" table:style-name="ce10">
            <text:p>4 069 305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101:2422</text:p>
          </table:table-cell>
          <table:table-cell office:value-type="float" office:value="180706.99" table:style-name="ce10">
            <text:p>180 706.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10130:271</text:p>
          </table:table-cell>
          <table:table-cell office:value-type="float" office:value="200761.2" table:style-name="ce10">
            <text:p>200 761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801:594</text:p>
          </table:table-cell>
          <table:table-cell office:value-type="float" office:value="3771003.86" table:style-name="ce10">
            <text:p>3 771 003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2492</text:p>
          </table:table-cell>
          <table:table-cell office:value-type="float" office:value="3301974.79" table:style-name="ce10">
            <text:p>3 301 974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101:2506</text:p>
          </table:table-cell>
          <table:table-cell office:value-type="float" office:value="6110727.0099999998" table:style-name="ce10">
            <text:p>6 110 727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00000:842</text:p>
          </table:table-cell>
          <table:table-cell office:value-type="float" office:value="967599.01" table:style-name="ce10">
            <text:p>967 599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30101:2530</text:p>
          </table:table-cell>
          <table:table-cell office:value-type="float" office:value="306662.84000000003" table:style-name="ce10">
            <text:p>306 662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30201:1922</text:p>
          </table:table-cell>
          <table:table-cell office:value-type="float" office:value="401766.43" table:style-name="ce10">
            <text:p>401 766.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80101:5077</text:p>
          </table:table-cell>
          <table:table-cell office:value-type="float" office:value="783044.3" table:style-name="ce10">
            <text:p>783 044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50101:82</text:p>
          </table:table-cell>
          <table:table-cell office:value-type="float" office:value="832429.96" table:style-name="ce10">
            <text:p>832 429.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80101:2284</text:p>
          </table:table-cell>
          <table:table-cell office:value-type="float" office:value="830950.65" table:style-name="ce10">
            <text:p>830 950.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10114:1332</text:p>
          </table:table-cell>
          <table:table-cell office:value-type="float" office:value="5751813.8600000003" table:style-name="ce10">
            <text:p>5 751 813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10138:287</text:p>
          </table:table-cell>
          <table:table-cell office:value-type="float" office:value="447576.56" table:style-name="ce10">
            <text:p>447 576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301:1644</text:p>
          </table:table-cell>
          <table:table-cell office:value-type="float" office:value="707983.25" table:style-name="ce10">
            <text:p>707 983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101:9293</text:p>
          </table:table-cell>
          <table:table-cell office:value-type="float" office:value="140162.73000000001" table:style-name="ce10">
            <text:p>140 162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20201:2075</text:p>
          </table:table-cell>
          <table:table-cell office:value-type="float" office:value="164107.25" table:style-name="ce10">
            <text:p>164 107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20201:1864</text:p>
          </table:table-cell>
          <table:table-cell office:value-type="float" office:value="1939540.51" table:style-name="ce10">
            <text:p>1 939 540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30101:4791</text:p>
          </table:table-cell>
          <table:table-cell office:value-type="float" office:value="413485.31" table:style-name="ce10">
            <text:p>413 485.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2540</text:p>
          </table:table-cell>
          <table:table-cell office:value-type="float" office:value="2816063.63" table:style-name="ce10">
            <text:p>2 816 063.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06:3962</text:p>
          </table:table-cell>
          <table:table-cell office:value-type="float" office:value="1475270.51" table:style-name="ce10">
            <text:p>1 475 270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501:653</text:p>
          </table:table-cell>
          <table:table-cell office:value-type="float" office:value="4751348.8099999996" table:style-name="ce10">
            <text:p>4 751 348.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40101:7641</text:p>
          </table:table-cell>
          <table:table-cell office:value-type="float" office:value="23709641.59" table:style-name="ce10">
            <text:p>23 709 641.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40101:7644</text:p>
          </table:table-cell>
          <table:table-cell office:value-type="float" office:value="1454840.56" table:style-name="ce10">
            <text:p>1 454 840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40101:7645</text:p>
          </table:table-cell>
          <table:table-cell office:value-type="float" office:value="656080.66" table:style-name="ce10">
            <text:p>656 080.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40101:7643</text:p>
          </table:table-cell>
          <table:table-cell office:value-type="float" office:value="401264.65" table:style-name="ce10">
            <text:p>401 264.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40101:7649</text:p>
          </table:table-cell>
          <table:table-cell office:value-type="float" office:value="1439953.07" table:style-name="ce10">
            <text:p>1 439 953.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40101:4780</text:p>
          </table:table-cell>
          <table:table-cell office:value-type="float" office:value="1011692.81" table:style-name="ce10">
            <text:p>1 011 692.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901:1867</text:p>
          </table:table-cell>
          <table:table-cell office:value-type="float" office:value="1276951.99" table:style-name="ce10">
            <text:p>1 276 951.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40101:7648</text:p>
          </table:table-cell>
          <table:table-cell office:value-type="float" office:value="626627.43000000005" table:style-name="ce10">
            <text:p>626 627.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40101:7647</text:p>
          </table:table-cell>
          <table:table-cell office:value-type="float" office:value="600987.13" table:style-name="ce10">
            <text:p>600 987.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40101:7642</text:p>
          </table:table-cell>
          <table:table-cell office:value-type="float" office:value="5193356.33" table:style-name="ce10">
            <text:p>5 193 356.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60101:5450</text:p>
          </table:table-cell>
          <table:table-cell office:value-type="float" office:value="256136.14" table:style-name="ce10">
            <text:p>256 136.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701:800</text:p>
          </table:table-cell>
          <table:table-cell office:value-type="float" office:value="177457.73" table:style-name="ce10">
            <text:p>177 457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40101:7646</text:p>
          </table:table-cell>
          <table:table-cell office:value-type="float" office:value="787042.52" table:style-name="ce10">
            <text:p>787 042.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1868</text:p>
          </table:table-cell>
          <table:table-cell office:value-type="float" office:value="4612775.88" table:style-name="ce10">
            <text:p>4 612 775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20102:497</text:p>
          </table:table-cell>
          <table:table-cell office:value-type="float" office:value="490079.01" table:style-name="ce10">
            <text:p>490 079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40101:7640</text:p>
          </table:table-cell>
          <table:table-cell office:value-type="float" office:value="357386.98" table:style-name="ce10">
            <text:p>357 386.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60201:758</text:p>
          </table:table-cell>
          <table:table-cell office:value-type="float" office:value="858228.92" table:style-name="ce10">
            <text:p>858 228.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70401:18</text:p>
          </table:table-cell>
          <table:table-cell office:value-type="float" office:value="835387.93" table:style-name="ce10">
            <text:p>835 387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80101:3250</text:p>
          </table:table-cell>
          <table:table-cell office:value-type="float" office:value="717597.59" table:style-name="ce10">
            <text:p>717 597.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80101:3251</text:p>
          </table:table-cell>
          <table:table-cell office:value-type="float" office:value="862775.82" table:style-name="ce10">
            <text:p>862 775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70102:210</text:p>
          </table:table-cell>
          <table:table-cell office:value-type="float" office:value="746327.51" table:style-name="ce10">
            <text:p>746 327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80101:3249</text:p>
          </table:table-cell>
          <table:table-cell office:value-type="float" office:value="665513.9" table:style-name="ce10">
            <text:p>665 513.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10101:1011</text:p>
          </table:table-cell>
          <table:table-cell office:value-type="float" office:value="626336.6" table:style-name="ce10">
            <text:p>626 336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101:3453</text:p>
          </table:table-cell>
          <table:table-cell office:value-type="float" office:value="395725.78" table:style-name="ce10">
            <text:p>395 725.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40201:377</text:p>
          </table:table-cell>
          <table:table-cell office:value-type="float" office:value="169825.74" table:style-name="ce10">
            <text:p>169 825.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4:3189</text:p>
          </table:table-cell>
          <table:table-cell office:value-type="float" office:value="747325.57" table:style-name="ce10">
            <text:p>747 325.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40201:375</text:p>
          </table:table-cell>
          <table:table-cell office:value-type="float" office:value="920391.89" table:style-name="ce10">
            <text:p>920 391.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0102:3602</text:p>
          </table:table-cell>
          <table:table-cell office:value-type="float" office:value="2266802.37" table:style-name="ce10">
            <text:p>2 266 802.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40102:3679</text:p>
          </table:table-cell>
          <table:table-cell office:value-type="float" office:value="950116.25" table:style-name="ce10">
            <text:p>950 116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40201:376</text:p>
          </table:table-cell>
          <table:table-cell office:value-type="float" office:value="253525.57" table:style-name="ce10">
            <text:p>253 525.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1001:3044</text:p>
          </table:table-cell>
          <table:table-cell office:value-type="float" office:value="4246423.7" table:style-name="ce10">
            <text:p>4 246 423.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60501:3263</text:p>
          </table:table-cell>
          <table:table-cell office:value-type="float" office:value="6956671.3499999996" table:style-name="ce10">
            <text:p>6 956 671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1401:449</text:p>
          </table:table-cell>
          <table:table-cell office:value-type="float" office:value="1355942.86" table:style-name="ce10">
            <text:p>1 355 942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0801:2296</text:p>
          </table:table-cell>
          <table:table-cell office:value-type="float" office:value="2569476.75" table:style-name="ce10">
            <text:p>2 569 476.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30101:194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10101:2526</text:p>
          </table:table-cell>
          <table:table-cell office:value-type="float" office:value="5290331.96" table:style-name="ce10">
            <text:p>5 290 331.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2:6789</text:p>
          </table:table-cell>
          <table:table-cell office:value-type="float" office:value="14952" table:style-name="ce10">
            <text:p>14 952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20101:2801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30101:1942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20101:2803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101:2802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5490</text:p>
          </table:table-cell>
          <table:table-cell office:value-type="float" office:value="57034893.009999998" table:style-name="ce10">
            <text:p>57 034 893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9618</text:p>
          </table:table-cell>
          <table:table-cell office:value-type="float" office:value="7032465.4400000004" table:style-name="ce10">
            <text:p>7 032 465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20101:2799</text:p>
          </table:table-cell>
          <table:table-cell office:value-type="float" office:value="54649.56" table:style-name="ce10">
            <text:p>54 649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30102:1970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30102:1971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101:2804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20101:2805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0:000000:2637</text:p>
          </table:table-cell>
          <table:table-cell office:value-type="float" office:value="15655227.039999999" table:style-name="ce10">
            <text:p>15 655 227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20101:2806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30102:1968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30101:1943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20101:280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30102:1969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20101:2798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20301:2519</text:p>
          </table:table-cell>
          <table:table-cell office:value-type="float" office:value="161627.82" table:style-name="ce10">
            <text:p>161 627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60101:2999</text:p>
          </table:table-cell>
          <table:table-cell office:value-type="float" office:value="257556.11" table:style-name="ce10">
            <text:p>257 556.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2:6914</text:p>
          </table:table-cell>
          <table:table-cell office:value-type="float" office:value="623792.88" table:style-name="ce10">
            <text:p>623 792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9:5141</text:p>
          </table:table-cell>
          <table:table-cell office:value-type="float" office:value="3941354.36" table:style-name="ce10">
            <text:p>3 941 354.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1:10442</text:p>
          </table:table-cell>
          <table:table-cell office:value-type="float" office:value="6120844.5700000003" table:style-name="ce10">
            <text:p>6 120 844.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2:6917</text:p>
          </table:table-cell>
          <table:table-cell office:value-type="float" office:value="623792.88" table:style-name="ce10">
            <text:p>623 792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103:2414</text:p>
          </table:table-cell>
          <table:table-cell office:value-type="float" office:value="7427569.0599999996" table:style-name="ce10">
            <text:p>7 427 569.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2:6986</text:p>
          </table:table-cell>
          <table:table-cell office:value-type="float" office:value="586630.75" table:style-name="ce10">
            <text:p>586 630.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9:9361</text:p>
          </table:table-cell>
          <table:table-cell office:value-type="float" office:value="666066.54" table:style-name="ce10">
            <text:p>666 066.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101:8559</text:p>
          </table:table-cell>
          <table:table-cell office:value-type="float" office:value="2860437.33" table:style-name="ce10">
            <text:p>2 860 437.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9:9044</text:p>
          </table:table-cell>
          <table:table-cell office:value-type="float" office:value="4006725.84" table:style-name="ce10">
            <text:p>4 006 725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0:14214</text:p>
          </table:table-cell>
          <table:table-cell office:value-type="float" office:value="2457895.77" table:style-name="ce10">
            <text:p>2 457 895.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801:1162</text:p>
          </table:table-cell>
          <table:table-cell office:value-type="float" office:value="4826717.55" table:style-name="ce10">
            <text:p>4 826 717.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9:9362</text:p>
          </table:table-cell>
          <table:table-cell office:value-type="float" office:value="666066.54" table:style-name="ce10">
            <text:p>666 066.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6:3602</text:p>
          </table:table-cell>
          <table:table-cell office:value-type="float" office:value="1647611.5" table:style-name="ce10">
            <text:p>1 647 611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3:29669</text:p>
          </table:table-cell>
          <table:table-cell office:value-type="float" office:value="3691283.79" table:style-name="ce10">
            <text:p>3 691 283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07:2274</text:p>
          </table:table-cell>
          <table:table-cell office:value-type="float" office:value="2471354.02" table:style-name="ce10">
            <text:p>2 471 354.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4300</text:p>
          </table:table-cell>
          <table:table-cell office:value-type="float" office:value="4029735.92" table:style-name="ce10">
            <text:p>4 029 735.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20301:470</text:p>
          </table:table-cell>
          <table:table-cell office:value-type="float" office:value="1490464.32" table:style-name="ce10">
            <text:p>1 490 464.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200103:62</text:p>
          </table:table-cell>
          <table:table-cell office:value-type="float" office:value="979809.7" table:style-name="ce10">
            <text:p>979 809.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8:2809</text:p>
          </table:table-cell>
          <table:table-cell office:value-type="float" office:value="1236564.25" table:style-name="ce10">
            <text:p>1 236 564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0101:3456</text:p>
          </table:table-cell>
          <table:table-cell office:value-type="float" office:value="1939954.73" table:style-name="ce10">
            <text:p>1 939 954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134:532</text:p>
          </table:table-cell>
          <table:table-cell office:value-type="float" office:value="2065197.2" table:style-name="ce10">
            <text:p>2 065 197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102:6554</text:p>
          </table:table-cell>
          <table:table-cell office:value-type="float" office:value="1795780.2" table:style-name="ce10">
            <text:p>1 795 780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0401:43</text:p>
          </table:table-cell>
          <table:table-cell office:value-type="float" office:value="8881696.6300000008" table:style-name="ce10">
            <text:p>8 881 696.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5309</text:p>
          </table:table-cell>
          <table:table-cell office:value-type="float" office:value="2564790.4900000002" table:style-name="ce10">
            <text:p>2 564 790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9893</text:p>
          </table:table-cell>
          <table:table-cell office:value-type="float" office:value="3086099.91" table:style-name="ce10">
            <text:p>3 086 099.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4:3778</text:p>
          </table:table-cell>
          <table:table-cell office:value-type="float" office:value="3895367.71" table:style-name="ce10">
            <text:p>3 895 367.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4299</text:p>
          </table:table-cell>
          <table:table-cell office:value-type="float" office:value="4871450.5599999996" table:style-name="ce10">
            <text:p>4 871 450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9892</text:p>
          </table:table-cell>
          <table:table-cell office:value-type="float" office:value="3463755.61" table:style-name="ce10">
            <text:p>3 463 755.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40101:2208</text:p>
          </table:table-cell>
          <table:table-cell office:value-type="float" office:value="2369556.9" table:style-name="ce10">
            <text:p>2 369 556.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7:7578</text:p>
          </table:table-cell>
          <table:table-cell office:value-type="float" office:value="4889106.71" table:style-name="ce10">
            <text:p>4 889 106.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7998</text:p>
          </table:table-cell>
          <table:table-cell office:value-type="float" office:value="1020496.7" table:style-name="ce10">
            <text:p>1 020 496.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10:345</text:p>
          </table:table-cell>
          <table:table-cell office:value-type="float" office:value="46555739.060000002" table:style-name="ce10">
            <text:p>46 555 739.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40:238</text:p>
          </table:table-cell>
          <table:table-cell office:value-type="float" office:value="7008160.0499999998" table:style-name="ce10">
            <text:p>7 008 160.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3:1371</text:p>
          </table:table-cell>
          <table:table-cell office:value-type="float" office:value="825807.67" table:style-name="ce10">
            <text:p>825 807.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5:965</text:p>
          </table:table-cell>
          <table:table-cell office:value-type="float" office:value="1048050.89" table:style-name="ce10">
            <text:p>1 048 050.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5:1409</text:p>
          </table:table-cell>
          <table:table-cell office:value-type="float" office:value="1267035.26" table:style-name="ce10">
            <text:p>1 267 035.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301:108</text:p>
          </table:table-cell>
          <table:table-cell office:value-type="float" office:value="46629.35" table:style-name="ce10">
            <text:p>46 62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1801:4612</text:p>
          </table:table-cell>
          <table:table-cell office:value-type="float" office:value="6303479.5899999999" table:style-name="ce10">
            <text:p>6 303 479.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110201:620</text:p>
          </table:table-cell>
          <table:table-cell office:value-type="float" office:value="327970.46000000002" table:style-name="ce10">
            <text:p>327 970.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50901:879</text:p>
          </table:table-cell>
          <table:table-cell office:value-type="float" office:value="876771.8" table:style-name="ce10">
            <text:p>876 771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50501:1073</text:p>
          </table:table-cell>
          <table:table-cell office:value-type="float" office:value="1779224.93" table:style-name="ce10">
            <text:p>1 779 224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40101:2542</text:p>
          </table:table-cell>
          <table:table-cell office:value-type="float" office:value="1943803.24" table:style-name="ce10">
            <text:p>1 943 803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50101:619</text:p>
          </table:table-cell>
          <table:table-cell office:value-type="float" office:value="1350063.43" table:style-name="ce10">
            <text:p>1 350 063.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70101:1234</text:p>
          </table:table-cell>
          <table:table-cell office:value-type="float" office:value="713520.88" table:style-name="ce10">
            <text:p>713 520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20106:492</text:p>
          </table:table-cell>
          <table:table-cell office:value-type="float" office:value="78202.679999999993" table:style-name="ce10">
            <text:p>78 202.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40501:1334</text:p>
          </table:table-cell>
          <table:table-cell office:value-type="float" office:value="1585357.4" table:style-name="ce10">
            <text:p>1 585 357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90102:653</text:p>
          </table:table-cell>
          <table:table-cell office:value-type="float" office:value="126236.94" table:style-name="ce10">
            <text:p>126 236.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90102:654</text:p>
          </table:table-cell>
          <table:table-cell office:value-type="float" office:value="185268.6" table:style-name="ce10">
            <text:p>185 268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1501:2824</text:p>
          </table:table-cell>
          <table:table-cell office:value-type="float" office:value="850966.5" table:style-name="ce10">
            <text:p>850 966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1501:2829</text:p>
          </table:table-cell>
          <table:table-cell office:value-type="float" office:value="4137867.39" table:style-name="ce10">
            <text:p>4 137 867.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40601:2724</text:p>
          </table:table-cell>
          <table:table-cell office:value-type="float" office:value="569544.53" table:style-name="ce10">
            <text:p>569 544.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40601:2719</text:p>
          </table:table-cell>
          <table:table-cell office:value-type="float" office:value="1327967.25" table:style-name="ce10">
            <text:p>1 327 967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1521</text:p>
          </table:table-cell>
          <table:table-cell office:value-type="float" office:value="897670.18" table:style-name="ce10">
            <text:p>897 670.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40401:601</text:p>
          </table:table-cell>
          <table:table-cell office:value-type="float" office:value="591017.01" table:style-name="ce10">
            <text:p>591 017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501:2830</text:p>
          </table:table-cell>
          <table:table-cell office:value-type="float" office:value="4097081.96" table:style-name="ce10">
            <text:p>4 097 081.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20102:49</text:p>
          </table:table-cell>
          <table:table-cell office:value-type="float" office:value="56169.41" table:style-name="ce10">
            <text:p>56 169.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1:5582</text:p>
          </table:table-cell>
          <table:table-cell office:value-type="float" office:value="2511605.5099999998" table:style-name="ce10">
            <text:p>2 511 605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7:21841</text:p>
          </table:table-cell>
          <table:table-cell office:value-type="float" office:value="307783.67" table:style-name="ce10">
            <text:p>307 783.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7:21838</text:p>
          </table:table-cell>
          <table:table-cell office:value-type="float" office:value="213871.71" table:style-name="ce10">
            <text:p>213 871.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5441</text:p>
          </table:table-cell>
          <table:table-cell office:value-type="float" office:value="2313987.13" table:style-name="ce10">
            <text:p>2 313 987.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7:21993</text:p>
          </table:table-cell>
          <table:table-cell office:value-type="float" office:value="127483.55" table:style-name="ce10">
            <text:p>127 483.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7:21840</text:p>
          </table:table-cell>
          <table:table-cell office:value-type="float" office:value="202591.78" table:style-name="ce10">
            <text:p>202 591.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7:21842</text:p>
          </table:table-cell>
          <table:table-cell office:value-type="float" office:value="257135.73" table:style-name="ce10">
            <text:p>257 135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7:22052</text:p>
          </table:table-cell>
          <table:table-cell office:value-type="float" office:value="1227867.8400000001" table:style-name="ce10">
            <text:p>1 227 867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201:1111</text:p>
          </table:table-cell>
          <table:table-cell office:value-type="float" office:value="12501124.58" table:style-name="ce10">
            <text:p>12 501 124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7:22017</text:p>
          </table:table-cell>
          <table:table-cell office:value-type="float" office:value="100644.91" table:style-name="ce10">
            <text:p>100 644.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10981</text:p>
          </table:table-cell>
          <table:table-cell office:value-type="float" office:value="2676648.02" table:style-name="ce10">
            <text:p>2 676 648.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6:2460</text:p>
          </table:table-cell>
          <table:table-cell office:value-type="float" office:value="13212433.369999999" table:style-name="ce10">
            <text:p>13 212 433.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7:3297</text:p>
          </table:table-cell>
          <table:table-cell office:value-type="float" office:value="672045.58" table:style-name="ce10">
            <text:p>672 045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501:229</text:p>
          </table:table-cell>
          <table:table-cell office:value-type="float" office:value="1383341.3" table:style-name="ce10">
            <text:p>1 383 341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7:21854</text:p>
          </table:table-cell>
          <table:table-cell office:value-type="float" office:value="229863.76" table:style-name="ce10">
            <text:p>229 863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7:21992</text:p>
          </table:table-cell>
          <table:table-cell office:value-type="float" office:value="67096.600000000006" table:style-name="ce10">
            <text:p>67 096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7:21844</text:p>
          </table:table-cell>
          <table:table-cell office:value-type="float" office:value="202591.78" table:style-name="ce10">
            <text:p>202 591.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15612</text:p>
          </table:table-cell>
          <table:table-cell office:value-type="float" office:value="4592175.6100000003" table:style-name="ce10">
            <text:p>4 592 175.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00000:334</text:p>
          </table:table-cell>
          <table:table-cell office:value-type="float" office:value="802587.39" table:style-name="ce10">
            <text:p>802 587.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06:2706</text:p>
          </table:table-cell>
          <table:table-cell office:value-type="float" office:value="1351781.01" table:style-name="ce10">
            <text:p>1 351 781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80101:2704</text:p>
          </table:table-cell>
          <table:table-cell office:value-type="float" office:value="1611101.56" table:style-name="ce10">
            <text:p>1 611 101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120201:14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120201:14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30101:15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30101:15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80102:42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80102:42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80102:42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80102:4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80102:4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80102:42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102:42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80102:4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102:4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80102:5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10108:1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502: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502:12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502:13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502:13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502:1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20502:2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20502: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20502: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502:9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502:9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20502:9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20502:9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20502:9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20502:9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20502:9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20502: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104:1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104:10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04:10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104: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104: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104:2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104: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104: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104:9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104:9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109:1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0:12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10:12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10:12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10:12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10:12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10:12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0:12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0:1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26:5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6:1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6:12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16:12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6:12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6:12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6:12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6:12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6:12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6:12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6:12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6:12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6:12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6:12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6:12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6:12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6:12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6:16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6:16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6:16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6:16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6:16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6:16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6:16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6:16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6:16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6:16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6:16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6:16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6:16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6:16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6:16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16:16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6:16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6:16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6:16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6:16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6:16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6:16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6:16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6:16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6:16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6:16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6:16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6:16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6:16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6:16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6:16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6:16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6:16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6:16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6:16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6:16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6:16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6:16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6:16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6:16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6:16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6:13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6:13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6:13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6:13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6:13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6:13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6:13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6:13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6:13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16:13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6:13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16:13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6:13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6:13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6:13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6:13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6:13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6:10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6:12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6:122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6:12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6:12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6:122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6:122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6:122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6:123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6:123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6:123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6:123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6:123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6:123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6:124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6:125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6:125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6:125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6:126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6:128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6:128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6:129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6:129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6:12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6:131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6:13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6:137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6:139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6:144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6:144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6:14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6:146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6:147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6:150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6:15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6:16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6:22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6:27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6:30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6:31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6:3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6:3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6:3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6:33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6:34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6:4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6:7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6:7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6:9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6:131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7:107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7:127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20103: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20101:9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20101:9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20101: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20101:9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20101:9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20101:9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20101:9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20101:9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20101:10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20101:10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20101:10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20101:10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20101:10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2:51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2:51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2:51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2:51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2:51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2:51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2:51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2:51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2:51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2:51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2:51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2:51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2:52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2:52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2:52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2:52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2:52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2:52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2:52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2:52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2:52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2:52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2:52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2:52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2:52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2:52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2:52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2:52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2:5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2:52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2:5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2:52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2:52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2:52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2:52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2:52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2:52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2:52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2:52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2:52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2:52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2:52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2:52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2:52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2:52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2:52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2:52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2:52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63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64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1:6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1:6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1:64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64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1:64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1:64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1:64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1:64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64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64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1:64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64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64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64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1:64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1:64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1:64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64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1:64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1:64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1:64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1:64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64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64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64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1:64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1:64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64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64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1:64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1:73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86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12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6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55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6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61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63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3:19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3:19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3:31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3:31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3:31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3:31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3:31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3:31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3:31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3:31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3:31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3:31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3:31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3:31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3:31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3:31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3:31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10103:45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3:45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3:52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3:10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3:10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3:10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3:11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3:1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3:26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3:26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3:26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3:26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3:26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3:26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3:27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3:27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3:27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3:27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3:27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3:28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3:28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3:28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3:28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3:28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3:28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3:28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3:28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3:28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3:3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3:3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3:5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3:5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3:6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3: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3:6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3: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3: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5:14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3:19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3:42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3:43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3:45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3:21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3:21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3:21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3:21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3:21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3:21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3:21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3:21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3:21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3:21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3:37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3:39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3:39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20103:90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30101:9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30101:8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20401:8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5:46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6:8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101:3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40301:2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50901:3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9:42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2:11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9:48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6:7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5:41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0:59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5:46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3:50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3:10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80101:12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3:4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301:16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5:46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5:46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40102:4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40104:25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60101:82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3:10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70201:4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3:50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5:46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5:46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8: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8: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1:9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05:4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8: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8: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8: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0:27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2:28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82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2:12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90101:91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90101:91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10460: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7:010517:12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101:75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1572:23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90501:23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101:91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60401:22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2:4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101:1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101:12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101:91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90101:91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516:6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70301:26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102:51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138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401:29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1801:62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70103:2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10102:46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10108:42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70301:26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401:29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80103:2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80103:2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3:030102:6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60101:17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20104:35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00101:7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00101:11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30101:8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60501:12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60501:23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60501:12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60501:12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00000:16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60501:6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60501:12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30301:3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60501:12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10101:1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70201:1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60101:12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00000:35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00000:16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60101:62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60501:12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20201: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30101:10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120201:11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120201:11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100101:16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200101:15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220201:6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60301: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61401:4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61401:4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30601:4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3:15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0702:7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30702:7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30702:7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70201:1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89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702:7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30702:7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30702:7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90103:33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60501:13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90101:91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102:45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90103:1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2:26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0:000000:16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00000:11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10101:8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10102:30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10102:30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102:55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10102:30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10102:30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10102:12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00000:13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00000:55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10101:18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00000:47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80102:2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10101:24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90101:91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90103:34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10102:30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00000:134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10102:30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102:29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35:69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90201:3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3:81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10103:4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2:33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00000:133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00000:3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102:49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00000:131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102:30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30102:50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00000:13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20501:12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8:47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5:41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3:18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30103:24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3:75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1:7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60401:12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06:26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106:57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3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40101:3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60101:24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40102:36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2:12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15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6:123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6:128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06:26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47:46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06:26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6:126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06:26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7:1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4:2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20101:15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20101:15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60101:24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20101:15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104:13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104:13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130101:24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6:26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6:128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107:16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20101:15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20101:15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4:21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20101:8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20101:7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20101:7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7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20104:8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20104:10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20102: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20104:10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20101: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20101:7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20101:2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20102: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20102: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20101:11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20101:8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20102: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05: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20104:8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20104:10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4:6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3:42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3:7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4:6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5:75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4:6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51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3:39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3: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3:3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40101:2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3:39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5:1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3:42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4:6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4:6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3:7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4:6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20104:8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20102: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20101:7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20104:8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20101:8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1:11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1:51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3:9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3:8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51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4:6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3: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4:6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3:9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3:9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20104:8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20102: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20101:8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20104:8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20102: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20104:8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20102: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20102: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3:8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3: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3:34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3: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3:9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51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1:51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3:9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1:51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5:1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3: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5:75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3:8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3:36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5:1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5:1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3: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3:2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1:51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20101:7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20104:8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20104:8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20102: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20102: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20102: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1:51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3:9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3: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3:39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1:11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3:39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1:51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3:2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3:8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1:51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5:1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3:8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1:51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4:6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5:1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3:4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5:1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1:51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1:11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3:3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20101:6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20104:8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20101:9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1:51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20104:8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60: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20102: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20101:7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20101:7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20101: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60: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20101:5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20101:6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20104:8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20101: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20101:1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20102: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20102: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20104:8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20102: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20102: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20102: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20102: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20104:8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20102: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20101:7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5:14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5:14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1:43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1:43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1:43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5:14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5:14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5:2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1:43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5:14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5:11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1:43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5:14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1:43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5:14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5:14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1:43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5:14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5:14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1:43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5:15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5:2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5:14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1:43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5:14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5:15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5:14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5:9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1:43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1:43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5:14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1:43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5:11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5:14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1:43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5:14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1:43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7:127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5:88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5:88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16:4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16:2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16:2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10116:3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10116:3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6:4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16:3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16:3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16:4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1:010116:4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17:10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6:3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6:4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6:2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6:3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6:3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6:2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6:4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6:3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6:3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6:150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1:43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5:11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5:1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1:43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5:15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1:43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5:14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5:2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1:43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5:11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4:41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5:14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5:15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5:14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1:43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5:9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1:43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5:11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1:43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1:43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34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1:43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1:43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5:15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1:43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5:14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5:14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1:43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7:28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5:11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5:14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5:14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6:150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108:135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108:135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6:3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16:3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10116:4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6: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6:4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16:4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16:2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6:2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6:4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6:2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5:88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5:88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16:2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6:2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6:3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6:3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16:4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16:5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6:3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16:4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6:2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6:3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6:4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16:5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5:1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1:43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7:26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1:43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1:43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1:43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5:14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5:14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1:43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1:43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1:43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5:11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1:43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1:43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1:43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5:14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5:14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5:14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1:43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5: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5:1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1:43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1:43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5:15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1:43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105:88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108:135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6:4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6:3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6:4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16:3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1:010116:3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1:010116:2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6:4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1:010116:2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1:010116:4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1:010116:2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1:010117:10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1:010116:3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1:010116:5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1:010116: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6:5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1:010116:5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6:5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6:2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34:40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34:48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34:50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34:4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66:15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66:35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00000:5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00000:3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1:43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1:43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34:40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66:15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1:43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1:43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00000:5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1:43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1:43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1:43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90501:19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66:14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1:43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00000:5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00000: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1:40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1:43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1:43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1:43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34:40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34:40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34:40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40301:63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20105:9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80102:13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80102:13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80102:1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80102:12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80102:13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80102:13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40103:37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80102:37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80102:13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80102:12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80102:12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80102:1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101:32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40302:27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31601:14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50103:350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80102:13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80101: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80102:14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50102:10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101:32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80102:11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80102:14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80102:13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80102:11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1401: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80102:14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80102:14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80102:14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601:12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80102:14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60601:3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80102:14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101:32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31301:32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31301: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80102:14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1601:14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80102:14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31601:14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80102:14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31601:14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1601:32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31301:3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1301:32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60101:25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80102:14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31601:18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80102:13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31301:32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102:32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31601:14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31401: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31601:14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80102: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80102:11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80102:13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80102:13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80102:1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80102:13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80102:13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80102:14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80102:13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80102:12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80102:12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80102:13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80102:12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80102:13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80102:12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80102: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80102:13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80102:14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80102:14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80102:12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31601:14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31301:31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80102:14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31601:14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80102:11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40301:42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1301: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80102:37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40301:4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50901:16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31301:31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31301:32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80102:14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31601:14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31301:32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31301:9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31301:33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31301: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80102:13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31401: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31301:9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80102:1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80102:14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31601:13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40301:42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31301:33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80102:14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31301:9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80102:14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31601:13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80102:3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31601:14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80102:14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31601:14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80102:14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31301:32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31601:18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31301:31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80102:14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80102: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120502:13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3:120101:15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80102:37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80102:13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80102:15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80102:13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80102:13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80102:12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80102:12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80102:12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80102:13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80102:12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80102:12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80102:13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80102:1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60102:22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31601:18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31301:31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80102:14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31301:32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40301:42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31301:32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40301:42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80102:14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50801:15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80102:11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1301:33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1601:14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31601:14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80102:13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101:32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80102:14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80102:13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80102:12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1401:2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31301:32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80102:14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1301:41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1601:14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1301:35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31601:14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80102:14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31601:14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40301:42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31601:14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80102:11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80102:14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80102:13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40301:42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31601:13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31301:3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40301:42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0:070201:6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70101:19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0:060501:17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70101:21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0:010126: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0:020113:7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0:060101:14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0:010151:11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0:010151:11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0:060101:1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0:030201:14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0:020113:7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60302:2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0:060501:17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170101:19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170101:2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0:010126: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0:030201:14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0:010140:8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170101:9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0:010144:10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170101:2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0:030101:26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0:060101:16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170101:19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160301: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70101:5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70101:21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0:010110:2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170101:22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0:010151:11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0:070201:5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0:050301:4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0:060101: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0:010117:2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0:010151:11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160302: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160302:1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160301:3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170101:1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60101:56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0:010151:11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170101:19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0:060501:18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70101:19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0:020122:2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60301:3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170101:22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60401: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170101:5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0:010130:2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020119:5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020120:3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020115:3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220101:4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220101:1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170101:14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170101:13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220101:2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170101:15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220101: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170101:18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220101:3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220101: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220101: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220101: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170101:13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160301:4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170101:11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220101:1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170101:13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170101:16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170101:1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170101:18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170101:13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170101:12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170101:10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220101: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60301:1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60301:1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220101:23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170101:15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170101:17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170101:12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220101:5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170101:17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170101:18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160401:3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160301:2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220101:1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220101:20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220101: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220101:15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170101:13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170101:15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220101:2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170101:16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170101:10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170101:11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170101:15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220101:2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170101:1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170101:16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220101:19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170101:15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160401: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170101:13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220101:3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160401: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170101:11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170101:17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170101:13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220101:37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050103:4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170101:18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160301:1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170101:17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60301:1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220101:5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160301: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170101:15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170101:16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170101:16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170101:14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160301:2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170101:1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8:170101:15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160301:1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220101: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20101: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170101:13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170101:11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170101:12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170101:16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220101:2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170101:10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220101:4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160301: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160301:5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160301:2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160301:5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170101:14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170101:17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220101:9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220101: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160301:3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170101:15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170101:14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160301:1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040501:13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050103:4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50103:4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50103:4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020113:15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40101:76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50101:3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50101:4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50101:4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50101:3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50101:3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50101:3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50101:3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31001:8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30801:22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31001:13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40601:27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10101:43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31501:28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30801:22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31101:12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40201:11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31501:28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31501:28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40601:27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40601:27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10101:16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110201:21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00000:54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1:5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50101:5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0:060101:14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160301:2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170101:11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8:170101:10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20102: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20102: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010139:2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20102: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31601:26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20102: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20102: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20101:10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20102: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20102: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6: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1:010116: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1:010116:3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20102: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20102: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1:010116:4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20102: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20102: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20102: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31601:26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170101:10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3:3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00000:54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80102:40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00000:54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00000:54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80102:31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170101:18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20102: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8:170101:17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31401: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20102: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20102: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102:3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3:020102: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70101:32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20102: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20102: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3:020101:1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80102:32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20102: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20102: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20102: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20102: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20101:8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20102: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3:020102: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1:010116: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80102:31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170101:18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170101:17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170101:10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170101:18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3:020102: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31301:32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102:32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3:020102: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3:020102: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80102:32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160401: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3:020101:1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3:020102: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3:020102: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40301:42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3:020102: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00000:54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20101:8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20102: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40301:42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3:020102: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20102: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20101:1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20102: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3:020102: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20102: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20102: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107:127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020113:15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3:020102: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20102: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3:020102: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3:020102: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26:2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26:3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26:1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501:4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04:4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501:15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501:8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501:8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501:5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501:14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501:47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501:2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01:40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4:6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501:11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501:12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04:5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501:7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01:24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501:5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501:46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01:17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501:55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501:5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01:17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501:15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501:45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501:1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501:6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501:2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501:5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501:10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501:46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01:12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01:12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501:48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01:42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04:2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04:8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01:5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501:3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01:25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501:15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501:8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4:18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501:14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501:13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501:3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501:51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01:17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501:1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501:9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501:8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501:1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501:49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501:2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501: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501:13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10101:20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04:5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04: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10101:17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501:4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501:13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10104: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501:14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501:8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501:46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501:9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501:1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501:4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501:47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501:8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10104:2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501:13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501:2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501:9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501:7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501:2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501: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501:46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501:54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501:15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10101:14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501:9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501:11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501:14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501:55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501:48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501:46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501:5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501:47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501:5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501:14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04:7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01:21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01:16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01:55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501:6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501:47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04:2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501:12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501:12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501:7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501:11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501:13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1:21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501:10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501:14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501:11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10101:59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10101:21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501:7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10101:14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501:49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501:2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501:55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501:15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501:20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501:1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501:49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501:3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501:7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17:218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501:9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501:8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501:12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10101:16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501:46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501:20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5:010102:34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8:010101:5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8:010101:15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8:010101:7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5:010102:34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8:010101:15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8:010101:5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5:010102:34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17:217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17:1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17:218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107:127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1:010117:5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1:010117: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1:010117:28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17:10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17:26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060301:4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1:010117:2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1:010117:25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1:010117:4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1:010117:8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8:010101:4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10101:21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5:010102:34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5:010102:34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8:000000:30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5:010102:34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060301:4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17:6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1:010107: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120101:24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0:020125:29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09:221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106:150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1:010117:29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5:010104:86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5:010102:34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170101:4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5:010102:3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5:010102:3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000000:30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1:010117:9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1:010117:25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1:010117:5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1:010117:1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1:010117: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1:010117:25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EEFB909FA11212C9DC87B06EB1BD37AFD0D668B27CC1BE23B1F203EADD675AF80927D610D886770D4C9096FACCA6BA0F870B2D50BE4D5CB054218364B00D7C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7T09:35:12Z</meta:creation-date>
    <dc:date>2024-04-17T09:36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