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80/2</text:p>
          </table:table-cell>
          <table:covered-table-cell/>
          <table:table-cell table:number-columns-repeated="3" table:style-name="ce2"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7" table:style-name="ce9">
            <text:p>31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8" table:style-name="ce9">
            <text:p>92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40801:216</text:p>
          </table:table-cell>
          <table:table-cell office:value-type="float" office:value="132183.94" table:style-name="ce10">
            <text:p>132 183.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40801:213</text:p>
          </table:table-cell>
          <table:table-cell office:value-type="float" office:value="8539524.8599999994" table:style-name="ce10">
            <text:p>8 539 524.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90901:1122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00601:2105</text:p>
          </table:table-cell>
          <table:table-cell office:value-type="float" office:value="133057.98000000001" table:style-name="ce10">
            <text:p>133 057.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0:010126:693</text:p>
          </table:table-cell>
          <table:table-cell office:value-type="float" office:value="189087.93" table:style-name="ce10">
            <text:p>189 087.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00601:2104</text:p>
          </table:table-cell>
          <table:table-cell office:value-type="float" office:value="133046.76" table:style-name="ce10">
            <text:p>133 046.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00601:2107</text:p>
          </table:table-cell>
          <table:table-cell office:value-type="float" office:value="112222.44" table:style-name="ce10">
            <text:p>112 222.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0901:1123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01001:943</text:p>
          </table:table-cell>
          <table:table-cell office:value-type="float" office:value="24997.200000000001" table:style-name="ce10">
            <text:p>24 997.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00601:2108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00601:2106</text:p>
          </table:table-cell>
          <table:table-cell office:value-type="float" office:value="112211.22" table:style-name="ce10">
            <text:p>112 211.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2101:3368</text:p>
          </table:table-cell>
          <table:table-cell office:value-type="float" office:value="297068.68" table:style-name="ce10">
            <text:p>297 068.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2101:3359</text:p>
          </table:table-cell>
          <table:table-cell office:value-type="float" office:value="742671.69" table:style-name="ce10">
            <text:p>742 671.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42101:3369</text:p>
          </table:table-cell>
          <table:table-cell office:value-type="float" office:value="308951.43" table:style-name="ce10">
            <text:p>308 951.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30702:500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42101:3361</text:p>
          </table:table-cell>
          <table:table-cell office:value-type="float" office:value="724847.56" table:style-name="ce10">
            <text:p>724 847.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2101:3377</text:p>
          </table:table-cell>
          <table:table-cell office:value-type="float" office:value="406984.08" table:style-name="ce10">
            <text:p>406 984.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2101:3367</text:p>
          </table:table-cell>
          <table:table-cell office:value-type="float" office:value="316378.14" table:style-name="ce10">
            <text:p>316 378.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2101:3362</text:p>
          </table:table-cell>
          <table:table-cell office:value-type="float" office:value="342371.65" table:style-name="ce10">
            <text:p>342 371.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42101:3372</text:p>
          </table:table-cell>
          <table:table-cell office:value-type="float" office:value="439661.64" table:style-name="ce10">
            <text:p>439 661.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2101:3373</text:p>
          </table:table-cell>
          <table:table-cell office:value-type="float" office:value="242853.64" table:style-name="ce10">
            <text:p>242 853.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42101:3032</text:p>
          </table:table-cell>
          <table:table-cell office:value-type="float" office:value="243006540.09999999" table:style-name="ce10">
            <text:p>243 006 540.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2101:3374</text:p>
          </table:table-cell>
          <table:table-cell office:value-type="float" office:value="301524.7" table:style-name="ce10">
            <text:p>301 524.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2101:3370</text:p>
          </table:table-cell>
          <table:table-cell office:value-type="float" office:value="645381.68999999994" table:style-name="ce10">
            <text:p>645 381.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42101:3364</text:p>
          </table:table-cell>
          <table:table-cell office:value-type="float" office:value="596365.37" table:style-name="ce10">
            <text:p>596 365.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2101:3363</text:p>
          </table:table-cell>
          <table:table-cell office:value-type="float" office:value="468625.83" table:style-name="ce10">
            <text:p>468 625.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1801:2224</text:p>
          </table:table-cell>
          <table:table-cell office:value-type="float" office:value="536991.56999999995" table:style-name="ce10">
            <text:p>536 991.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1201:817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1201:816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42101:3371</text:p>
          </table:table-cell>
          <table:table-cell office:value-type="float" office:value="644639.03" table:style-name="ce10">
            <text:p>644 639.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42101:3366</text:p>
          </table:table-cell>
          <table:table-cell office:value-type="float" office:value="799114.74" table:style-name="ce10">
            <text:p>799 114.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42101:3365</text:p>
          </table:table-cell>
          <table:table-cell office:value-type="float" office:value="308208.75" table:style-name="ce10">
            <text:p>308 208.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42101:3376</text:p>
          </table:table-cell>
          <table:table-cell office:value-type="float" office:value="645381.68999999994" table:style-name="ce10">
            <text:p>645 381.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2101:3375</text:p>
          </table:table-cell>
          <table:table-cell office:value-type="float" office:value="613446.81000000006" table:style-name="ce10">
            <text:p>613 446.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42101:3360</text:p>
          </table:table-cell>
          <table:table-cell office:value-type="float" office:value="886750" table:style-name="ce10">
            <text:p>886 750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50801:1582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601:2455</text:p>
          </table:table-cell>
          <table:table-cell office:value-type="float" office:value="7006.4" table:style-name="ce10">
            <text:p>7 006.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601:244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601:2448</text:p>
          </table:table-cell>
          <table:table-cell office:value-type="float" office:value="20891.599999999999" table:style-name="ce10">
            <text:p>20 891.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601:246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601:245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601:2453</text:p>
          </table:table-cell>
          <table:table-cell office:value-type="float" office:value="7134" table:style-name="ce10">
            <text:p>7 134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030901:625</text:p>
          </table:table-cell>
          <table:table-cell office:value-type="float" office:value="1128348.78" table:style-name="ce10">
            <text:p>1 128 348.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00000:6604</text:p>
          </table:table-cell>
          <table:table-cell office:value-type="float" office:value="105716.22" table:style-name="ce10">
            <text:p>105 716.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000000:6354</text:p>
          </table:table-cell>
          <table:table-cell office:value-type="float" office:value="678938966.5" table:style-name="ce10">
            <text:p>678 938 966.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10801:1031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10801:1045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10801:1048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10801:1033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10801:1035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10801:1041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10801:1047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601:2454</text:p>
          </table:table-cell>
          <table:table-cell office:value-type="float" office:value="11379.6" table:style-name="ce10">
            <text:p>11 379.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601:2462</text:p>
          </table:table-cell>
          <table:table-cell office:value-type="float" office:value="58055.83" table:style-name="ce10">
            <text:p>58 055.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10801:1034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10801:1043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10801:1038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10801:1030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10801:1044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10801:1036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30701:170</text:p>
          </table:table-cell>
          <table:table-cell office:value-type="float" office:value="1440758.14" table:style-name="ce10">
            <text:p>1 440 758.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000000:6605</text:p>
          </table:table-cell>
          <table:table-cell office:value-type="float" office:value="1729263.08" table:style-name="ce10">
            <text:p>1 729 263.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00000:14501</text:p>
          </table:table-cell>
          <table:table-cell office:value-type="float" office:value="51520" table:style-name="ce10">
            <text:p>51 520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601:246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601:245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00000:6603</text:p>
          </table:table-cell>
          <table:table-cell office:value-type="float" office:value="133400" table:style-name="ce10">
            <text:p>133 400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601:245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601:245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601:245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601:245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601:245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30701:30</text:p>
          </table:table-cell>
          <table:table-cell office:value-type="float" office:value="1460031.61" table:style-name="ce10">
            <text:p>1 460 031.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30701:41</text:p>
          </table:table-cell>
          <table:table-cell office:value-type="float" office:value="1439145.53" table:style-name="ce10">
            <text:p>1 439 145.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10801:1046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10801:1037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10801:1042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010102:7097</text:p>
          </table:table-cell>
          <table:table-cell office:value-type="float" office:value="1436437.01" table:style-name="ce10">
            <text:p>1 436 437.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10801:1039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10801:1040</text:p>
          </table:table-cell>
          <table:table-cell office:value-type="float" office:value="18741.98" table:style-name="ce10">
            <text:p>18 741.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10801:1032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120301:1277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30201:2397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30201:2396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30201:2398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30201:2395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30201:2384</text:p>
          </table:table-cell>
          <table:table-cell office:value-type="float" office:value="9720.27" table:style-name="ce10">
            <text:p>9 720.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30201:2399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4:040401:1234</text:p>
          </table:table-cell>
          <table:table-cell office:value-type="float" office:value="9642.43" table:style-name="ce10">
            <text:p>9 642.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080201:279</text:p>
          </table:table-cell>
          <table:table-cell office:value-type="float" office:value="618649.59999999998" table:style-name="ce10">
            <text:p>618 649.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40401:1233</text:p>
          </table:table-cell>
          <table:table-cell office:value-type="float" office:value="476.77" table:style-name="ce10">
            <text:p>476.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080201:45</text:p>
          </table:table-cell>
          <table:table-cell office:value-type="float" office:value="6824309.7999999998" table:style-name="ce10">
            <text:p>6 824 309.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30201:2387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30201:2386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30201:2394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30201:2393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30201:2389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30201:2390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6:040501:1789</text:p>
          </table:table-cell>
          <table:table-cell office:value-type="float" office:value="185362.92" table:style-name="ce10">
            <text:p>185 362.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080201:280</text:p>
          </table:table-cell>
          <table:table-cell office:value-type="float" office:value="568744" table:style-name="ce10">
            <text:p>568 744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180301:1636</text:p>
          </table:table-cell>
          <table:table-cell office:value-type="float" office:value="894609.23" table:style-name="ce10">
            <text:p>894 609.2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30201:2385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30201:2392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30201:2391</text:p>
          </table:table-cell>
          <table:table-cell office:value-type="float" office:value="5847.73" table:style-name="ce10">
            <text:p>5 847.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30201:2388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080201:43</text:p>
          </table:table-cell>
          <table:table-cell office:value-type="float" office:value="6805044.4400000004" table:style-name="ce10">
            <text:p>6 805 044.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080201:278</text:p>
          </table:table-cell>
          <table:table-cell office:value-type="float" office:value="627652.84" table:style-name="ce10">
            <text:p>627 652.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00000:2047</text:p>
          </table:table-cell>
          <table:table-cell office:value-type="float" office:value="154080.21" table:style-name="ce10">
            <text:p>154 080.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40401:1232</text:p>
          </table:table-cell>
          <table:table-cell office:value-type="float" office:value="661649.73" table:style-name="ce10">
            <text:p>661 649.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080201:42</text:p>
          </table:table-cell>
          <table:table-cell office:value-type="float" office:value="3138252.96" table:style-name="ce10">
            <text:p>3 138 252.9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280101:1916</text:p>
          </table:table-cell>
          <table:table-cell office:value-type="float" office:value="3372505.25" table:style-name="ce10">
            <text:p>3 372 505.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180301:776</text:p>
          </table:table-cell>
          <table:table-cell office:value-type="float" office:value="333860087.07999998" table:style-name="ce10">
            <text:p>333 860 087.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00000:4930</text:p>
          </table:table-cell>
          <table:table-cell office:value-type="float" office:value="19380" table:style-name="ce10">
            <text:p>19 380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140301:1143</text:p>
          </table:table-cell>
          <table:table-cell office:value-type="float" office:value="455040" table:style-name="ce10">
            <text:p>455 040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60301:1472</text:p>
          </table:table-cell>
          <table:table-cell office:value-type="float" office:value="252413.7" table:style-name="ce10">
            <text:p>252 413.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31501:2841</text:p>
          </table:table-cell>
          <table:table-cell office:value-type="float" office:value="66110.31" table:style-name="ce10">
            <text:p>66 110.3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00000:5488</text:p>
          </table:table-cell>
          <table:table-cell office:value-type="float" office:value="173557.06" table:style-name="ce10">
            <text:p>173 557.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00000:14500</text:p>
          </table:table-cell>
          <table:table-cell office:value-type="float" office:value="407935.6" table:style-name="ce10">
            <text:p>407 935.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701:3102</text:p>
          </table:table-cell>
          <table:table-cell office:value-type="float" office:value="32874.75" table:style-name="ce10">
            <text:p>32 874.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10104:8802</text:p>
          </table:table-cell>
          <table:table-cell office:value-type="float" office:value="761944.08" table:style-name="ce10">
            <text:p>761 944.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40103:559</text:p>
          </table:table-cell>
          <table:table-cell office:value-type="float" office:value="667680.02" table:style-name="ce10">
            <text:p>667 680.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04:14293</text:p>
          </table:table-cell>
          <table:table-cell office:value-type="float" office:value="170358.29" table:style-name="ce10">
            <text:p>170 358.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701:3093</text:p>
          </table:table-cell>
          <table:table-cell office:value-type="float" office:value="34139.17" table:style-name="ce10">
            <text:p>34 139.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01:37113</text:p>
          </table:table-cell>
          <table:table-cell office:value-type="float" office:value="1702308.01" table:style-name="ce10">
            <text:p>1 702 308.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04:14292</text:p>
          </table:table-cell>
          <table:table-cell office:value-type="float" office:value="152885.65" table:style-name="ce10">
            <text:p>152 885.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00000:3428</text:p>
          </table:table-cell>
          <table:table-cell office:value-type="float" office:value="6160889.7000000002" table:style-name="ce10">
            <text:p>6 160 889.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19:9360</text:p>
          </table:table-cell>
          <table:table-cell office:value-type="float" office:value="3301445.05" table:style-name="ce10">
            <text:p>3 301 445.0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70701:2019</text:p>
          </table:table-cell>
          <table:table-cell office:value-type="float" office:value="9799127.4399999995" table:style-name="ce10">
            <text:p>9 799 127.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06:4560</text:p>
          </table:table-cell>
          <table:table-cell office:value-type="float" office:value="5676431.8099999996" table:style-name="ce10">
            <text:p>5 676 431.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10106:1480</text:p>
          </table:table-cell>
          <table:table-cell office:value-type="float" office:value="822957.7" table:style-name="ce10">
            <text:p>822 957.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00000:2598</text:p>
          </table:table-cell>
          <table:table-cell office:value-type="float" office:value="1405830.58" table:style-name="ce10">
            <text:p>1 405 830.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04:14291</text:p>
          </table:table-cell>
          <table:table-cell office:value-type="float" office:value="174726.45" table:style-name="ce10">
            <text:p>174 726.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40103:1354</text:p>
          </table:table-cell>
          <table:table-cell office:value-type="float" office:value="1463729.88" table:style-name="ce10">
            <text:p>1 463 729.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70701:2020</text:p>
          </table:table-cell>
          <table:table-cell office:value-type="float" office:value="9713638.5199999996" table:style-name="ce10">
            <text:p>9 713 638.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40102:16433</text:p>
          </table:table-cell>
          <table:table-cell office:value-type="float" office:value="1470551.71" table:style-name="ce10">
            <text:p>1 470 551.7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70102:800</text:p>
          </table:table-cell>
          <table:table-cell office:value-type="float" office:value="15109424.67" table:style-name="ce10">
            <text:p>15 109 424.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90104:355</text:p>
          </table:table-cell>
          <table:table-cell office:value-type="float" office:value="22726717.620000001" table:style-name="ce10">
            <text:p>22 726 717.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16:11884</text:p>
          </table:table-cell>
          <table:table-cell office:value-type="float" office:value="6870300.7999999998" table:style-name="ce10">
            <text:p>6 870 300.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10106:1481</text:p>
          </table:table-cell>
          <table:table-cell office:value-type="float" office:value="210095.97" table:style-name="ce10">
            <text:p>210 095.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04:14290</text:p>
          </table:table-cell>
          <table:table-cell office:value-type="float" office:value="165990.13" table:style-name="ce10">
            <text:p>165 990.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310:14213</text:p>
          </table:table-cell>
          <table:table-cell office:value-type="float" office:value="85981.28" table:style-name="ce10">
            <text:p>85 981.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70401:663</text:p>
          </table:table-cell>
          <table:table-cell office:value-type="float" office:value="4446692.0999999996" table:style-name="ce10">
            <text:p>4 446 692.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02:9142</text:p>
          </table:table-cell>
          <table:table-cell office:value-type="float" office:value="1992866.31" table:style-name="ce10">
            <text:p>1 992 866.3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40103:597</text:p>
          </table:table-cell>
          <table:table-cell office:value-type="float" office:value="1278784.07" table:style-name="ce10">
            <text:p>1 278 784.0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60301:3185</text:p>
          </table:table-cell>
          <table:table-cell office:value-type="float" office:value="1405830.58" table:style-name="ce10">
            <text:p>1 405 830.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04:12743</text:p>
          </table:table-cell>
          <table:table-cell office:value-type="float" office:value="9891701.3900000006" table:style-name="ce10">
            <text:p>9 891 701.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7:010941:425</text:p>
          </table:table-cell>
          <table:table-cell office:value-type="float" office:value="435945.38" table:style-name="ce10">
            <text:p>435 945.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7:010101:1275</text:p>
          </table:table-cell>
          <table:table-cell office:value-type="float" office:value="450491.49" table:style-name="ce10">
            <text:p>450 491.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7:010462:953</text:p>
          </table:table-cell>
          <table:table-cell office:value-type="float" office:value="553907.75" table:style-name="ce10">
            <text:p>553 907.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110401:1258</text:p>
          </table:table-cell>
          <table:table-cell office:value-type="float" office:value="5110657.6399999997" table:style-name="ce10">
            <text:p>5 110 657.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10105:9891</text:p>
          </table:table-cell>
          <table:table-cell office:value-type="float" office:value="861875.11" table:style-name="ce10">
            <text:p>861 875.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1:010116:17</text:p>
          </table:table-cell>
          <table:table-cell office:value-type="float" office:value="23933949.969999999" table:style-name="ce10">
            <text:p>23 933 949.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7:000000:53</text:p>
          </table:table-cell>
          <table:table-cell office:value-type="float" office:value="523938.51" table:style-name="ce10">
            <text:p>523 938.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13:29728</text:p>
          </table:table-cell>
          <table:table-cell office:value-type="float" office:value="967436.63" table:style-name="ce10">
            <text:p>967 436.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30102:110</text:p>
          </table:table-cell>
          <table:table-cell office:value-type="float" office:value="571346.77" table:style-name="ce10">
            <text:p>571 346.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20109:1764</text:p>
          </table:table-cell>
          <table:table-cell office:value-type="float" office:value="1595539.82" table:style-name="ce10">
            <text:p>1 595 539.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20110:1256</text:p>
          </table:table-cell>
          <table:table-cell office:value-type="float" office:value="42633.37" table:style-name="ce10">
            <text:p>42 633.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200103:2443</text:p>
          </table:table-cell>
          <table:table-cell office:value-type="float" office:value="38838.44" table:style-name="ce10">
            <text:p>38 838.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200103:92</text:p>
          </table:table-cell>
          <table:table-cell office:value-type="float" office:value="5188948.8600000003" table:style-name="ce10">
            <text:p>5 188 948.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40301:6366</text:p>
          </table:table-cell>
          <table:table-cell office:value-type="float" office:value="8581158.0700000003" table:style-name="ce10">
            <text:p>8 581 158.0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6:010111:847</text:p>
          </table:table-cell>
          <table:table-cell office:value-type="float" office:value="1297686.05" table:style-name="ce10">
            <text:p>1 297 686.0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2:4755</text:p>
          </table:table-cell>
          <table:table-cell office:value-type="float" office:value="8688521.8499999996" table:style-name="ce10">
            <text:p>8 688 521.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1:010108:627</text:p>
          </table:table-cell>
          <table:table-cell office:value-type="float" office:value="430481.72" table:style-name="ce10">
            <text:p>430 481.7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7:011182:216</text:p>
          </table:table-cell>
          <table:table-cell office:value-type="float" office:value="15028686.09" table:style-name="ce10">
            <text:p>15 028 686.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6:010112:1498</text:p>
          </table:table-cell>
          <table:table-cell office:value-type="float" office:value="1193433.8600000001" table:style-name="ce10">
            <text:p>1 193 433.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210102:2481</text:p>
          </table:table-cell>
          <table:table-cell office:value-type="float" office:value="573368.49" table:style-name="ce10">
            <text:p>573 368.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40301:6365</text:p>
          </table:table-cell>
          <table:table-cell office:value-type="float" office:value="21100215.260000002" table:style-name="ce10">
            <text:p>21 100 215.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7:010110:412</text:p>
          </table:table-cell>
          <table:table-cell office:value-type="float" office:value="705202.09" table:style-name="ce10">
            <text:p>705 202.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3:030102:1965</text:p>
          </table:table-cell>
          <table:table-cell office:value-type="float" office:value="1148621.76" table:style-name="ce10">
            <text:p>1 148 621.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02:312</text:p>
          </table:table-cell>
          <table:table-cell office:value-type="float" office:value="58141066.549999997" table:style-name="ce10">
            <text:p>58 141 066.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6:010111:846</text:p>
          </table:table-cell>
          <table:table-cell office:value-type="float" office:value="895828.62" table:style-name="ce10">
            <text:p>895 828.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20109:1763</text:p>
          </table:table-cell>
          <table:table-cell office:value-type="float" office:value="1284923.54" table:style-name="ce10">
            <text:p>1 284 923.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6:010112:1497</text:p>
          </table:table-cell>
          <table:table-cell office:value-type="float" office:value="1193433.8600000001" table:style-name="ce10">
            <text:p>1 193 433.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50104:561</text:p>
          </table:table-cell>
          <table:table-cell office:value-type="float" office:value="1013680.33" table:style-name="ce10">
            <text:p>1 013 680.3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13:29727</text:p>
          </table:table-cell>
          <table:table-cell office:value-type="float" office:value="1033934.02" table:style-name="ce10">
            <text:p>1 033 934.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59:858</text:p>
          </table:table-cell>
          <table:table-cell office:value-type="float" office:value="509571.03" table:style-name="ce10">
            <text:p>509 571.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7:011182:217</text:p>
          </table:table-cell>
          <table:table-cell office:value-type="float" office:value="3258182.16" table:style-name="ce10">
            <text:p>3 258 182.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10105:9890</text:p>
          </table:table-cell>
          <table:table-cell office:value-type="float" office:value="861282.69" table:style-name="ce10">
            <text:p>861 282.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02:725</text:p>
          </table:table-cell>
          <table:table-cell office:value-type="float" office:value="17786290.780000001" table:style-name="ce10">
            <text:p>17 786 290.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40102:39</text:p>
          </table:table-cell>
          <table:table-cell office:value-type="float" office:value="1002577.29" table:style-name="ce10">
            <text:p>1 002 577.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3:100101:1227</text:p>
          </table:table-cell>
          <table:table-cell office:value-type="float" office:value="1606105.44" table:style-name="ce10">
            <text:p>1 606 105.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90501:16045</text:p>
          </table:table-cell>
          <table:table-cell office:value-type="float" office:value="42043669.399999999" table:style-name="ce10">
            <text:p>42 043 669.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90501:16058</text:p>
          </table:table-cell>
          <table:table-cell office:value-type="float" office:value="1275806.3600000001" table:style-name="ce10">
            <text:p>1 275 806.3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31301:4438</text:p>
          </table:table-cell>
          <table:table-cell office:value-type="float" office:value="1686311.77" table:style-name="ce10">
            <text:p>1 686 311.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60201:1556</text:p>
          </table:table-cell>
          <table:table-cell office:value-type="float" office:value="1483590.99" table:style-name="ce10">
            <text:p>1 483 590.9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40502:2147</text:p>
          </table:table-cell>
          <table:table-cell office:value-type="float" office:value="3935379.12" table:style-name="ce10">
            <text:p>3 935 379.1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40901:2359</text:p>
          </table:table-cell>
          <table:table-cell office:value-type="float" office:value="850091.49" table:style-name="ce10">
            <text:p>850 091.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40301:3399</text:p>
          </table:table-cell>
          <table:table-cell office:value-type="float" office:value="1780333.98" table:style-name="ce10">
            <text:p>1 780 333.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70601:3602</text:p>
          </table:table-cell>
          <table:table-cell office:value-type="float" office:value="2089637.97" table:style-name="ce10">
            <text:p>2 089 637.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60101:2548</text:p>
          </table:table-cell>
          <table:table-cell office:value-type="float" office:value="712123.67" table:style-name="ce10">
            <text:p>712 123.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60101:5</text:p>
          </table:table-cell>
          <table:table-cell office:value-type="float" office:value="815381.61" table:style-name="ce10">
            <text:p>815 381.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60102:2293</text:p>
          </table:table-cell>
          <table:table-cell office:value-type="float" office:value="801300.59" table:style-name="ce10">
            <text:p>801 300.5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40301:4245</text:p>
          </table:table-cell>
          <table:table-cell office:value-type="float" office:value="1775679.65" table:style-name="ce10">
            <text:p>1 775 679.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60102:2292</text:p>
          </table:table-cell>
          <table:table-cell office:value-type="float" office:value="800865.57" table:style-name="ce10">
            <text:p>800 865.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80101:869</text:p>
          </table:table-cell>
          <table:table-cell office:value-type="float" office:value="1159664.48" table:style-name="ce10">
            <text:p>1 159 664.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80101:870</text:p>
          </table:table-cell>
          <table:table-cell office:value-type="float" office:value="1159664.48" table:style-name="ce10">
            <text:p>1 159 664.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40401:3939</text:p>
          </table:table-cell>
          <table:table-cell office:value-type="float" office:value="6989103.3799999999" table:style-name="ce10">
            <text:p>6 989 103.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30701:889</text:p>
          </table:table-cell>
          <table:table-cell office:value-type="float" office:value="2790021.84" table:style-name="ce10">
            <text:p>2 790 021.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30401:285</text:p>
          </table:table-cell>
          <table:table-cell office:value-type="float" office:value="2171829.92" table:style-name="ce10">
            <text:p>2 171 829.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40904:7120</text:p>
          </table:table-cell>
          <table:table-cell office:value-type="float" office:value="7073830.75" table:style-name="ce10">
            <text:p>7 073 830.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30102:5924</text:p>
          </table:table-cell>
          <table:table-cell office:value-type="float" office:value="71236.75" table:style-name="ce10">
            <text:p>71 236.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90501:16057</text:p>
          </table:table-cell>
          <table:table-cell office:value-type="float" office:value="1166286.8400000001" table:style-name="ce10">
            <text:p>1 166 286.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30901:2474</text:p>
          </table:table-cell>
          <table:table-cell office:value-type="float" office:value="1708285.69" table:style-name="ce10">
            <text:p>1 708 285.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31602:348</text:p>
          </table:table-cell>
          <table:table-cell office:value-type="float" office:value="2307241.39" table:style-name="ce10">
            <text:p>2 307 241.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70601:3601</text:p>
          </table:table-cell>
          <table:table-cell office:value-type="float" office:value="1125189.67" table:style-name="ce10">
            <text:p>1 125 189.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00000:14503</text:p>
          </table:table-cell>
          <table:table-cell office:value-type="float" office:value="3958758.79" table:style-name="ce10">
            <text:p>3 958 758.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0:020107:615</text:p>
          </table:table-cell>
          <table:table-cell office:value-type="float" office:value="1341912.9099999999" table:style-name="ce10">
            <text:p>1 341 912.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20102:5308</text:p>
          </table:table-cell>
          <table:table-cell office:value-type="float" office:value="532701.39" table:style-name="ce10">
            <text:p>532 701.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9:080101:4135</text:p>
          </table:table-cell>
          <table:table-cell office:value-type="float" office:value="324299.13" table:style-name="ce10">
            <text:p>324 299.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240301:913</text:p>
          </table:table-cell>
          <table:table-cell office:value-type="float" office:value="888549.51" table:style-name="ce10">
            <text:p>888 549.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11101:1742</text:p>
          </table:table-cell>
          <table:table-cell office:value-type="float" office:value="665282.24" table:style-name="ce10">
            <text:p>665 282.2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90701:421</text:p>
          </table:table-cell>
          <table:table-cell office:value-type="float" office:value="10477335.789999999" table:style-name="ce10">
            <text:p>10 477 335.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30101:5326</text:p>
          </table:table-cell>
          <table:table-cell office:value-type="float" office:value="647886.09" table:style-name="ce10">
            <text:p>647 886.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10801:6513</text:p>
          </table:table-cell>
          <table:table-cell office:value-type="float" office:value="3511741.78" table:style-name="ce10">
            <text:p>3 511 741.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0:040201:2232</text:p>
          </table:table-cell>
          <table:table-cell office:value-type="float" office:value="954973.5" table:style-name="ce10">
            <text:p>954 973.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10101:4508</text:p>
          </table:table-cell>
          <table:table-cell office:value-type="float" office:value="927513.97" table:style-name="ce10">
            <text:p>927 513.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00000:14504</text:p>
          </table:table-cell>
          <table:table-cell office:value-type="float" office:value="16832064.43" table:style-name="ce10">
            <text:p>16 832 064.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9:020101:2466</text:p>
          </table:table-cell>
          <table:table-cell office:value-type="float" office:value="1123106.17" table:style-name="ce10">
            <text:p>1 123 106.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60901:3472</text:p>
          </table:table-cell>
          <table:table-cell office:value-type="float" office:value="336765.84" table:style-name="ce10">
            <text:p>336 765.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60201:6655</text:p>
          </table:table-cell>
          <table:table-cell office:value-type="float" office:value="896242.42" table:style-name="ce10">
            <text:p>896 242.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30101:5328</text:p>
          </table:table-cell>
          <table:table-cell office:value-type="float" office:value="647886.09" table:style-name="ce10">
            <text:p>647 886.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30101:5325</text:p>
          </table:table-cell>
          <table:table-cell office:value-type="float" office:value="647886.09" table:style-name="ce10">
            <text:p>647 886.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220102:5309</text:p>
          </table:table-cell>
          <table:table-cell office:value-type="float" office:value="535435.18000000005" table:style-name="ce10">
            <text:p>535 435.1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00000:14505</text:p>
          </table:table-cell>
          <table:table-cell office:value-type="float" office:value="2765770.74" table:style-name="ce10">
            <text:p>2 765 770.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160901:3471</text:p>
          </table:table-cell>
          <table:table-cell office:value-type="float" office:value="224510.56" table:style-name="ce10">
            <text:p>224 510.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010101:1026</text:p>
          </table:table-cell>
          <table:table-cell office:value-type="float" office:value="92805.7" table:style-name="ce10">
            <text:p>92 805.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0:080201:393</text:p>
          </table:table-cell>
          <table:table-cell office:value-type="float" office:value="1886759.84" table:style-name="ce10">
            <text:p>1 886 759.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010102:1613</text:p>
          </table:table-cell>
          <table:table-cell office:value-type="float" office:value="525326.85" table:style-name="ce10">
            <text:p>525 326.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30101:1901</text:p>
          </table:table-cell>
          <table:table-cell office:value-type="float" office:value="1591622.94" table:style-name="ce10">
            <text:p>1 591 622.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140101:3465</text:p>
          </table:table-cell>
          <table:table-cell office:value-type="float" office:value="952018.64" table:style-name="ce10">
            <text:p>952 018.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60201:6656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130101:5327</text:p>
          </table:table-cell>
          <table:table-cell office:value-type="float" office:value="647886.09" table:style-name="ce10">
            <text:p>647 886.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8:130101:2047</text:p>
          </table:table-cell>
          <table:table-cell office:value-type="float" office:value="918003.25" table:style-name="ce10">
            <text:p>918 003.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8:060101:2280</text:p>
          </table:table-cell>
          <table:table-cell office:value-type="float" office:value="1041026.61" table:style-name="ce10">
            <text:p>1 041 026.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90101:2408</text:p>
          </table:table-cell>
          <table:table-cell office:value-type="float" office:value="10010038.539999999" table:style-name="ce10">
            <text:p>10 010 038.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190102:1821</text:p>
          </table:table-cell>
          <table:table-cell office:value-type="float" office:value="1135718.0900000001" table:style-name="ce10">
            <text:p>1 135 718.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50601:1831</text:p>
          </table:table-cell>
          <table:table-cell office:value-type="float" office:value="1025843.28" table:style-name="ce10">
            <text:p>1 025 843.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90201:1720</text:p>
          </table:table-cell>
          <table:table-cell office:value-type="float" office:value="17945.96" table:style-name="ce10">
            <text:p>17 945.9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080101:12135</text:p>
          </table:table-cell>
          <table:table-cell office:value-type="float" office:value="745192.11" table:style-name="ce10">
            <text:p>745 192.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040101:2603</text:p>
          </table:table-cell>
          <table:table-cell office:value-type="float" office:value="791178.45" table:style-name="ce10">
            <text:p>791 178.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240101:4795</text:p>
          </table:table-cell>
          <table:table-cell office:value-type="float" office:value="981953.03" table:style-name="ce10">
            <text:p>981 953.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100101:2297</text:p>
          </table:table-cell>
          <table:table-cell office:value-type="float" office:value="918917" table:style-name="ce10">
            <text:p>918 917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40401:1236</text:p>
          </table:table-cell>
          <table:table-cell office:value-type="float" office:value="36637.25" table:style-name="ce10">
            <text:p>36 637.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040401:1230</text:p>
          </table:table-cell>
          <table:table-cell office:value-type="float" office:value="703740.56" table:style-name="ce10">
            <text:p>703 740.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080101:11563</text:p>
          </table:table-cell>
          <table:table-cell office:value-type="float" office:value="1492075.92" table:style-name="ce10">
            <text:p>1 492 075.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40401:1229</text:p>
          </table:table-cell>
          <table:table-cell office:value-type="float" office:value="169447.29" table:style-name="ce10">
            <text:p>169 447.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00000:3201</text:p>
          </table:table-cell>
          <table:table-cell office:value-type="float" office:value="910588.37" table:style-name="ce10">
            <text:p>910 588.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5:020113:1510</text:p>
          </table:table-cell>
          <table:table-cell office:value-type="float" office:value="230322.74" table:style-name="ce10">
            <text:p>230 322.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6:110201:1315</text:p>
          </table:table-cell>
          <table:table-cell office:value-type="float" office:value="17334460.68" table:style-name="ce10">
            <text:p>17 334 460.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280101:1996</text:p>
          </table:table-cell>
          <table:table-cell office:value-type="float" office:value="718932.86" table:style-name="ce10">
            <text:p>718 932.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130601:1304</text:p>
          </table:table-cell>
          <table:table-cell office:value-type="float" office:value="2395661.0099999998" table:style-name="ce10">
            <text:p>2 395 661.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60201:1592</text:p>
          </table:table-cell>
          <table:table-cell office:value-type="float" office:value="663904.06999999995" table:style-name="ce10">
            <text:p>663 904.0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090201:1721</text:p>
          </table:table-cell>
          <table:table-cell office:value-type="float" office:value="2291712.31" table:style-name="ce10">
            <text:p>2 291 712.3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210101:3261</text:p>
          </table:table-cell>
          <table:table-cell office:value-type="float" office:value="736827.66" table:style-name="ce10">
            <text:p>736 827.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090101:5813</text:p>
          </table:table-cell>
          <table:table-cell office:value-type="float" office:value="2212726.98" table:style-name="ce10">
            <text:p>2 212 726.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8:000000:5039</text:p>
          </table:table-cell>
          <table:table-cell office:value-type="float" office:value="239012.64" table:style-name="ce10">
            <text:p>239 012.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00000:2832</text:p>
          </table:table-cell>
          <table:table-cell office:value-type="float" office:value="192009.11" table:style-name="ce10">
            <text:p>192 009.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180101:929</text:p>
          </table:table-cell>
          <table:table-cell office:value-type="float" office:value="738640.21" table:style-name="ce10">
            <text:p>738 640.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180101:928</text:p>
          </table:table-cell>
          <table:table-cell office:value-type="float" office:value="738640.21" table:style-name="ce10">
            <text:p>738 640.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180101:932</text:p>
          </table:table-cell>
          <table:table-cell office:value-type="float" office:value="738640.21" table:style-name="ce10">
            <text:p>738 640.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220101:2460</text:p>
          </table:table-cell>
          <table:table-cell office:value-type="float" office:value="11931008.689999999" table:style-name="ce10">
            <text:p>11 931 008.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090101:2619</text:p>
          </table:table-cell>
          <table:table-cell office:value-type="float" office:value="15015.74" table:style-name="ce10">
            <text:p>15 015.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3:270601:995</text:p>
          </table:table-cell>
          <table:table-cell office:value-type="float" office:value="1781653.56" table:style-name="ce10">
            <text:p>1 781 653.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180101:930</text:p>
          </table:table-cell>
          <table:table-cell office:value-type="float" office:value="738640.21" table:style-name="ce10">
            <text:p>738 640.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3:250101:2169</text:p>
          </table:table-cell>
          <table:table-cell office:value-type="float" office:value="1939923.4" table:style-name="ce10">
            <text:p>1 939 923.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3:130101:3233</text:p>
          </table:table-cell>
          <table:table-cell office:value-type="float" office:value="203183.57" table:style-name="ce10">
            <text:p>203 183.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180101:934</text:p>
          </table:table-cell>
          <table:table-cell office:value-type="float" office:value="738640.21" table:style-name="ce10">
            <text:p>738 640.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5:020113:1542</text:p>
          </table:table-cell>
          <table:table-cell office:value-type="float" office:value="306068.76" table:style-name="ce10">
            <text:p>306 068.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020104:2592</text:p>
          </table:table-cell>
          <table:table-cell office:value-type="float" office:value="731058.74" table:style-name="ce10">
            <text:p>731 058.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050601:1830</text:p>
          </table:table-cell>
          <table:table-cell office:value-type="float" office:value="1535597.3" table:style-name="ce10">
            <text:p>1 535 597.3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5:040101:2604</text:p>
          </table:table-cell>
          <table:table-cell office:value-type="float" office:value="782956.04" table:style-name="ce10">
            <text:p>782 956.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50401:2774</text:p>
          </table:table-cell>
          <table:table-cell office:value-type="float" office:value="1230855.9099999999" table:style-name="ce10">
            <text:p>1 230 855.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260101:2786</text:p>
          </table:table-cell>
          <table:table-cell office:value-type="float" office:value="1231810.3999999999" table:style-name="ce10">
            <text:p>1 231 810.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3:210101:3262</text:p>
          </table:table-cell>
          <table:table-cell office:value-type="float" office:value="3528615.74" table:style-name="ce10">
            <text:p>3 528 615.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250101:1977</text:p>
          </table:table-cell>
          <table:table-cell office:value-type="float" office:value="729781.83" table:style-name="ce10">
            <text:p>729 781.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050101:5525</text:p>
          </table:table-cell>
          <table:table-cell office:value-type="float" office:value="1188498.73" table:style-name="ce10">
            <text:p>1 188 498.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030701:742</text:p>
          </table:table-cell>
          <table:table-cell office:value-type="float" office:value="2050782.37" table:style-name="ce10">
            <text:p>2 050 782.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120201:2074</text:p>
          </table:table-cell>
          <table:table-cell office:value-type="float" office:value="1676684.02" table:style-name="ce10">
            <text:p>1 676 684.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180101:931</text:p>
          </table:table-cell>
          <table:table-cell office:value-type="float" office:value="738640.21" table:style-name="ce10">
            <text:p>738 640.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180101:933</text:p>
          </table:table-cell>
          <table:table-cell office:value-type="float" office:value="738640.21" table:style-name="ce10">
            <text:p>738 640.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250101:1976</text:p>
          </table:table-cell>
          <table:table-cell office:value-type="float" office:value="1367292.39" table:style-name="ce10">
            <text:p>1 367 292.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180101:923</text:p>
          </table:table-cell>
          <table:table-cell office:value-type="float" office:value="738640.21" table:style-name="ce10">
            <text:p>738 640.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010101:3129</text:p>
          </table:table-cell>
          <table:table-cell office:value-type="float" office:value="4013157.12" table:style-name="ce10">
            <text:p>4 013 157.1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180101:924</text:p>
          </table:table-cell>
          <table:table-cell office:value-type="float" office:value="738640.21" table:style-name="ce10">
            <text:p>738 640.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0:000000:2633</text:p>
          </table:table-cell>
          <table:table-cell office:value-type="float" office:value="5558493.75" table:style-name="ce10">
            <text:p>5 558 493.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000000:2804</text:p>
          </table:table-cell>
          <table:table-cell office:value-type="float" office:value="1148207.31" table:style-name="ce10">
            <text:p>1 148 207.3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90101:361</text:p>
          </table:table-cell>
          <table:table-cell office:value-type="float" office:value="822797.52" table:style-name="ce10">
            <text:p>822 797.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070301:880</text:p>
          </table:table-cell>
          <table:table-cell office:value-type="float" office:value="769481.72" table:style-name="ce10">
            <text:p>769 481.7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180101:590</text:p>
          </table:table-cell>
          <table:table-cell office:value-type="float" office:value="458695.57" table:style-name="ce10">
            <text:p>458 695.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100101:1037</text:p>
          </table:table-cell>
          <table:table-cell office:value-type="float" office:value="715410.2" table:style-name="ce10">
            <text:p>715 410.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2:020103:4453</text:p>
          </table:table-cell>
          <table:table-cell office:value-type="float" office:value="751085.12" table:style-name="ce10">
            <text:p>751 085.1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070301:209</text:p>
          </table:table-cell>
          <table:table-cell office:value-type="float" office:value="995062.62" table:style-name="ce10">
            <text:p>995 062.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180101:926</text:p>
          </table:table-cell>
          <table:table-cell office:value-type="float" office:value="457956.93" table:style-name="ce10">
            <text:p>457 956.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70701:976</text:p>
          </table:table-cell>
          <table:table-cell office:value-type="float" office:value="1062696.8400000001" table:style-name="ce10">
            <text:p>1 062 696.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180101:925</text:p>
          </table:table-cell>
          <table:table-cell office:value-type="float" office:value="738640.21" table:style-name="ce10">
            <text:p>738 640.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70701:977</text:p>
          </table:table-cell>
          <table:table-cell office:value-type="float" office:value="451570.9" table:style-name="ce10">
            <text:p>451 570.9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2:010101:790</text:p>
          </table:table-cell>
          <table:table-cell office:value-type="float" office:value="262962.43" table:style-name="ce10">
            <text:p>262 962.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10102:8540</text:p>
          </table:table-cell>
          <table:table-cell office:value-type="float" office:value="21330559.530000001" table:style-name="ce10">
            <text:p>21 330 559.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000000:2865</text:p>
          </table:table-cell>
          <table:table-cell office:value-type="float" office:value="5110485.8600000003" table:style-name="ce10">
            <text:p>5 110 485.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20601:3066</text:p>
          </table:table-cell>
          <table:table-cell office:value-type="float" office:value="1926580.35" table:style-name="ce10">
            <text:p>1 926 580.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000000:2866</text:p>
          </table:table-cell>
          <table:table-cell office:value-type="float" office:value="1012419.68" table:style-name="ce10">
            <text:p>1 012 419.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180101:927</text:p>
          </table:table-cell>
          <table:table-cell office:value-type="float" office:value="738640.21" table:style-name="ce10">
            <text:p>738 640.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6:000000:393</text:p>
          </table:table-cell>
          <table:table-cell office:value-type="float" office:value="1033581.06" table:style-name="ce10">
            <text:p>1 033 581.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6:000000:394</text:p>
          </table:table-cell>
          <table:table-cell office:value-type="float" office:value="6044.34" table:style-name="ce10">
            <text:p>6 044.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6:000000:395</text:p>
          </table:table-cell>
          <table:table-cell office:value-type="float" office:value="6044.34" table:style-name="ce10">
            <text:p>6 044.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6:000000:396</text:p>
          </table:table-cell>
          <table:table-cell office:value-type="float" office:value="2686.37" table:style-name="ce10">
            <text:p>2 686.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6:000000:397</text:p>
          </table:table-cell>
          <table:table-cell office:value-type="float" office:value="2686.37" table:style-name="ce10">
            <text:p>2 686.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6:000000:398</text:p>
          </table:table-cell>
          <table:table-cell office:value-type="float" office:value="2686.37" table:style-name="ce10">
            <text:p>2 686.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6:000000:399</text:p>
          </table:table-cell>
          <table:table-cell office:value-type="float" office:value="16118.23" table:style-name="ce10">
            <text:p>16 118.2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6:000000:400</text:p>
          </table:table-cell>
          <table:table-cell office:value-type="float" office:value="2686.37" table:style-name="ce10">
            <text:p>2 686.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6:000000:401</text:p>
          </table:table-cell>
          <table:table-cell office:value-type="float" office:value="2686.37" table:style-name="ce10">
            <text:p>2 686.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040401:1235</text:p>
          </table:table-cell>
          <table:table-cell office:value-type="float" office:value="3468.31" table:style-name="ce10">
            <text:p>3 468.3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040401:1228</text:p>
          </table:table-cell>
          <table:table-cell office:value-type="float" office:value="4785.74" table:style-name="ce10">
            <text:p>4 785.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40401:1231</text:p>
          </table:table-cell>
          <table:table-cell office:value-type="float" office:value="44187.42" table:style-name="ce10">
            <text:p>44 187.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0:000000:2369</text:p>
          </table:table-cell>
          <table:table-cell office:value-type="float" office:value="32655908.809999999" table:style-name="ce10">
            <text:p>32 655 908.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70201:6189</text:p>
          </table:table-cell>
          <table:table-cell office:value-type="float" office:value="1094276.32" table:style-name="ce10">
            <text:p>1 094 276.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010104:3188</text:p>
          </table:table-cell>
          <table:table-cell office:value-type="float" office:value="33145.07" table:style-name="ce10">
            <text:p>33 145.0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31801:2473</text:p>
          </table:table-cell>
          <table:table-cell office:value-type="float" office:value="1530277.58" table:style-name="ce10">
            <text:p>1 530 277.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00000:23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00000:23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00000:15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00000:150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30105:353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00000:23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00000:23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00000:229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00000:153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00000:14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00000:14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220107: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80301:13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80301:6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80301:1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80301:1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80301:1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10104:6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201001:3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80401: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80301:6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60601:1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90701:3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80301:1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220107: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80301:5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80301: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80301:3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80301:6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80301:5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90501:31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80301:1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41501:5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1801:1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41801:11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31801:24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1801:5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2201:40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1801:230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00000:47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70501:9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80701:3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9:110401:6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11101:4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00000:632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30201: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00000:4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50301:2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50301:2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20701:10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20701:10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10801:290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80701:4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20801:1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11101:10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080701:5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150301:1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70701:4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70801:2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40301:9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30201:12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00000:40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4:130801:1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6:010601:13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6:040501:3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4:120401:7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6:040501:3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6:040601:3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4:120401:7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120401:7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6:040601:3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180301:2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80501: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180301: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6:040501:3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20301:5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6:040701:2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4:040401: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4:120401:7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0:000000:18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31501:16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160501:4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40601:2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80102:54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80102:5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80102:5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80102: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80102:6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80103:5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80102:1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80102:49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80102:48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80102:50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80102:48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10401:12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30105:30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30103:690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00000:14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00000:9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30106:210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30105:39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30104:27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301:71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3:082101:2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3:081401:3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30104:31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30104:32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30105:11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30104:55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30103:24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30104:5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30104:261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30104:11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20104:4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14:3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315:82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10:272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10115:90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315:821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10120:4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12:6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15:67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26:2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315:82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315:82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09:18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109:1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315:82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30101:1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30103:68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30106:3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40103:9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00000:16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30103:68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30104:332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315:822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30106: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30103:69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30101: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00000: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30104:33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30104:28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30601: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30103:69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26:6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30105:6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30104:14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70601:1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30103:11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30103:59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30105:4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00000:13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30104:16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30104:28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30103:18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30105:121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30105:11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30104:25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30101:2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30104:14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701:29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315:827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20:3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315:82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315:82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30105:2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30106:8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1:010110:14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3:030101:33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12:202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80102:70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80102:55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80103:12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80103:13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80102:6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80102:560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80102:545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80103:4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80102:54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80103:11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80103:16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80102:5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80102:51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80103:2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80103:4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80102:6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80102:7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80103:16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80103:162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80103:1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7:010230:21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80102:8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10101:9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70101:25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80201:2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80102:5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90101:77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90501: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10102:31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10103:6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80102:5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10104:6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80103:12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80103:4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80103:2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80103:1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10104:4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40301:40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1:010117:25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00000:4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1:010102:1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60401:4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1:010102:39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80103:3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80103:16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80201:2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80102:51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80102:541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80102:6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80103:5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80401: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80103:169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80103:37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00000:21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80103:3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80401: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80103:16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80103:3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00000:2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7:011252:1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2:32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80102:54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80102:5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80102:8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70101:87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10103:5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90101:17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70101:101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00000:2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80102:56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3:030102:3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10104:27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1:000000:4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1:010110: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80102:55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18:5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80102:5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80102:54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80103:2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80103:1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80102:6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80103:3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80102:5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80102:7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80103:13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80401:1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80102:63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80103:16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80103:5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80201:2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80102:6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80102:56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80102:54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7:010230:21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80102:54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10104:113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80103: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80103:11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80103: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80401:1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80102:6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80103:2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80103:4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010104:1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80103:1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80102:7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80102:56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80102:55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010104: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070101:6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010104:8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070101:31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1:010113:93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55:41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010104:4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70101: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80102:1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80101:7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80101:27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80101:22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80102:50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180102:2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80102:29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80101:241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180102:1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80101:6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180101:27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80101:6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180101:28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80102:48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41901:6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180101:24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180101:5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180101:6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180102:1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80101:2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180101: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180101:4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180101:4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80102:2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80102:47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180102:49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80101:1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80102:51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180101:32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80101:2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80101:6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80102:49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70701:5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70201:2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50103:3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80102:37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80101:5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80102:13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80102:49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80101:5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80101:6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80102:5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80101:7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180101:6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90801:14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80101:6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80101:29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180102:47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80101:22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80102:51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80101:6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80101:4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180102:47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80102:4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80102:51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40502:203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210401:32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210401:7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8:120101:23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000000:43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160302:17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8:070101:2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00000:137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00000:69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00000:12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8:070101:3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0:120801:5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8:070101:3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8:070101:3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8:070101:2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8:070101:2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00000:101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8:070101:27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8:070101:3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00000:92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10401:20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00000:98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8:070101:2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00000:129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8:070101:2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8:070101:23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8:070101:2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8:070501:2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8:070101:33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8:070101:37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8:070101:3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00000:633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8:070101:3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00000:106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10401:77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00000:41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210401:6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00000:108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8:070101:3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10401:79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8:070101:2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8:070101:3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00000:138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8:070101:2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8:070101:3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210401:31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210401:27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00000:50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8:070101:3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8:070101:3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00000:101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8:070101:2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8:070101:3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8:070101:3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00000:32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8:070101:3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210401:27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210201:11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00000:112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8:070101:3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00000:93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8:070101:9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8:070101:2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00000:70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10401:78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8:070101:35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00000:112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8:070101:2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8:070101:2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8:070101:2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8:070101:3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8:070101:2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8:070101:3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8:070101:3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8:070101:3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00000:106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8:070101: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8:070101: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10102: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8:070101:3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010101:163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210401:7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00000:128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8:070101:2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210401:31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220301:48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8:070101:2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8:070101:3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8:070101:3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8:070101:2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8:070101:3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8:070101:29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8:070101:27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8:070101:3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8:070101:2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8:070101:2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8:070101:20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8:070101:16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8:070101:17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8:070101:17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8:070101:20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8:070101:15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8:070101:16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8:070101:17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8:070101:1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8:070101:16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8:070101:15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8:070101:157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8:070101:172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8:070101:207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8:070101:1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8:070101:16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8:070101:2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8:070101:2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8:070101:162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8:070101:15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8:070101:16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8:070101:20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8:070101:15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8:070101:15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8:070101:20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8:070101:17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8:070101:20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8:070101:20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8:070101:2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8:070101:17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8:070101:169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8:070101:16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8:070101:17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8:070101:15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8:070101:175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8:070101:16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8:070101:16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8:070101:17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8:070101:207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8:070101:17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8:070101:16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8:070101:16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8:070101:17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8:070101:21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8:070101:2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8:070101:1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8:070101:21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8:070101:159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8:070101:17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8:070101:16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8:070101:1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8:070101:17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8:070101:1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8:070101:17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8:070101:19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8:070101:1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8:070101:16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8:070101:20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8:070101:16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8:070101:171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8:070101:20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8:070101:19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8:070101:21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8:070101:16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8:070101:16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8:070101:15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8:070101:16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8:070101:173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8:070101:16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8:070101:20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8:070101:20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8:070101:2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8:070101:16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8:070101:17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8:070101:21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8:070101:163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8:070101:16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8:070101:173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8:070101:16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8:070101:17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8:070101:2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8:070101:15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8:070101:16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8:070101:17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8:070101:16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8:070101:1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8:070101:16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8:070101:1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8:070101:17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8:070101:16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8:070101:15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8:070101:17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8:070101:2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8:070101:20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8:070101:15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8:070101:17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8:070101:20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8:070101:15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8:070101:17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8:070101:2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8:070101:16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8:070101:16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8:070101:15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8:070101:16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8:070101:16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8:070101:16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8:070101:20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8:070101:17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8:070101:23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8:070101:17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8:070101:17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8:070101:20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8:070101:16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8:070101:1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8:070101:23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8:070101:20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8:070101:16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8:070101:170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8:070101:15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8:070101:21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8:070101:211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8:070101:21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8:070101:16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8:070101:16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8:070101:161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8:070101:20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8:070101:16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8:070101:20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8:070101:20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8:070101:17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8:070101:2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8:070101:16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8:070101: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8:070101:17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8:070101:200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8:070101:20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8:070101:21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8:070101:20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8:070101:16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8:070101:2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8:070101:11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8:070101:17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8:070101:20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8:070101:16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8:070101:171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8:070101:16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8:070101:20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8:070101:1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8:070101:16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8:070101:16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8:070101:21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8:070101:17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8:070101:15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8:070101:20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8:070101:15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8:070101:16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8:070101:17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8:070101:17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8:070101:20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8:070101:20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8:070101:15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8:070101:15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8:070101:17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8:070101:17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8:070101:15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8:070101:17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8:070101:21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8:070101:17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8:070101:209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8:070101:16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8:070101:162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8:070101:17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8:070101:20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8:070101:21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8:070101:17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8:070101:20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8:070101:20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8:070101:203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8:070101:1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8:070101:2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270101:50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3:090301:16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160101:23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4:040101:10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5:010126:1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3:230101:28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060501:23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4:090101:115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7:230101:2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5:010119:3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4:130101:100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4:050101:54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3:030501:10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140201:2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1:060101:13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10104:122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000000:52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2:060101:1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020201:5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010104:112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010105:71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2:090101:11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1:010104:122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2:160102:24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2:020601:25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0:000000: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1:120301:5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1:030101:3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0:000000:6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1:090301:7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1:010104:117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1:090301:7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3:100301:20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000000:101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8:070701: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7:250201:5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041701:3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171401:332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131701:34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131701:34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131801:25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132401:51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090601:19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130901:24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090601:19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131701:34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8:010601:4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8:010601:49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8:010601:49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8:010601:4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8:010601:4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8:010601:4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8:010601:5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8:010601:49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8:010601:4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8:010601:49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8:010601:4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8:010601:4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8:010601:5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8:010601:4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8:010601:5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8:010601:4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8:010601:4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8:010601:4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8:010601:4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8:010601:4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8:010601:4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8:010601:4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8:010601:4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8:010601:4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8:010601:4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8:010601:4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8:010601:4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8:010601:47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8:010601:4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8:010601:4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8:010601:4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8:010601:4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8:010601:4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8:010601:43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8:010601:4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8:010601:4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8:010601:4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8:010601:4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8:010601:4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8:010601:4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8:010601:45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8:010601:43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8:010601:4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8:010601:4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8:010601:42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8:010601:43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8:010601:4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8:010601:4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8:010601:42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8:010601:43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8:010601:4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8:010601:4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8:010601:4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8:010601:4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8:010601:4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8:010601:4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8:010601:4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8:010601:4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8:010601:4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8:010601:41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8:010601:4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8:010601:4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8:010601:4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8:010601:4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8:010601:4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8:010601:4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8:010601:4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8:010601:4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8:010601:4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8:010601:4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8:010601:4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8:010601:47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8:010601:4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8:010601:4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8:010601:4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8:010601:4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8:010601:4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8:010601:4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8:010601:4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8:010601:4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8:010601:4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8:010601:4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8:010601:4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8:010601:4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8:010601:4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8:010601:4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8:010601:4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8:010601:4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8:010601:4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8:010601:41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8:010601:4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8:010601:40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8:010601:40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8:010601:4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8:010601:4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8:010601:4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2:160501:2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2:030401:32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2:030401:32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215:59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215:59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215:59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215:59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3:082101:23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3:020103:2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3:070113:7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3:000000:9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3:000000:7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3:082101:23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215:59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215:59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215:591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215:59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215:59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215:59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215:59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215:59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215:592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215:59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215:59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215:59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215:59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217:224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215:59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215:59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10111:98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10105:39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215:59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215:59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215:59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215:59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215:59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215:59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215:59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215:59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3:082101:25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3:070139:2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3:010140:5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3:070113:7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215:593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215:59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215:59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3:010129:5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3:010128:4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3:082101:2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215:59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215:591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215:59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215:590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215:59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215:59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2:010215:59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215:59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215:592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215:59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215:59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3:070113:7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3:081401:16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3:082101:2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3:010139:11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3:082101:2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3:000000:7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3:070139:2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3:010128:4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3:081201:52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215:59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215:59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215:59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216:118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216:118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215:59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215:59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215:59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215:59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215:59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215:59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215:59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215:59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5:030104: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7:010947:2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1:010114:55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1:010105:5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3:040201:8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1:000000:10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0:010119:1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5:030201: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0:010126:69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090501:160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090801:761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090801:29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090501:1601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100101:12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090501:1602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100103:21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090501:160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090801:76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100103:219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090501:160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040904:62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090801:76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100103:219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090501:160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090501:160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131301:44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131301:441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130801:13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131301:44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131301:44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130801:13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131301:44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131301:44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131301:44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130801:13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131602:12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090501:160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090801:76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100301:10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090801:76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090501:160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090801:76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100101:125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090501:1601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090801:76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100301:10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090501:1602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090501:160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130901:24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131601:39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131601:39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130901:24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131601:39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131301:44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131301:440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131101:13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100103:21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090501:160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090501:160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090801:76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090801:76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100103:21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040701:23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130801:13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131602:12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131201:5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131301:44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131201:5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131301:44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130901:24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131601:39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130901:24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1:160302:3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1:160201:14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010104:12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1:160201: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010202:8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1:160201:13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1:090101:7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4:020104:319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7:220101:32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5:000000:93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5:020105:19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4:020104:31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5:020106:4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0:000000:11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1:030103: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1A4AC1E423789F1782E25ED5FEE50088E7E1CE5EE444DD14CCD00C650F2ECFFAEC10567FBA189262FCFCA1429BD9A78AD8C0A3CCEBCC7B9572FFA0CA5EE01B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31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4-16T12:39:04Z</meta:creation-date>
    <dc:date>2024-04-16T12:41:0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