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80</text:p>
          </table:table-cell>
          <table:covered-table-cell/>
          <table:table-cell table:number-columns-repeated="3" table:style-name="ce2"/>
          <table:table-cell office:value-type="string" table:style-name="ce3">
            <text:p>16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1" table:style-name="ce9">
            <text:p>31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87" table:style-name="ce9">
            <text:p>2 48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20201:383</text:p>
          </table:table-cell>
          <table:table-cell office:value-type="float" office:value="4740417.7699999996" table:style-name="ce10">
            <text:p>4 740 417.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101:5623</text:p>
          </table:table-cell>
          <table:table-cell office:value-type="float" office:value="612298.02" table:style-name="ce10">
            <text:p>612 298.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0101:4238</text:p>
          </table:table-cell>
          <table:table-cell office:value-type="float" office:value="275748.64" table:style-name="ce10">
            <text:p>275 748.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80101:5141</text:p>
          </table:table-cell>
          <table:table-cell office:value-type="float" office:value="8539528.8599999994" table:style-name="ce10">
            <text:p>8 539 528.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10155:1111</text:p>
          </table:table-cell>
          <table:table-cell office:value-type="float" office:value="239211.67" table:style-name="ce10">
            <text:p>239 211.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0:010118:50</text:p>
          </table:table-cell>
          <table:table-cell office:value-type="float" office:value="1584313.31" table:style-name="ce10">
            <text:p>1 584 313.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40102:16434</text:p>
          </table:table-cell>
          <table:table-cell office:value-type="float" office:value="707311.74" table:style-name="ce10">
            <text:p>707 311.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04:6456</text:p>
          </table:table-cell>
          <table:table-cell office:value-type="float" office:value="805921.71" table:style-name="ce10">
            <text:p>805 921.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201:281</text:p>
          </table:table-cell>
          <table:table-cell office:value-type="float" office:value="90578.34" table:style-name="ce10">
            <text:p>90 578.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24:567</text:p>
          </table:table-cell>
          <table:table-cell office:value-type="float" office:value="1589856.84" table:style-name="ce10">
            <text:p>1 589 856.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05:24942</text:p>
          </table:table-cell>
          <table:table-cell office:value-type="float" office:value="146433.26999999999" table:style-name="ce10">
            <text:p>146 433.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70601:1286</text:p>
          </table:table-cell>
          <table:table-cell office:value-type="float" office:value="1118763.29" table:style-name="ce10">
            <text:p>1 118 763.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104:6738</text:p>
          </table:table-cell>
          <table:table-cell office:value-type="float" office:value="2268879.56" table:style-name="ce10">
            <text:p>2 268 879.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20:6428</text:p>
          </table:table-cell>
          <table:table-cell office:value-type="float" office:value="7721450.5199999996" table:style-name="ce10">
            <text:p>7 721 450.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50301:642</text:p>
          </table:table-cell>
          <table:table-cell office:value-type="float" office:value="3134216.85" table:style-name="ce10">
            <text:p>3 134 216.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15:9112</text:p>
          </table:table-cell>
          <table:table-cell office:value-type="float" office:value="151038.29" table:style-name="ce10">
            <text:p>151 038.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00000:3903</text:p>
          </table:table-cell>
          <table:table-cell office:value-type="float" office:value="32033.32" table:style-name="ce10">
            <text:p>32 033.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06:4559</text:p>
          </table:table-cell>
          <table:table-cell office:value-type="float" office:value="3793458.83" table:style-name="ce10">
            <text:p>3 793 458.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70801:568</text:p>
          </table:table-cell>
          <table:table-cell office:value-type="float" office:value="3383520.33" table:style-name="ce10">
            <text:p>3 383 520.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0:010126:694</text:p>
          </table:table-cell>
          <table:table-cell office:value-type="float" office:value="340777.35" table:style-name="ce10">
            <text:p>340 777.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15:9111</text:p>
          </table:table-cell>
          <table:table-cell office:value-type="float" office:value="365642.03" table:style-name="ce10">
            <text:p>365 642.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00000:3742</text:p>
          </table:table-cell>
          <table:table-cell office:value-type="float" office:value="4740417.7699999996" table:style-name="ce10">
            <text:p>4 740 417.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50301:643</text:p>
          </table:table-cell>
          <table:table-cell office:value-type="float" office:value="712825.09" table:style-name="ce10">
            <text:p>712 825.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06:5767</text:p>
          </table:table-cell>
          <table:table-cell office:value-type="float" office:value="821918.89" table:style-name="ce10">
            <text:p>821 918.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10136:13</text:p>
          </table:table-cell>
          <table:table-cell office:value-type="float" office:value="7714084.5300000003" table:style-name="ce10">
            <text:p>7 714 084.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20104:1102</text:p>
          </table:table-cell>
          <table:table-cell office:value-type="float" office:value="740608.75" table:style-name="ce10">
            <text:p>740 608.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00000:3902</text:p>
          </table:table-cell>
          <table:table-cell office:value-type="float" office:value="153995.45000000001" table:style-name="ce10">
            <text:p>153 995.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04:14294</text:p>
          </table:table-cell>
          <table:table-cell office:value-type="float" office:value="1682023.8" table:style-name="ce10">
            <text:p>1 682 023.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109:1500</text:p>
          </table:table-cell>
          <table:table-cell office:value-type="float" office:value="1154061.58" table:style-name="ce10">
            <text:p>1 154 061.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0:010123:337</text:p>
          </table:table-cell>
          <table:table-cell office:value-type="float" office:value="665538.51" table:style-name="ce10">
            <text:p>665 538.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18:6273</text:p>
          </table:table-cell>
          <table:table-cell office:value-type="float" office:value="28542.080000000002" table:style-name="ce10">
            <text:p>28 542.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0:010123:338</text:p>
          </table:table-cell>
          <table:table-cell office:value-type="float" office:value="693005.18" table:style-name="ce10">
            <text:p>693 005.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05:24940</text:p>
          </table:table-cell>
          <table:table-cell office:value-type="float" office:value="118504.93" table:style-name="ce10">
            <text:p>118 504.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15:9113</text:p>
          </table:table-cell>
          <table:table-cell office:value-type="float" office:value="466931.91" table:style-name="ce10">
            <text:p>466 931.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10120:1618</text:p>
          </table:table-cell>
          <table:table-cell office:value-type="float" office:value="8443836.8900000006" table:style-name="ce10">
            <text:p>8 443 836.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50301:644</text:p>
          </table:table-cell>
          <table:table-cell office:value-type="float" office:value="2677098.73" table:style-name="ce10">
            <text:p>2 677 098.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2:125</text:p>
          </table:table-cell>
          <table:table-cell office:value-type="float" office:value="5755002.25" table:style-name="ce10">
            <text:p>5 755 002.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42:1976</text:p>
          </table:table-cell>
          <table:table-cell office:value-type="float" office:value="185215.18" table:style-name="ce10">
            <text:p>185 215.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55:3950</text:p>
          </table:table-cell>
          <table:table-cell office:value-type="float" office:value="10377447.57" table:style-name="ce10">
            <text:p>10 377 447.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02:50</text:p>
          </table:table-cell>
          <table:table-cell office:value-type="float" office:value="8406451.3900000006" table:style-name="ce10">
            <text:p>8 406 451.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2:6099</text:p>
          </table:table-cell>
          <table:table-cell office:value-type="float" office:value="1181627.76" table:style-name="ce10">
            <text:p>1 181 627.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8:41</text:p>
          </table:table-cell>
          <table:table-cell office:value-type="float" office:value="202646.65" table:style-name="ce10">
            <text:p>202 646.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68:3536</text:p>
          </table:table-cell>
          <table:table-cell office:value-type="float" office:value="192533.2" table:style-name="ce10">
            <text:p>192 533.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18:74</text:p>
          </table:table-cell>
          <table:table-cell office:value-type="float" office:value="1995879.35" table:style-name="ce10">
            <text:p>1 995 879.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31:3524</text:p>
          </table:table-cell>
          <table:table-cell office:value-type="float" office:value="162239.01" table:style-name="ce10">
            <text:p>162 239.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7:010937:328</text:p>
          </table:table-cell>
          <table:table-cell office:value-type="float" office:value="622358.06000000006" table:style-name="ce10">
            <text:p>622 358.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20110:1255</text:p>
          </table:table-cell>
          <table:table-cell office:value-type="float" office:value="118563.74" table:style-name="ce10">
            <text:p>118 563.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20105:1484</text:p>
          </table:table-cell>
          <table:table-cell office:value-type="float" office:value="1686195" table:style-name="ce10">
            <text:p>1 686 195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47:7576</text:p>
          </table:table-cell>
          <table:table-cell office:value-type="float" office:value="491145137.88" table:style-name="ce10">
            <text:p>491 145 137.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8:37</text:p>
          </table:table-cell>
          <table:table-cell office:value-type="float" office:value="556585.68999999994" table:style-name="ce10">
            <text:p>556 585.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20110:1254</text:p>
          </table:table-cell>
          <table:table-cell office:value-type="float" office:value="34321.089999999997" table:style-name="ce10">
            <text:p>34 321.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42:1977</text:p>
          </table:table-cell>
          <table:table-cell office:value-type="float" office:value="281527.53000000003" table:style-name="ce10">
            <text:p>281 527.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18:55</text:p>
          </table:table-cell>
          <table:table-cell office:value-type="float" office:value="289449.28000000003" table:style-name="ce10">
            <text:p>289 449.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55:4269</text:p>
          </table:table-cell>
          <table:table-cell office:value-type="float" office:value="16211090.59" table:style-name="ce10">
            <text:p>16 211 090.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58:619</text:p>
          </table:table-cell>
          <table:table-cell office:value-type="float" office:value="8348647.5499999998" table:style-name="ce10">
            <text:p>8 348 647.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20102:27</text:p>
          </table:table-cell>
          <table:table-cell office:value-type="float" office:value="1883556.13" table:style-name="ce10">
            <text:p>1 883 556.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60102:2291</text:p>
          </table:table-cell>
          <table:table-cell office:value-type="float" office:value="266692.03000000003" table:style-name="ce10">
            <text:p>266 692.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00000:788</text:p>
          </table:table-cell>
          <table:table-cell office:value-type="float" office:value="314080.58" table:style-name="ce10">
            <text:p>314 080.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0603:1569</text:p>
          </table:table-cell>
          <table:table-cell office:value-type="float" office:value="5111475.21" table:style-name="ce10">
            <text:p>5 111 475.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4:8705</text:p>
          </table:table-cell>
          <table:table-cell office:value-type="float" office:value="115359.06" table:style-name="ce10">
            <text:p>115 359.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1801:2985</text:p>
          </table:table-cell>
          <table:table-cell office:value-type="float" office:value="2472776.0099999998" table:style-name="ce10">
            <text:p>2 472 776.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00000:783</text:p>
          </table:table-cell>
          <table:table-cell office:value-type="float" office:value="194024.81" table:style-name="ce10">
            <text:p>194 024.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2501:3888</text:p>
          </table:table-cell>
          <table:table-cell office:value-type="float" office:value="744396.82" table:style-name="ce10">
            <text:p>744 396.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2501:3889</text:p>
          </table:table-cell>
          <table:table-cell office:value-type="float" office:value="3074972.95" table:style-name="ce10">
            <text:p>3 074 972.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0603:1570</text:p>
          </table:table-cell>
          <table:table-cell office:value-type="float" office:value="4285633.21" table:style-name="ce10">
            <text:p>4 285 633.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020201:271</text:p>
          </table:table-cell>
          <table:table-cell office:value-type="float" office:value="150096.84" table:style-name="ce10">
            <text:p>150 096.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210102:829</text:p>
          </table:table-cell>
          <table:table-cell office:value-type="float" office:value="216662.53" table:style-name="ce10">
            <text:p>216 662.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0701:1723</text:p>
          </table:table-cell>
          <table:table-cell office:value-type="float" office:value="4971937.5" table:style-name="ce10">
            <text:p>4 971 937.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010105:4106</text:p>
          </table:table-cell>
          <table:table-cell office:value-type="float" office:value="829100.29" table:style-name="ce10">
            <text:p>829 100.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2501:3890</text:p>
          </table:table-cell>
          <table:table-cell office:value-type="float" office:value="4143638.7" table:style-name="ce10">
            <text:p>4 143 638.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90501:1660</text:p>
          </table:table-cell>
          <table:table-cell office:value-type="float" office:value="5109602.33" table:style-name="ce10">
            <text:p>5 109 602.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10201:1697</text:p>
          </table:table-cell>
          <table:table-cell office:value-type="float" office:value="248832.84" table:style-name="ce10">
            <text:p>248 832.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6:020101:3099</text:p>
          </table:table-cell>
          <table:table-cell office:value-type="float" office:value="2878164.76" table:style-name="ce10">
            <text:p>2 878 164.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20102:165</text:p>
          </table:table-cell>
          <table:table-cell office:value-type="float" office:value="6837106.2000000002" table:style-name="ce10">
            <text:p>6 837 106.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10401:173</text:p>
          </table:table-cell>
          <table:table-cell office:value-type="float" office:value="1485620.43" table:style-name="ce10">
            <text:p>1 485 620.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30101:7264</text:p>
          </table:table-cell>
          <table:table-cell office:value-type="float" office:value="2566161.29" table:style-name="ce10">
            <text:p>2 566 161.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1401:2819</text:p>
          </table:table-cell>
          <table:table-cell office:value-type="float" office:value="170935.44" table:style-name="ce10">
            <text:p>170 935.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10401:174</text:p>
          </table:table-cell>
          <table:table-cell office:value-type="float" office:value="499703.3" table:style-name="ce10">
            <text:p>499 703.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30101:2292</text:p>
          </table:table-cell>
          <table:table-cell office:value-type="float" office:value="1833416.61" table:style-name="ce10">
            <text:p>1 833 416.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10202:312</text:p>
          </table:table-cell>
          <table:table-cell office:value-type="float" office:value="980547.89" table:style-name="ce10">
            <text:p>980 547.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1401:2818</text:p>
          </table:table-cell>
          <table:table-cell office:value-type="float" office:value="2588889.2200000002" table:style-name="ce10">
            <text:p>2 588 889.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20101:5364</text:p>
          </table:table-cell>
          <table:table-cell office:value-type="float" office:value="35881.129999999997" table:style-name="ce10">
            <text:p>35 881.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1901:1456</text:p>
          </table:table-cell>
          <table:table-cell office:value-type="float" office:value="3308546.67" table:style-name="ce10">
            <text:p>3 308 546.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10401:172</text:p>
          </table:table-cell>
          <table:table-cell office:value-type="float" office:value="352468.73" table:style-name="ce10">
            <text:p>352 468.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1801:7198</text:p>
          </table:table-cell>
          <table:table-cell office:value-type="float" office:value="4028276.45" table:style-name="ce10">
            <text:p>4 028 276.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60302:1859</text:p>
          </table:table-cell>
          <table:table-cell office:value-type="float" office:value="3596675.4" table:style-name="ce10">
            <text:p>3 596 675.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40101:3466</text:p>
          </table:table-cell>
          <table:table-cell office:value-type="float" office:value="13339.9" table:style-name="ce10">
            <text:p>13 339.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60501:1835</text:p>
          </table:table-cell>
          <table:table-cell office:value-type="float" office:value="9390168.2599999998" table:style-name="ce10">
            <text:p>9 390 168.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50101:2421</text:p>
          </table:table-cell>
          <table:table-cell office:value-type="float" office:value="78545.94" table:style-name="ce10">
            <text:p>78 545.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401:259</text:p>
          </table:table-cell>
          <table:table-cell office:value-type="float" office:value="189095.7" table:style-name="ce10">
            <text:p>189 095.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70501:1209</text:p>
          </table:table-cell>
          <table:table-cell office:value-type="float" office:value="1103425.48" table:style-name="ce10">
            <text:p>1 103 425.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10101:2525</text:p>
          </table:table-cell>
          <table:table-cell office:value-type="float" office:value="5184872.57" table:style-name="ce10">
            <text:p>5 184 872.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0102:2608</text:p>
          </table:table-cell>
          <table:table-cell office:value-type="float" office:value="4706760.4000000004" table:style-name="ce10">
            <text:p>4 706 760.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50101:2423</text:p>
          </table:table-cell>
          <table:table-cell office:value-type="float" office:value="94857.51" table:style-name="ce10">
            <text:p>94 857.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101:2425</text:p>
          </table:table-cell>
          <table:table-cell office:value-type="float" office:value="101647.67999999999" table:style-name="ce10">
            <text:p>101 647.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20101:2604</text:p>
          </table:table-cell>
          <table:table-cell office:value-type="float" office:value="4933278.6399999997" table:style-name="ce10">
            <text:p>4 933 278.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101:2420</text:p>
          </table:table-cell>
          <table:table-cell office:value-type="float" office:value="50272.27" table:style-name="ce10">
            <text:p>50 272.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0201:1724</text:p>
          </table:table-cell>
          <table:table-cell office:value-type="float" office:value="514128" table:style-name="ce10">
            <text:p>514 128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20101:2603</text:p>
          </table:table-cell>
          <table:table-cell office:value-type="float" office:value="7659533.2000000002" table:style-name="ce10">
            <text:p>7 659 533.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50301:2318</text:p>
          </table:table-cell>
          <table:table-cell office:value-type="float" office:value="40004491.890000001" table:style-name="ce10">
            <text:p>40 004 491.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50101:2424</text:p>
          </table:table-cell>
          <table:table-cell office:value-type="float" office:value="343550.18" table:style-name="ce10">
            <text:p>343 550.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1401:3984</text:p>
          </table:table-cell>
          <table:table-cell office:value-type="float" office:value="3520329.97" table:style-name="ce10">
            <text:p>3 520 329.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50101:2419</text:p>
          </table:table-cell>
          <table:table-cell office:value-type="float" office:value="68851.149999999994" table:style-name="ce10">
            <text:p>68 851.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0101:3822</text:p>
          </table:table-cell>
          <table:table-cell office:value-type="float" office:value="1130724.02" table:style-name="ce10">
            <text:p>1 130 724.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20102:5310</text:p>
          </table:table-cell>
          <table:table-cell office:value-type="float" office:value="11273918.380000001" table:style-name="ce10">
            <text:p>11 273 918.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70101:2703</text:p>
          </table:table-cell>
          <table:table-cell office:value-type="float" office:value="494476.26" table:style-name="ce10">
            <text:p>494 476.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9:080101:4134</text:p>
          </table:table-cell>
          <table:table-cell office:value-type="float" office:value="407442.51" table:style-name="ce10">
            <text:p>407 442.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20101:3172</text:p>
          </table:table-cell>
          <table:table-cell office:value-type="float" office:value="416042.09" table:style-name="ce10">
            <text:p>416 042.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9:080201:891</text:p>
          </table:table-cell>
          <table:table-cell office:value-type="float" office:value="561598.12" table:style-name="ce10">
            <text:p>561 598.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00401:204</text:p>
          </table:table-cell>
          <table:table-cell office:value-type="float" office:value="1162865.6599999999" table:style-name="ce10">
            <text:p>1 162 865.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20102:4895</text:p>
          </table:table-cell>
          <table:table-cell office:value-type="float" office:value="169900.89" table:style-name="ce10">
            <text:p>169 900.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110101:1661</text:p>
          </table:table-cell>
          <table:table-cell office:value-type="float" office:value="1298142.28" table:style-name="ce10">
            <text:p>1 298 142.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30101:5731</text:p>
          </table:table-cell>
          <table:table-cell office:value-type="float" office:value="422983.23" table:style-name="ce10">
            <text:p>422 983.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80101:11687</text:p>
          </table:table-cell>
          <table:table-cell office:value-type="float" office:value="1421356.03" table:style-name="ce10">
            <text:p>1 421 356.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60104:205</text:p>
          </table:table-cell>
          <table:table-cell office:value-type="float" office:value="676579.93" table:style-name="ce10">
            <text:p>676 579.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00401:209</text:p>
          </table:table-cell>
          <table:table-cell office:value-type="float" office:value="1190433.6000000001" table:style-name="ce10">
            <text:p>1 190 433.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70101:1309</text:p>
          </table:table-cell>
          <table:table-cell office:value-type="float" office:value="115359.06" table:style-name="ce10">
            <text:p>115 359.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00401:1268</text:p>
          </table:table-cell>
          <table:table-cell office:value-type="float" office:value="2601731.92" table:style-name="ce10">
            <text:p>2 601 731.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30101:2529</text:p>
          </table:table-cell>
          <table:table-cell office:value-type="float" office:value="580867.52" table:style-name="ce10">
            <text:p>580 867.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50501:2845</text:p>
          </table:table-cell>
          <table:table-cell office:value-type="float" office:value="21086884.890000001" table:style-name="ce10">
            <text:p>21 086 884.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80201:2</text:p>
          </table:table-cell>
          <table:table-cell office:value-type="float" office:value="4649522.0199999996" table:style-name="ce10">
            <text:p>4 649 522.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10102:6398</text:p>
          </table:table-cell>
          <table:table-cell office:value-type="float" office:value="1930441.99" table:style-name="ce10">
            <text:p>1 930 441.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90701:797</text:p>
          </table:table-cell>
          <table:table-cell office:value-type="float" office:value="1226608.1299999999" table:style-name="ce10">
            <text:p>1 226 608.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50101:5524</text:p>
          </table:table-cell>
          <table:table-cell office:value-type="float" office:value="5887561.9299999997" table:style-name="ce10">
            <text:p>5 887 561.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90701:796</text:p>
          </table:table-cell>
          <table:table-cell office:value-type="float" office:value="123084.01" table:style-name="ce10">
            <text:p>123 084.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90701:798</text:p>
          </table:table-cell>
          <table:table-cell office:value-type="float" office:value="84017.600000000006" table:style-name="ce10">
            <text:p>84 017.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50101:5526</text:p>
          </table:table-cell>
          <table:table-cell office:value-type="float" office:value="3721086.32" table:style-name="ce10">
            <text:p>3 721 086.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60601:1813</text:p>
          </table:table-cell>
          <table:table-cell office:value-type="float" office:value="613832.6" table:style-name="ce10">
            <text:p>613 832.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60601:1814</text:p>
          </table:table-cell>
          <table:table-cell office:value-type="float" office:value="1991513.45" table:style-name="ce10">
            <text:p>1 991 513.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40401:237</text:p>
          </table:table-cell>
          <table:table-cell office:value-type="float" office:value="882554.87" table:style-name="ce10">
            <text:p>882 554.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140401:989</text:p>
          </table:table-cell>
          <table:table-cell office:value-type="float" office:value="1216297.93" table:style-name="ce10">
            <text:p>1 216 297.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21001:15</text:p>
          </table:table-cell>
          <table:table-cell office:value-type="float" office:value="8973903.5199999996" table:style-name="ce10">
            <text:p>8 973 903.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60101:3720</text:p>
          </table:table-cell>
          <table:table-cell office:value-type="float" office:value="3039856.76" table:style-name="ce10">
            <text:p>3 039 856.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50901:1371</text:p>
          </table:table-cell>
          <table:table-cell office:value-type="float" office:value="1081305.02" table:style-name="ce10">
            <text:p>1 081 305.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31501:266</text:p>
          </table:table-cell>
          <table:table-cell office:value-type="float" office:value="2974374.48" table:style-name="ce10">
            <text:p>2 974 374.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60301:1473</text:p>
          </table:table-cell>
          <table:table-cell office:value-type="float" office:value="161324.82999999999" table:style-name="ce10">
            <text:p>161 324.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80301:271</text:p>
          </table:table-cell>
          <table:table-cell office:value-type="float" office:value="2855886.87" table:style-name="ce10">
            <text:p>2 855 886.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30101:2106</text:p>
          </table:table-cell>
          <table:table-cell office:value-type="float" office:value="4356615" table:style-name="ce10">
            <text:p>4 356 615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40201:2476</text:p>
          </table:table-cell>
          <table:table-cell office:value-type="float" office:value="6154284.5300000003" table:style-name="ce10">
            <text:p>6 154 284.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40201:374</text:p>
          </table:table-cell>
          <table:table-cell office:value-type="float" office:value="166186.62" table:style-name="ce10">
            <text:p>166 186.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80102:3567</text:p>
          </table:table-cell>
          <table:table-cell office:value-type="float" office:value="221610.83" table:style-name="ce10">
            <text:p>221 610.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30601:1179</text:p>
          </table:table-cell>
          <table:table-cell office:value-type="float" office:value="110501.84" table:style-name="ce10">
            <text:p>110 501.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70601:328</text:p>
          </table:table-cell>
          <table:table-cell office:value-type="float" office:value="1051727.27" table:style-name="ce10">
            <text:p>1 051 727.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201:1182</text:p>
          </table:table-cell>
          <table:table-cell office:value-type="float" office:value="118645.03" table:style-name="ce10">
            <text:p>118 645.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10102:9492</text:p>
          </table:table-cell>
          <table:table-cell office:value-type="float" office:value="232984.88" table:style-name="ce10">
            <text:p>232 984.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10201:1183</text:p>
          </table:table-cell>
          <table:table-cell office:value-type="float" office:value="301028.53999999998" table:style-name="ce10">
            <text:p>301 028.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10102:9493</text:p>
          </table:table-cell>
          <table:table-cell office:value-type="float" office:value="242698.61" table:style-name="ce10">
            <text:p>242 698.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120101:2785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120101:2788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00000:5038</text:p>
          </table:table-cell>
          <table:table-cell office:value-type="float" office:value="6647888" table:style-name="ce10">
            <text:p>6 647 888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110401:1034</text:p>
          </table:table-cell>
          <table:table-cell office:value-type="float" office:value="2963458.71" table:style-name="ce10">
            <text:p>2 963 458.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030102:1967</text:p>
          </table:table-cell>
          <table:table-cell office:value-type="float" office:value="26270.61" table:style-name="ce10">
            <text:p>26 270.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00000:9617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00401:2089</text:p>
          </table:table-cell>
          <table:table-cell office:value-type="float" office:value="275054.7" table:style-name="ce10">
            <text:p>275 054.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110401:1032</text:p>
          </table:table-cell>
          <table:table-cell office:value-type="float" office:value="4781944.74" table:style-name="ce10">
            <text:p>4 781 944.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00401:2090</text:p>
          </table:table-cell>
          <table:table-cell office:value-type="float" office:value="16619942.65" table:style-name="ce10">
            <text:p>16 619 942.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00000:2049</text:p>
          </table:table-cell>
          <table:table-cell office:value-type="float" office:value="60210.400000000001" table:style-name="ce10">
            <text:p>60 210.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120101:2793</text:p>
          </table:table-cell>
          <table:table-cell office:value-type="float" office:value="21859.82" table:style-name="ce10">
            <text:p>21 859.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80801:1712</text:p>
          </table:table-cell>
          <table:table-cell office:value-type="float" office:value="3980.14" table:style-name="ce10">
            <text:p>3 980.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3:030102:1964</text:p>
          </table:table-cell>
          <table:table-cell office:value-type="float" office:value="26270.61" table:style-name="ce10">
            <text:p>26 270.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030101:1936</text:p>
          </table:table-cell>
          <table:table-cell office:value-type="float" office:value="26270.61" table:style-name="ce10">
            <text:p>26 270.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00401:2087</text:p>
          </table:table-cell>
          <table:table-cell office:value-type="float" office:value="16520358.140000001" table:style-name="ce10">
            <text:p>16 520 358.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00000:14502</text:p>
          </table:table-cell>
          <table:table-cell office:value-type="float" office:value="88633038.859999999" table:style-name="ce10">
            <text:p>88 633 038.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120101:2787</text:p>
          </table:table-cell>
          <table:table-cell office:value-type="float" office:value="26231.79" table:style-name="ce10">
            <text:p>26 231.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000000:3532</text:p>
          </table:table-cell>
          <table:table-cell office:value-type="float" office:value="447692960" table:style-name="ce10">
            <text:p>447 692 96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90701:349</text:p>
          </table:table-cell>
          <table:table-cell office:value-type="float" office:value="13856055.32" table:style-name="ce10">
            <text:p>13 856 055.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00000:14506</text:p>
          </table:table-cell>
          <table:table-cell office:value-type="float" office:value="3876560" table:style-name="ce10">
            <text:p>3 876 56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00401:2088</text:p>
          </table:table-cell>
          <table:table-cell office:value-type="float" office:value="16122020.119999999" table:style-name="ce10">
            <text:p>16 122 020.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110101:8318</text:p>
          </table:table-cell>
          <table:table-cell office:value-type="float" office:value="48479.93" table:style-name="ce10">
            <text:p>48 479.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70301:1600</text:p>
          </table:table-cell>
          <table:table-cell office:value-type="float" office:value="98976" table:style-name="ce10">
            <text:p>98 976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3:030102:1966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90701:386</text:p>
          </table:table-cell>
          <table:table-cell office:value-type="float" office:value="8064657.2000000002" table:style-name="ce10">
            <text:p>8 064 657.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120101:2792</text:p>
          </table:table-cell>
          <table:table-cell office:value-type="float" office:value="43719.65" table:style-name="ce10">
            <text:p>43 719.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110401:1033</text:p>
          </table:table-cell>
          <table:table-cell office:value-type="float" office:value="22713968.120000001" table:style-name="ce10">
            <text:p>22 713 968.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120101:2789</text:p>
          </table:table-cell>
          <table:table-cell office:value-type="float" office:value="15301.88" table:style-name="ce10">
            <text:p>15 301.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120101:2790</text:p>
          </table:table-cell>
          <table:table-cell office:value-type="float" office:value="30603.75" table:style-name="ce10">
            <text:p>30 603.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120101:2791</text:p>
          </table:table-cell>
          <table:table-cell office:value-type="float" office:value="21859.82" table:style-name="ce10">
            <text:p>21 859.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50501:2844</text:p>
          </table:table-cell>
          <table:table-cell office:value-type="float" office:value="815640" table:style-name="ce10">
            <text:p>815 64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50201:1066</text:p>
          </table:table-cell>
          <table:table-cell office:value-type="float" office:value="75056.800000000003" table:style-name="ce10">
            <text:p>75 056.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3:030101:1938</text:p>
          </table:table-cell>
          <table:table-cell office:value-type="float" office:value="64482.400000000001" table:style-name="ce10">
            <text:p>64 482.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030101:1939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120101:2795</text:p>
          </table:table-cell>
          <table:table-cell office:value-type="float" office:value="37161.699999999997" table:style-name="ce10">
            <text:p>37 161.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3:030101:1940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120101:2796</text:p>
          </table:table-cell>
          <table:table-cell office:value-type="float" office:value="30603.75" table:style-name="ce10">
            <text:p>30 603.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0103:4289</text:p>
          </table:table-cell>
          <table:table-cell office:value-type="float" office:value="21644.799999999999" table:style-name="ce10">
            <text:p>21 644.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000000:2555</text:p>
          </table:table-cell>
          <table:table-cell office:value-type="float" office:value="25753.86" table:style-name="ce10">
            <text:p>25 753.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120101:2786</text:p>
          </table:table-cell>
          <table:table-cell office:value-type="float" office:value="21859.82" table:style-name="ce10">
            <text:p>21 859.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00000:5037</text:p>
          </table:table-cell>
          <table:table-cell office:value-type="float" office:value="338117760" table:style-name="ce10">
            <text:p>338 117 76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000000:2554</text:p>
          </table:table-cell>
          <table:table-cell office:value-type="float" office:value="713685" table:style-name="ce10">
            <text:p>713 685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00401:2086</text:p>
          </table:table-cell>
          <table:table-cell office:value-type="float" office:value="16225161.220000001" table:style-name="ce10">
            <text:p>16 225 161.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40501:2795</text:p>
          </table:table-cell>
          <table:table-cell office:value-type="float" office:value="130782.6" table:style-name="ce10">
            <text:p>130 782.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20201:747</text:p>
          </table:table-cell>
          <table:table-cell office:value-type="float" office:value="74232" table:style-name="ce10">
            <text:p>74 232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30301:1329</text:p>
          </table:table-cell>
          <table:table-cell office:value-type="float" office:value="4278.57" table:style-name="ce10">
            <text:p>4 278.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00000:2556</text:p>
          </table:table-cell>
          <table:table-cell office:value-type="float" office:value="8662.66" table:style-name="ce10">
            <text:p>8 662.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90701:348</text:p>
          </table:table-cell>
          <table:table-cell office:value-type="float" office:value="37558389.539999999" table:style-name="ce10">
            <text:p>37 558 389.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120101:2784</text:p>
          </table:table-cell>
          <table:table-cell office:value-type="float" office:value="15301.88" table:style-name="ce10">
            <text:p>15 301.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3:030101:1937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90801:7701</text:p>
          </table:table-cell>
          <table:table-cell office:value-type="float" office:value="226594" table:style-name="ce10">
            <text:p>226 594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9:130401:813</text:p>
          </table:table-cell>
          <table:table-cell office:value-type="float" office:value="443166" table:style-name="ce10">
            <text:p>443 166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00000:2048</text:p>
          </table:table-cell>
          <table:table-cell office:value-type="float" office:value="78356" table:style-name="ce10">
            <text:p>78 356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40401:2230</text:p>
          </table:table-cell>
          <table:table-cell office:value-type="float" office:value="70932.800000000003" table:style-name="ce10">
            <text:p>70 932.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120101:2794</text:p>
          </table:table-cell>
          <table:table-cell office:value-type="float" office:value="26231.79" table:style-name="ce10">
            <text:p>26 231.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6:10851</text:p>
          </table:table-cell>
          <table:table-cell office:value-type="float" office:value="5886.55" table:style-name="ce10">
            <text:p>5 886.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90801:7702</text:p>
          </table:table-cell>
          <table:table-cell office:value-type="float" office:value="202243.6" table:style-name="ce10">
            <text:p>202 243.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00000:5040</text:p>
          </table:table-cell>
          <table:table-cell office:value-type="float" office:value="235439750.63999999" table:style-name="ce10">
            <text:p>235 439 750.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120101:2797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00000:2864</text:p>
          </table:table-cell>
          <table:table-cell office:value-type="float" office:value="4011895" table:style-name="ce10">
            <text:p>4 011 895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0:000000:2635</text:p>
          </table:table-cell>
          <table:table-cell office:value-type="float" office:value="443166" table:style-name="ce10">
            <text:p>443 166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0:000000:2634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0:000000:2636</text:p>
          </table:table-cell>
          <table:table-cell office:value-type="float" office:value="184302538.88" table:style-name="ce10">
            <text:p>184 302 538.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13:4604</text:p>
          </table:table-cell>
          <table:table-cell office:value-type="float" office:value="2270668.19" table:style-name="ce10">
            <text:p>2 270 668.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11:10287</text:p>
          </table:table-cell>
          <table:table-cell office:value-type="float" office:value="3928156.04" table:style-name="ce10">
            <text:p>3 928 156.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05:24941</text:p>
          </table:table-cell>
          <table:table-cell office:value-type="float" office:value="4741349.3" table:style-name="ce10">
            <text:p>4 741 349.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13:4605</text:p>
          </table:table-cell>
          <table:table-cell office:value-type="float" office:value="1275306.79" table:style-name="ce10">
            <text:p>1 275 306.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13:4606</text:p>
          </table:table-cell>
          <table:table-cell office:value-type="float" office:value="2535061.06" table:style-name="ce10">
            <text:p>2 535 061.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14:7265</text:p>
          </table:table-cell>
          <table:table-cell office:value-type="float" office:value="18194924.949999999" table:style-name="ce10">
            <text:p>18 194 924.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60401:3603</text:p>
          </table:table-cell>
          <table:table-cell office:value-type="float" office:value="3795748.82" table:style-name="ce10">
            <text:p>3 795 748.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40102:879</text:p>
          </table:table-cell>
          <table:table-cell office:value-type="float" office:value="17765314.620000001" table:style-name="ce10">
            <text:p>17 765 314.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20:3570</text:p>
          </table:table-cell>
          <table:table-cell office:value-type="float" office:value="3570519.74" table:style-name="ce10">
            <text:p>3 570 519.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15:5840</text:p>
          </table:table-cell>
          <table:table-cell office:value-type="float" office:value="6301549.0099999998" table:style-name="ce10">
            <text:p>6 301 549.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108:5364</text:p>
          </table:table-cell>
          <table:table-cell office:value-type="float" office:value="2491132.06" table:style-name="ce10">
            <text:p>2 491 132.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108:6937</text:p>
          </table:table-cell>
          <table:table-cell office:value-type="float" office:value="3465604.31" table:style-name="ce10">
            <text:p>3 465 604.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106:15096</text:p>
          </table:table-cell>
          <table:table-cell office:value-type="float" office:value="5660474.6900000004" table:style-name="ce10">
            <text:p>5 660 474.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107:12739</text:p>
          </table:table-cell>
          <table:table-cell office:value-type="float" office:value="1448484.56" table:style-name="ce10">
            <text:p>1 448 484.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20104:4269</text:p>
          </table:table-cell>
          <table:table-cell office:value-type="float" office:value="3340757.71" table:style-name="ce10">
            <text:p>3 340 757.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20104:4268</text:p>
          </table:table-cell>
          <table:table-cell office:value-type="float" office:value="5319677.88" table:style-name="ce10">
            <text:p>5 319 677.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01:870</text:p>
          </table:table-cell>
          <table:table-cell office:value-type="float" office:value="3055637.52" table:style-name="ce10">
            <text:p>3 055 637.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28:2020</text:p>
          </table:table-cell>
          <table:table-cell office:value-type="float" office:value="4612503.9800000004" table:style-name="ce10">
            <text:p>4 612 503.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20104:4271</text:p>
          </table:table-cell>
          <table:table-cell office:value-type="float" office:value="1457591.74" table:style-name="ce10">
            <text:p>1 457 591.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10102:6553</text:p>
          </table:table-cell>
          <table:table-cell office:value-type="float" office:value="2615475.67" table:style-name="ce10">
            <text:p>2 615 475.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2:20422</text:p>
          </table:table-cell>
          <table:table-cell office:value-type="float" office:value="3539802.04" table:style-name="ce10">
            <text:p>3 539 802.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70301:1257</text:p>
          </table:table-cell>
          <table:table-cell office:value-type="float" office:value="940344.9" table:style-name="ce10">
            <text:p>940 344.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10105:9889</text:p>
          </table:table-cell>
          <table:table-cell office:value-type="float" office:value="2475974.41" table:style-name="ce10">
            <text:p>2 475 974.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06:4414</text:p>
          </table:table-cell>
          <table:table-cell office:value-type="float" office:value="2592258.81" table:style-name="ce10">
            <text:p>2 592 258.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3:29729</text:p>
          </table:table-cell>
          <table:table-cell office:value-type="float" office:value="1425267.92" table:style-name="ce10">
            <text:p>1 425 267.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30101:2333</text:p>
          </table:table-cell>
          <table:table-cell office:value-type="float" office:value="6060975.6600000001" table:style-name="ce10">
            <text:p>6 060 975.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46:5207</text:p>
          </table:table-cell>
          <table:table-cell office:value-type="float" office:value="1639144.35" table:style-name="ce10">
            <text:p>1 639 144.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10104:3187</text:p>
          </table:table-cell>
          <table:table-cell office:value-type="float" office:value="1903443.92" table:style-name="ce10">
            <text:p>1 903 443.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0:010104:5957</text:p>
          </table:table-cell>
          <table:table-cell office:value-type="float" office:value="2203920.41" table:style-name="ce10">
            <text:p>2 203 920.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46:4915</text:p>
          </table:table-cell>
          <table:table-cell office:value-type="float" office:value="3371519.08" table:style-name="ce10">
            <text:p>3 371 519.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30101:3464</text:p>
          </table:table-cell>
          <table:table-cell office:value-type="float" office:value="1730590.79" table:style-name="ce10">
            <text:p>1 730 590.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46:92</text:p>
          </table:table-cell>
          <table:table-cell office:value-type="float" office:value="2679847.6" table:style-name="ce10">
            <text:p>2 679 847.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20104:4272</text:p>
          </table:table-cell>
          <table:table-cell office:value-type="float" office:value="2478969.89" table:style-name="ce10">
            <text:p>2 478 969.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46:4700</text:p>
          </table:table-cell>
          <table:table-cell office:value-type="float" office:value="6232670.5999999996" table:style-name="ce10">
            <text:p>6 232 670.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20104:4273</text:p>
          </table:table-cell>
          <table:table-cell office:value-type="float" office:value="2803470.24" table:style-name="ce10">
            <text:p>2 803 470.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46:3375</text:p>
          </table:table-cell>
          <table:table-cell office:value-type="float" office:value="3736325.97" table:style-name="ce10">
            <text:p>3 736 325.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010201:2173</text:p>
          </table:table-cell>
          <table:table-cell office:value-type="float" office:value="1287199.8899999999" table:style-name="ce10">
            <text:p>1 287 199.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20104:4270</text:p>
          </table:table-cell>
          <table:table-cell office:value-type="float" office:value="4989857.8499999996" table:style-name="ce10">
            <text:p>4 989 857.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47:7577</text:p>
          </table:table-cell>
          <table:table-cell office:value-type="float" office:value="5126856.7699999996" table:style-name="ce10">
            <text:p>5 126 856.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5:19556</text:p>
          </table:table-cell>
          <table:table-cell office:value-type="float" office:value="1327209" table:style-name="ce10">
            <text:p>1 327 209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47:7434</text:p>
          </table:table-cell>
          <table:table-cell office:value-type="float" office:value="5034479.2" table:style-name="ce10">
            <text:p>5 034 479.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50101:1761</text:p>
          </table:table-cell>
          <table:table-cell office:value-type="float" office:value="1717766.91" table:style-name="ce10">
            <text:p>1 717 766.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20104:4274</text:p>
          </table:table-cell>
          <table:table-cell office:value-type="float" office:value="9905240.1999999993" table:style-name="ce10">
            <text:p>9 905 240.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10:1634</text:p>
          </table:table-cell>
          <table:table-cell office:value-type="float" office:value="3440385.27" table:style-name="ce10">
            <text:p>3 440 385.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80102:5243</text:p>
          </table:table-cell>
          <table:table-cell office:value-type="float" office:value="3258737.36" table:style-name="ce10">
            <text:p>3 258 737.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90102:436</text:p>
          </table:table-cell>
          <table:table-cell office:value-type="float" office:value="252271.35" table:style-name="ce10">
            <text:p>252 271.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108:11694</text:p>
          </table:table-cell>
          <table:table-cell office:value-type="float" office:value="541066556.40999997" table:style-name="ce10">
            <text:p>541 066 556.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7:010940:2333</text:p>
          </table:table-cell>
          <table:table-cell office:value-type="float" office:value="25266739.57" table:style-name="ce10">
            <text:p>25 266 739.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7:010940:855</text:p>
          </table:table-cell>
          <table:table-cell office:value-type="float" office:value="26590018.129999999" table:style-name="ce10">
            <text:p>26 590 018.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7:010947:1155</text:p>
          </table:table-cell>
          <table:table-cell office:value-type="float" office:value="4662651" table:style-name="ce10">
            <text:p>4 662 651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7:010940:2280</text:p>
          </table:table-cell>
          <table:table-cell office:value-type="float" office:value="6666171.4800000004" table:style-name="ce10">
            <text:p>6 666 171.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10945:966</text:p>
          </table:table-cell>
          <table:table-cell office:value-type="float" office:value="14446420.58" table:style-name="ce10">
            <text:p>14 446 420.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00201:1077</text:p>
          </table:table-cell>
          <table:table-cell office:value-type="float" office:value="281550" table:style-name="ce10">
            <text:p>281 55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71301:1729</text:p>
          </table:table-cell>
          <table:table-cell office:value-type="float" office:value="930825.23" table:style-name="ce10">
            <text:p>930 825.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90501:166</text:p>
          </table:table-cell>
          <table:table-cell office:value-type="float" office:value="1639149.76" table:style-name="ce10">
            <text:p>1 639 149.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90601:290</text:p>
          </table:table-cell>
          <table:table-cell office:value-type="float" office:value="2578534.16" table:style-name="ce10">
            <text:p>2 578 534.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90601:1948</text:p>
          </table:table-cell>
          <table:table-cell office:value-type="float" office:value="509748.44" table:style-name="ce10">
            <text:p>509 748.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40401:256</text:p>
          </table:table-cell>
          <table:table-cell office:value-type="float" office:value="439861.43" table:style-name="ce10">
            <text:p>439 861.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60501:878</text:p>
          </table:table-cell>
          <table:table-cell office:value-type="float" office:value="8384447.7199999997" table:style-name="ce10">
            <text:p>8 384 447.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220101:463</text:p>
          </table:table-cell>
          <table:table-cell office:value-type="float" office:value="323739.86" table:style-name="ce10">
            <text:p>323 739.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5:010134:1816</text:p>
          </table:table-cell>
          <table:table-cell office:value-type="float" office:value="110549.32" table:style-name="ce10">
            <text:p>110 549.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010104:915</text:p>
          </table:table-cell>
          <table:table-cell office:value-type="float" office:value="2580370.38" table:style-name="ce10">
            <text:p>2 580 370.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010134:1812</text:p>
          </table:table-cell>
          <table:table-cell office:value-type="float" office:value="603062.79" table:style-name="ce10">
            <text:p>603 062.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10134:1814</text:p>
          </table:table-cell>
          <table:table-cell office:value-type="float" office:value="117401.18" table:style-name="ce10">
            <text:p>117 401.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010114:1328</text:p>
          </table:table-cell>
          <table:table-cell office:value-type="float" office:value="2026215.95" table:style-name="ce10">
            <text:p>2 026 215.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10126:642</text:p>
          </table:table-cell>
          <table:table-cell office:value-type="float" office:value="3589215.63" table:style-name="ce10">
            <text:p>3 589 215.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010134:1815</text:p>
          </table:table-cell>
          <table:table-cell office:value-type="float" office:value="130936.27" table:style-name="ce10">
            <text:p>130 936.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30102:533</text:p>
          </table:table-cell>
          <table:table-cell office:value-type="float" office:value="448024.66" table:style-name="ce10">
            <text:p>448 024.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30102:532</text:p>
          </table:table-cell>
          <table:table-cell office:value-type="float" office:value="2805088.35" table:style-name="ce10">
            <text:p>2 805 088.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30102:1677</text:p>
          </table:table-cell>
          <table:table-cell office:value-type="float" office:value="1802798.99" table:style-name="ce10">
            <text:p>1 802 798.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00000:9385</text:p>
          </table:table-cell>
          <table:table-cell office:value-type="float" office:value="1265850" table:style-name="ce10">
            <text:p>1 265 850.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9:188</text:p>
          </table:table-cell>
          <table:table-cell office:value-type="float" office:value="611277.79" table:style-name="ce10">
            <text:p>611 277.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9:236</text:p>
          </table:table-cell>
          <table:table-cell office:value-type="float" office:value="791823.97" table:style-name="ce10">
            <text:p>791 823.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05:18164</text:p>
          </table:table-cell>
          <table:table-cell office:value-type="float" office:value="2366649.73" table:style-name="ce10">
            <text:p>2 366 649.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09:180</text:p>
          </table:table-cell>
          <table:table-cell office:value-type="float" office:value="544217.77" table:style-name="ce10">
            <text:p>544 217.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1:4372</text:p>
          </table:table-cell>
          <table:table-cell office:value-type="float" office:value="2164341.73" table:style-name="ce10">
            <text:p>2 164 341.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1:1650</text:p>
          </table:table-cell>
          <table:table-cell office:value-type="float" office:value="1770342.3999999999" table:style-name="ce10">
            <text:p>1 770 342.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3:1359</text:p>
          </table:table-cell>
          <table:table-cell office:value-type="float" office:value="184791.34" table:style-name="ce10">
            <text:p>184 791.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303:49</text:p>
          </table:table-cell>
          <table:table-cell office:value-type="float" office:value="1838013.88" table:style-name="ce10">
            <text:p>1 838 013.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3:429</text:p>
          </table:table-cell>
          <table:table-cell office:value-type="float" office:value="3511035.5" table:style-name="ce10">
            <text:p>3 511 035.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18:251</text:p>
          </table:table-cell>
          <table:table-cell office:value-type="float" office:value="1083010.6200000001" table:style-name="ce10">
            <text:p>1 083 010.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21:128</text:p>
          </table:table-cell>
          <table:table-cell office:value-type="float" office:value="492633.15" table:style-name="ce10">
            <text:p>492 633.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15:5175</text:p>
          </table:table-cell>
          <table:table-cell office:value-type="float" office:value="3750402.88" table:style-name="ce10">
            <text:p>3 750 402.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2:566</text:p>
          </table:table-cell>
          <table:table-cell office:value-type="float" office:value="4262443.13" table:style-name="ce10">
            <text:p>4 262 443.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2:582</text:p>
          </table:table-cell>
          <table:table-cell office:value-type="float" office:value="3447166.31" table:style-name="ce10">
            <text:p>3 447 166.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2:583</text:p>
          </table:table-cell>
          <table:table-cell office:value-type="float" office:value="2970178.63" table:style-name="ce10">
            <text:p>2 970 178.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1:1180</text:p>
          </table:table-cell>
          <table:table-cell office:value-type="float" office:value="2458832.87" table:style-name="ce10">
            <text:p>2 458 832.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3:48</text:p>
          </table:table-cell>
          <table:table-cell office:value-type="float" office:value="927256.55" table:style-name="ce10">
            <text:p>927 256.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302:242</text:p>
          </table:table-cell>
          <table:table-cell office:value-type="float" office:value="3897090.86" table:style-name="ce10">
            <text:p>3 897 090.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2:851</text:p>
          </table:table-cell>
          <table:table-cell office:value-type="float" office:value="3599396.42" table:style-name="ce10">
            <text:p>3 599 396.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01:888</text:p>
          </table:table-cell>
          <table:table-cell office:value-type="float" office:value="2426914.56" table:style-name="ce10">
            <text:p>2 426 914.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01:4516</text:p>
          </table:table-cell>
          <table:table-cell office:value-type="float" office:value="6813728.6900000004" table:style-name="ce10">
            <text:p>6 813 728.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01:29830</text:p>
          </table:table-cell>
          <table:table-cell office:value-type="float" office:value="1729759.09" table:style-name="ce10">
            <text:p>1 729 759.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03:670</text:p>
          </table:table-cell>
          <table:table-cell office:value-type="float" office:value="2562448.77" table:style-name="ce10">
            <text:p>2 562 448.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16:1543</text:p>
          </table:table-cell>
          <table:table-cell office:value-type="float" office:value="192636.34" table:style-name="ce10">
            <text:p>192 636.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16:1542</text:p>
          </table:table-cell>
          <table:table-cell office:value-type="float" office:value="409541.83" table:style-name="ce10">
            <text:p>409 541.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103:916</text:p>
          </table:table-cell>
          <table:table-cell office:value-type="float" office:value="277578.34999999998" table:style-name="ce10">
            <text:p>277 578.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103:3224</text:p>
          </table:table-cell>
          <table:table-cell office:value-type="float" office:value="280308.63" table:style-name="ce10">
            <text:p>280 308.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01:29264</text:p>
          </table:table-cell>
          <table:table-cell office:value-type="float" office:value="1702374.44" table:style-name="ce10">
            <text:p>1 702 374.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16:389</text:p>
          </table:table-cell>
          <table:table-cell office:value-type="float" office:value="397407.26" table:style-name="ce10">
            <text:p>397 407.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3:15787</text:p>
          </table:table-cell>
          <table:table-cell office:value-type="float" office:value="2506686.12" table:style-name="ce10">
            <text:p>2 506 686.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style-name="ce6">
            <text:p>02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30102:24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30102:24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30102:24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30102:24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30102:24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30102:24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30102:22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30102:22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30102:22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30102:22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30102:22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30102:22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30102:22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30102:22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30102:22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30102:22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30102:22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30102:22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30102:22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30102:22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30102:22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30102:22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30102:22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30102:22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30102:22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30102:22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30102:22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30102:22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30102:22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30102:22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30102:22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30102:22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30102:22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30102:22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30102:22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30102:22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30102:23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30102:23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30102:23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30102:23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30102:23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30102:23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30102:23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30102:23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30102:23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30102:23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30102:23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30102:23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30102:23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30102:23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30102:23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30102:23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30102:23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30102:23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30102:23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30102:23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30102:23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30102:23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30102:23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30102:23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30102:23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30102:23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30102:23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30102:23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30102:23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30102:23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30102:23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30102:23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30102:23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30102:23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50301:14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50301:14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50301:14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050101:46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10112: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10123:4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10123:5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010123:5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010123:5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010123:5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10123:5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010123:5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010123:6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10144: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010144:10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010144:10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10144:10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010144:10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010144:10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10144:10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010144:10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010144:10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010144:10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0:010144:10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010144:10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0:010144:10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010144:10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010144:10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010144:10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10144: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10144:1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010144:1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010144:1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010144:1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10144:1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10144:2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10144:2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10144:2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10144: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10144:2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10144:5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010144:5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010144:5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010144:5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010144:5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010144:6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010144:6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010144:6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010144:6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010144:6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010144:6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010144:6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010144:7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010144:7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010144:7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010144: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010144:9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010144:9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010144:9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60401:2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101:57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101:57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101:57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101:57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101:57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101:57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101:57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101:57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101:57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101:57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101:57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101:57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101:57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20101:24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20101:24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30101:56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30101:56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30101:56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30101:56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30101:56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30101:56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30101:56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30101:56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30101:56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30101:56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30101:56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30101:56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30101:56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30101:56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30101:56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30101:56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30101:56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30101:56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30101:56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30101:56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30101:56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30101:56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30101:56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30101:56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30101:56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30101:56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30101:56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30101:56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30101:56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30101:56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30201:1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30201:21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30201:21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30201:21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30201:21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30201:21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30201:21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30201:21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30201:21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30201:21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30201:21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30201:21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30201:21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30201:21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30201:21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30201:21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30201:21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30201:21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30201:2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0103:28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0103:28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80102:11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80102:2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80102:2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80102:2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80102: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80102:4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80102:43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80102:43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80102:43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80102:43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80102:43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80102:43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80102:2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80102:43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80102:43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80102:43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80102:43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80102:43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80102:43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3:010105:33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3:010105:33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3:010105:33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3:010105:33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3:010105:33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010105:33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3:010105:33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3:010105:33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3:010105:33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3:010105:33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3:010105:33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3:010105:33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3:010105:33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3:010105:33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3:010105:33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3:010105:33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3:010105:33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3:010105:33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3:010105:33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3:010105:33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3:010105:33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3:010105:33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3:010105:33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3:010105:33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3:010105:33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3:010105:33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3:010105:33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3:010105:33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010105:33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3:010105:33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3:010105:33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3:010105:33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3:010105:33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3:010105:33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3:010105:33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3:010105:33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3:010105:33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3:010105:33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3:010105:33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3:010105:33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40301:62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40301:62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40301:62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40301:62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40301:62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40301:62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40301:62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40301:62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40301:62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40301:62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40301:62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40301:62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40301:62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40301:62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40301:62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40301:62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40301:62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40301:62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40301:62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40301:62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40301:62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40301:62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40301:62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40301:62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40301:62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40301:62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40301:62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40301:62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40301:62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40301:62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40301:62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40301:62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40301:62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40301:62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40301:62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40301:62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40301:62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40301:62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40301:62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40301:63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40301:63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40301:63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40301:63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40301:63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40301:63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40301:63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40301:63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40301:63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7:010940:24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7:010940:24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7:010940:26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7:010940:26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940:31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7:010940:32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7:010945:10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7:010945:11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7:010945:11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7:010945:11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7:010945:1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7:010945:1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7:010945:2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7:010945:2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7:010945: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945: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7:010945: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7:010940:26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7:010940:26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7:010940:26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7:010940:26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7:010940:26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7:010940:26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7:010940:26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7:010945:1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7:010945:10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10945:2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7:010945:2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7:010945:2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7:010945:2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7:010945: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7:010945: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7:010945: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7:010945:10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7:010945:11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7:010945:14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7:010945: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7:010945: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7:010945: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7:010947:17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7:010947:15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7:010947:15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7:010947:15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7:010947:15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7:010947:15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7:010947:15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7:010947:15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7:010947:15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7:010947:20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9:232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9:232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9:232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9:232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9:232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9:232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9:232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9:232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9:232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9:232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9:232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9:232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9:232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9:232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9:232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9:232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9:232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9:232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9:232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9:232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9:232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9:232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9:232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9:232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9:232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9:232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9:232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9:232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9:232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9:232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9:232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9:232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9:232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9:232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9:232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9:232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9:232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9:232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9:232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9:232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9:232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9:232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9:232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9:232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9:232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9:232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9:232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9:232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9:232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9:232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9:232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9:232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9:232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9:232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9:232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9:232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9:232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9:232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9:232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9:232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9:232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1:010114:57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1:010114:58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1:010114:59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1:010113:102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1:010113:106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1:010113:106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1:010113:107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1:010113:108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1:010113:108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1:010113:11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1:010113:14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1:010113:19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1:010113:19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1:010113:20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1:010113:21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1:010113:2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1:010113:29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1:010113:2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1:010113:31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1:010113:32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1:010113:4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1:010113:5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1:010113:6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1:010113:8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1:010113:88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1:010113:89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1:010113:89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1:010113:90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1:010113:91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1:010113:92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1:010113:93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1:010113:93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1:010113:94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1:010113:94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1:010113:96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1:010113:96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1:010113:97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1:010113:98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1:010113:98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1:010114:12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1:010114:3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1:010114:48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1:010114:55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1:010114:56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1:010114:57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1:010114:57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1:010114:59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1:010114:9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1:010115: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1:010114:12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1:010114:17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1:010114:17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10114:2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1:010114:43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1:010114: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1:010114: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1:010114:46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1:010114:50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1:010114:51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1:010114:56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1:010114:56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1:010114:57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1:010114:58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1:010114:58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1:010114:59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1:010114:9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1:010114:9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1:010116:9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1:010116:9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1:010116:9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1:010116:9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1:010116:9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1:010116:9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1:010116:9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1:010116:9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1:010116:9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1:010116:9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1:010116:9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1:010116:9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1:010116:9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1:010116:9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1:010116:9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1:010116:9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1:010116:9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1:010116:9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1:010116:11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1:010116:11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1:010116:11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1:010116:11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1:010116:11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1:010116:11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1:010116:11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1:010116:11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1:010116:11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1:010116:11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1:010116:11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1:010116:11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1:010116:11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1:010116:11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1:010116:11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1:010116:11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1:010116:11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1:010116:11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1:010116:11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1:010116:11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1:010116:11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1:010116:11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1:010116:11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1:010116:11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1:010116:11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1:010116:11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1:010116:11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1:010116:11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1:010116:11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1:010116:11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1:010116:11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1:010116:11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1:010116:11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1:010116:12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1:010116:12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1:010116:12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1:010116:12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1:010116:12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1:010116:12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108:10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108:10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108:11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108:11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108:115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108:115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108:115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108:116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108:116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108:116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108:117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108:117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108:117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108:117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108:117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108:117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108:117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108:118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108:118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108:118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108:11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108:119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108:119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108:119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108:11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108:119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108:119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108:120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108:120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108:121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108:121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108:122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108:122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108:122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108:122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108:122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108:122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108:123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108:123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108:123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108:124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108:124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108:124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108:124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108:124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108:124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108:125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108:126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108:126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108:126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108:130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108:130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108:130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108:130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108:130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108:131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108:131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108:131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108:132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108:132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108:132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108:132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108:132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108:132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108:133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108:133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108:133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108:133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108:134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108:135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108:135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108:13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108:14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108:14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108:1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108:15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108:15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108:16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108:17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108:17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108:17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108:17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108:17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108:18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108:18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108:18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108:1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108:18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108:19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108:19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108:21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108:21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108:22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108:23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108:24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108:24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108:25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108:36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108:3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108:37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108:39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108:39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108:40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108:40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108:40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108:40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108:40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108:42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108:42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108:4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108: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108:5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108:5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108:6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108:7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108:7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08:14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16:115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3:050301:11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3:050301:11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3:050301:11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3:050301:12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3:050301:12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3:050301:12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3:050301:12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3:050301:12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3:050301:12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3:050301:12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3:050301:12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3:050301:12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11:102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11:18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11:55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11:65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11:65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11:65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11:65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11:65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11:65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11:65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11:65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11:65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11:65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11:65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11:65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11:65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11:65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10111:65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11:65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11:65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11:65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11:66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11:66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11:81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11:83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11:84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11:96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11:72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11:72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11:72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11:72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11:72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11:72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11:72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11:72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11:72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11:72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11:72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11:72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11:72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11:72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11:72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11:72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11:72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11:72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11:72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11:72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11:72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11:72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11:72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11:72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90102:42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90102:4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15:54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70102:1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40102:61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3:010137:6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04:29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40102:61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05: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15:41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70201:47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1:010113:19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16:112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70201:47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17:75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301:9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70701:7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70201:47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10112:21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1:010113:19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108:131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3:010136: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40102:61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40102:61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3:010137:6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10122:2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10104:29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70101:8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14:21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70201:47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70201:47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70201:13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06:32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1:010113:19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70701:7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7:010462:6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18: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8:010102:7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02: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02: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02: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13:18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10101:1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10102: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02: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02: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10102: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09:158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8:010102: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10102: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8:010102: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10102: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7:010517:7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2:1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02:1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7:010946:4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55:39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01:1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02: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02: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02: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02: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10102: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20109: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3:100101:1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132201:51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7:010110:1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7:010110:1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4:000000:7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7:000000: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7:000000: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5:050601:11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4:000000:7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131301:26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170601:26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131601:22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30301:23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80102:56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3:030102:8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7:000000: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3:020201:2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5:010105:38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4:000000:7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4:000000:7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131301:26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7:010110:1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3:030102:8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5:000000:19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4:000000:7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171801:34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7:000000: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7:000000: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5:010105:38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170601:24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4:000000:7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7:010110:1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3:030102:8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4:000000:7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5:030102:9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5:040301:62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5:050202:3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120201:7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040301:34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040904:57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040301:22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070301:26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070301:26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070101:1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042101:4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1:180101:37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1:240101:25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1:220102:45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1:170401: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1:160201:53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1:170401: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1:170401: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1:170401: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1:170401: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1:160901:33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220301:94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240601:14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170401: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170401: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1:170401: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1:170401: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1:160201:55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1:170401: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1:170401: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0:020107:6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0:020107:6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0:020107:6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0:020107:6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0:020107:6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8:060101:5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8:060101:5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7:110201: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7:250101:15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7:110201:2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7:110201: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7:110201:2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7:110201: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9:020101:6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7:110201:2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8:070201: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5:020143:2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7:080101:119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5:020113:5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5:020113:5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8:050102:11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5:040101:19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5:020113:5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5:020113:5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5:020113:5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5:100101:22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7:110201:2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8:060101:5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7:110201: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8:060101:5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7:110201:2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7:110201: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9:020101:6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9:010401:8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9:020101:6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7:110201: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9:020101:6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9:020101:6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8:070201: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8:070201: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7:110201: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6:050101:41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7:110201: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8:070201: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9:020101:6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5:040101:19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4:130101:100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4:050101:25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4:060201:3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4:130601:3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4:130601:3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4:060201:3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4:060201:3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4:130601:3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3:200101:12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4:060101:46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3:210101:21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4:130101:100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4:130101:100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3:220101: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5:020113:5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4:130601:3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4:050101:26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4:050101:26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50101:5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4:130601:3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4:120201:9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4:120201:9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3:270601:1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4:130601:3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4:060201:3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4:060201: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4:050101:26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4:130101:100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5:020113:5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5:020113:5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4:120201:9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4:120201: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4:120201:7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3:060601:12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3:060501:6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3:060201:6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3:060201:6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1:031301: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1:070701:1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1:031501:24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2:190102:4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2:060101:4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2:060101:4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2:060101:4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2:060102:11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3:050501: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1:010104:122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1:020401:8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1:010103:30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40201:17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0:000000:24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30102:49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30102:54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7:000000: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4:110401:10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4:110401:10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4:130601:4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1:190701:3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4:110401:10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000000:138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000000:135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00000:37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5:040301:63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2:000000:135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040904:64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7:010462:6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4:110401:10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00000:3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3:210101:32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00000:12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4:110401:10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000000:142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8:000000:48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000000:138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040904:68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30102:55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4:110401:10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2:000000:138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7:000000:19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1:190701:3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150103:344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10102:7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70201:14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2:000000:21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2:000000:21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2:000000:28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2:000000:26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2:000000:23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2:000000:25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1:000000:23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2:000000:20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2:000000:26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5:010123:35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5:010102:36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305:25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1:010117:35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8:010146:31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8:010146:46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8:010146:51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8:010147:57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8:010146:19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8:010147:7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8:010147:65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8:010147:3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10146:10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0:010104:38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8:010146:48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10146:51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10147:1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10146:51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10146:4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8:010147:5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5:160101:37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8:010146:29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10:182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09:199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5:160101:37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8:010147:11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8:010146:51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10146:37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0:010104:38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8:010146:37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8:010146:42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8:010146:6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8:010146:51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8:010146:12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8:010146: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8:010146:32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8:010146:50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8:010147:3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8:010146:1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8:010146:48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8:010146:15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8:010146:47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8:010147:19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8:010146:51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8:010146:19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0:010104:38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9:010112:172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8:010146:51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8:010146:35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0:010104:38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8:010146:30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8:010147:49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8:010146: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8:010147:49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8:010146:51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5:160101:37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8:010146:5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42301:1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8:010146:3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8:010146:1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8:010146:35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8:010146:38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8:010146:43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8:010146:6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8:010146:41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8:010147:61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8:010146:3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8:010147:69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1:010106:8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0:010104:18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3:010128:4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3:060102:7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3:082101:2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3:081401: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3:082101:2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3:010129: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3:081401:3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215:59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215:59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215:59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1:010116:1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1:010114:56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1:010114:6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1:010116:2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1:010116:2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1:010114: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1:010116:2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1:010114:58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1:010116:2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1:010115: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10104:21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1:010116:2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1:010116:2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1:010115: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1:010115:1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40102:48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5:090102:5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1:010116:2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1:010116:2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5:090102:4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1:010115:1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1:010114:56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1:010115:1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1:010116:2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1:010114:55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1:010116:2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1:010116:2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1:010116:2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1:010116:2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1:010116:2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1:010114:59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108:135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5:090102:41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303:30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106:143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5:090102:29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1:010116:2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5:090102:41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5:090102:4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4:010111:48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1:010116:2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4:010111:49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1:010114:59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4:010111:48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1:010116:2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1:010116:2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1:010116:2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1:010114:55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10111:4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1:010115:1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1:010116:19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1:010116:1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1:010115:1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2:010216:118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1:010116:19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1:010114:57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1:010114:57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1:010114:9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1:010116:2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10216:118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205:11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3:082101:2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3:070113: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3:082101:2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3:082101:2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3:082101:2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0:010126:5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3:070139: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3:082101:2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215:59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106:143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5:090102:4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5:090102: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5:090102:4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5:090102:1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5:090102:1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90102:4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10111:49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10111:49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1:010116:1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1:010115:1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1:010116:2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10111:47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1:010114:58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3:082001:2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3:050201:10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3:082101:2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3:010129:5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3:082101:2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3:082101:2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3:070139:2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106:31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1:010116:19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1:010114:7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1:010116:2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1:010115:1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1:010115:1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1:010116:19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1:010116:19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1:010115:1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1:010115:1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1:010116:2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1:010116:2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1:010114:9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1:010116:2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1:010115:1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216:118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1:010116:2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1:010116:2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1:010116:19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1:010115: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4:040102:73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4:010105:36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1:010116:19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10104:21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9:010101:48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2:171401:33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5:010109:36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2:100301:4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100301:4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3:080201:4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3:080201:2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3:080201: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3:080201:1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3:080201: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3:010105:22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3:010105:23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3:010105: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3:010105:22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3:110102:2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3:010106:5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110201:13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100301:4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3:010105:17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130101:18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131001:4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100301:6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131301:30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131301:29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131301:29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131301:29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131301:29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131301:30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131301:31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131301:30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131301:29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131301:3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131301:31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131701:34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131301:44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171301:17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100301:6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3:010105:22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100301:3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100301:6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3:090301:2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3:080102:2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100301:3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100301:4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3:010107:7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3:080201: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3:080201:1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3:080201: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131301:29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3:080101: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3:080103: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131301:30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131301:29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131301:31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131301:30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131301:30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2:131301:29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131301: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131301:29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131301:30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130901:24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131601:39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131701:34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131301:44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171401:33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131701:34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3:080101:1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110201:13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3:010105:14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3:010105:19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2:110101:1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5:010109:36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3:010105:19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2:120102:9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3:010105:19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3:080102:1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3:080201: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131301:29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2:131301:30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3:080101:1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3:080201:1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3:080101:3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3:080201: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2:131301:29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3:120101:7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2:100301:4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2:100301:3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100301:6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2:130101:18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3:010105:19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7:010230:2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2:110301: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100301: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110201:13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100301:4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3:010108:28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3:010106:4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130101:1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2:131001:4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131301:44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2:131602:12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080102:17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2:080101:2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2:080102:24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2:080101:1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2:080102:17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2:080102:24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2:080102:24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2:090801:76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2:090501:160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2:090601:13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2:100301:3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2:100301:3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2:090601:15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2:100301:3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2:090601:3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2:090601:2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2:090601:3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2:090601:13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2:090801:27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2:090501:8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2:090501:17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2:090601:13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2:090103:24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2:090601:12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2:090601:13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2:090601:2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2:090501: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2:100301:2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2:090601:12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2:090801:70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2:090601:4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2:090601:4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2:090601:13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2:090601: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2:090601:14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2:090601:13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2:080102:11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2:080102:28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2:080102:10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2:080102:34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2:080102:32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2:080102:35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2:080102:22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2:080102:11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2:080102:12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2:080101:2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2:080102:41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2:080102:30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2:080102:11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2:080102:39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2:080102:39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2:080102:17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2:080102:21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2:080102:41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2:080102:22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2:080102:12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2:080101: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2:080102:34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2:080102:12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2:080101: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2:080102:33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2:080101: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2:080102:34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2:080102:27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2:080101: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2:080102:39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2:080102:21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2:080102:11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2:080102:22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2:080102:11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2:080102:11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2:090501: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2:100301:3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2:090801:41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2:090601:4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2:090601: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2:090601:11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2:080102:34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2:080102:32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2:080102:34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2:080101:3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2:080101:1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2:080102:22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2:080102:22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2:080101:2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2:080102:33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2:080102:33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2:080101:3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2:080102:34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2:080102:11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2:080102:27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2:090601:19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2:080102:39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2:080102:20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2:080102:11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2:080101: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2:070301:9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2:080102:17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2:070301:9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2:080102:25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2:080102:24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2:070301:9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2:080101:1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2:070401:1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2:080102:25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2:090701:8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2:090801:76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2:090501:160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2:090801:76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2:090801:76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2:090801:76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2:090501:160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2:090601:12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2:090601:12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2:090601:12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2:090601:1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2:090601:12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2:090501: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2:090601:18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2:090601:11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2:090601:14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2:090601: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2:100301:2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2:090601:13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2:090601: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2:090601:12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2:090601:13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2:090601:12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2:090601:14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2:090601:1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2:090601:19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2:090601:5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2:090601:14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2:080102:24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2:080102:24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2:070301:9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2:080102:17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2:070301:9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2:080102:24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2:080102:24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2:090801:76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2:080102:22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2:080102:12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2:080102:34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2:080102:40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2:090601:18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2:090601: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2:090601:14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2:090601:4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2:090601:4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2:090601:18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2:090103:21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2:090601:12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2:090601:18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2:080102:32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2:080102:27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2:080102:1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2:080101: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2:080102:22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2:080102:42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2:080102:21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2:080102:39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2:080102:11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2:080102:39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2:080102:22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2:080102:10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2:080102:37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2:080102:35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2:080102:34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2:080102:28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2:080102:17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2:080102:11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2:080102:26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2:080102:11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2:080102:39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2:080102:11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2:080102:2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2:080102:39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2:080102:34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2:080101: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2:090601:14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2:090601:19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2:090601:2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2:090601:4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2:090501:1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2:090501: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2:090601:3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2:090601:18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2:090501:19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2:090601:3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2:090601:13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2:090601:13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2:090601:12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2:090601:1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2:090501: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2:100301:2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2:090601:12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2:030601: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2:070102:4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2:030601:6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2:040103:17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2:020201:9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2:040103:21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2:020201:9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2:030601:14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2:070301:9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2:030601:14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2:030601:7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2:040103:21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2:070301:10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2:040103:17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2:070301:9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2:040103:16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2:040103:16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2:040102:34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2:030101:49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2:040103:23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2:040103:27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2:020101:15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2:040102:34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2:030102:27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2:040103:27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2:010801:36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2:020101:14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2:030201:13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2:020101:14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2:040102:34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2:040103:23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2:040301:19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2:040301:21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2:040301:19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2:030601:10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2:020104:26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2:020104:26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2:070301:1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2:020104:26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2:010202:15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2:020104:26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020104:22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2:010202:15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2:010601:1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2:020101:15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2:010601:1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2:030102:24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2:010202:11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030101:41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2:010301:7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2:030101:41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2:030101:23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2:030101:23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2:010501: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2:030101:47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2:020201:9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2:040103:21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2:010301:9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2:040103:21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2:070102:4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2:070301:9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2:040103:21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2:010301:9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2:040103:21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2:030601:7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2:070301:9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2:040103:16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2:070301:9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2:010601:1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2:040103:23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2:030201:14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2:010601:1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2:010601:1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2:010202:10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2:010201:25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2:020101:15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2:010801:30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2:030201:5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2:030201:14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2:020101:16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2:020101:16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2:030201:22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2:040102:34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2:020101:15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2:010801:34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2:010801:33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2:030201:5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2:030101:49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2:010801:1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2:030601:12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2:040301:21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2:040103:23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2:040301:19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2:040301:20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2:040301:21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2:030301:1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2:030101:49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2:030301:1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2:030601:10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2:030301:1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2:030301:1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2:030301:1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2:040103:23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2:030101:41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2:010401:49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2:010501: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2:040201:7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2:030101:47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2:010401:49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2:030101:23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2:010201:12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2:040102:30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2:010202:11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2:010201:25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2:020101:16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2:030102:27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2:010104:22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2:030201:14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2:030201:14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2:030201:9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2:030201:14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2:030102:27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2:030102:27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2:030201:9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2:030601:12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2:030601:9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2:020104:26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2:040301:20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2:030301:1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2:020104:22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2:030301:1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2:020104:26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2:030701:14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2:030301:1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2:020104:22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2:070102:4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2:070301:9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2:040103:21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2:070102:4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2:040103:16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2:020201:9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2:010301:9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2:040103:21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2:070301:9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2:070301:9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2:040103:16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2:070102:4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2:040103:21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2:030601:23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2:040103:21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2:040103:21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2:040103:22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2:070102:4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2:030601:23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2:010601: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2:010201:25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2:010202:10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2:030201:9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2:040103:27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2:040103:27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2:040102:30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2:040102:9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2:010401: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2:010301:8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2:040103:19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2:030101:41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2:010201:24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2:010201:12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2:010201:2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2:040103:19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2:010301:7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2:010301:8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2:030101:47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2:030101:41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2:040201:7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1:160501:6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1:160501:7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1:160501:10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1:160401:1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1:160302:9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1:160401:1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1:160501:7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1:160501:7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1:160401:1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1:160501:7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1:160501:7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1:160401:1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1:160501:8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1:160401:2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1:160302:9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1:160501:6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1:160501:10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1:160501:7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1:160501:9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1:160401:2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1:160401:1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1:160501:7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1:160501:6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1:160302:9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1:160501:7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1:160501:9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1:160501:7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1:160501:11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1:160501:10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1:160501:7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1:160501:7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1:160501:8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1:160401:1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1:160501:8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1:160501:6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1:160501:7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1:160501:6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1:160302:9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1:160501:7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1:160501:6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1:160501:6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1:160401:2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1:160501:6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1:160401:1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2:010104:17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1:090101:4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1:090101:29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1:090101:9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2:010104:17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2:010104:22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1:220301:39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1:160101:56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1:090101: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1:090101: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1:160501:6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1:160501:7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1:160501:9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1:160501:7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1:160401:1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1:160501:6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1:160401:1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1:160501:9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1:160501:7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1:160501:5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1:160501:8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1:160302:9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1:160501:6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1:160501:8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1:160501:10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1:160501:1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1:160501:8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1:160501:6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1:160501:9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1:160401:1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1:160501:7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1:160401:1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1:160501:11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1:160501:8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1:160501:8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1:160501:9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1:160501:7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1:160501:9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1:160501:6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1:160501:6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1:160501:6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1:160501:7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1:160302:9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1:160302:9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1:160501:6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1:160501:7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1:160401:1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1:160501:7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1:160401:1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1:160501:9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1:160501:6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1:160501:8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1:160501:6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1:160501:8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1:160501:7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1:160501:7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1:160501:9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1:160501:7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1:160501:10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1:160501:8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1:160501:6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1:160501:7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1:160501:10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1:220301:39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1:160501:7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1:160501:7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1:160401:2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1:160501:6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1:160501:6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1:160401:2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1:160501:8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1:160501:8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1:160401:2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1:160501:9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1:160501:12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1:160501:7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1:160401:1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1:160501:7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1:160501:6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1:160501:6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1:160401:1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1:160501:9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1:160401:1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1:160501:11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1:160501:6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1:160401:1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1:160401:2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1:160401:1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1:160401:1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1:160501:8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1:160401:2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1:160501:8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1:160501:9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1:160501:8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1:160501:7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1:160501:6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1:160501:8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1:160401:1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1:160501:1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1:160501:7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1:160302:9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1:160501:7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1:160401:1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1:160501:15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1:160501:7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1:160401:1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1:160302:9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1:160302:9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1:160501:7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1:220301:35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1:220301:39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1:220301:39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1:090101:9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1:090101: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0:010144:6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0:000000:6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0:010104: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0:010144:3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0:010144:3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1:090101:22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1:090101:24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1:090101:23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1:090101:20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1:090101:23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1:090101:11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1:090101:22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1:090101:2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1:090101:14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1:090101:13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1:090101:22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1:090101:16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1:090101:14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1:090101:20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1:090101:23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1:090101:11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1:090101:20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1:090101:16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1:090101:17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1:090101:17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1:090101:2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1:090101:15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1:090101:15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1:090101:17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1:090101:24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1:090101:23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1:090101: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1:090101:24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1:090101:27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1:090101:17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1:090101:27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1:090101:14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1:090101:24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1:090101:27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1:090101:15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1:090101:15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1:090101:22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1:090101:23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1:090101:23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1:090101:18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1:090101:15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1:090101:20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1:090101:14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1:090101:2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1:090101:27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1:090101:16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1:090101:17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1:090101:15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1:090101:14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1:090101:16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1:090101:24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1:090101:23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1:090101:25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1:090101:27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1:090101:13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1:090101:20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1:090101:16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1:090101:15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1:090101:16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1:090101:25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1:090101:22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1:090101:18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1:090101:16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1:090101:23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1:090101:27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1:090101:14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1:090101:16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1:090101:14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1:090101:20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1:090101:18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1:090101:16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1:090101:22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1:090101:22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1:090101:28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1:090101:16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1:090101:17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1:090101:16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1:090101:19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1:090101:22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1:090101:27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1:090101:27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1:090101:24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0:030701:4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0:010144:7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0:010115:3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0:000000:8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0:010115:3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0:010123:3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0:010144:6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0:010143:8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0:010144:6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0:010123: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0:010123:3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0:010115:3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1:090101:20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1:090101:23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0:010115:3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0:000000:7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0:010111: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0:010115:3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0:000000:7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0:000000: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0:000000: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0:010143: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0:010115:3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0:010115:3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0:010115:3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0:000000:4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1:090101:22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1:090101:27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1:090101:1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1:090101:19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1:090101:15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1:090101:23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1:090101:20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1:090101:16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1:090101:16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1:090101:27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1:090101:24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1:090101:14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1:090101:14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1:090101:19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1:090101:14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1:090101:16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1:090101:16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1:040101:6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1:090101:15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1:090101:14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1:090101:16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9:150101:19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7:220101:2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7:220101: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7:220101:21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7:220101:1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7:220101: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7:220101: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7:220101:1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7:220101: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7:220101:1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7:220101:2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7:220101:4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7:220101: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7:220101:10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7:220101:14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7:220101: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7:220101:1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7:220101:3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7:220101:2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7:220101: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7:220101: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7:220101:1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7:220101:3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5:010106:39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5:010121:11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5:010102:7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1:030401:6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1:030302: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1:030301: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1:030401:5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1:030401:1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1:030104:2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1:030401: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1:030102:5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1:030102:6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1:030104: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1:030102:25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1:030102:25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1:030102:5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1:030102:6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1:030104:4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1:030104:2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1:030401:1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1:030104:2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1:030302:3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1:030401:7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1:030401:3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1:030104:2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1:030104:2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1:030104:2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1:030401:1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1:030104:3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1:030302: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1:030104:2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1:030104:2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1:030104:2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1:030401:6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1:030401: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1:030104:2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1:030104:27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1:030401:5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1:030301: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1:030401:3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1:030104:3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1:030401:1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1:030104:7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1:030104:4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1:030301: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1:030104:4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1:030302: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1:030104:2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1:030401:7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1:030102:6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1:030104: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1:030102:25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1:030102:26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1:030104:1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1:030102:6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1:030102:5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1:030301: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1:030104:2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1:030104:2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1:030104:2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1:030301: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1:030102:25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1:030102:5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1:030102:6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1:030102:53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1:030102:9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1:030102:5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1:150301:9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1:030302:3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1:030401:3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1:030302: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1:030104:2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1:030104:2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1:030401:6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1:030104:2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1:030104:2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1:030401:7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1:030401:3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1:030401:3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1:030104:2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1:030104:2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1:030104:2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1:030102:3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1:030102:5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1:030102:2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1:030102:6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1:030102:6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1:030102:17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1:030102:14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1:030102:17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1:030102:17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1:030102:140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1:030102:18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1:030102:15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1:030102:19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1:030102:16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1:030102:17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1:030102:17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1:030102:17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1:030102:17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1:030102:24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1:030102:16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1:030102:18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1:160401:2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2:040103:24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2:040103:25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1:160501:8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2:030601:15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1:160501:15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2:040103:19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0:010115:3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2:030201:14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2:030301:2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1:010115:1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1:010115:1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1:010115:1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1:010115:1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1:010115:1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1:010115:1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1:010115:1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1:010115:1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1:010115:1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1:010116:19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3:090301:2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3:090301:2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2:090801:76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5:000000:94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2:080102:32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5:000000:94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5:000000:94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2:010401:52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1:090101:30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1:090101:30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1:090101:302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2:131101:13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1:090101:45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2:131101:13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2:040103:25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2:020201:9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2:132401:51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2:070102:6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1:160501:9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2:030601:21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2:090501:18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1:010115:1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1:010115:1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1:010115:1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5:000000:94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5:000000:94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1:010115:1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5:010106:39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1:010115:1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1:010115:1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5:000000:93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2:010103:43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2:010103:43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2:030701:14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2:040103:25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21:010115: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2:020104:26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1:090101:30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1:090101:30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1:090101:30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1:090101:1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2:130901:24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2:131101:13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2:040201:7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2:090501:160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2:020101:16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2:030701:14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2:030601:14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2:030701:144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21:010115:1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2:070301:17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2:030601:21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1:160501:10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1:160401:2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2:100301:6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2:100301:4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1:010115:1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21:010115:1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5:000000:94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5:000000:93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1:010115:1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2:080102:39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21:010115:1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5:000000:94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1:090101:30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1:090101:30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1:090101:34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1:090101:30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1:090101:1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2:030101:23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2:130901:24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2:131101:139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2:131101:13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2:131101:13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2:130901:24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21:010114:5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21:010115:1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2:200102:1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24:010111:48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2:000000:24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25:010109:35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25:010109:350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25:010109:31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25:010109:6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25:010109:5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25:010109:19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25:010109:18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25:010109:296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25:010109:22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25:010109:238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25:010109:31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4:010101:1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4:010101:5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24:010101:13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24:010101:15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24:010101:415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24:010106:3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24:010101:8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24:010101:213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5:010109:34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25:010109:24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25:010109:21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5:010109:30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5:010109:22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25:010109:35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24:010101:10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24:010101:21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25:010109:35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25:010109:20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5:010109:10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5:010109:14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25:010105:7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5:010109:3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25:010109:21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24:010101:40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24:010101: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24:010101:4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24:010101: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24:010101:14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24:010101:9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25:010109:20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25:010105:12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25:010109:23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25:010109:539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25:010109:18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25:010109:30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25:010109:29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25:010109:100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25:010109:17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25:010109:20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25:060102:24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25:010109:21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24:010101:10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24:010101:11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24:010101: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24:010101:11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4:010101:5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24:010101:21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22:010221:5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22:010308:15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22:010222:9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22:010221:4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22:010218:14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22:010218:6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22:010218:99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22:010217:210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22:010218:9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22:010221:7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22:010221: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22:010221:9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22:010221:11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22:010305:5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22:010309:132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22:010217:46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22:010221:1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22:010218:11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22:010221:5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22:010303:12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22:010303:22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22:010218:4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22:010218:20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22:010222:11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22:010308:26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22:010308:12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22:010308:51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22:010217:63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22:010221: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22:010217:1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22:010222:17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22:010221:1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22:010217:224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22:010309:117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22:010222:69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22:010218:13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22:010217:3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22:010217:36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22:010303:691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22:010222:17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22:010217:39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22:010217:39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22:010309:136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22:010217:39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22:010303: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22:010218:21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22:010218: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22:010218:2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22:010217:1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22:010221:6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22:010217:46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22:010222:23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22:010218:20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22:010222:6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22:010221:53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22:010221:154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22:010221:17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22:010221:1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22:010308:27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22:010221:6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22:010222:56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22:010217: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22:010222:668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22:010308:25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22:010310:43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22:010218:10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22:010218: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22:010303: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22:010303:61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22:010217:224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22:010217:39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22:010309:132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22:010217:39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22:010217:39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22:010217:39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22:010217:38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22:010302:2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22:010217:39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22:010217:39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22:010216:112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22:010204:10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22:010103: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22:010101:2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22:010101:1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22:010103:9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22:010101:17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22:010216:11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22:010203:31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22:010216:11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22:010103: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22:010216:1065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22:010103:162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22:010103: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22:010103:32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22:010201:13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22:010103: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22:010103:39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22:010103:19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21:010117:24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21:010117:96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21:010117:329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21:010117:59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21:010117:9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21:010117:1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21:010117:2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21:010117: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21:010117:90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21:010117:299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21:010117:25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21:010117:283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21:010117:89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21:010117:6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21:010117:3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21:010117:26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21:010117:2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21:010117:3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21:010117:248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21:010117:43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21:010117:25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21:010117:25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2:010202:304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22:010202:271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22:010202: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22:010202: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22:010202:76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2:010202: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2:010202:11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2:010202:8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2:010202:85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22:010202:16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2:010202:84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2:010202:29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2:010103: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22:010216:84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22:010108:117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22:010101:170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22:010216:83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22:010216:115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22:010103:32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22:010216:86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22:010216:33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22:010203:28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22:010201:2974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2:010201:112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2:010103:7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22:010203:31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22:010103:41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2:010103:41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22:010103: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22:010103:38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22:010201:43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22:010203:67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22:010103: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21:010117:25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21:010117:3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21:010117:29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21:010117:54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21:010117:48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21:010117:25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21:010117:248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21:010117:31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22:010103:22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21:010117:4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21:010117:18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22:010203:30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21:010117:286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21:010117:250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21:010117:25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21:010117:27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21:010117: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21:010117:285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21:010117:3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21:010117:25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21:010117:4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21:010117:32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21:010117:255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21:010117: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21:010117:57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21:010117:25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21:010117:29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21:010117:28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21:010117:5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22:010202:27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22:010202:8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22:010202: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22:010202:116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22:010202:304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22:010202:2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22:010202:87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22:010202:732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22:010202:719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22:010202:29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22:010202:275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22:010202:727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22:010202: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22:010201:3011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2:010103:36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2:010103:304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2:010103:26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22:010103:228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22:010103:26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2:010103:200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2:010103:281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2:010201:3185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22:010106:125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22:010103:40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22:010103:35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21:010117:285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21:010117:29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21:010117:17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21:010117:25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21:010117:164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21:010117:257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21:010117:26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21:010117:256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21:010117:293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21:010117:286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21:010117:288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21:010117:34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21:010117:260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21:010117:2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21:010117:96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21:010117:44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21:010117:26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21:010117:253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21:010117:5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21:010117:253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21:010117:4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21:010117:24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21:010117:8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22:010216:29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22:010101:1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22:010216:83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22:010101:16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22:010216:838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22:010216:19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22:010101:10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22:010216:62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22:010101:16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22:010103:27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22:010201:3011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22:010103:407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22:010201:236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22:010202:732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22:010202:25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22:010202:87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22:010202:293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22:010202:167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22:010202:273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22:010202:2997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4:090101:5513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21:010117:142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21:010117:101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12:100102:3708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20:010117: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21:010117:129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21:000000:101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5:010101:1026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12:131701:3450</text:p>
          </table:table-cell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office:value-type="string" table:number-columns-spanned="2" table:number-rows-spanned="1" table:style-name="ce19">
            <text:p>02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F8ED285B6C24F323FB6CD492FD7754E74ED9109CD2027A6C63E1A6CA5FC593510D24BBE04487F21CF3191890595E98B29B6DEF13D895972AEDC3CF2A92D817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7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4-16T17:50:33Z</meta:creation-date>
    <dc:date>2024-04-16T17:51:4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