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79/2</text:p>
          </table:table-cell>
          <table:covered-table-cell/>
          <table:table-cell table:number-columns-repeated="3" table:style-name="ce2"/>
          <table:table-cell office:value-type="string" table:style-name="ce3">
            <text:p>15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7" table:style-name="ce9">
            <text:p>2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8" table:style-name="ce9">
            <text:p>62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833</text:p>
          </table:table-cell>
          <table:table-cell office:value-type="float" office:value="499728.27" table:style-name="ce10">
            <text:p>499 728.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832</text:p>
          </table:table-cell>
          <table:table-cell office:value-type="float" office:value="498243.27" table:style-name="ce10">
            <text:p>498 243.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36192334.75" table:style-name="ce10">
            <text:p>136 192 334.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401:1257</text:p>
          </table:table-cell>
          <table:table-cell office:value-type="float" office:value="155335.56" table:style-name="ce10">
            <text:p>155 335.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401:1254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401:1255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00000:14498</text:p>
          </table:table-cell>
          <table:table-cell office:value-type="float" office:value="134200" table:style-name="ce10">
            <text:p>134 2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2101:3349</text:p>
          </table:table-cell>
          <table:table-cell office:value-type="float" office:value="327518.21000000002" table:style-name="ce10">
            <text:p>327 518.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101:3351</text:p>
          </table:table-cell>
          <table:table-cell office:value-type="float" office:value="330488.90000000002" table:style-name="ce10">
            <text:p>330 488.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2101:2926</text:p>
          </table:table-cell>
          <table:table-cell office:value-type="float" office:value="3104016.76" table:style-name="ce10">
            <text:p>3 104 016.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645</text:p>
          </table:table-cell>
          <table:table-cell office:value-type="float" office:value="84068406.25" table:style-name="ce10">
            <text:p>84 068 406.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14495</text:p>
          </table:table-cell>
          <table:table-cell office:value-type="float" office:value="32440" table:style-name="ce10">
            <text:p>32 44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101:3345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00000:2570</text:p>
          </table:table-cell>
          <table:table-cell office:value-type="float" office:value="1453595" table:style-name="ce10">
            <text:p>1 453 595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00000:14497</text:p>
          </table:table-cell>
          <table:table-cell office:value-type="float" office:value="8350439.6900000004" table:style-name="ce10">
            <text:p>8 350 439.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301:1743</text:p>
          </table:table-cell>
          <table:table-cell office:value-type="float" office:value="738044.95" table:style-name="ce10">
            <text:p>738 044.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3352</text:p>
          </table:table-cell>
          <table:table-cell office:value-type="float" office:value="323062.19" table:style-name="ce10">
            <text:p>323 062.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12086</text:p>
          </table:table-cell>
          <table:table-cell office:value-type="float" office:value="821510.23" table:style-name="ce10">
            <text:p>821 510.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2101:3347</text:p>
          </table:table-cell>
          <table:table-cell office:value-type="float" office:value="343114.32" table:style-name="ce10">
            <text:p>343 114.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2101:3354</text:p>
          </table:table-cell>
          <table:table-cell office:value-type="float" office:value="836990.99" table:style-name="ce10">
            <text:p>836 990.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101:3353</text:p>
          </table:table-cell>
          <table:table-cell office:value-type="float" office:value="322319.51" table:style-name="ce10">
            <text:p>322 319.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3350</text:p>
          </table:table-cell>
          <table:table-cell office:value-type="float" office:value="314150.12" table:style-name="ce10">
            <text:p>314 150.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3358</text:p>
          </table:table-cell>
          <table:table-cell office:value-type="float" office:value="327518.21000000002" table:style-name="ce10">
            <text:p>327 518.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2101:3346</text:p>
          </table:table-cell>
          <table:table-cell office:value-type="float" office:value="199036.01" table:style-name="ce10">
            <text:p>199 036.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401:3617</text:p>
          </table:table-cell>
          <table:table-cell office:value-type="float" office:value="14152935.720000001" table:style-name="ce10">
            <text:p>14 152 935.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2085</text:p>
          </table:table-cell>
          <table:table-cell office:value-type="float" office:value="543370.34" table:style-name="ce10">
            <text:p>543 370.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101:700</text:p>
          </table:table-cell>
          <table:table-cell office:value-type="float" office:value="27995.72" table:style-name="ce10">
            <text:p>27 995.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501:7257</text:p>
          </table:table-cell>
          <table:table-cell office:value-type="float" office:value="59829" table:style-name="ce10">
            <text:p>59 829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0302:1858</text:p>
          </table:table-cell>
          <table:table-cell office:value-type="float" office:value="74150" table:style-name="ce10">
            <text:p>74 15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20701:645</text:p>
          </table:table-cell>
          <table:table-cell office:value-type="float" office:value="1593587.2" table:style-name="ce10">
            <text:p>1 593 587.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501:7256</text:p>
          </table:table-cell>
          <table:table-cell office:value-type="float" office:value="36630" table:style-name="ce10">
            <text:p>36 63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10901:32</text:p>
          </table:table-cell>
          <table:table-cell office:value-type="float" office:value="640306.07999999996" table:style-name="ce10">
            <text:p>640 306.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2001:1942</text:p>
          </table:table-cell>
          <table:table-cell office:value-type="float" office:value="36163.040000000001" table:style-name="ce10">
            <text:p>36 163.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901:57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301:1742</text:p>
          </table:table-cell>
          <table:table-cell office:value-type="float" office:value="658283.59" table:style-name="ce10">
            <text:p>658 283.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10401:1256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101:3357</text:p>
          </table:table-cell>
          <table:table-cell office:value-type="float" office:value="317863.48" table:style-name="ce10">
            <text:p>317 863.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2101:3355</text:p>
          </table:table-cell>
          <table:table-cell office:value-type="float" office:value="357967.75" table:style-name="ce10">
            <text:p>357 967.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2101:3356</text:p>
          </table:table-cell>
          <table:table-cell office:value-type="float" office:value="326775.55" table:style-name="ce10">
            <text:p>326 775.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90801:7700</text:p>
          </table:table-cell>
          <table:table-cell office:value-type="float" office:value="145452" table:style-name="ce10">
            <text:p>145 452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2101:3348</text:p>
          </table:table-cell>
          <table:table-cell office:value-type="float" office:value="371335.84" table:style-name="ce10">
            <text:p>371 335.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901:57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40701:556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80301:645</text:p>
          </table:table-cell>
          <table:table-cell office:value-type="float" office:value="2791143.9" table:style-name="ce10">
            <text:p>2 791 143.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40701:556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40701:556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40701:555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555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701:557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40701:555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40701:557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40701:557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30701:2829</text:p>
          </table:table-cell>
          <table:table-cell office:value-type="float" office:value="12150" table:style-name="ce10">
            <text:p>12 15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701:283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701:283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000000:2768</text:p>
          </table:table-cell>
          <table:table-cell office:value-type="float" office:value="306324.64" table:style-name="ce10">
            <text:p>306 324.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30701:2832</text:p>
          </table:table-cell>
          <table:table-cell office:value-type="float" office:value="9450" table:style-name="ce10">
            <text:p>9 45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30701:283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90401:1218</text:p>
          </table:table-cell>
          <table:table-cell office:value-type="float" office:value="634252.15" table:style-name="ce10">
            <text:p>634 252.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20601:388</text:p>
          </table:table-cell>
          <table:table-cell office:value-type="float" office:value="38255.58" table:style-name="ce10">
            <text:p>38 255.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121101:152</text:p>
          </table:table-cell>
          <table:table-cell office:value-type="float" office:value="181664.19" table:style-name="ce10">
            <text:p>181 664.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40701:557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40701:555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000000:617</text:p>
          </table:table-cell>
          <table:table-cell office:value-type="float" office:value="896301.9" table:style-name="ce10">
            <text:p>896 301.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40701:557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40701:555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30501:2541</text:p>
          </table:table-cell>
          <table:table-cell office:value-type="float" office:value="59752.160000000003" table:style-name="ce10">
            <text:p>59 752.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40701:5545</text:p>
          </table:table-cell>
          <table:table-cell office:value-type="float" office:value="26390" table:style-name="ce10">
            <text:p>26 3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40701:554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40701:555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40701:555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40701:554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40701:556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120601:389</text:p>
          </table:table-cell>
          <table:table-cell office:value-type="float" office:value="81832.08" table:style-name="ce10">
            <text:p>81 832.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30701:283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30701:283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30701:283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701:283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10501:1948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555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556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554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556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556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40701:555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00000:2662</text:p>
          </table:table-cell>
          <table:table-cell office:value-type="float" office:value="471814.2" table:style-name="ce10">
            <text:p>471 814.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701:556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554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701:556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555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50401:1498</text:p>
          </table:table-cell>
          <table:table-cell office:value-type="float" office:value="76080" table:style-name="ce10">
            <text:p>76 08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00000:6602</text:p>
          </table:table-cell>
          <table:table-cell office:value-type="float" office:value="66700" table:style-name="ce10">
            <text:p>66 7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556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701:283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30701:283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90401:1217</text:p>
          </table:table-cell>
          <table:table-cell office:value-type="float" office:value="77816.479999999996" table:style-name="ce10">
            <text:p>77 816.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90901:1201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110801:2288</text:p>
          </table:table-cell>
          <table:table-cell office:value-type="float" office:value="40984.25" table:style-name="ce10">
            <text:p>40 984.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60301:1590</text:p>
          </table:table-cell>
          <table:table-cell office:value-type="float" office:value="145714.57" table:style-name="ce10">
            <text:p>145 714.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30701:19</text:p>
          </table:table-cell>
          <table:table-cell office:value-type="float" office:value="640861.86" table:style-name="ce10">
            <text:p>640 861.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10601:225</text:p>
          </table:table-cell>
          <table:table-cell office:value-type="float" office:value="2068163.01" table:style-name="ce10">
            <text:p>2 068 163.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80201:277</text:p>
          </table:table-cell>
          <table:table-cell office:value-type="float" office:value="568328.12" table:style-name="ce10">
            <text:p>568 328.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130901:209</text:p>
          </table:table-cell>
          <table:table-cell office:value-type="float" office:value="628494.35" table:style-name="ce10">
            <text:p>628 494.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50801:1284</text:p>
          </table:table-cell>
          <table:table-cell office:value-type="float" office:value="8487" table:style-name="ce10">
            <text:p>8 487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70901:423</text:p>
          </table:table-cell>
          <table:table-cell office:value-type="float" office:value="315868.18" table:style-name="ce10">
            <text:p>315 868.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90901:1200</text:p>
          </table:table-cell>
          <table:table-cell office:value-type="float" office:value="45540" table:style-name="ce10">
            <text:p>45 54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60301:1591</text:p>
          </table:table-cell>
          <table:table-cell office:value-type="float" office:value="145714.57" table:style-name="ce10">
            <text:p>145 714.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70901:424</text:p>
          </table:table-cell>
          <table:table-cell office:value-type="float" office:value="262259.94" table:style-name="ce10">
            <text:p>262 259.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100024574.31999999" table:style-name="ce10">
            <text:p>100 024 574.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10601:943</text:p>
          </table:table-cell>
          <table:table-cell office:value-type="float" office:value="203911.83" table:style-name="ce10">
            <text:p>203 911.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00000:167</text:p>
          </table:table-cell>
          <table:table-cell office:value-type="float" office:value="433482.42" table:style-name="ce10">
            <text:p>433 482.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40701:301</text:p>
          </table:table-cell>
          <table:table-cell office:value-type="float" office:value="215416.26" table:style-name="ce10">
            <text:p>215 416.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50801:1283</text:p>
          </table:table-cell>
          <table:table-cell office:value-type="float" office:value="17084.400000000001" table:style-name="ce10">
            <text:p>17 084.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90901:1202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40501:1335</text:p>
          </table:table-cell>
          <table:table-cell office:value-type="float" office:value="98829.64" table:style-name="ce10">
            <text:p>98 829.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30102:6875</text:p>
          </table:table-cell>
          <table:table-cell office:value-type="float" office:value="15196201.08" table:style-name="ce10">
            <text:p>15 196 201.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20:1617</text:p>
          </table:table-cell>
          <table:table-cell office:value-type="float" office:value="11069818.77" table:style-name="ce10">
            <text:p>11 069 818.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20:7491</text:p>
          </table:table-cell>
          <table:table-cell office:value-type="float" office:value="58979.65" table:style-name="ce10">
            <text:p>58 979.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00000:1994</text:p>
          </table:table-cell>
          <table:table-cell office:value-type="float" office:value="1714302.95" table:style-name="ce10">
            <text:p>1 714 302.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00000:1996</text:p>
          </table:table-cell>
          <table:table-cell office:value-type="float" office:value="812621.33" table:style-name="ce10">
            <text:p>812 621.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00000:1930</text:p>
          </table:table-cell>
          <table:table-cell office:value-type="float" office:value="103482577.25" table:style-name="ce10">
            <text:p>103 482 577.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00000:1988</text:p>
          </table:table-cell>
          <table:table-cell office:value-type="float" office:value="282768.05" table:style-name="ce10">
            <text:p>282 768.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00000:1987</text:p>
          </table:table-cell>
          <table:table-cell office:value-type="float" office:value="299768.13" table:style-name="ce10">
            <text:p>299 768.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08:5483</text:p>
          </table:table-cell>
          <table:table-cell office:value-type="float" office:value="376402.76" table:style-name="ce10">
            <text:p>376 402.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20102:390</text:p>
          </table:table-cell>
          <table:table-cell office:value-type="float" office:value="3686405.97" table:style-name="ce10">
            <text:p>3 686 405.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10:842</text:p>
          </table:table-cell>
          <table:table-cell office:value-type="float" office:value="1464282.54" table:style-name="ce10">
            <text:p>1 464 282.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30102:7418</text:p>
          </table:table-cell>
          <table:table-cell office:value-type="float" office:value="30239.19" table:style-name="ce10">
            <text:p>30 239.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4:6451</text:p>
          </table:table-cell>
          <table:table-cell office:value-type="float" office:value="17327777.75" table:style-name="ce10">
            <text:p>17 327 777.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10133:932</text:p>
          </table:table-cell>
          <table:table-cell office:value-type="float" office:value="428312.38" table:style-name="ce10">
            <text:p>428 312.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50102:1157</text:p>
          </table:table-cell>
          <table:table-cell office:value-type="float" office:value="643602.30000000005" table:style-name="ce10">
            <text:p>643 602.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00000:1991</text:p>
          </table:table-cell>
          <table:table-cell office:value-type="float" office:value="1066241.3999999999" table:style-name="ce10">
            <text:p>1 066 241.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00000:1984</text:p>
          </table:table-cell>
          <table:table-cell office:value-type="float" office:value="635782.37" table:style-name="ce10">
            <text:p>635 782.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4:6455</text:p>
          </table:table-cell>
          <table:table-cell office:value-type="float" office:value="33342328.510000002" table:style-name="ce10">
            <text:p>33 342 328.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00000:1995</text:p>
          </table:table-cell>
          <table:table-cell office:value-type="float" office:value="2449483.5" table:style-name="ce10">
            <text:p>2 449 483.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00000:1983</text:p>
          </table:table-cell>
          <table:table-cell office:value-type="float" office:value="989579.47" table:style-name="ce10">
            <text:p>989 579.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00000:1997</text:p>
          </table:table-cell>
          <table:table-cell office:value-type="float" office:value="603962.91" table:style-name="ce10">
            <text:p>603 962.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00000:1993</text:p>
          </table:table-cell>
          <table:table-cell office:value-type="float" office:value="1730467.18" table:style-name="ce10">
            <text:p>1 730 467.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00000:1999</text:p>
          </table:table-cell>
          <table:table-cell office:value-type="float" office:value="600083.81000000006" table:style-name="ce10">
            <text:p>600 083.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00000:1981</text:p>
          </table:table-cell>
          <table:table-cell office:value-type="float" office:value="581919.57999999996" table:style-name="ce10">
            <text:p>581 919.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00000:1998</text:p>
          </table:table-cell>
          <table:table-cell office:value-type="float" office:value="580253.53" table:style-name="ce10">
            <text:p>580 253.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00000:1990</text:p>
          </table:table-cell>
          <table:table-cell office:value-type="float" office:value="642363.68000000005" table:style-name="ce10">
            <text:p>642 363.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00000:1989</text:p>
          </table:table-cell>
          <table:table-cell office:value-type="float" office:value="649807.81999999995" table:style-name="ce10">
            <text:p>649 807.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8:5484</text:p>
          </table:table-cell>
          <table:table-cell office:value-type="float" office:value="469886.56" table:style-name="ce10">
            <text:p>469 886.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08:5352</text:p>
          </table:table-cell>
          <table:table-cell office:value-type="float" office:value="40971066.43" table:style-name="ce10">
            <text:p>40 971 066.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8:1031</text:p>
          </table:table-cell>
          <table:table-cell office:value-type="float" office:value="389083.85" table:style-name="ce10">
            <text:p>389 083.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4:6452</text:p>
          </table:table-cell>
          <table:table-cell office:value-type="float" office:value="4875929.57" table:style-name="ce10">
            <text:p>4 875 929.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00000:1980</text:p>
          </table:table-cell>
          <table:table-cell office:value-type="float" office:value="442568.83" table:style-name="ce10">
            <text:p>442 568.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00000:1986</text:p>
          </table:table-cell>
          <table:table-cell office:value-type="float" office:value="285601.40000000002" table:style-name="ce10">
            <text:p>285 601.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00000:1982</text:p>
          </table:table-cell>
          <table:table-cell office:value-type="float" office:value="578111.67000000004" table:style-name="ce10">
            <text:p>578 111.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00000:1985</text:p>
          </table:table-cell>
          <table:table-cell office:value-type="float" office:value="285601.40000000002" table:style-name="ce10">
            <text:p>285 601.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00000:1992</text:p>
          </table:table-cell>
          <table:table-cell office:value-type="float" office:value="643451.01" table:style-name="ce10">
            <text:p>643 451.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90105:4179</text:p>
          </table:table-cell>
          <table:table-cell office:value-type="float" office:value="19742939.350000001" table:style-name="ce10">
            <text:p>19 742 939.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05:24939</text:p>
          </table:table-cell>
          <table:table-cell office:value-type="float" office:value="1625243.54" table:style-name="ce10">
            <text:p>1 625 243.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6:4556</text:p>
          </table:table-cell>
          <table:table-cell office:value-type="float" office:value="1352216.74" table:style-name="ce10">
            <text:p>1 352 216.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2:2020</text:p>
          </table:table-cell>
          <table:table-cell office:value-type="float" office:value="1874291.82" table:style-name="ce10">
            <text:p>1 874 291.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7:010101:1309</text:p>
          </table:table-cell>
          <table:table-cell office:value-type="float" office:value="81503.14" table:style-name="ce10">
            <text:p>81 503.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3:1661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09:2474</text:p>
          </table:table-cell>
          <table:table-cell office:value-type="float" office:value="2623319.04" table:style-name="ce10">
            <text:p>2 623 319.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5:6033</text:p>
          </table:table-cell>
          <table:table-cell office:value-type="float" office:value="175374.25" table:style-name="ce10">
            <text:p>175 374.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00000:775</text:p>
          </table:table-cell>
          <table:table-cell office:value-type="float" office:value="21913653.43" table:style-name="ce10">
            <text:p>21 913 653.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9082617.68" table:style-name="ce10">
            <text:p>29 082 617.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5:6029</text:p>
          </table:table-cell>
          <table:table-cell office:value-type="float" office:value="201130.37" table:style-name="ce10">
            <text:p>201 130.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51:446</text:p>
          </table:table-cell>
          <table:table-cell office:value-type="float" office:value="1010467.03" table:style-name="ce10">
            <text:p>1 010 467.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20110:1252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5:6035</text:p>
          </table:table-cell>
          <table:table-cell office:value-type="float" office:value="200971.85" table:style-name="ce10">
            <text:p>200 971.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42:1972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42:1971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5:6030</text:p>
          </table:table-cell>
          <table:table-cell office:value-type="float" office:value="179679.39" table:style-name="ce10">
            <text:p>179 679.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3:29725</text:p>
          </table:table-cell>
          <table:table-cell office:value-type="float" office:value="75768.87" table:style-name="ce10">
            <text:p>75 768.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13:11643</text:p>
          </table:table-cell>
          <table:table-cell office:value-type="float" office:value="531747.31999999995" table:style-name="ce10">
            <text:p>531 747.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105:8843</text:p>
          </table:table-cell>
          <table:table-cell office:value-type="float" office:value="461017527.81" table:style-name="ce10">
            <text:p>461 017 527.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5:6032</text:p>
          </table:table-cell>
          <table:table-cell office:value-type="float" office:value="179679.39" table:style-name="ce10">
            <text:p>179 679.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5:19555</text:p>
          </table:table-cell>
          <table:table-cell office:value-type="float" office:value="482345.47" table:style-name="ce10">
            <text:p>482 345.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5:6028</text:p>
          </table:table-cell>
          <table:table-cell office:value-type="float" office:value="177818.37" table:style-name="ce10">
            <text:p>177 818.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3:3949</text:p>
          </table:table-cell>
          <table:table-cell office:value-type="float" office:value="1086591.1200000001" table:style-name="ce10">
            <text:p>1 086 591.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1:1842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9:2475</text:p>
          </table:table-cell>
          <table:table-cell office:value-type="float" office:value="1450225.83" table:style-name="ce10">
            <text:p>1 450 225.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3:29726</text:p>
          </table:table-cell>
          <table:table-cell office:value-type="float" office:value="67350.11" table:style-name="ce10">
            <text:p>67 350.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20110:1251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40102:1949</text:p>
          </table:table-cell>
          <table:table-cell office:value-type="float" office:value="29704972.449999999" table:style-name="ce10">
            <text:p>29 704 972.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00000:402</text:p>
          </table:table-cell>
          <table:table-cell office:value-type="float" office:value="16754244.08" table:style-name="ce10">
            <text:p>16 754 244.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9:2476</text:p>
          </table:table-cell>
          <table:table-cell office:value-type="float" office:value="2732344.84" table:style-name="ce10">
            <text:p>2 732 344.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0:2882</text:p>
          </table:table-cell>
          <table:table-cell office:value-type="float" office:value="260078.3" table:style-name="ce10">
            <text:p>260 078.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5:19554</text:p>
          </table:table-cell>
          <table:table-cell office:value-type="float" office:value="474928.06" table:style-name="ce10">
            <text:p>474 928.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20110:1250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15:6031</text:p>
          </table:table-cell>
          <table:table-cell office:value-type="float" office:value="189424.71" table:style-name="ce10">
            <text:p>189 424.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111:836</text:p>
          </table:table-cell>
          <table:table-cell office:value-type="float" office:value="348984.32000000001" table:style-name="ce10">
            <text:p>348 984.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5:6027</text:p>
          </table:table-cell>
          <table:table-cell office:value-type="float" office:value="177394.49" table:style-name="ce10">
            <text:p>177 394.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2:2819</text:p>
          </table:table-cell>
          <table:table-cell office:value-type="float" office:value="2096537.8" table:style-name="ce10">
            <text:p>2 096 537.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42:1973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9:31252</text:p>
          </table:table-cell>
          <table:table-cell office:value-type="float" office:value="574444.71" table:style-name="ce10">
            <text:p>574 444.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42:1974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3:34298</text:p>
          </table:table-cell>
          <table:table-cell office:value-type="float" office:value="999410.69" table:style-name="ce10">
            <text:p>999 410.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15:6034</text:p>
          </table:table-cell>
          <table:table-cell office:value-type="float" office:value="319306.76" table:style-name="ce10">
            <text:p>319 306.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00000:170</text:p>
          </table:table-cell>
          <table:table-cell office:value-type="float" office:value="66822502.990000002" table:style-name="ce10">
            <text:p>66 822 502.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42:1975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6:238</text:p>
          </table:table-cell>
          <table:table-cell office:value-type="float" office:value="3398963.05" table:style-name="ce10">
            <text:p>3 398 963.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20110:1253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2658082.66" table:style-name="ce10">
            <text:p>22 658 082.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70101:10971</text:p>
          </table:table-cell>
          <table:table-cell office:value-type="float" office:value="1535514.81" table:style-name="ce10">
            <text:p>1 535 514.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20201:823</text:p>
          </table:table-cell>
          <table:table-cell office:value-type="float" office:value="649434.5" table:style-name="ce10">
            <text:p>649 434.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30701:2161</text:p>
          </table:table-cell>
          <table:table-cell office:value-type="float" office:value="2350697.11" table:style-name="ce10">
            <text:p>2 350 697.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702:837</text:p>
          </table:table-cell>
          <table:table-cell office:value-type="float" office:value="1528198.11" table:style-name="ce10">
            <text:p>1 528 198.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14496</text:p>
          </table:table-cell>
          <table:table-cell office:value-type="float" office:value="845355.54" table:style-name="ce10">
            <text:p>845 355.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31901:1921</text:p>
          </table:table-cell>
          <table:table-cell office:value-type="float" office:value="2110523.9300000002" table:style-name="ce10">
            <text:p>2 110 523.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10201:1695</text:p>
          </table:table-cell>
          <table:table-cell office:value-type="float" office:value="634976.93999999994" table:style-name="ce10">
            <text:p>634 976.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000000:208</text:p>
          </table:table-cell>
          <table:table-cell office:value-type="float" office:value="1363187416.4400001" table:style-name="ce10">
            <text:p>1 363 187 416.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0502:2146</text:p>
          </table:table-cell>
          <table:table-cell office:value-type="float" office:value="1304551.99" table:style-name="ce10">
            <text:p>1 304 551.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0301:3063</text:p>
          </table:table-cell>
          <table:table-cell office:value-type="float" office:value="1070549.74" table:style-name="ce10">
            <text:p>1 070 549.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10102:2607</text:p>
          </table:table-cell>
          <table:table-cell office:value-type="float" office:value="1668597.62" table:style-name="ce10">
            <text:p>1 668 597.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70101:10972</text:p>
          </table:table-cell>
          <table:table-cell office:value-type="float" office:value="1012158.88" table:style-name="ce10">
            <text:p>1 012 158.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0401:68</text:p>
          </table:table-cell>
          <table:table-cell office:value-type="float" office:value="748824.03" table:style-name="ce10">
            <text:p>748 824.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3:010104:8</text:p>
          </table:table-cell>
          <table:table-cell office:value-type="float" office:value="3091606.01" table:style-name="ce10">
            <text:p>3 091 606.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10104:3179</text:p>
          </table:table-cell>
          <table:table-cell office:value-type="float" office:value="278101.84000000003" table:style-name="ce10">
            <text:p>278 101.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10104:3180</text:p>
          </table:table-cell>
          <table:table-cell office:value-type="float" office:value="320740.19" table:style-name="ce10">
            <text:p>320 740.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50101:4690</text:p>
          </table:table-cell>
          <table:table-cell office:value-type="float" office:value="2082234.35" table:style-name="ce10">
            <text:p>2 082 234.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50101:4691</text:p>
          </table:table-cell>
          <table:table-cell office:value-type="float" office:value="2801589" table:style-name="ce10">
            <text:p>2 801 589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90301:2638</text:p>
          </table:table-cell>
          <table:table-cell office:value-type="float" office:value="943680.37" table:style-name="ce10">
            <text:p>943 680.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70101:10970</text:p>
          </table:table-cell>
          <table:table-cell office:value-type="float" office:value="1295842.72" table:style-name="ce10">
            <text:p>1 295 842.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50501:2106</text:p>
          </table:table-cell>
          <table:table-cell office:value-type="float" office:value="1395142" table:style-name="ce10">
            <text:p>1 395 142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10201:1696</text:p>
          </table:table-cell>
          <table:table-cell office:value-type="float" office:value="526378.07999999996" table:style-name="ce10">
            <text:p>526 378.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10401:8027</text:p>
          </table:table-cell>
          <table:table-cell office:value-type="float" office:value="850242.68" table:style-name="ce10">
            <text:p>850 242.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31901:431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0401:2720</text:p>
          </table:table-cell>
          <table:table-cell office:value-type="float" office:value="793826.92" table:style-name="ce10">
            <text:p>793 826.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10104:2721</text:p>
          </table:table-cell>
          <table:table-cell office:value-type="float" office:value="1184845.95" table:style-name="ce10">
            <text:p>1 184 845.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60201:6504</text:p>
          </table:table-cell>
          <table:table-cell office:value-type="float" office:value="1159323.44" table:style-name="ce10">
            <text:p>1 159 323.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70101:10973</text:p>
          </table:table-cell>
          <table:table-cell office:value-type="float" office:value="1271479.96" table:style-name="ce10">
            <text:p>1 271 479.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010101:5485</text:p>
          </table:table-cell>
          <table:table-cell office:value-type="float" office:value="520441.95" table:style-name="ce10">
            <text:p>520 441.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060101:5078</text:p>
          </table:table-cell>
          <table:table-cell office:value-type="float" office:value="711717.69" table:style-name="ce10">
            <text:p>711 717.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50201:1261</text:p>
          </table:table-cell>
          <table:table-cell office:value-type="float" office:value="2429749.0699999998" table:style-name="ce10">
            <text:p>2 429 749.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10101:3680</text:p>
          </table:table-cell>
          <table:table-cell office:value-type="float" office:value="119708.44" table:style-name="ce10">
            <text:p>119 708.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30101:5324</text:p>
          </table:table-cell>
          <table:table-cell office:value-type="float" office:value="2227353.84" table:style-name="ce10">
            <text:p>2 227 353.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160101:1814</text:p>
          </table:table-cell>
          <table:table-cell office:value-type="float" office:value="1461613.51" table:style-name="ce10">
            <text:p>1 461 613.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30101:5322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10101:3679</text:p>
          </table:table-cell>
          <table:table-cell office:value-type="float" office:value="224315.13" table:style-name="ce10">
            <text:p>224 315.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80201:890</text:p>
          </table:table-cell>
          <table:table-cell office:value-type="float" office:value="855346.4" table:style-name="ce10">
            <text:p>855 346.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30101:5323</text:p>
          </table:table-cell>
          <table:table-cell office:value-type="float" office:value="1332093.07" table:style-name="ce10">
            <text:p>1 332 093.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00301:1643</text:p>
          </table:table-cell>
          <table:table-cell office:value-type="float" office:value="3321776.34" table:style-name="ce10">
            <text:p>3 321 776.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40101:1774</text:p>
          </table:table-cell>
          <table:table-cell office:value-type="float" office:value="1364244.97" table:style-name="ce10">
            <text:p>1 364 244.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10101:2904</text:p>
          </table:table-cell>
          <table:table-cell office:value-type="float" office:value="1047762.03" table:style-name="ce10">
            <text:p>1 047 762.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80101:12134</text:p>
          </table:table-cell>
          <table:table-cell office:value-type="float" office:value="672449.18" table:style-name="ce10">
            <text:p>672 449.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70101:5212</text:p>
          </table:table-cell>
          <table:table-cell office:value-type="float" office:value="983687.51" table:style-name="ce10">
            <text:p>983 687.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30101:5321</text:p>
          </table:table-cell>
          <table:table-cell office:value-type="float" office:value="703839.89" table:style-name="ce10">
            <text:p>703 839.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10101:3678</text:p>
          </table:table-cell>
          <table:table-cell office:value-type="float" office:value="247598.62" table:style-name="ce10">
            <text:p>247 598.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010103:5234</text:p>
          </table:table-cell>
          <table:table-cell office:value-type="float" office:value="700355.37" table:style-name="ce10">
            <text:p>700 355.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80401:2030</text:p>
          </table:table-cell>
          <table:table-cell office:value-type="float" office:value="1482708.59" table:style-name="ce10">
            <text:p>1 482 708.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91001:638</text:p>
          </table:table-cell>
          <table:table-cell office:value-type="float" office:value="517918.89" table:style-name="ce10">
            <text:p>517 918.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10106:10299</text:p>
          </table:table-cell>
          <table:table-cell office:value-type="float" office:value="293694.34999999998" table:style-name="ce10">
            <text:p>293 694.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10106:10298</text:p>
          </table:table-cell>
          <table:table-cell office:value-type="float" office:value="511813.07" table:style-name="ce10">
            <text:p>511 813.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70401:347</text:p>
          </table:table-cell>
          <table:table-cell office:value-type="float" office:value="209170.75" table:style-name="ce10">
            <text:p>209 170.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6:110301:2274</text:p>
          </table:table-cell>
          <table:table-cell office:value-type="float" office:value="490270.78" table:style-name="ce10">
            <text:p>490 270.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70401:348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50201:680</text:p>
          </table:table-cell>
          <table:table-cell office:value-type="float" office:value="2530167.39" table:style-name="ce10">
            <text:p>2 530 167.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50101:4825</text:p>
          </table:table-cell>
          <table:table-cell office:value-type="float" office:value="162968.14000000001" table:style-name="ce10">
            <text:p>162 968.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170102:389</text:p>
          </table:table-cell>
          <table:table-cell office:value-type="float" office:value="137185.37" table:style-name="ce10">
            <text:p>137 185.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20104:3202</text:p>
          </table:table-cell>
          <table:table-cell office:value-type="float" office:value="586859.54" table:style-name="ce10">
            <text:p>586 859.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10101:1029</text:p>
          </table:table-cell>
          <table:table-cell office:value-type="float" office:value="451183.75" table:style-name="ce10">
            <text:p>451 183.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70401:350</text:p>
          </table:table-cell>
          <table:table-cell office:value-type="float" office:value="200350.3" table:style-name="ce10">
            <text:p>200 350.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20101:3303</text:p>
          </table:table-cell>
          <table:table-cell office:value-type="float" office:value="1254068.1399999999" table:style-name="ce10">
            <text:p>1 254 068.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40501:742</text:p>
          </table:table-cell>
          <table:table-cell office:value-type="float" office:value="1461061.74" table:style-name="ce10">
            <text:p>1 461 061.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00000:2926</text:p>
          </table:table-cell>
          <table:table-cell office:value-type="float" office:value="200671.17" table:style-name="ce10">
            <text:p>200 671.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60101:3719</text:p>
          </table:table-cell>
          <table:table-cell office:value-type="float" office:value="29050.36" table:style-name="ce10">
            <text:p>29 050.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80101:12133</text:p>
          </table:table-cell>
          <table:table-cell office:value-type="float" office:value="1332210.6499999999" table:style-name="ce10">
            <text:p>1 332 210.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6:070301:1401</text:p>
          </table:table-cell>
          <table:table-cell office:value-type="float" office:value="2139480.48" table:style-name="ce10">
            <text:p>2 139 480.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170101:5127</text:p>
          </table:table-cell>
          <table:table-cell office:value-type="float" office:value="326625.64" table:style-name="ce10">
            <text:p>326 625.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50201:681</text:p>
          </table:table-cell>
          <table:table-cell office:value-type="float" office:value="2416981.69" table:style-name="ce10">
            <text:p>2 416 981.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60101:3210</text:p>
          </table:table-cell>
          <table:table-cell office:value-type="float" office:value="4924035.78" table:style-name="ce10">
            <text:p>4 924 035.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00000:5487</text:p>
          </table:table-cell>
          <table:table-cell office:value-type="float" office:value="957969.28" table:style-name="ce10">
            <text:p>957 969.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6:10300</text:p>
          </table:table-cell>
          <table:table-cell office:value-type="float" office:value="333677.27" table:style-name="ce10">
            <text:p>333 677.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060301:998</text:p>
          </table:table-cell>
          <table:table-cell office:value-type="float" office:value="975205.1" table:style-name="ce10">
            <text:p>975 205.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10106:10301</text:p>
          </table:table-cell>
          <table:table-cell office:value-type="float" office:value="481292.29" table:style-name="ce10">
            <text:p>481 292.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70901:677</text:p>
          </table:table-cell>
          <table:table-cell office:value-type="float" office:value="389875.04" table:style-name="ce10">
            <text:p>389 875.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70102:1807</text:p>
          </table:table-cell>
          <table:table-cell office:value-type="float" office:value="753514.17" table:style-name="ce10">
            <text:p>753 514.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60101:2175</text:p>
          </table:table-cell>
          <table:table-cell office:value-type="float" office:value="995107.28" table:style-name="ce10">
            <text:p>995 107.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50201:679</text:p>
          </table:table-cell>
          <table:table-cell office:value-type="float" office:value="2498512.64" table:style-name="ce10">
            <text:p>2 498 512.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10103:3152</text:p>
          </table:table-cell>
          <table:table-cell office:value-type="float" office:value="211468.82" table:style-name="ce10">
            <text:p>211 468.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70401:349</text:p>
          </table:table-cell>
          <table:table-cell office:value-type="float" office:value="204130.49" table:style-name="ce10">
            <text:p>204 130.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71001:1247</text:p>
          </table:table-cell>
          <table:table-cell office:value-type="float" office:value="2810.15" table:style-name="ce10">
            <text:p>2 810.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20104:3203</text:p>
          </table:table-cell>
          <table:table-cell office:value-type="float" office:value="315648.87" table:style-name="ce10">
            <text:p>315 648.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21001:3043</text:p>
          </table:table-cell>
          <table:table-cell office:value-type="float" office:value="717111.94" table:style-name="ce10">
            <text:p>717 111.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140401:2019</text:p>
          </table:table-cell>
          <table:table-cell office:value-type="float" office:value="2525465.9500000002" table:style-name="ce10">
            <text:p>2 525 465.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10601:40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050801:301</text:p>
          </table:table-cell>
          <table:table-cell office:value-type="float" office:value="422559.1" table:style-name="ce10">
            <text:p>422 559.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00000:35</text:p>
          </table:table-cell>
          <table:table-cell office:value-type="float" office:value="105340196.20999999" table:style-name="ce10">
            <text:p>105 340 196.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20965230.27" table:style-name="ce10">
            <text:p>20 965 230.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041101:1317</text:p>
          </table:table-cell>
          <table:table-cell office:value-type="float" office:value="1627989.58" table:style-name="ce10">
            <text:p>1 627 989.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3:100301:2112</text:p>
          </table:table-cell>
          <table:table-cell office:value-type="float" office:value="9275.27" table:style-name="ce10">
            <text:p>9 275.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10149:3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00000:6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60101:13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2201:22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001:14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801:1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801:4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2001:4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20301:12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28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11001:9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901:5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90701: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20701:6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50501:18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00000:2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61201:1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20601:3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00000:52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00000:43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20701: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20801:2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40601:4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40601: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40701:7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40501:6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40601:10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150601:5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40501:6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40501:8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40701:2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40701:3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40501:4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40601:5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40501:4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40501: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40501: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40701:2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40501:15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40501:3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40701:5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21001: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40401:15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21001: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10149:5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82101:2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00000:13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01: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24:2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50101:16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00000:13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50101: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39:2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55:4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55:2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08:16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20104:63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08:1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10108:2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36:13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10139: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10155:1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7:3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00000:15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10123:33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07:1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54:3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36:13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10136:13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10139:11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10108:16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10123:32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55:10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20104:63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50102:8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24:64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24:64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70501:34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54:1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00000:19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00000:28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10154:6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50:3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10102:6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07:1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39:10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24:26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70123: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10123:5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54:2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30106:18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10138:3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20101:3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40103:3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54:2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10154:5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06:4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01:20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20104:63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50501:1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6:010105: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0:010101:43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6:010105:1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4:11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4:3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6:98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11:18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20110:12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107:106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5:49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60401:4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15:58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1701:33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0101:11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0602:29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90301:19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0601:8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00000:7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0101: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0201:4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10105:1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90501:17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90801:43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70101:10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00000:1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10104:12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00000:1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20301: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603:1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0102:5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90501:18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00000:12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90801:10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90501:20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20101:52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701: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1401:27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0701: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10101:48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60101:26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80301:14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90101:1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20101: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70101:4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40301: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00000:32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60301:1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10102:158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10101:28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20601:4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0:000000:11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31001:13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00000:82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10102:13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30101:40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0:000000:11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60102:35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10102:158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90101:3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00000:7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10128: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30101:4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71101:3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60301:97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50401:4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71001:5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60301:97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60301:97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60301:97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71001:5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30301:15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60301:97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60301:97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50401:4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50401:4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60301:97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71001:5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30301:15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71101:3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30301:15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30301:15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30301:15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30301:15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30301:15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60301:97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50401:4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70801:5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30301:15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30301:15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30301:15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30301:15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71001:5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60301:97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50401:4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50401:4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60301:97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70801:5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70901:4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30301:15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30301:15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60301:97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30301:15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90501:11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090401:13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30301:16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31801:5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040801:6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040801:6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80401:16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050601:22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40801:6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060501:11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3:040801:6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080601:10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3:050601:22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090501:11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40701:5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10601:3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010601:3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010601:3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10601:3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10601:3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10601:3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10601:3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10601:3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601:3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10601:3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010601:3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10601:4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10601:3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10601:3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10601:3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10601:3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10601:3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10601:3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010601:3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10601:3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10601:3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10601:3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10601:3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10601:3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10601:3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10601:3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10601:3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10601:3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10601:3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10601:3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10601:3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010601:3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10601:3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10601:3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010601:3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10601:3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010601:3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10601:3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10601:3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10601:3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10601:3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10601:3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010601:3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10601:3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010601:3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10601:3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010601:3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10601:3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10601:3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10601:3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010601:3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10601:3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10601:4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000000:50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10601:3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10601:3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10601:3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010601:3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010601:3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010601:3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010601:3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040301:3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010601:3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10601:3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10601:3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10601:3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10601:3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000000:50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10601:3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010601:3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10601:3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10601:3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10601:3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10601:3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601:3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10601:3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10601:3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10601:3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10601:3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10601:3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10601:3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10601:3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10601:3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10601:3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010601:3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10601:3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10601:3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010601:3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10601:3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010601:3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10601:3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10601:3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10601:3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10601:3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10601:3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10601:3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010601:4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010601:3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10601:3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010601:3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010601:3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070601:3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050801:3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50801:3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030901:11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030901:11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050801:3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030802:8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050801:3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40101: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40103:3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40104:2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8:54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08:54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8:54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08:54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70201:61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40103:55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50201:20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40103:55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50101:76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60101:85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60301:97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50801:5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8:54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0:154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00000:9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59:2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8:54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8:54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08:54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08:54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08:54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2:30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8:54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8:54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8:54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50201:20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60101:85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40103:55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70101:42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60101:85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40102:163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70201:61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70601:25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60101:85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60301:97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60301:97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70601:25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40102:164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40103:55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60301:97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7:5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07:12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08:54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08:54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40103:54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70601:25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40103:55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40103:54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70601:25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70601:25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40103:54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40103:54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40102:164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40103:55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60301:97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70601:25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60101:85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50801:28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2:91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1:367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1:010102:1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40202:4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50601:17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50302:5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60202:3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60401:22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40301:63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50601:17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50302:5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50601:17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60402:35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50601:17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60202:3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40301:63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60401:22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40301:63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50402:7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70202:3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50801:7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60201:9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1:000000:2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14:14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60202:3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40301:63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8:29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6:45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12:21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12:21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11:18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14:23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12:21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12:22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13:16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13:16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14:23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15:58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13:16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13:16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12:22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15:58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12:22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8:29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14:23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110:20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1:367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367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6:13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1:367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60301:36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40301:63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60401:22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40102:19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70202:3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40301:63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60301:36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50201:9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60202:3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60401:22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11:18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12:21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14:23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50402:7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50104:5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60101:16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40102:19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50301:14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40301:63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60302:15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12:22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9:24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10:28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12:22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15:58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12:22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15:58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12:22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11:18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14:23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15:58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12:22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12:21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12:21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10:28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12:21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6:45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11:18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14:23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15:58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12:22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01:367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3:77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1:367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110:20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9:312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50301:14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60401:22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60101:16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40301:63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50501:10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40102:19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40102:19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50301:14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50601:17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60103:11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51101:8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70102:20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50302:5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60202:3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50201:9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50801:7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50601:17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60103:11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5:040301:63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40102:19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50201:9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12:22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15:58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11:18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15:58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11:18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13:16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15:58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14:23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12:22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15:58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13:16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12:22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01:367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03:77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12:22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8:29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11:18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15:58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11:18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2:21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9:24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11:18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12:21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3:070102:11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3:080101:13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20101:46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30302:18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30301:13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30202:19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30102:29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4:86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30301:13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30201:8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30202:19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20104:18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40101:46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30201:8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1:60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10104:86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10104:86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10104:86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30302:18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3:090301:5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3:050201:8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3:010108:52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3:040501:12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3:030201:13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10105:98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3:030201:13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3:040201:12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3:050102:13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230101:26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3:050102:13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3:040501:12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3:030201:13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3:050201:8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3:040801:6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3:040102:14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3:090101:11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5:010104:86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5:030202:19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5:010104:86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5:010101:60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5:010104:86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5:010101:60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5:010103:81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10104:86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5:010104:86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10104:86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30401:10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5:000000:19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10109:36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30401:10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5:030301:13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30701:76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3:080101:13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3:030201:13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3:070301:14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3:070101:17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3:050102:13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3:030201:13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3:050102:13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3:030102:19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3:070301:1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30701:76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5:000000:19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5:030301:13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5:030202:19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5:000000:19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5:030202:19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5:010104:86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5:020101:46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5:010105:98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5:040101:46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5:000000:19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5:000000:19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5:010101:60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5:010104:86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5:030701:76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5:030701:76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8:000000:50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8:000000:50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8:000000:50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3:040101:4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3:040101:4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3:040101:4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3:030501:9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3:040101:4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3:040101:4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3:040101:4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3:040101:4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30601:14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00000:30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3:040101:4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3:030501:9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030601:15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030401:4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040101:4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3:050301:7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020103:44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3:050102:27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3:040101:4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3:030601:15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0B45675D97A4260A16A20AFC502E6D799DC5F4866E1181E4FB27B0776F5BDC42A5DA3C3B7C092275491CFC357C7B3C633AB6DB738CEB013EAD8281485E4949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15T13:47:24Z</meta:creation-date>
    <dc:date>2024-04-15T13:49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