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79</text:p>
          </table:table-cell>
          <table:covered-table-cell/>
          <table:table-cell table:number-columns-repeated="3" table:style-name="ce2"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0" table:style-name="ce9">
            <text:p>3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79" table:style-name="ce9">
            <text:p>1 77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10109:1534</text:p>
          </table:table-cell>
          <table:table-cell office:value-type="float" office:value="2049090.52" table:style-name="ce10">
            <text:p>2 049 090.5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10109:2522</text:p>
          </table:table-cell>
          <table:table-cell office:value-type="float" office:value="6516107.8499999996" table:style-name="ce10">
            <text:p>6 516 107.8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10109:2523</text:p>
          </table:table-cell>
          <table:table-cell office:value-type="float" office:value="9043319.5" table:style-name="ce10">
            <text:p>9 043 319.5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5:010109:2524</text:p>
          </table:table-cell>
          <table:table-cell office:value-type="float" office:value="3647381.13" table:style-name="ce10">
            <text:p>3 647 381.1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10109:2528</text:p>
          </table:table-cell>
          <table:table-cell office:value-type="float" office:value="5819417.0800000001" table:style-name="ce10">
            <text:p>5 819 417.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10109:533</text:p>
          </table:table-cell>
          <table:table-cell office:value-type="float" office:value="6516107.8499999996" table:style-name="ce10">
            <text:p>6 516 107.8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10109:921</text:p>
          </table:table-cell>
          <table:table-cell office:value-type="float" office:value="5532544.4000000004" table:style-name="ce10">
            <text:p>5 532 544.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201001:2159</text:p>
          </table:table-cell>
          <table:table-cell office:value-type="float" office:value="3871621.25" table:style-name="ce10">
            <text:p>3 871 621.2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29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9:010109:8216</text:p>
          </table:table-cell>
          <table:table-cell office:value-type="float" office:value="87065.74" table:style-name="ce10">
            <text:p>87 065.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31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30101:8100</text:p>
          </table:table-cell>
          <table:table-cell office:value-type="float" office:value="2179318.87" table:style-name="ce10">
            <text:p>2 179 318.8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10111:3869</text:p>
          </table:table-cell>
          <table:table-cell office:value-type="float" office:value="995080.19" table:style-name="ce10">
            <text:p>995 080.1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30101:8104</text:p>
          </table:table-cell>
          <table:table-cell office:value-type="float" office:value="1340982.68" table:style-name="ce10">
            <text:p>1 340 982.6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30102:7419</text:p>
          </table:table-cell>
          <table:table-cell office:value-type="float" office:value="1542896.28" table:style-name="ce10">
            <text:p>1 542 896.2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71101:312</text:p>
          </table:table-cell>
          <table:table-cell office:value-type="float" office:value="811595.48" table:style-name="ce10">
            <text:p>811 595.4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10115:9110</text:p>
          </table:table-cell>
          <table:table-cell office:value-type="float" office:value="97879.56" table:style-name="ce10">
            <text:p>97 879.5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10104:8800</text:p>
          </table:table-cell>
          <table:table-cell office:value-type="float" office:value="125336.95" table:style-name="ce10">
            <text:p>125 336.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30101:8103</text:p>
          </table:table-cell>
          <table:table-cell office:value-type="float" office:value="1377098.01" table:style-name="ce10">
            <text:p>1 377 098.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30101:8102</text:p>
          </table:table-cell>
          <table:table-cell office:value-type="float" office:value="48685264.100000001" table:style-name="ce10">
            <text:p>48 685 264.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10115:9109</text:p>
          </table:table-cell>
          <table:table-cell office:value-type="float" office:value="757912.65" table:style-name="ce10">
            <text:p>757 912.6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10102:6788</text:p>
          </table:table-cell>
          <table:table-cell office:value-type="float" office:value="6976483.9199999999" table:style-name="ce10">
            <text:p>6 976 483.9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30101:8099</text:p>
          </table:table-cell>
          <table:table-cell office:value-type="float" office:value="863202.1" table:style-name="ce10">
            <text:p>863 202.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90101:1156</text:p>
          </table:table-cell>
          <table:table-cell office:value-type="float" office:value="5299470" table:style-name="ce10">
            <text:p>5 299 470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60301:9831</text:p>
          </table:table-cell>
          <table:table-cell office:value-type="float" office:value="3646999.25" table:style-name="ce10">
            <text:p>3 646 999.2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30101:5055</text:p>
          </table:table-cell>
          <table:table-cell office:value-type="float" office:value="1094455" table:style-name="ce10">
            <text:p>1 094 455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10104:6453</text:p>
          </table:table-cell>
          <table:table-cell office:value-type="float" office:value="31229.52" table:style-name="ce10">
            <text:p>31 229.5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10104:6454</text:p>
          </table:table-cell>
          <table:table-cell office:value-type="float" office:value="25929.99" table:style-name="ce10">
            <text:p>25 929.9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10116:5274</text:p>
          </table:table-cell>
          <table:table-cell office:value-type="float" office:value="2522.7600000000002" table:style-name="ce10">
            <text:p>2 522.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30101:8101</text:p>
          </table:table-cell>
          <table:table-cell office:value-type="float" office:value="4784098.3099999996" table:style-name="ce10">
            <text:p>4 784 098.3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10102:106</text:p>
          </table:table-cell>
          <table:table-cell office:value-type="float" office:value="256314.63" table:style-name="ce10">
            <text:p>256 314.6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106:15092</text:p>
          </table:table-cell>
          <table:table-cell office:value-type="float" office:value="13839221.630000001" table:style-name="ce10">
            <text:p>13 839 221.6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06:4557</text:p>
          </table:table-cell>
          <table:table-cell office:value-type="float" office:value="31386.07" table:style-name="ce10">
            <text:p>31 386.0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00000:1201</text:p>
          </table:table-cell>
          <table:table-cell office:value-type="float" office:value="3778235.97" table:style-name="ce10">
            <text:p>3 778 235.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3:010125:845</text:p>
          </table:table-cell>
          <table:table-cell office:value-type="float" office:value="86763.37" table:style-name="ce10">
            <text:p>86 763.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303:5970</text:p>
          </table:table-cell>
          <table:table-cell office:value-type="float" office:value="1308967.8400000001" table:style-name="ce10">
            <text:p>1 308 967.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305:13055</text:p>
          </table:table-cell>
          <table:table-cell office:value-type="float" office:value="699726.54" table:style-name="ce10">
            <text:p>699 726.5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109:1499</text:p>
          </table:table-cell>
          <table:table-cell office:value-type="float" office:value="212173.55" table:style-name="ce10">
            <text:p>212 173.5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303:5971</text:p>
          </table:table-cell>
          <table:table-cell office:value-type="float" office:value="1385708" table:style-name="ce10">
            <text:p>1 385 708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3:010126:1106</text:p>
          </table:table-cell>
          <table:table-cell office:value-type="float" office:value="1133885.22" table:style-name="ce10">
            <text:p>1 133 885.2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106:15093</text:p>
          </table:table-cell>
          <table:table-cell office:value-type="float" office:value="4705786.3899999997" table:style-name="ce10">
            <text:p>4 705 786.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106:15091</text:p>
          </table:table-cell>
          <table:table-cell office:value-type="float" office:value="3780776.77" table:style-name="ce10">
            <text:p>3 780 776.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106:15094</text:p>
          </table:table-cell>
          <table:table-cell office:value-type="float" office:value="4608062.3899999997" table:style-name="ce10">
            <text:p>4 608 062.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10:1791</text:p>
          </table:table-cell>
          <table:table-cell office:value-type="float" office:value="1600494.29" table:style-name="ce10">
            <text:p>1 600 494.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00000:3901</text:p>
          </table:table-cell>
          <table:table-cell office:value-type="float" office:value="22078.27" table:style-name="ce10">
            <text:p>22 078.2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22:2613</text:p>
          </table:table-cell>
          <table:table-cell office:value-type="float" office:value="4315777.3899999997" table:style-name="ce10">
            <text:p>4 315 777.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06:4558</text:p>
          </table:table-cell>
          <table:table-cell office:value-type="float" office:value="154221.13" table:style-name="ce10">
            <text:p>154 221.1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12:2221</text:p>
          </table:table-cell>
          <table:table-cell office:value-type="float" office:value="4664486.0999999996" table:style-name="ce10">
            <text:p>4 664 486.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1:010112:356</text:p>
          </table:table-cell>
          <table:table-cell office:value-type="float" office:value="149758.32999999999" table:style-name="ce10">
            <text:p>149 758.3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54:3927</text:p>
          </table:table-cell>
          <table:table-cell office:value-type="float" office:value="163238.39999999999" table:style-name="ce10">
            <text:p>163 238.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00000:79</text:p>
          </table:table-cell>
          <table:table-cell office:value-type="float" office:value="1954012.17" table:style-name="ce10">
            <text:p>1 954 012.1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200102:1224</text:p>
          </table:table-cell>
          <table:table-cell office:value-type="float" office:value="470997.11" table:style-name="ce10">
            <text:p>470 997.1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3:020201:23</text:p>
          </table:table-cell>
          <table:table-cell office:value-type="float" office:value="972835.71" table:style-name="ce10">
            <text:p>972 835.7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40101:4635</text:p>
          </table:table-cell>
          <table:table-cell office:value-type="float" office:value="3013747.56" table:style-name="ce10">
            <text:p>3 013 747.5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68:3535</text:p>
          </table:table-cell>
          <table:table-cell office:value-type="float" office:value="1490655.64" table:style-name="ce10">
            <text:p>1 490 655.6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35:3054</text:p>
          </table:table-cell>
          <table:table-cell office:value-type="float" office:value="6394230.29" table:style-name="ce10">
            <text:p>6 394 230.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0601:3600</text:p>
          </table:table-cell>
          <table:table-cell office:value-type="float" office:value="10758117.42" table:style-name="ce10">
            <text:p>10 758 117.4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60:1415</text:p>
          </table:table-cell>
          <table:table-cell office:value-type="float" office:value="1642125.24" table:style-name="ce10">
            <text:p>1 642 125.2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1:010102:1239</text:p>
          </table:table-cell>
          <table:table-cell office:value-type="float" office:value="577749.4" table:style-name="ce10">
            <text:p>577 749.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1:010102:1240</text:p>
          </table:table-cell>
          <table:table-cell office:value-type="float" office:value="842598.12" table:style-name="ce10">
            <text:p>842 598.1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30102:1668</text:p>
          </table:table-cell>
          <table:table-cell office:value-type="float" office:value="178602.18" table:style-name="ce10">
            <text:p>178 602.1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10:33175</text:p>
          </table:table-cell>
          <table:table-cell office:value-type="float" office:value="1148050.08" table:style-name="ce10">
            <text:p>1 148 050.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54:2645</text:p>
          </table:table-cell>
          <table:table-cell office:value-type="float" office:value="97462.67" table:style-name="ce10">
            <text:p>97 462.6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200902:1226</text:p>
          </table:table-cell>
          <table:table-cell office:value-type="float" office:value="3515762.54" table:style-name="ce10">
            <text:p>3 515 762.5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30202:1940</text:p>
          </table:table-cell>
          <table:table-cell office:value-type="float" office:value="464379.37" table:style-name="ce10">
            <text:p>464 379.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16:10849</text:p>
          </table:table-cell>
          <table:table-cell office:value-type="float" office:value="1328549.73" table:style-name="ce10">
            <text:p>1 328 549.7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90501:3232</text:p>
          </table:table-cell>
          <table:table-cell office:value-type="float" office:value="2381659.4" table:style-name="ce10">
            <text:p>2 381 659.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7:010677:263</text:p>
          </table:table-cell>
          <table:table-cell office:value-type="float" office:value="152011.95000000001" table:style-name="ce10">
            <text:p>152 011.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60301:3640</text:p>
          </table:table-cell>
          <table:table-cell office:value-type="float" office:value="137062.96" table:style-name="ce10">
            <text:p>137 062.9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1301:1741</text:p>
          </table:table-cell>
          <table:table-cell office:value-type="float" office:value="438786.85" table:style-name="ce10">
            <text:p>438 786.8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3:070102:1111</text:p>
          </table:table-cell>
          <table:table-cell office:value-type="float" office:value="1124294.0900000001" table:style-name="ce10">
            <text:p>1 124 294.0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100101:2470</text:p>
          </table:table-cell>
          <table:table-cell office:value-type="float" office:value="101050.44" table:style-name="ce10">
            <text:p>101 050.4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16:10850</text:p>
          </table:table-cell>
          <table:table-cell office:value-type="float" office:value="2356211.79" table:style-name="ce10">
            <text:p>2 356 211.7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8:010154:2806</text:p>
          </table:table-cell>
          <table:table-cell office:value-type="float" office:value="151004.4" table:style-name="ce10">
            <text:p>151 004.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1:010113:11642</text:p>
          </table:table-cell>
          <table:table-cell office:value-type="float" office:value="80579.460000000006" table:style-name="ce10">
            <text:p>80 579.4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50601:1776</text:p>
          </table:table-cell>
          <table:table-cell office:value-type="float" office:value="4324891.16" table:style-name="ce10">
            <text:p>4 324 891.1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7:010940:1223</text:p>
          </table:table-cell>
          <table:table-cell office:value-type="float" office:value="83787.11" table:style-name="ce10">
            <text:p>83 787.1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40108:965</text:p>
          </table:table-cell>
          <table:table-cell office:value-type="float" office:value="2668364.9300000002" table:style-name="ce10">
            <text:p>2 668 364.9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50101:1569</text:p>
          </table:table-cell>
          <table:table-cell office:value-type="float" office:value="217460.65" table:style-name="ce10">
            <text:p>217 460.6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7:010356:514</text:p>
          </table:table-cell>
          <table:table-cell office:value-type="float" office:value="161587.51" table:style-name="ce10">
            <text:p>161 587.5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7:010227:509</text:p>
          </table:table-cell>
          <table:table-cell office:value-type="float" office:value="608762.76" table:style-name="ce10">
            <text:p>608 762.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50101:1571</text:p>
          </table:table-cell>
          <table:table-cell office:value-type="float" office:value="348565.6" table:style-name="ce10">
            <text:p>348 565.6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50101:1570</text:p>
          </table:table-cell>
          <table:table-cell office:value-type="float" office:value="385600.32" table:style-name="ce10">
            <text:p>385 600.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50103:1041</text:p>
          </table:table-cell>
          <table:table-cell office:value-type="float" office:value="235588.08" table:style-name="ce10">
            <text:p>235 588.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60102:2289</text:p>
          </table:table-cell>
          <table:table-cell office:value-type="float" office:value="241304.01" table:style-name="ce10">
            <text:p>241 304.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31801:2984</text:p>
          </table:table-cell>
          <table:table-cell office:value-type="float" office:value="3950408.87" table:style-name="ce10">
            <text:p>3 950 408.8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70103:357</text:p>
          </table:table-cell>
          <table:table-cell office:value-type="float" office:value="426997.3" table:style-name="ce10">
            <text:p>426 997.3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50401:156</text:p>
          </table:table-cell>
          <table:table-cell office:value-type="float" office:value="526984.18000000005" table:style-name="ce10">
            <text:p>526 984.1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40904:7119</text:p>
          </table:table-cell>
          <table:table-cell office:value-type="float" office:value="3293488.98" table:style-name="ce10">
            <text:p>3 293 488.9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1301:4437</text:p>
          </table:table-cell>
          <table:table-cell office:value-type="float" office:value="3494902.81" table:style-name="ce10">
            <text:p>3 494 902.8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42001:1941</text:p>
          </table:table-cell>
          <table:table-cell office:value-type="float" office:value="3581380.9" table:style-name="ce10">
            <text:p>3 581 380.9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50103:35055</text:p>
          </table:table-cell>
          <table:table-cell office:value-type="float" office:value="1178711.58" table:style-name="ce10">
            <text:p>1 178 711.5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30601:2184</text:p>
          </table:table-cell>
          <table:table-cell office:value-type="float" office:value="1120347.1200000001" table:style-name="ce10">
            <text:p>1 120 347.1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60102:2290</text:p>
          </table:table-cell>
          <table:table-cell office:value-type="float" office:value="194557.62" table:style-name="ce10">
            <text:p>194 557.6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40701:2346</text:p>
          </table:table-cell>
          <table:table-cell office:value-type="float" office:value="286879.77" table:style-name="ce10">
            <text:p>286 879.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31601:3948</text:p>
          </table:table-cell>
          <table:table-cell office:value-type="float" office:value="4033362.63" table:style-name="ce10">
            <text:p>4 033 362.6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50103:35056</text:p>
          </table:table-cell>
          <table:table-cell office:value-type="float" office:value="229675.17" table:style-name="ce10">
            <text:p>229 675.1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30701:568</text:p>
          </table:table-cell>
          <table:table-cell office:value-type="float" office:value="3021132.4" table:style-name="ce10">
            <text:p>3 021 132.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60101:5653</text:p>
          </table:table-cell>
          <table:table-cell office:value-type="float" office:value="196299.84" table:style-name="ce10">
            <text:p>196 299.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11401:3983</text:p>
          </table:table-cell>
          <table:table-cell office:value-type="float" office:value="8636695.7799999993" table:style-name="ce10">
            <text:p>8 636 695.7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30201:2526</text:p>
          </table:table-cell>
          <table:table-cell office:value-type="float" office:value="7228842.1399999997" table:style-name="ce10">
            <text:p>7 228 842.1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080201:392</text:p>
          </table:table-cell>
          <table:table-cell office:value-type="float" office:value="109421.96" table:style-name="ce10">
            <text:p>109 421.9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10101:24</text:p>
          </table:table-cell>
          <table:table-cell office:value-type="float" office:value="1314411.69" table:style-name="ce10">
            <text:p>1 314 411.6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10101:3681</text:p>
          </table:table-cell>
          <table:table-cell office:value-type="float" office:value="196814.15" table:style-name="ce10">
            <text:p>196 814.1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0:120101:4638</text:p>
          </table:table-cell>
          <table:table-cell office:value-type="float" office:value="1110519.0900000001" table:style-name="ce10">
            <text:p>1 110 519.0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11001:1680</text:p>
          </table:table-cell>
          <table:table-cell office:value-type="float" office:value="2875557.6" table:style-name="ce10">
            <text:p>2 875 557.6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301:3644</text:p>
          </table:table-cell>
          <table:table-cell office:value-type="float" office:value="53188.93" table:style-name="ce10">
            <text:p>53 188.9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40101:3464</text:p>
          </table:table-cell>
          <table:table-cell office:value-type="float" office:value="200518.03" table:style-name="ce10">
            <text:p>200 518.0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301:110</text:p>
          </table:table-cell>
          <table:table-cell office:value-type="float" office:value="26782100.510000002" table:style-name="ce10">
            <text:p>26 782 100.5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010102:5999</text:p>
          </table:table-cell>
          <table:table-cell office:value-type="float" office:value="2913965.66" table:style-name="ce10">
            <text:p>2 913 965.6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090301:283</text:p>
          </table:table-cell>
          <table:table-cell office:value-type="float" office:value="1130688.18" table:style-name="ce10">
            <text:p>1 130 688.1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30201:2525</text:p>
          </table:table-cell>
          <table:table-cell office:value-type="float" office:value="448155.46" table:style-name="ce10">
            <text:p>448 155.4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11001:1678</text:p>
          </table:table-cell>
          <table:table-cell office:value-type="float" office:value="1631044.16" table:style-name="ce10">
            <text:p>1 631 044.1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11001:1679</text:p>
          </table:table-cell>
          <table:table-cell office:value-type="float" office:value="311081.56" table:style-name="ce10">
            <text:p>311 081.5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11001:1681</text:p>
          </table:table-cell>
          <table:table-cell office:value-type="float" office:value="2649735" table:style-name="ce10">
            <text:p>2 649 735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11001:1682</text:p>
          </table:table-cell>
          <table:table-cell office:value-type="float" office:value="361623.17" table:style-name="ce10">
            <text:p>361 623.1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70101:1308</text:p>
          </table:table-cell>
          <table:table-cell office:value-type="float" office:value="109287.53" table:style-name="ce10">
            <text:p>109 287.5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150201:389</text:p>
          </table:table-cell>
          <table:table-cell office:value-type="float" office:value="335685.76" table:style-name="ce10">
            <text:p>335 685.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060101:2279</text:p>
          </table:table-cell>
          <table:table-cell office:value-type="float" office:value="2866162.34" table:style-name="ce10">
            <text:p>2 866 162.3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90501:2610</text:p>
          </table:table-cell>
          <table:table-cell office:value-type="float" office:value="2513880.58" table:style-name="ce10">
            <text:p>2 513 880.5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120201:1163</text:p>
          </table:table-cell>
          <table:table-cell office:value-type="float" office:value="58548.94" table:style-name="ce10">
            <text:p>58 548.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120201:1162</text:p>
          </table:table-cell>
          <table:table-cell office:value-type="float" office:value="129004.1" table:style-name="ce10">
            <text:p>129 004.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00401:214</text:p>
          </table:table-cell>
          <table:table-cell office:value-type="float" office:value="1280655.94" table:style-name="ce10">
            <text:p>1 280 655.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40101:7636</text:p>
          </table:table-cell>
          <table:table-cell office:value-type="float" office:value="1709582.62" table:style-name="ce10">
            <text:p>1 709 582.6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90201:5</text:p>
          </table:table-cell>
          <table:table-cell office:value-type="float" office:value="423115.06" table:style-name="ce10">
            <text:p>423 115.0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120201:1189</text:p>
          </table:table-cell>
          <table:table-cell office:value-type="float" office:value="77735.91" table:style-name="ce10">
            <text:p>77 735.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00401:206</text:p>
          </table:table-cell>
          <table:table-cell office:value-type="float" office:value="1303211.52" table:style-name="ce10">
            <text:p>1 303 211.5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040104:328</text:p>
          </table:table-cell>
          <table:table-cell office:value-type="float" office:value="1759351.71" table:style-name="ce10">
            <text:p>1 759 351.7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100101:5376</text:p>
          </table:table-cell>
          <table:table-cell office:value-type="float" office:value="313672.77" table:style-name="ce10">
            <text:p>313 672.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120201:1188</text:p>
          </table:table-cell>
          <table:table-cell office:value-type="float" office:value="140193.23000000001" table:style-name="ce10">
            <text:p>140 193.2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40101:7635</text:p>
          </table:table-cell>
          <table:table-cell office:value-type="float" office:value="864826.97" table:style-name="ce10">
            <text:p>864 826.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70101:1871</text:p>
          </table:table-cell>
          <table:table-cell office:value-type="float" office:value="468024.26" table:style-name="ce10">
            <text:p>468 024.2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040101:7637</text:p>
          </table:table-cell>
          <table:table-cell office:value-type="float" office:value="1799674.1" table:style-name="ce10">
            <text:p>1 799 674.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40101:7638</text:p>
          </table:table-cell>
          <table:table-cell office:value-type="float" office:value="824721.69" table:style-name="ce10">
            <text:p>824 721.6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130101:3884</text:p>
          </table:table-cell>
          <table:table-cell office:value-type="float" office:value="2730696.14" table:style-name="ce10">
            <text:p>2 730 696.1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40101:7639</text:p>
          </table:table-cell>
          <table:table-cell office:value-type="float" office:value="412536.94" table:style-name="ce10">
            <text:p>412 536.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10102:15892</text:p>
          </table:table-cell>
          <table:table-cell office:value-type="float" office:value="1427784.58" table:style-name="ce10">
            <text:p>1 427 784.5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10102:15891</text:p>
          </table:table-cell>
          <table:table-cell office:value-type="float" office:value="107072.64" table:style-name="ce10">
            <text:p>107 072.6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170102:2309</text:p>
          </table:table-cell>
          <table:table-cell office:value-type="float" office:value="1150048.06" table:style-name="ce10">
            <text:p>1 150 048.0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220101:2459</text:p>
          </table:table-cell>
          <table:table-cell office:value-type="float" office:value="571761.34" table:style-name="ce10">
            <text:p>571 761.3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170102:2308</text:p>
          </table:table-cell>
          <table:table-cell office:value-type="float" office:value="1047476.21" table:style-name="ce10">
            <text:p>1 047 476.2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170102:2310</text:p>
          </table:table-cell>
          <table:table-cell office:value-type="float" office:value="618095.32999999996" table:style-name="ce10">
            <text:p>618 095.3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180201:718</text:p>
          </table:table-cell>
          <table:table-cell office:value-type="float" office:value="182379.13" table:style-name="ce10">
            <text:p>182 379.1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160102:544</text:p>
          </table:table-cell>
          <table:table-cell office:value-type="float" office:value="1088473.77" table:style-name="ce10">
            <text:p>1 088 473.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140201:2475</text:p>
          </table:table-cell>
          <table:table-cell office:value-type="float" office:value="2441212.9500000002" table:style-name="ce10">
            <text:p>2 441 212.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10105:6884</text:p>
          </table:table-cell>
          <table:table-cell office:value-type="float" office:value="5379260.4299999997" table:style-name="ce10">
            <text:p>5 379 260.4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10102:3211</text:p>
          </table:table-cell>
          <table:table-cell office:value-type="float" office:value="281851.92" table:style-name="ce10">
            <text:p>281 851.9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50101:4826</text:p>
          </table:table-cell>
          <table:table-cell office:value-type="float" office:value="7966086.7800000003" table:style-name="ce10">
            <text:p>7 966 086.7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030501:997</text:p>
          </table:table-cell>
          <table:table-cell office:value-type="float" office:value="797485.06" table:style-name="ce10">
            <text:p>797 485.0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10102:9491</text:p>
          </table:table-cell>
          <table:table-cell office:value-type="float" office:value="195389.25" table:style-name="ce10">
            <text:p>195 389.2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3:030102:1958</text:p>
          </table:table-cell>
          <table:table-cell office:value-type="float" office:value="28658.84" table:style-name="ce10">
            <text:p>28 658.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010102:6389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70601:3599</text:p>
          </table:table-cell>
          <table:table-cell office:value-type="float" office:value="88608.4" table:style-name="ce10">
            <text:p>88 608.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010102:6390</text:p>
          </table:table-cell>
          <table:table-cell office:value-type="float" office:value="8743.93" table:style-name="ce10">
            <text:p>8 743.9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30101:2327</text:p>
          </table:table-cell>
          <table:table-cell office:value-type="float" office:value="5258366.2" table:style-name="ce10">
            <text:p>5 258 366.2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0:000000:2553</text:p>
          </table:table-cell>
          <table:table-cell office:value-type="float" office:value="210878065.94" table:style-name="ce10">
            <text:p>210 878 065.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120201:1282</text:p>
          </table:table-cell>
          <table:table-cell office:value-type="float" office:value="23262.67" table:style-name="ce10">
            <text:p>23 262.6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0:060901:772</text:p>
          </table:table-cell>
          <table:table-cell office:value-type="float" office:value="1849.6" table:style-name="ce10">
            <text:p>1 849.6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10136:2375</text:p>
          </table:table-cell>
          <table:table-cell office:value-type="float" office:value="25258.21" table:style-name="ce10">
            <text:p>25 258.2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120101:2783</text:p>
          </table:table-cell>
          <table:table-cell office:value-type="float" office:value="28417.77" table:style-name="ce10">
            <text:p>28 417.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30101:2328</text:p>
          </table:table-cell>
          <table:table-cell office:value-type="float" office:value="3004780.69" table:style-name="ce10">
            <text:p>3 004 780.6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00000:14499</text:p>
          </table:table-cell>
          <table:table-cell office:value-type="float" office:value="11807349.65" table:style-name="ce10">
            <text:p>11 807 349.6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04:14289</text:p>
          </table:table-cell>
          <table:table-cell office:value-type="float" office:value="3466.17" table:style-name="ce10">
            <text:p>3 466.1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40103:4288</text:p>
          </table:table-cell>
          <table:table-cell office:value-type="float" office:value="10146" table:style-name="ce10">
            <text:p>10 146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8:000000:5036</text:p>
          </table:table-cell>
          <table:table-cell office:value-type="float" office:value="443166" table:style-name="ce10">
            <text:p>443 166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70101:3291</text:p>
          </table:table-cell>
          <table:table-cell office:value-type="float" office:value="10308955.02" table:style-name="ce10">
            <text:p>10 308 955.0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071101:3307</text:p>
          </table:table-cell>
          <table:table-cell office:value-type="float" office:value="63749.35" table:style-name="ce10">
            <text:p>63 749.3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40401:929</text:p>
          </table:table-cell>
          <table:table-cell office:value-type="float" office:value="3819907.36" table:style-name="ce10">
            <text:p>3 819 907.3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3:030102:1961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0:060901:774</text:p>
          </table:table-cell>
          <table:table-cell office:value-type="float" office:value="40415.199999999997" table:style-name="ce10">
            <text:p>40 415.2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60301:9834</text:p>
          </table:table-cell>
          <table:table-cell office:value-type="float" office:value="177370.06" table:style-name="ce10">
            <text:p>177 370.0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10:33176</text:p>
          </table:table-cell>
          <table:table-cell office:value-type="float" office:value="61581.63" table:style-name="ce10">
            <text:p>61 581.6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00000:3663</text:p>
          </table:table-cell>
          <table:table-cell office:value-type="float" office:value="21205480.52" table:style-name="ce10">
            <text:p>21 205 480.5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8:010101:5082</text:p>
          </table:table-cell>
          <table:table-cell office:value-type="float" office:value="14659.11" table:style-name="ce10">
            <text:p>14 659.1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50101:141</text:p>
          </table:table-cell>
          <table:table-cell office:value-type="float" office:value="38493338.369999997" table:style-name="ce10">
            <text:p>38 493 338.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010102:6394</text:p>
          </table:table-cell>
          <table:table-cell office:value-type="float" office:value="7718.87" table:style-name="ce10">
            <text:p>7 718.8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00000:3200</text:p>
          </table:table-cell>
          <table:table-cell office:value-type="float" office:value="151889266.34999999" table:style-name="ce10">
            <text:p>151 889 266.3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30101:2331</text:p>
          </table:table-cell>
          <table:table-cell office:value-type="float" office:value="6505030.5300000003" table:style-name="ce10">
            <text:p>6 505 030.5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30102:2123</text:p>
          </table:table-cell>
          <table:table-cell office:value-type="float" office:value="1758116.36" table:style-name="ce10">
            <text:p>1 758 116.3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8:010101:5083</text:p>
          </table:table-cell>
          <table:table-cell office:value-type="float" office:value="7329.55" table:style-name="ce10">
            <text:p>7 329.5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3:030102:1959</text:p>
          </table:table-cell>
          <table:table-cell office:value-type="float" office:value="33435.32" table:style-name="ce10">
            <text:p>33 435.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0:120601:2329</text:p>
          </table:table-cell>
          <table:table-cell office:value-type="float" office:value="60361.2" table:style-name="ce10">
            <text:p>60 361.2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3:030102:1962</text:p>
          </table:table-cell>
          <table:table-cell office:value-type="float" office:value="31047.08" table:style-name="ce10">
            <text:p>31 047.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010102:6397</text:p>
          </table:table-cell>
          <table:table-cell office:value-type="float" office:value="9037.61" table:style-name="ce10">
            <text:p>9 037.6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3:000000:3531</text:p>
          </table:table-cell>
          <table:table-cell office:value-type="float" office:value="127357689.59999999" table:style-name="ce10">
            <text:p>127 357 689.6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50101:1568</text:p>
          </table:table-cell>
          <table:table-cell office:value-type="float" office:value="21515.96" table:style-name="ce10">
            <text:p>21 515.9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30101:2332</text:p>
          </table:table-cell>
          <table:table-cell office:value-type="float" office:value="5082554.57" table:style-name="ce10">
            <text:p>5 082 554.5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0:060901:773</text:p>
          </table:table-cell>
          <table:table-cell office:value-type="float" office:value="32167.200000000001" table:style-name="ce10">
            <text:p>32 167.2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0:000000:2632</text:p>
          </table:table-cell>
          <table:table-cell office:value-type="float" office:value="958972.56" table:style-name="ce10">
            <text:p>958 972.5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010102:6391</text:p>
          </table:table-cell>
          <table:table-cell office:value-type="float" office:value="6557.95" table:style-name="ce10">
            <text:p>6 557.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010102:6392</text:p>
          </table:table-cell>
          <table:table-cell office:value-type="float" office:value="7718.87" table:style-name="ce10">
            <text:p>7 718.8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8:010102:6393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40904:7118</text:p>
          </table:table-cell>
          <table:table-cell office:value-type="float" office:value="18627230.850000001" table:style-name="ce10">
            <text:p>18 627 230.8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150501:1199</text:p>
          </table:table-cell>
          <table:table-cell office:value-type="float" office:value="41008064.100000001" table:style-name="ce10">
            <text:p>41 008 064.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30101:2330</text:p>
          </table:table-cell>
          <table:table-cell office:value-type="float" office:value="3212558.08" table:style-name="ce10">
            <text:p>3 212 558.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30101:2329</text:p>
          </table:table-cell>
          <table:table-cell office:value-type="float" office:value="4091616.26" table:style-name="ce10">
            <text:p>4 091 616.2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120201:746</text:p>
          </table:table-cell>
          <table:table-cell office:value-type="float" office:value="66808.800000000003" table:style-name="ce10">
            <text:p>66 808.8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010102:6395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010102:6396</text:p>
          </table:table-cell>
          <table:table-cell office:value-type="float" office:value="5789.15" table:style-name="ce10">
            <text:p>5 789.1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3:030102:1960</text:p>
          </table:table-cell>
          <table:table-cell office:value-type="float" office:value="33435.32" table:style-name="ce10">
            <text:p>33 435.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0:080801:1711</text:p>
          </table:table-cell>
          <table:table-cell office:value-type="float" office:value="23880.85" table:style-name="ce10">
            <text:p>23 880.8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000000:9616</text:p>
          </table:table-cell>
          <table:table-cell office:value-type="float" office:value="336707252.97000003" table:style-name="ce10">
            <text:p>336 707 252.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000000:3206</text:p>
          </table:table-cell>
          <table:table-cell office:value-type="float" office:value="68590512.349999994" table:style-name="ce10">
            <text:p>68 590 512.3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3:030102:1963</text:p>
          </table:table-cell>
          <table:table-cell office:value-type="float" office:value="33435.32" table:style-name="ce10">
            <text:p>33 435.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20101:6620</text:p>
          </table:table-cell>
          <table:table-cell office:value-type="float" office:value="1144728.7" table:style-name="ce10">
            <text:p>1 144 728.7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20101:5366</text:p>
          </table:table-cell>
          <table:table-cell office:value-type="float" office:value="1756271.94" table:style-name="ce10">
            <text:p>1 756 271.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30101:8098</text:p>
          </table:table-cell>
          <table:table-cell office:value-type="float" office:value="16445.84" table:style-name="ce10">
            <text:p>16 445.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07:3761</text:p>
          </table:table-cell>
          <table:table-cell office:value-type="float" office:value="11592809.16" table:style-name="ce10">
            <text:p>11 592 809.1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301:8752</text:p>
          </table:table-cell>
          <table:table-cell office:value-type="float" office:value="3089581.8" table:style-name="ce10">
            <text:p>3 089 581.8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40102:421</text:p>
          </table:table-cell>
          <table:table-cell office:value-type="float" office:value="3275927.47" table:style-name="ce10">
            <text:p>3 275 927.4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305:13054</text:p>
          </table:table-cell>
          <table:table-cell office:value-type="float" office:value="3478547" table:style-name="ce10">
            <text:p>3 478 547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40102:16432</text:p>
          </table:table-cell>
          <table:table-cell office:value-type="float" office:value="3507851.54" table:style-name="ce10">
            <text:p>3 507 851.5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315:7551</text:p>
          </table:table-cell>
          <table:table-cell office:value-type="float" office:value="3755504.2" table:style-name="ce10">
            <text:p>3 755 504.2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30103:6992</text:p>
          </table:table-cell>
          <table:table-cell office:value-type="float" office:value="12387816.01" table:style-name="ce10">
            <text:p>12 387 816.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10151:1093</text:p>
          </table:table-cell>
          <table:table-cell office:value-type="float" office:value="2891051.73" table:style-name="ce10">
            <text:p>2 891 051.7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305:1852</text:p>
          </table:table-cell>
          <table:table-cell office:value-type="float" office:value="2899900.54" table:style-name="ce10">
            <text:p>2 899 900.5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10104:8801</text:p>
          </table:table-cell>
          <table:table-cell office:value-type="float" office:value="1622142.6" table:style-name="ce10">
            <text:p>1 622 142.6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200102:520</text:p>
          </table:table-cell>
          <table:table-cell office:value-type="float" office:value="497260.78" table:style-name="ce10">
            <text:p>497 260.7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6:010102:6822</text:p>
          </table:table-cell>
          <table:table-cell office:value-type="float" office:value="2722810.49" table:style-name="ce10">
            <text:p>2 722 810.4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6:010103:4036</text:p>
          </table:table-cell>
          <table:table-cell office:value-type="float" office:value="1211921" table:style-name="ce10">
            <text:p>1 211 921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47:7575</text:p>
          </table:table-cell>
          <table:table-cell office:value-type="float" office:value="2754426.32" table:style-name="ce10">
            <text:p>2 754 426.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6:010102:6823</text:p>
          </table:table-cell>
          <table:table-cell office:value-type="float" office:value="2032867.56" table:style-name="ce10">
            <text:p>2 032 867.5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6:010103:4037</text:p>
          </table:table-cell>
          <table:table-cell office:value-type="float" office:value="1759499.93" table:style-name="ce10">
            <text:p>1 759 499.9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28:2019</text:p>
          </table:table-cell>
          <table:table-cell office:value-type="float" office:value="2345473.96" table:style-name="ce10">
            <text:p>2 345 473.9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35:7064</text:p>
          </table:table-cell>
          <table:table-cell office:value-type="float" office:value="1676780.59" table:style-name="ce10">
            <text:p>1 676 780.5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20:3127</text:p>
          </table:table-cell>
          <table:table-cell office:value-type="float" office:value="3246813.36" table:style-name="ce10">
            <text:p>3 246 813.3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1:4823</text:p>
          </table:table-cell>
          <table:table-cell office:value-type="float" office:value="675744.02" table:style-name="ce10">
            <text:p>675 744.0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1:010113:11644</text:p>
          </table:table-cell>
          <table:table-cell office:value-type="float" office:value="3610498.65" table:style-name="ce10">
            <text:p>3 610 498.6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10102:782</text:p>
          </table:table-cell>
          <table:table-cell office:value-type="float" office:value="15474856.1" table:style-name="ce10">
            <text:p>15 474 856.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010102:6552</text:p>
          </table:table-cell>
          <table:table-cell office:value-type="float" office:value="5688460.21" table:style-name="ce10">
            <text:p>5 688 460.2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200102:521</text:p>
          </table:table-cell>
          <table:table-cell office:value-type="float" office:value="341315.09" table:style-name="ce10">
            <text:p>341 315.0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7:010516:1111</text:p>
          </table:table-cell>
          <table:table-cell office:value-type="float" office:value="2000189.32" table:style-name="ce10">
            <text:p>2 000 189.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31701:3464</text:p>
          </table:table-cell>
          <table:table-cell office:value-type="float" office:value="519206.08" table:style-name="ce10">
            <text:p>519 206.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8:060101:2278</text:p>
          </table:table-cell>
          <table:table-cell office:value-type="float" office:value="1440855.57" table:style-name="ce10">
            <text:p>1 440 855.5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210101:3260</text:p>
          </table:table-cell>
          <table:table-cell office:value-type="float" office:value="1726641.22" table:style-name="ce10">
            <text:p>1 726 641.2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70301:1256</text:p>
          </table:table-cell>
          <table:table-cell office:value-type="float" office:value="1693156.63" table:style-name="ce10">
            <text:p>1 693 156.6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0:010105:1571</text:p>
          </table:table-cell>
          <table:table-cell office:value-type="float" office:value="2663070.75" table:style-name="ce10">
            <text:p>2 663 070.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6:010108:2808</text:p>
          </table:table-cell>
          <table:table-cell office:value-type="float" office:value="1220239.97" table:style-name="ce10">
            <text:p>1 220 239.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7:010134:531</text:p>
          </table:table-cell>
          <table:table-cell office:value-type="float" office:value="1201064.77" table:style-name="ce10">
            <text:p>1 201 064.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020105:1659</text:p>
          </table:table-cell>
          <table:table-cell office:value-type="float" office:value="2232502.94" table:style-name="ce10">
            <text:p>2 232 502.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106:15095</text:p>
          </table:table-cell>
          <table:table-cell office:value-type="float" office:value="219309.92" table:style-name="ce10">
            <text:p>219 309.9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1:010111:4880</text:p>
          </table:table-cell>
          <table:table-cell office:value-type="float" office:value="4484066.59" table:style-name="ce10">
            <text:p>4 484 066.5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3:070101:1727</text:p>
          </table:table-cell>
          <table:table-cell office:value-type="float" office:value="949080.69" table:style-name="ce10">
            <text:p>949 080.6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3:010108:5226</text:p>
          </table:table-cell>
          <table:table-cell office:value-type="float" office:value="288752.3" table:style-name="ce10">
            <text:p>288 752.3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3:080101:1323</text:p>
          </table:table-cell>
          <table:table-cell office:value-type="float" office:value="1860315.58" table:style-name="ce10">
            <text:p>1 860 315.5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60101:1632</text:p>
          </table:table-cell>
          <table:table-cell office:value-type="float" office:value="4733450.72" table:style-name="ce10">
            <text:p>4 733 450.7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3:080101:1322</text:p>
          </table:table-cell>
          <table:table-cell office:value-type="float" office:value="542279.19999999995" table:style-name="ce10">
            <text:p>542 279.2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3:100201:742</text:p>
          </table:table-cell>
          <table:table-cell office:value-type="float" office:value="1506441.68" table:style-name="ce10">
            <text:p>1 506 441.6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70103:588</text:p>
          </table:table-cell>
          <table:table-cell office:value-type="float" office:value="1452346.32" table:style-name="ce10">
            <text:p>1 452 346.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0:040201:21</text:p>
          </table:table-cell>
          <table:table-cell office:value-type="float" office:value="900465.23" table:style-name="ce10">
            <text:p>900 465.2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0:040201:261</text:p>
          </table:table-cell>
          <table:table-cell office:value-type="float" office:value="1181745.92" table:style-name="ce10">
            <text:p>1 181 745.9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0:070201:119</text:p>
          </table:table-cell>
          <table:table-cell office:value-type="float" office:value="529714.80000000005" table:style-name="ce10">
            <text:p>529 714.8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240101:3487</text:p>
          </table:table-cell>
          <table:table-cell office:value-type="float" office:value="1627057.11" table:style-name="ce10">
            <text:p>1 627 057.1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0:070201:176</text:p>
          </table:table-cell>
          <table:table-cell office:value-type="float" office:value="662624.79" table:style-name="ce10">
            <text:p>662 624.7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0:040201:145</text:p>
          </table:table-cell>
          <table:table-cell office:value-type="float" office:value="694683.56" table:style-name="ce10">
            <text:p>694 683.5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050301:740</text:p>
          </table:table-cell>
          <table:table-cell office:value-type="float" office:value="1066874.48" table:style-name="ce10">
            <text:p>1 066 874.4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080101:2178</text:p>
          </table:table-cell>
          <table:table-cell office:value-type="float" office:value="996909.61" table:style-name="ce10">
            <text:p>996 909.6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30701:88</text:p>
          </table:table-cell>
          <table:table-cell office:value-type="float" office:value="5410598.96" table:style-name="ce10">
            <text:p>5 410 598.9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050101:1830</text:p>
          </table:table-cell>
          <table:table-cell office:value-type="float" office:value="351248.66" table:style-name="ce10">
            <text:p>351 248.6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30701:377</text:p>
          </table:table-cell>
          <table:table-cell office:value-type="float" office:value="25989.53" table:style-name="ce10">
            <text:p>25 989.5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10104:1143</text:p>
          </table:table-cell>
          <table:table-cell office:value-type="float" office:value="1271145.01" table:style-name="ce10">
            <text:p>1 271 145.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30701:90</text:p>
          </table:table-cell>
          <table:table-cell office:value-type="float" office:value="880464.92" table:style-name="ce10">
            <text:p>880 464.9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3:030501:996</text:p>
          </table:table-cell>
          <table:table-cell office:value-type="float" office:value="268722.27" table:style-name="ce10">
            <text:p>268 722.2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130101:781</text:p>
          </table:table-cell>
          <table:table-cell office:value-type="float" office:value="254936022.13999999" table:style-name="ce10">
            <text:p>254 936 022.1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010109:1602</text:p>
          </table:table-cell>
          <table:table-cell office:value-type="float" office:value="436396.61" table:style-name="ce10">
            <text:p>436 396.6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50301:515</text:p>
          </table:table-cell>
          <table:table-cell office:value-type="float" office:value="241098.7" table:style-name="ce10">
            <text:p>241 098.7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01:36784</text:p>
          </table:table-cell>
          <table:table-cell office:value-type="float" office:value="75749434" table:style-name="ce10">
            <text:p>75 749 434.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11:10276</text:p>
          </table:table-cell>
          <table:table-cell office:value-type="float" office:value="742908.55" table:style-name="ce10">
            <text:p>742 908.5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02:2484</text:p>
          </table:table-cell>
          <table:table-cell office:value-type="float" office:value="3900084.03" table:style-name="ce10">
            <text:p>3 900 084.0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108:6439</text:p>
          </table:table-cell>
          <table:table-cell office:value-type="float" office:value="3509565.46" table:style-name="ce10">
            <text:p>3 509 565.4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501:5625</text:p>
          </table:table-cell>
          <table:table-cell office:value-type="float" office:value="3788859.84" table:style-name="ce10">
            <text:p>3 788 859.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01:30842</text:p>
          </table:table-cell>
          <table:table-cell office:value-type="float" office:value="477273.23" table:style-name="ce10">
            <text:p>477 273.2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01:464</text:p>
          </table:table-cell>
          <table:table-cell office:value-type="float" office:value="387503.93" table:style-name="ce10">
            <text:p>387 503.9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01:2206</text:p>
          </table:table-cell>
          <table:table-cell office:value-type="float" office:value="718276.46" table:style-name="ce10">
            <text:p>718 276.4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01:29305</text:p>
          </table:table-cell>
          <table:table-cell office:value-type="float" office:value="689287.72" table:style-name="ce10">
            <text:p>689 287.7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01:1904</text:p>
          </table:table-cell>
          <table:table-cell office:value-type="float" office:value="2834418.54" table:style-name="ce10">
            <text:p>2 834 418.5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15:2936</text:p>
          </table:table-cell>
          <table:table-cell office:value-type="float" office:value="4256518.9800000004" table:style-name="ce10">
            <text:p>4 256 518.9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01:2710</text:p>
          </table:table-cell>
          <table:table-cell office:value-type="float" office:value="5353901.6900000004" table:style-name="ce10">
            <text:p>5 353 901.6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01:2584</text:p>
          </table:table-cell>
          <table:table-cell office:value-type="float" office:value="1247897.6200000001" table:style-name="ce10">
            <text:p>1 247 897.6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21:149</text:p>
          </table:table-cell>
          <table:table-cell office:value-type="float" office:value="755377.16" table:style-name="ce10">
            <text:p>755 377.1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20:477</text:p>
          </table:table-cell>
          <table:table-cell office:value-type="float" office:value="865444.71" table:style-name="ce10">
            <text:p>865 444.7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01:1898</text:p>
          </table:table-cell>
          <table:table-cell office:value-type="float" office:value="362968.92" table:style-name="ce10">
            <text:p>362 968.9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01:29576</text:p>
          </table:table-cell>
          <table:table-cell office:value-type="float" office:value="718276.46" table:style-name="ce10">
            <text:p>718 276.4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01:4383</text:p>
          </table:table-cell>
          <table:table-cell office:value-type="float" office:value="2737825.07" table:style-name="ce10">
            <text:p>2 737 825.0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01:29579</text:p>
          </table:table-cell>
          <table:table-cell office:value-type="float" office:value="118237.64" table:style-name="ce10">
            <text:p>118 237.6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01:2818</text:p>
          </table:table-cell>
          <table:table-cell office:value-type="float" office:value="2370132.34" table:style-name="ce10">
            <text:p>2 370 132.3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01:694</text:p>
          </table:table-cell>
          <table:table-cell office:value-type="float" office:value="2740262.6" table:style-name="ce10">
            <text:p>2 740 262.6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20:194</text:p>
          </table:table-cell>
          <table:table-cell office:value-type="float" office:value="1190377.02" table:style-name="ce10">
            <text:p>1 190 377.0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01:29035</text:p>
          </table:table-cell>
          <table:table-cell office:value-type="float" office:value="2406065.09" table:style-name="ce10">
            <text:p>2 406 065.0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01:3516</text:p>
          </table:table-cell>
          <table:table-cell office:value-type="float" office:value="2821570.3" table:style-name="ce10">
            <text:p>2 821 570.3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01:4538</text:p>
          </table:table-cell>
          <table:table-cell office:value-type="float" office:value="2334430.58" table:style-name="ce10">
            <text:p>2 334 430.5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01:29423</text:p>
          </table:table-cell>
          <table:table-cell office:value-type="float" office:value="2788978.95" table:style-name="ce10">
            <text:p>2 788 978.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01:29001</text:p>
          </table:table-cell>
          <table:table-cell office:value-type="float" office:value="559258.49" table:style-name="ce10">
            <text:p>559 258.4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01:29042</text:p>
          </table:table-cell>
          <table:table-cell office:value-type="float" office:value="571841.74" table:style-name="ce10">
            <text:p>571 841.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01:5703</text:p>
          </table:table-cell>
          <table:table-cell office:value-type="float" office:value="3844129.34" table:style-name="ce10">
            <text:p>3 844 129.3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5:010114:810</text:p>
          </table:table-cell>
          <table:table-cell office:value-type="float" office:value="1390799.57" table:style-name="ce10">
            <text:p>1 390 799.5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10301:1494</text:p>
          </table:table-cell>
          <table:table-cell office:value-type="float" office:value="4293190.04" table:style-name="ce10">
            <text:p>4 293 190.0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10102:5804</text:p>
          </table:table-cell>
          <table:table-cell office:value-type="float" office:value="1787471.88" table:style-name="ce10">
            <text:p>1 787 471.8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5:160101:4872</text:p>
          </table:table-cell>
          <table:table-cell office:value-type="float" office:value="2168923.4300000002" table:style-name="ce10">
            <text:p>2 168 923.4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9:24794</text:p>
          </table:table-cell>
          <table:table-cell office:value-type="float" office:value="4445107.4400000004" table:style-name="ce10">
            <text:p>4 445 107.4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5:160101:3789</text:p>
          </table:table-cell>
          <table:table-cell office:value-type="float" office:value="2124071.2400000002" table:style-name="ce10">
            <text:p>2 124 071.2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10102:951</text:p>
          </table:table-cell>
          <table:table-cell office:value-type="float" office:value="2205218.12" table:style-name="ce10">
            <text:p>2 205 218.1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style-name="ce6">
            <text:p>01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30702:78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30702:78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040101:651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4:040101:68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110201:16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110201:16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110201:16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110201:16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110201:16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20101:244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20101:48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20101:48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20101:496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20101:519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20101:519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35:485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1:010114:367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1:010114:36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1:010114:36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1:010114:367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1:010114:367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1:010114:368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1:010114:368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1:010114:368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1:010114:368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1:010114:369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1:010114:369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1:010114:36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1:010114:36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1:010114:369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1:010114:369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1:010114:37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1:010114:370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1:010114:370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1:010114:370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1:010114:37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1:010114:370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1:010114:37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1:010114:371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1:010114:371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1:010114:371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1:010114:371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1:010114:372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1:010114:372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1:010114:372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1:010114:372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1:010114:372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1:010114:372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1:010114:372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1:010114:372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1:010114:372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1:010114:37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1:010114:373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1:010114:399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1:010114:39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1:010114:39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1:010114:399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1:010114:39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1:010114:399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1:010114:399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1:010114:40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1:010114:40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1:010114:400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1:010114:400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1:010114:400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1:010114:400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1:010114:400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1:010114:400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1:010114:40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3:010126:14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3:010126:140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3:010143:84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3:010143:84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3:010143:84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3:010143:84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3:010143:85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3:010143:85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3:010143:85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3:010143:85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3:010143:85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3:010143:85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3:010143:85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3:010143:85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3:010143:86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3:010143:86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3:010143:86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3:010143:86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3:010143:87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3:010143:8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3:010143:8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3:010143:87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3:010143:88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3:010143:88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3:010143:88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3:010143:88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3:010143:88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3:010143:88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3:010143:88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3:010143:88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3:010143:89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3:010143:8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3:010143:89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3:010143:89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3:010143:8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3:010143:8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3:010143:89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3:010143:8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3:010143:9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3:010143:9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3:010143:90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3:010143:90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3:010143:90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3:010143:90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3:010143:90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3:010143:9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3:010143:90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3:010143:91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3:010143:91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3:010143:91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3:010143:91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3:010143:91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3:010143:91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3:010143:91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3:010143:92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3:010143:92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3:010143:92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3:010143:92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3:010143:92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10143:92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3:010143:93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3:010143:93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10143:93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3:010143:9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10143:9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10143:9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3:010143:94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3:010143:1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3:010143:19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3:010143:21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3:010143:26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3:010143:51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3:010143:93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10143:10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10143:102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3:010143:103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10143:104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3:010143:127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10143:12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10143:128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10143:13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10143:14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10143:28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3:010143:5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10143:55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10143:55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10143:94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3:010143:94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10143:95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10143:95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10143:98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10143:98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10143:98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10156:120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10156:93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10156:93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10156:93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10156:9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10156:94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10156:94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10156:94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10156:94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10156:94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10156:95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10156:68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10156:68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10158:28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3:010158:29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10156:77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10156:77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10156:78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10156:72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10156:72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3:010156:72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10156:7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10156:73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10156:73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10156:7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10156:73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10156:73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10156:73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10156:73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10156:7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10156:73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10156:7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3:010156:7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10156:74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10156:74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10156:74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10156:74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10156:74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10156:74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10156:74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10156:74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10156:74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10156:86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10156:86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10156:86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50301:5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50301:10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50301:103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50301:103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50301:103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50301:103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50301:10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50301:103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50301:10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50301:10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50301:104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50301:104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50301:104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50301:104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50301:104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50301:104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50301:104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50301:104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50301:104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50301:105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50301:105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50301:105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50301:105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50301:105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50301:105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50301:105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50301:105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50301:105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50301:105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50301:106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50301:106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50301:106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50301:106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50301:106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50301:106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50301:106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50301:106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50301:106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50301:106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50301:107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50301:107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50301:107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50301:107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3:050301:10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50301:10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50301:10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50301:10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50301:107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50301:107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50301:108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50301:108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50301:108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50301:108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50301:10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50301:108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50301:108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04:393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04:39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04:393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04:71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04:121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04:127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04:127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04:128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04:132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04:39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04:394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04:129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04:394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04:394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04:72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21:814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21:814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40102:63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40102:63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40102:649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40102:649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40102:65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40102:66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40102:66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50102:154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50102:154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60201:44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60201:44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60201:44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60201:44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60201:447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60201:447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60201:448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60201:448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60201:448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60201:448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60201:44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60201:448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60201:448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60201:448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60201:448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60201:448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60201:449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60201:44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60201:449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60201:449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60201:44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60201:44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60201:449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60201:57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60201:63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90105:300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90105:321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90105:328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90105:346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90105:348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90105:381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90105:383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90105:384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90105:385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90105:389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90105:396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90105:402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90105:40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90105:411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20104:637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04:21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04:21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90105:335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70501:346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04:21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20104:638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20104:637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60201:63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10105:248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10:3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11:18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06:369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211:178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3:050102:112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209:20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13:13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1:010113:646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1:010113:646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172001:11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1:010113:106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03:1043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171101:37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1:010113:87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7:010101:94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06:2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4:070101:183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60101:1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5:010109:180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7:010123:16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30302:19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201001:201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10:98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40502:1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40502:131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130301:136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132501:262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110201:92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131801:10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90801:746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40103:407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30101:110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40502:131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150101:393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150101:252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130101:279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210102:87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130101:381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130101:382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10901:4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130101:279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130101:278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130101:27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150101:252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20101:15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10801:303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210102:256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10801:398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130101:278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1:130101:278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130101:372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20101:171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20101:158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10104:44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20101:159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260101:264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8:160101:7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8:180301:149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9:060101:89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260101:264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080101:613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110201:1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110201:2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20104:79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4:020104:7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110201:24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110201:24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080101:612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080101:61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6:090301:46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4:100101:286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110201:5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110201:4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20104:7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110201:24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110201:1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20104:79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080101:39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110201:24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230101:2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110201:23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080101:429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110201:5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110201: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080401:101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3:170101:474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3:060101:188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3:050201:1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3:060101:177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3:050201:10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3:050201:20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150301:42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150301:3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050102: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150301:41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20601:6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10106:882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50801:7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130101:90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10103:459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10106:1019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160101:371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020601:7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7:010101:94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209:236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209:120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00000:1155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000000:155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209:23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209:239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10107:162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60401:125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106:147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106:1248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5:160101:367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0:010107:178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5:160101:367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5:160101:36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5:160101:367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5:160101:372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5:160101:372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106:144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5:160101:373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5:160101:373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5:160101:372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5:160101:372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5:160101:373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6:010102:63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5:160101:373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5:160101:374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0:010104:37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0:010104:379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5:160101:36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5:160101:52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5:160101:36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5:160101:367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5:160101:374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5:160101:372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0:010101:21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5:160101:373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5:160101:372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1:010106:263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5:160101:52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106:338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0:010104:379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5:160101:37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5:160101:375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0:010104:37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5:160101:36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1:010106:26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8:060101:22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1:170301:122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10121:385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10121:386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10121:368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10121:375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40104:99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10121:37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10121:385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50101:36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10103:260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20101:14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10110:1548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40102:222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40103:30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40102:232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40102:221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40102:233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20101:4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40102:1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10110:154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20101:40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20101:14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40102:215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40102:220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70601:256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50101:763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60301:975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50101:763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60101:144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50801:32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60301:975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40102:1641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60102:176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50801:7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60102:12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70101:423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60102:182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60101:66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60101:2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60102:11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50801:38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50801:98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50801:368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60102: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60101:62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50801:308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60102:166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40102:23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50102:10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50102:103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10121:379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10121:386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10121:39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10121:368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10121:385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10121:385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10121:378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20101:147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20101:394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10108:545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10110:1548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40102:230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10110:1549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10110:1547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40102:245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10110:154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40102:230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10121:386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50101:125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10121:385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10121:379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10119:64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10108:543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50101:124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10108:544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40102:230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20101:147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20101:2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10111:1027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20101:31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60301:97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60101:854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60301:978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60102:30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60301:976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70101:423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70201:611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60301:977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60301:97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40102:1639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50801:312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60101:853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60301:978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70601:256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70601:256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70201:611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70601:256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60101: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50801:62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50801:269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50801:242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60101:155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60101:7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60101:35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50801:242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10121:378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10121:385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10121:385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10121:386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10121:374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10121:368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10117:36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10119:65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10117:33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10121:386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10102:72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50101:86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5:040102:231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10108:545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40102:230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40102:81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40102:230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10110:1546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40102:232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40102:24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10110:1546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5:040102:22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40103:2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40102:230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10110:154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20101:200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60101:85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40102:1641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40102:1641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60301:978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70201:611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60301:977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60301:978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60301:976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70101:422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50101:76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60301:976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50101:763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60301:976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60301:975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60301:97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40103:54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60101:152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60102:141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50801:36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50801:36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60102:505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60102:156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50801:368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60102:55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50801:57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60101:1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50801:338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60101:139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60102:74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50801:304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60101:11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50801:32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5:060102:169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60102:50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60101:62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50801:52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60102:156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50801:243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60101:291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50102:10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3:050301:11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3:050301:31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1:010114:46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204:1426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3:050301:14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3:050301:40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3:050301:26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3:050301:76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3:050301:76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3:050301:77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3:050301:38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3:050301:1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3:050301:48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3:050301:2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3:050301:16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3:050301:77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3:050301:94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3:050301:70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3:050301:7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205:273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205:273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3:010159:1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3:010143:8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3:010151:46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3:010156:29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208:29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3:010156:2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3:010156:45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3:010156:37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3:010156:38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3:010156:46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3:010156:46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3:010151:46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3:010156:28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3:010156:47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3:010151:45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3:010156:46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3:010156:47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3:010156:95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3:010159:9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3:010156:29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3:010156:29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3:010143:71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3:010149:9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3:010156:46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3:010156:46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3:010151:108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201:3679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201:3678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203:770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202:915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3:050301:5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3:050301:10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3:050301:76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3:010160:5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3:050301:40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3:050301:47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3:050301:72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3:050301:11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3:050301:39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3:050301:13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3:050301:5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3:050301:3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3:050301:3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3:050301:15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3:050301:85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3:050301:1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3:050301:10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3:050301:58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3:050301:76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3:050301:1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3:050301:70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3:050301:37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202:916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201:3678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213:164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215:588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212:21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206:454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207:257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3:010156:2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3:010156:46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3:010156:46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3:010156:3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3:010156:2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3:010156:29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3:010156:3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206:455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3:010156:3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3:010156:95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207:257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3:010151:45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3:010156:95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3:010156:45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3:010156:28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3:010156:28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207:256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3:010156:30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3:010156:29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209:246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3:010151:45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3:010156:95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3:010151:46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3:050301:76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3:050301:9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3:050301:70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3:050301:23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3:050301:5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1:010114:448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1:010114:51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3:050301:5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3:050301:10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3:050301:12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3:050301:19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3:050301:26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3:050301:48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1:010114:482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3:050301:15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3:050301:3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3:050301:11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3:050301:15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3:050201:87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3:050301:58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202:915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202:914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213:163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206:454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214:232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207:257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209:246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214:232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203:770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206:454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206:454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213:164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206:454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210:287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205:27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206:45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3:010156:47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3:010143:9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3:010156:38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3:010151:7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3:010156:37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3:010156:42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3:010156:34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3:010158:9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3:010156:30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3:010156:28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3:010156:45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3:010156:30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3:010156:46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3:010155:30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3:010156:46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3:010156:2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3:010156:45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3:010156:3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3:010156:3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3:010156:45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3:010156:3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3:010156:12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3:010156:45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3:010156:46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3:010156:37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3:010156:96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3:010151:45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3:010155:3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3:010149: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3:010156:45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3:010156:29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3:010156:45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3:010157:1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3:010156:45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3:010156:96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1:010114:218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3:010108:522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1:010114:237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1:010114:24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1:010114:234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1:010114:218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1:010114:223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1:010114:247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3:090101:11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1:010114:25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1:010114:245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1:010102:8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5:050201:9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5:040102:19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5:060401:221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5:030202:193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5:050201:8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5:050103:103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5:060401:22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5:030701:762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5:050201:8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5:050201:89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5:050201:9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5:060101:163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5:050201:90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5:060401:221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5:040301:633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5:060101:163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5:040102:19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5:050201:8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5:050201:89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1:010114:218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1:010114:236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9:010115:56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9:010115:3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9:010115:45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9:010115:69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9:010115:28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9:010115:75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1:010114:38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1:010114:3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1:010114:218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1:010114:255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1:010114:438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1:010114:220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1:010114:217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1:010114:228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5:010104:86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5:030701:762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5:050201:89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5:040102:193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5:040102:194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5:050201:8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5:010105:984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5:040102:19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5:050302:55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5:070101:43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5:050201:89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5:050201:89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9:010115:35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15:39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3:090101:113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1:010114:3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1:010114:43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1:010114:31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1:010114:22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3:030201:13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1:010114:261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1:010114:22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1:010114:228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1:010114:2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1:010114:228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1:010114:208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1:010102:8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1:010104:1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1:010102:85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5:050201:90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5:010109:360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5:030102:296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5:060401:221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5:030301:132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5:050201:90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5:030102:296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5:050401:80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5:060401:221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9:010115:25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9:010115:56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9:010115:11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9:010115:50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9:010115:2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9:010115:28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9:010115:46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9:010115:70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9:010115:69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2:100301:55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2:100301:22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100301:43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100301:30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100301:66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040301:221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040301:22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100301:3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100301:66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100301:36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100301:37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2:100201:21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040301:22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030702:68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100301:3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100301:22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2:100301:55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2:100301:66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2:100301:4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2:100301:30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100301:29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2:030702:66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100301:22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100301:49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100301:43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070301:235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030702:112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030701:12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070301:1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2:030701:82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030701:8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2:030601:130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070301:87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070301:13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070301:9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070301:102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030701:54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070301:94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020201:83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030701:120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070301:91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2:070301:10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070301:93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070301:92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2:070301:8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070301:86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070301:9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030701:12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030702:112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070301:88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100201:4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100301:66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040301:229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2:100301:2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040301:216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070301:93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2:030702:66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100301:43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100301:65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100301:42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100301:70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2:100301:65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130101:21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040301:216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030702:6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100301:29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100301:2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100201:21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100301:3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100301:7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100301:1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100301:66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100301:70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030702:66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040301:229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100301:36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100201:21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100301:37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100301:42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100201:1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100301:70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100301:55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100301:4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100301:70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100301:30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040301:21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040301:230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100301:3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100301:42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070301:87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070301:92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030601:130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2:070301:87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070301:92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030601:130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070301:92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070301:91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070301:102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030701:120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030702:112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030701:54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030701:147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030701:148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030701:54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070301:92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2:070301: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2:020201:82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030601:13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2:070301:92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2:020201:73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2:070301:9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2:100301:42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030702:68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2:100301:42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2:030702:68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100301:42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2:030702:66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100301:29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100301:30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100301:65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100201:1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100301:64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100301:37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100301:3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100301:2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100301:43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100301:23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100301:43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030702:68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030702:66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100301:42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100301:70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100201:1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100301:3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040301:229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100301:3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100301:30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100301:55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2:100301:37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2:100301:64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100201:21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040301:229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070301:91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070301:88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070301:8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070301:87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030701:120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070301:91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070301:90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070301:85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030701:148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070301:91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030701:120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020201:8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020201:73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2:040102:320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040102:32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030601:121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070301:92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030601:20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070301:84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070301:93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020201:73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040301:228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040301:23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100301:29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2:100301:2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100301:65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110101:155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040301:222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100301:28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070301:91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030702:112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030701:120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010401:643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0:070101:226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0:070101:169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0:050101:130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0:030201:58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0:070101:226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0:030201:6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0:030201:58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010401:64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010401:26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010401:40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010201:197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2:010104:33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010301:88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2:010104:17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2:020201:51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2:010401:49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2:010401:28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2:010401:580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2:010104:301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2:010201:196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010401:708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0:040201:3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0:040201:1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0:040201: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2:010401:264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2:010401:278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2:020201:126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0:090401:27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0:040201:10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0:040201:8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0:040201:2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0:040201:11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0:040201:13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0:040201:4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0:040201: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0:070101:43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0:070101:226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0:030201:5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0:030201: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0:040101:33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0:030201:41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2:020201:7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2:010104:218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2:020201:126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2:020201:7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2:010401:57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2:020201:73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2:010104:179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2:010401:232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2:010401:667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2:010401:62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2:010401:377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2:020201:73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2:010104:218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2:020201:51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2:010301:88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010401:270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0:040201:12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0:040201:13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0:040201: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0:040201:25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0:040201:12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0:040201:1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1:040201: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2:010401:76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0:030201:59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0:030201:5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2:010401:66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2:010401:628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2:010401:573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2:010401:595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010401:54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2:010401:48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2:010401:19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010401:226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2:010401:283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2:020201:4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2:020201:51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2:010401:20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010401:573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2:010401:245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2:010401:483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2:020201:51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2:010301:8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2:020201:34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2:010401:708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2:010301:88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2:020201:3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2:010401:278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0:080101:15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0:120201:3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0:090401:57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0:040201:25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0:080101:52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0:080101:21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0:040201:2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0:040201:16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8:160101:135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8:160101:56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8:160101:95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8:160101:3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8:160101:53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8:160101:3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8:160101:9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8:160101:15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8:160101:5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8:160101:126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8:160101:15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8:160101:13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8:160101:6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8:160101:122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8:160101:91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8:160101:30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8:160101:33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8:160101:53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8:160101:78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8:160101:122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8:160101:81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8:160101:56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8:160101:5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8:160101:30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8:160101:61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8:160101:92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8:160101:8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8:160101:51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8:160101:83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8:160101:7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8:160101:56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8:160101:53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8:160101:42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8:160101:5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8:160101:81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8:160101:62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8:160101:28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8:160101:26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8:160101:23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8:160101:21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8:160101:35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8:160101:85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8:160101:95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8:160101:51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8:160101:3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8:160101:2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8:160101:3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8:160101:81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8:160101:22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8:160101:76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8:160101:12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8:160101:122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8:160101:8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8:160101:76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8:160101:58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8:160101:86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8:160301:1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8:160101:126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8:160101:9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8:160101:6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8:160101:65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8:160101:16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8:160101:8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8:160101:85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8:160101:82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8:160101:176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8:160101:3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8:160101:34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8:160101:34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8:160101:33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8:160101:58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8:160101:2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8:160101:26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8:160101:34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8:160101:28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8:160101:81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8:160101:132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8:160101:57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8:160101:8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8:160301:12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8:160101:12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8:160101:126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8:160101:179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8:160101:137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8:160101:37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8:160101:34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8:160101:88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8:160101:78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8:160101:42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8:160101:1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8:160101:2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6:050102:33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6:050102:7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6:050102:132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6:050102:54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6:050102:156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6:050102:54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6:050102:125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6:050102:78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6:050101:408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6:050102:113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6:050102:79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6:050102:78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5:070101:227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6:050102:18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6:050102:33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5:070401:21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6:050102:78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6:050101:56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6:050102:33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6:050102:115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6:050102:11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6:050102:113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6:050102:78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6:050102:11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6:050101:54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6:050102:10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6:050102:113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6:050102:7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6:050102:54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6:050102:11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5:070401:56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6:050102:79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5:070401:11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5:070401:22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5:070401:11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6:050102:132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6:050101:58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6:050102:78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6:050102:79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6:050102:78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6:050102:7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6:050101:528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6:050101:8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6:050102:14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6:050102:126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6:050102:78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6:050102:114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6:050102:132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6:050102:3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6:050102:7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6:050102:187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6:050102:54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5:070302:1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1:130101:78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1:030701:4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1:030701:8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1:030601:133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1:030601:103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1:030702:45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1:030601:103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1:130101:7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1:030702:38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1:030702:2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1:130101:77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1:030701:51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1:030601:115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1:030702: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1:030701:53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1:130101:78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1:030701:30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1:030701:45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1:030601:103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1:030702:1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1:030702:24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1:030701:3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1:030701:44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1:030702:30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1:130101:7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1:130101:7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1:030702:49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1:030601:176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1:030601:34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1:030401:8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1:030601:97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1:030601: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1:030601:66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1:030501:18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1:030701:3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1:030601:64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1:030601:91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1:030701:24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1:030601: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1:030601:6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1:030501:13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1:030601:41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1:030601: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1:030701:72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1:030701:2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1:030701:8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1:030701:6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1:130101:7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1:030701:4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1:030701:51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1:130101:8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1:030701:30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1:030702:46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1:030701:55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1:030701: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1:030701:55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3:040301:170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1:030701:57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1:030701:5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1:030701:5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1:030601:10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1:030701:4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1:030702:11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1:030601: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1:030601:90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1:030601:2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1:030601:8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1:030601:60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1:030501:2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1:030601: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1:030601:41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1:030601:72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1:030601:95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1:030601:14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1:030601:72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1:030601:175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1:030501:24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1:030601:90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1:030702:2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1:030601:121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1:030701:5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1:130101:79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1:030701:40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1:130101:7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1:130101:7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1:130101:78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1:030702:36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1:030702:23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1:030702:2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1:030701:5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1:030702:1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1:060102:247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1:030601:96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1:030401:80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1:030601:70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1:030601:30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1:030601:80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1:030601:94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1:030601:145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1:030601:80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1:030601:5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1:030601:7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1:030601:96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1:030601:15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1:030601: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1:030701: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1:030601:86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1:030601:144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1:030601:145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3:050301:7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3:050301:50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1:010114:23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3:030901:111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5:040104:99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2:010801:387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6:050102:88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2:100301:69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2:100301:3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0:070101:23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2:100301:7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2:010203:770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2:070301:180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8:160101:69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2:070301:17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2:030701:95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2:070301:178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2:010401:534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2:010401:537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5:070101:164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9:010115:3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3:010156:47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3:050301:79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2:100301:52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6:050102:88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1:030701:31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4:010112:301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2:010801:387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2:010801:38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6:050102:91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3:050301:88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5:040104:9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2:100301:47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2:100301:60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2:010201:3678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0:030201:8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2:100201:2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0:030201:81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5:010107:575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5:000000:197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2:070301:179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8:160101:95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2:070301:181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2:010401:62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8:160101:72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2:020201:100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2:070301:18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1:030601:38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3:010156:47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5:000000:93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3:030601:151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3:010160: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3:030901:111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6:050102:91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2:010801:38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1:030702:25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6:050102:87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2:100301:47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2:100301:39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1:030702:2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2:010801:38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2:100301:40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0:070101:163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0:030201:82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5:050801:320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2:030601:14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2:070301:17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2:070301:181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8:160101:70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2:010301:95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2:010301:95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2:010401:620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3:010156:41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3:010156:41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3:010156:41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3:010156:41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5:020104:184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9:010115:11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5:050201:89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2:010201:3674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5:050801:382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2:010211:183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3:010155:34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4:010113:459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4:010113:458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4:010113:460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4:010113:460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4:010113:459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2:010201:367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4:010113:459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2:010201:367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2:010202:916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4:010111:1027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4:010113:45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4:010113:458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4:010113:460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4:010113:460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4:010110:1548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4:010113:459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2:010204:1427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2:010201:281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2:010201:294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2:010220:11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2:010201:197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2:010201:271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2:010201:3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2:010201:30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2:010201:4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2:010201:337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2:010220:3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2:010201:275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2:010201:445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2:010201:78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2:010217:341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2:010201:2960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2:010201:459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2:010218:116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4:010102:55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2:010201:338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2:010201:331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2:010218:91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2:010201:21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2:010220:291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2:010201:3007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2:010201:6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2:010218:52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4:010101:242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4:010101:220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4:010101:107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4:010101:25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4:010113:457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2:010202:915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4:010113:460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4:010113:45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4:010113:46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2:010202:916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4:010113:45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4:010113:457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4:010113:458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4:010113:457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4:010113:458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4:010113:459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4:010113:458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4:010113:460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4:010113:46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4:010113:460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4:010113:458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4:010113:45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2:010202:915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4:010113:459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2:010202:915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2:010201:331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2:010201:211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2:010201:15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2:010201:454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2:010201:45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2:010201:323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2:010218:102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2:010218:74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2:010201:343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2:010201:311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2:010220:280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2:010201:32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2:010201:3080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2:010201:47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2:010201:2900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2:010201:63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2:010220:162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2:010218:215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2:010201:159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2:010201:268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2:010201:2970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4:010101:582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2:010201:303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4:010102:147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4:010101:624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4:010105:270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2:010201:88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4:010106:50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4:010101:62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4:010105:163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4:010101: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5:070101:638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4:010113:457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4:010113:461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4:010113:45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4:010113:458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4:010113:45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4:010113:458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4:010113:46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4:010113:45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4:010113:458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4:010113:457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4:010113:458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4:010110:4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2:010202:915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2:010201:3186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2:010201:33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2:010218:20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2:010201:212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2:010218:214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2:010201:3051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2:010220:283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2:010201:13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2:010201:11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2:010201:211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2:010201:462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2:010201:15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2:010201:3198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2:010201:263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2:010201:448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2:010201:10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2:010201:99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2:010218:75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2:010201:3676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2:010218:189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2:010220:96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2:010201:114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2:010201:7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2:010201:475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2:010218:52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4:010105:579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4:010106:55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4:010105:291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4:010105:292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4:010104:10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4:010105:291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4:010105:292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5:010102:33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5:010103:810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5:010102:33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5:010102:339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5:020101:460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5:010102:340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5:010102:339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5:010102:342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5:010105:986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1:160101:5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1:010117:283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1:010117:283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1:010117:245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1:010117:20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1:010117:61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1:010117:294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1:010117:12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1:010117:55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1:010117:263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1:010117: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1:010117:99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1:010117:30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1:010117:267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1:010117:295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1:010117:8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1:010117:256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1:010117:264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1:010117:284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1:010117:258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1:010117:245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1:010117:1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1:010117:256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1:010117:33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1:010117:96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9:010113:1738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5:010102:342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5:010102:34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5:010102:342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5:010102:340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1:010117:32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1:010117:259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1:010117:258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1:010117:44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1:010117:282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1:010117:33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1:010117:259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1:010117:3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1:010117:57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1:010117:86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1:010117:255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1:010117:43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1:010117:255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1:010117:25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1:010117:254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1:010117:284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1:010117:89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1:010117:58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1:010117:8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1:010117:263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1:010117:7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1:010117:9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1:010117:92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1:010117:257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1:010117:323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1:010117:267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5:030202:193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5:010105:985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5:010102:342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5:010105:985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5:010102:340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5:010102:342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5:010103:810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5:010102:339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5:040301:632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5:010102:339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5:010102:3404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1:010117:322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1:010117:46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1:010117:61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1:010117:1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1:010117:248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1:010117:293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1:010117:23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1:010117:290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1:010117:523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1:010117:2835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1:010117:11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1:010117:97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1:010117:283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1:010117:19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1:010117:916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1:010117:331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1:010117:1018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1:010117:617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1:010117:2482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1:010117:200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1:010117:2489</text:p>
          </table:table-cell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FCD6A8295E98453F851DB9D39F09F94CE44C525F9BB875E13ABE5BB915A63A094EDCAF5553812929676DD16626FFCC0611C23E5381BDA09B3AAE289C78B910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48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4-16T10:07:27Z</meta:creation-date>
    <dc:date>2024-04-16T10:08:1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