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78/2</text:p>
          </table:table-cell>
          <table:covered-table-cell/>
          <table:table-cell table:number-columns-repeated="3" table:style-name="ce2"/>
          <table:table-cell office:value-type="string" table:style-name="ce3">
            <text:p>1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9">
            <text:p>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14492</text:p>
          </table:table-cell>
          <table:table-cell office:value-type="float" office:value="7111.4" table:style-name="ce10">
            <text:p>7 111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14491</text:p>
          </table:table-cell>
          <table:table-cell office:value-type="float" office:value="7111.4" table:style-name="ce10">
            <text:p>7 111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301:2756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00000:14493</text:p>
          </table:table-cell>
          <table:table-cell office:value-type="float" office:value="7111.4" table:style-name="ce10">
            <text:p>7 111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301:2755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301:2753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14494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301:2754</text:p>
          </table:table-cell>
          <table:table-cell office:value-type="float" office:value="7122.87" table:style-name="ce10">
            <text:p>7 122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102:962</text:p>
          </table:table-cell>
          <table:table-cell office:value-type="float" office:value="517681.67" table:style-name="ce10">
            <text:p>517 681.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102:961</text:p>
          </table:table-cell>
          <table:table-cell office:value-type="float" office:value="517681.67" table:style-name="ce10">
            <text:p>517 681.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70201:858</text:p>
          </table:table-cell>
          <table:table-cell office:value-type="float" office:value="1818915.66" table:style-name="ce10">
            <text:p>1 818 915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40102:2321</text:p>
          </table:table-cell>
          <table:table-cell office:value-type="float" office:value="1367125.47" table:style-name="ce10">
            <text:p>1 367 125.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100101:2903</text:p>
          </table:table-cell>
          <table:table-cell office:value-type="float" office:value="1495974.15" table:style-name="ce10">
            <text:p>1 495 974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101:7438</text:p>
          </table:table-cell>
          <table:table-cell office:value-type="float" office:value="968583.7" table:style-name="ce10">
            <text:p>968 583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101:7437</text:p>
          </table:table-cell>
          <table:table-cell office:value-type="float" office:value="967234.11" table:style-name="ce10">
            <text:p>967 234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25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0901:1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11101:3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50501:6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E0A2BB741AC96206BDEB8AAAAC7AABB37C7DACF785BD26E298A07F3D88B79B103A3368C2F5FD6BB304C8680D898E73DBB6409A07CCD9E6B49A811582CA2D46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5T09:56:05Z</meta:creation-date>
    <dc:date>2024-04-15T09:57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