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78</text:p>
          </table:table-cell>
          <table:covered-table-cell/>
          <table:table-cell table:number-columns-repeated="3" table:style-name="ce2"/>
          <table:table-cell office:value-type="string" table:style-name="ce3">
            <text:p>15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9">
            <text:p>1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10106:1868</text:p>
          </table:table-cell>
          <table:table-cell office:value-type="float" office:value="40072.1" table:style-name="ce10">
            <text:p>40 072.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1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54:3926</text:p>
          </table:table-cell>
          <table:table-cell office:value-type="float" office:value="161158.93" table:style-name="ce10">
            <text:p>161 158.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1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10108:5234</text:p>
          </table:table-cell>
          <table:table-cell office:value-type="float" office:value="250794.37" table:style-name="ce10">
            <text:p>250 794.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1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10102:6388</text:p>
          </table:table-cell>
          <table:table-cell office:value-type="float" office:value="4518.8" table:style-name="ce10">
            <text:p>4 518.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1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501:5752</text:p>
          </table:table-cell>
          <table:table-cell office:value-type="float" office:value="4741327.38" table:style-name="ce10">
            <text:p>4 741 327.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1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101:20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70201:3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801:33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14:17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101:70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101:19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11:7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101:62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70201:3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70201:3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1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DB18F23A3DFCE1667F0D720B46FD6CF4125E8D538DCA443F49A2BC804A330D06D58EBAC50F1C9DBE28883312A4F31BBB364BD55A4567EC4E8C9B0B4CE3A616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15T13:06:05Z</meta:creation-date>
    <dc:date>2024-04-15T13:06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