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77/2</text:p>
          </table:table-cell>
          <table:covered-table-cell/>
          <table:table-cell table:number-columns-repeated="3" table:style-name="ce2"/>
          <table:table-cell office:value-type="string" table:style-name="ce3">
            <text:p>15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9">
            <text:p>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9">
            <text:p>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20301:2518</text:p>
          </table:table-cell>
          <table:table-cell office:value-type="float" office:value="5455302.1900000004" table:style-name="ce10">
            <text:p>5 455 302.19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13:1660</text:p>
          </table:table-cell>
          <table:table-cell office:value-type="float" office:value="182115.72" table:style-name="ce10">
            <text:p>182 115.7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050201:678</text:p>
          </table:table-cell>
          <table:table-cell office:value-type="float" office:value="2467053.48" table:style-name="ce10">
            <text:p>2 467 053.48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30101:2492</text:p>
          </table:table-cell>
          <table:table-cell office:value-type="float" office:value="2218039.1" table:style-name="ce10">
            <text:p>2 218 039.1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80101:3265</text:p>
          </table:table-cell>
          <table:table-cell office:value-type="float" office:value="25561.919999999998" table:style-name="ce10">
            <text:p>25 561.92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3:4208</text:p>
          </table:table-cell>
          <table:table-cell office:value-type="float" office:value="34547024.229999997" table:style-name="ce10">
            <text:p>34 547 024.23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style-name="ce6">
            <text:p>30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801:2030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2401:5126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0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0401:3925</text:p>
          </table:table-cell>
          <table:table-cell office:value-type="string" table:number-columns-spanned="2" table:number-rows-spanned="1" table:style-name="ce19">
            <text:p>01.04.2024</text:p>
          </table:table-cell>
          <table:covered-table-cell/>
          <table:table-cell office:value-type="string" table:number-columns-spanned="2" table:number-rows-spanned="1" table:style-name="ce19">
            <text:p>30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F7273F5E5E14531F013F125AD235B771CD298B0E02F8AA1B4AD40C5577612725D925DCF42F0C585528A3F0B0BF67F9B2EC1D17ADF85C3DDD8A594A142A2B51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15T09:16:09Z</meta:creation-date>
    <dc:date>2024-04-15T09:17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