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7</text:p>
          </table:table-cell>
          <table:covered-table-cell/>
          <table:table-cell table:number-columns-repeated="3" table:style-name="ce2"/>
          <table:table-cell office:value-type="string" table:style-name="ce3">
            <text:p>1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983</text:p>
          </table:table-cell>
          <table:table-cell office:value-type="float" office:value="1413179.06" table:style-name="ce10">
            <text:p>1 413 179.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60101:2066</text:p>
          </table:table-cell>
          <table:table-cell office:value-type="float" office:value="14060800.91" table:style-name="ce10">
            <text:p>14 060 800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30102:1957</text:p>
          </table:table-cell>
          <table:table-cell office:value-type="float" office:value="50152.98" table:style-name="ce10">
            <text:p>50 152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30101:7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80101:28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30101:7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30101:7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30101:7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30101:7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13475E6A9D27313D78F30E31827B7787941850C3E455331A20C194FD30387F9B2F85C787B00D81C1015AAF57CAFE6027090AE8CE48E0B975C4459486EB7AD7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15T12:16:19Z</meta:creation-date>
    <dc:date>2024-04-15T12:17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